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1.24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5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54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6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7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2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9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I92:'GPJ 2019 - Resultado Parcial'.I94 'GPJ 2019 - Resultado Parcial'.J91:'GPJ 2019 - Resultado Parcial'.J91 'GPJ 2019 - Resultado Parcial'.J92:'GPJ 2019 - Resultado Parcial'.J94 'GPJ 2019 - Resultado Parcial'.K91:'GPJ 2019 - Resultado Parcial'.K91 'GPJ 2019 - Resultado Parcial'.K92:'GPJ 2019 - Resultado Parcial'.K9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e 2019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7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7"/>
        </table:table-row>
        <table:table-row table:style-name="ro3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6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40"/>
          <table:table-cell table:style-name="ce45" table:number-columns-repeated="3"/>
          <table:table-cell table:style-name="ce40"/>
          <table:table-cell table:style-name="ce12"/>
          <table:table-cell table:style-name="ce87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/>
          <table:table-cell table:style-name="ce12" table:number-columns-repeated="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5" table:number-columns-repeated="3"/>
          <table:table-cell table:style-name="ce40" table:number-columns-repeated="2"/>
          <table:table-cell table:style-name="ce12"/>
          <table:table-cell table:style-name="ce87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54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40"/>
          <table:covered-table-cell table:number-columns-repeated="3" table:style-name="ce45"/>
          <table:covered-table-cell table:style-name="ce40"/>
          <table:covered-table-cell table:style-name="ce12"/>
          <table:covered-table-cell table:style-name="ce87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 table:number-rows-repeated="1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table-cell table:style-name="ce35" table:formula="of:=IF(OR([.J15]=&quot;Clique nesta célula para exibir a seta de seleção à direita&quot;;[.J15]=&quot;-&quot;);&quot;&quot;;IF(VLOOKUP([.J15];[tbdados.A2:.Z10];26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9" table:number-rows-spanned="7">
            <text:p/>
          </table:table-cell>
          <table:covered-table-cell table:number-columns-repeated="8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7"/>
        </table:table-row>
        <table:table-row table:style-name="ro3" table:number-rows-repeated="31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9"/>
          <table:table-cell table:number-columns-repeated="4"/>
        </table:table-row>
        <table:table-row table:style-name="ro2">
          <table:table-cell table:number-columns-repeated="8"/>
          <table:table-cell table:style-name="ce59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office:value-type="string" calcext:value-type="string">
            <text:p>Resultado Final</text:p>
          </table:table-cell>
          <table:table-cell table:number-columns-repeated="994"/>
        </table:table-row>
        <table:table-row table:style-name="ro3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table:number-columns-repeated="998"/>
        </table:table-row>
        <table:table-row table:style-name="ro8">
          <table:table-cell table:style-name="ce97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98" calcext:value-type="percentage">
            <text:p>98,00%</text:p>
          </table:table-cell>
          <table:table-cell table:style-name="ce85" office:value-type="percentage" office:value="0.9839" calcext:value-type="percentage">
            <text:p>98,39%</text:p>
          </table:table-cell>
          <table:table-cell table:style-name="ce73" table:number-columns-repeated="5"/>
          <table:table-cell table:style-name="ce11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6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table:formula="of:=196+5" office:value-type="float" office:value="201" calcext:value-type="float">
            <text:p>201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E4]/[.F4]" office:value-type="percentage" office:value="0.975124378109453" calcext:value-type="percentage">
            <text:p>97,51%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number-columns-repeated="2" table:style-name="ce91" office:value-type="float" office:value="83" calcext:value-type="float">
            <text:p>83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L4]/[.M4]" office:value-type="percentage" office:value="1" calcext:value-type="percentage">
            <text:p>100,00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7">
          <table:table-cell table:style-name="ce96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number-columns-repeated="2" table:style-name="ce91" office:value-type="float" office:value="27" calcext:value-type="float">
            <text:p>27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2" table:formula="of:=[.E5]/[.F5]" office:value-type="percentage" office:value="1" calcext:value-type="percentage">
            <text:p>100,00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7">
          <table:table-cell table:style-name="ce76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style-name="ce82" office:value-type="float" office:value="2475" calcext:value-type="float">
            <text:p>2475</text:p>
          </table:table-cell>
          <table:table-cell table:style-name="ce82" office:value-type="float" office:value="2480" calcext:value-type="float">
            <text:p>2480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E6]/[.F6]" office:value-type="percentage" office:value="0.997983870967742" calcext:value-type="percentage">
            <text:p>99,80%</text:p>
          </table:table-cell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6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Dado Indisponível</text:p>
          </table:table-cell>
          <table:table-cell table:style-name="ce85" office:value-type="percentage" office:value="0.02" calcext:value-type="percentage">
            <text:p>2,00%</text:p>
          </table:table-cell>
          <table:table-cell table:style-name="ce85" office:value-type="string" calcext:value-type="string">
            <text:p>Sem Dados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0" calcext:value-type="float">
            <text:p>110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2" table:formula="of:=[.L7]/[.M7]" office:value-type="percentage" office:value="1.01818181818182" calcext:value-type="percentage">
            <text:p>101,82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style-name="ce118" table:formula="of:=IF(AND([.H7]&lt;=[.G7];[.O7]&gt;=[.N7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3">
          <table:table-cell table:style-name="ce76" office:value-type="string" calcext:value-type="string">
            <text:p>-</text:p>
          </table:table-cell>
          <table:table-cell table:style-name="ce82" table:number-columns-repeated="6"/>
          <table:table-cell table:style-name="ce85"/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table:number-columns-repeated="998"/>
        </table:table-row>
        <table:table-row table:style-name="ro11">
          <table:table-cell table:style-name="ce96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4" calcext:value-type="float">
            <text:p>24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9]/[.F9]" office:value-type="percentage" office:value="0.791666666666667" calcext:value-type="percentage">
            <text:p>79,17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table:style-name="ce96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number-columns-repeated="2" table:style-name="ce110" office:value-type="float" office:value="12" calcext:value-type="float">
            <text:p>12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10]/[.F10]" office:value-type="percentage" office:value="1" calcext:value-type="percentage">
            <text:p>100,00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style-name="ce118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-</text:p>
          </table:table-cell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 table:style-name="ce71" office:value-type="string" calcext:value-type="string">
            <text:p>DIRETORIA DO FÓRUM</text:p>
          </table:table-cell>
          <table:table-cell table:style-name="ce73" office:value-type="string" calcext:value-type="string">
            <text:p>Concluir 90% dos processos de representação – Diretoria em 07 dias úteis</text:p>
          </table:table-cell>
          <table:table-cell table:style-name="ce73" office:value-type="string" calcext:value-type="string">
            <text:p>Processos de Representação tramitados no prazo padrão</text:p>
          </table:table-cell>
          <table:table-cell table:style-name="ce73" office:value-type="string" calcext:value-type="string">
            <text:p>processos de Representação Diretoria</text:p>
          </table:table-cell>
          <table:table-cell table:style-name="ce73" table:formula="of:=831-45" office:value-type="float" office:value="786" calcext:value-type="float">
            <text:p>786</text:p>
          </table:table-cell>
          <table:table-cell table:style-name="ce73" office:value-type="float" office:value="841" calcext:value-type="float">
            <text:p>841</text:p>
          </table:table-cell>
          <table:table-cell table:style-name="ce115" office:value-type="percentage" office:value="0.9" calcext:value-type="percentage">
            <text:p>90,00%</text:p>
          </table:table-cell>
          <table:table-cell table:style-name="ce73" table:formula="of:=[.E12]/[.F12]" office:value-type="float" office:value="0.934601664684899" calcext:value-type="float">
            <text:p>0,934601664684899</text:p>
          </table:table-cell>
          <table:table-cell table:style-name="ce73" table:number-columns-repeated="14"/>
          <table:table-cell table:style-name="ce71" table:formula="of:=2/831" office:value-type="float" office:value="0.00240673886883273" calcext:value-type="float">
            <text:p>0,002406738868833</text:p>
          </table:table-cell>
          <table:table-cell table:style-name="ce71" table:number-columns-repeated="3"/>
          <table:table-cell table:number-columns-repeated="994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style-name="ce120"/>
          <table:table-cell table:number-columns-repeated="997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34:12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5-10T10:36:08.433000000</dc:date>
    <meta:generator>LibreOffice/5.3.3.2$Windows_X86_64 LibreOffice_project/3d9a8b4b4e538a85e0782bd6c2d430bafe583448</meta:generator>
    <meta:editing-duration>P2DT18H51M13S</meta:editing-duration>
    <meta:editing-cycles>555</meta:editing-cycles>
    <meta:print-date>2018-04-12T13:18:52.574000000</meta:print-date>
    <meta:document-statistic meta:table-count="2" meta:cell-count="18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I92:'GPJ 2019 - Resultado Parcial'.K94 'GPJ 2019 - Resultado Parcial'.J91:'GPJ 2019 - Resultado Parcial'.K9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I92:'GPJ 2019 - Resultado Parcial'.I94"/>
          </chart:axis>
          <chart:axis chart:dimension="y" chart:name="primary-y" chart:style-name="ch5"/>
          <chart:series chart:style-name="ch6" chart:values-cell-range-address="'GPJ 2019 - Resultado Parcial'.J92:'GPJ 2019 - Resultado Parcial'.J94" chart:label-cell-address="'GPJ 2019 - Resultado Parcial'.J91:'GPJ 2019 - Resultado Parcial'.J91" chart:class="chart:bar">
            <chart:data-point chart:repeated="3"/>
          </chart:series>
          <chart:series chart:style-name="ch7" chart:values-cell-range-address="'GPJ 2019 - Resultado Parcial'.K92:'GPJ 2019 - Resultado Parcial'.K94" chart:label-cell-address="'GPJ 2019 - Resultado Parcial'.K91:'GPJ 2019 - Resultado Parcial'.K9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91:'GPJ 2019 - Resultado Parcial'.J91</svg:desc>
                </draw:g>
              </table:table-cell>
              <table:table-cell office:value-type="string">
                <text:p>Esperado</text:p>
                <draw:g>
                  <svg:desc>'GPJ 2019 - Resultado Parcial'.K91:'GPJ 2019 - Resultado Parcial'.K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92:'GPJ 2019 - Resultado Parcial'.I94</svg:desc>
                </draw:g>
              </table:table-cell>
              <table:table-cell office:value-type="float" office:value="NaN">
                <text:p>NaN</text:p>
                <draw:g>
                  <svg:desc>'GPJ 2019 - Resultado Parcial'.J92:'GPJ 2019 - Resultado Parcial'.J94</svg:desc>
                </draw:g>
              </table:table-cell>
              <table:table-cell office:value-type="float" office:value="NaN">
                <text:p>NaN</text:p>
                <draw:g>
                  <svg:desc>'GPJ 2019 - Resultado Parcial'.K92:'GPJ 2019 - Resultado Parcial'.K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