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135.13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29.77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24.69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25.12mm" fo:break-before="auto" style:use-optimal-row-height="fals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10.04mm" fo:break-before="auto" style:use-optimal-row-height="true"/>
    </style:style>
    <style:style style:name="ro8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28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1" fo:font-size="32pt" fo:font-weight="normal" style:font-size-asian="32pt" style:font-weight-asian="normal" style:font-size-complex="32pt" style:font-weight-complex="normal"/>
    </style:style>
    <style:style style:name="ce288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29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29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5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2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27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4" style:family="table-cell" style:parent-style-name="Default">
      <style:table-cell-properties fo:background-color="#eeeeee" fo:border="none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3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38" style:family="table-cell" style:parent-style-name="Default">
      <style:text-properties style:use-window-font-color="true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41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32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50" style:family="table-cell" style:parent-style-name="Default" style:data-style-name="N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3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33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35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6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38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5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71" style:family="table-cell" style:parent-style-name="Default">
      <style:table-cell-properties fo:wrap-option="wrap" fo:border="0.06pt solid #000000" style:vertical-align="middle"/>
      <style:text-properties style:use-window-font-color="true" style:font-name="Calibri1" fo:font-size="11pt" style:font-size-asian="11pt" style:font-size-complex="11pt"/>
    </style:style>
    <style:style style:name="ce72" style:family="table-cell" style:parent-style-name="Default">
      <style:table-cell-properties fo:border="0.06pt solid #000000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9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75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70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8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9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7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 style:data-style-name="N11">
      <style:table-cell-properties fo:wrap-option="wrap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13])" table:allow-empty-cell="true" table:display-list="unsorted" table:base-cell-address="'GPJ 2018 - Terceiro Trimestre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18 - Terceiro Trimestre'.H14">
          <table:error-message table:message-type="stop" table:display="true"/>
        </table:content-validation>
      </table:content-validations>
      <table:table table:name="GPJ 2018 - Terceir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3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1.81mm" svg:height="11.86mm" svg:x="182.41mm" svg:y="86.41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5.37mm" svg:height="108.42mm" svg:x="22.47mm" svg:y="101.58mm">
            <loext:p draw:notify-on-update-of-ranges="'GPJ 2018 - Terceiro Trimestre'.I42:'GPJ 2018 - Terceiro Trimestre'.I42 'GPJ 2018 - Terceiro Trimestre'.J41:'GPJ 2018 - Terceiro Trimestre'.J41 'GPJ 2018 - Terceiro Trimestre'.J42:'GPJ 2018 - Terceiro Trimestre'.J42 'GPJ 2018 - Terceiro Trimestre'.K41:'GPJ 2018 - Terceiro Trimestre'.K41 'GPJ 2018 - Terceiro Trimestre'.K42:'GPJ 2018 - Terceiro Trimestre'.K4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86.21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287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</table:table-row>
        <table:table-row table:style-name="ro2">
          <table:table-cell table:style-name="ce288" office:value-type="string" calcext:value-type="string" table:number-columns-spanned="14" table:number-rows-spanned="2">
            <text:p>Resultado Parcial do 3º trimestre de 2018 das Unidades Administrativas dos Fóruns do Interior</text:p>
          </table:table-cell>
          <table:covered-table-cell table:number-columns-repeated="10" table:style-name="ce298"/>
          <table:covered-table-cell table:number-columns-repeated="2"/>
          <table:covered-table-cell table:style-name="ce7"/>
        </table:table-row>
        <table:table-row table:style-name="ro2">
          <table:covered-table-cell table:style-name="ce290"/>
          <table:covered-table-cell table:number-columns-repeated="12"/>
          <table:covered-table-cell table:style-name="ce7"/>
        </table:table-row>
        <table:table-row table:style-name="ro2">
          <table:table-cell table:style-name="ce291"/>
          <table:table-cell table:style-name="ce7" table:number-columns-repeated="11"/>
          <table:table-cell/>
          <table:table-cell table:style-name="ce344"/>
        </table:table-row>
        <table:table-row table:style-name="ro3">
          <table:table-cell table:style-name="ce291"/>
          <table:table-cell table:style-name="ce7" table:number-columns-repeated="11"/>
          <table:table-cell/>
          <table:table-cell table:style-name="ce344"/>
        </table:table-row>
        <table:table-row table:style-name="ro3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 table:number-columns-repeated="9"/>
          <table:table-cell table:style-name="ce344"/>
        </table:table-row>
        <table:table-row table:style-name="ro3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L59];2;0))" table:number-columns-spanned="3" table:number-rows-spanned="5">
            <text:p/>
          </table:table-cell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6"/>
          <table:covered-table-cell table:style-name="ce39"/>
          <table:covered-table-cell table:style-name="ce131"/>
          <table:table-cell table:number-columns-repeated="9"/>
          <table:table-cell table:style-name="ce344"/>
        </table:table-row>
        <table:table-row table:style-name="ro3" table:number-rows-repeated="2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344"/>
        </table:table-row>
        <table:table-row table:style-name="ro3">
          <table:table-cell table:style-name="ce291"/>
          <table:table-cell table:style-name="ce304"/>
          <table:table-cell table:style-name="ce15" table:number-columns-repeated="5"/>
          <table:table-cell/>
          <table:table-cell table:style-name="ce304"/>
          <table:table-cell table:style-name="ce41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3" table:style-name="ce15"/>
          <table:table-cell table:style-name="ce344"/>
        </table:table-row>
        <table:table-row table:style-name="ro3">
          <table:table-cell table:style-name="ce291"/>
          <table:table-cell table:style-name="ce15"/>
          <table:table-cell table:style-name="ce316" office:value-type="string" calcext:value-type="string">
            <text:p><text:s text:c="2"/>Situação atual da unidade</text:p>
          </table:table-cell>
          <table:table-cell table:style-name="ce22" table:number-columns-repeated="3"/>
          <table:table-cell table:style-name="ce15"/>
          <table:table-cell/>
          <table:table-cell table:style-name="ce15"/>
          <table:covered-table-cell table:style-name="ce323"/>
          <table:covered-table-cell table:style-name="ce333" table:content-validation-name="val2"/>
          <table:covered-table-cell table:style-name="ce335"/>
          <table:covered-table-cell table:style-name="ce338"/>
          <table:table-cell table:style-name="ce344"/>
        </table:table-row>
        <table:table-row table:style-name="ro3">
          <table:table-cell table:style-name="ce291"/>
          <table:table-cell table:style-name="ce15"/>
          <table:table-cell table:style-name="ce22" table:number-columns-repeated="4"/>
          <table:table-cell table:style-name="ce15"/>
          <table:table-cell/>
          <table:table-cell table:style-name="ce15"/>
          <table:covered-table-cell table:number-columns-repeated="3" table:style-name="ce22"/>
          <table:covered-table-cell table:style-name="ce15"/>
          <table:table-cell table:style-name="ce344"/>
        </table:table-row>
        <table:table-row table:style-name="ro2">
          <table:table-cell table:style-name="ce291"/>
          <table:table-cell table:style-name="ce7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4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L59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L59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/>
          <table:table-cell table:style-name="ce344" table:number-columns-repeated="2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9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9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L59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L59];7;0))">
            <text:p/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5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4"/>
          <table:table-cell table:style-name="ce48" office:value-type="string" calcext:value-type="string">
            <text:p>Acervo de Processos Administrativos</text:p>
          </table:table-cell>
          <table:table-cell table:style-name="ce48" office:value-type="string" calcext:value-type="string">
            <text:p>Processos Sobrestados</text:p>
          </table:table-cell>
          <table:table-cell table:style-name="ce48" office:value-type="string" calcext:value-type="string">
            <text:p>% de Processos Sobrestados</text:p>
          </table:table-cell>
          <table:table-cell table:style-name="ce48" office:value-type="string" calcext:value-type="string">
            <text:p>% Máximo de Suspensão</text:p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18"/>
          <table:table-cell table:style-name="ce49" table:number-columns-repeated="2"/>
          <table:table-cell table:style-name="ce59"/>
          <table:table-cell table:style-name="ce65"/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4"/>
          <table:table-cell table:style-name="ce50" table:formula="of:=IF(OR([.J15]=&quot;Clique nesta célula para exibir a seta de seleção à direita&quot;;[.J15]=&quot;-&quot;);&quot;&quot;;VLOOKUP([.J15];[tbdados.A1:.L59];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9];10;0))">
            <text:p/>
          </table:table-cell>
          <table:table-cell table:style-name="ce60" table:formula="of:=IF([.J15]=&quot;Clique nesta célula para exibir a seta de seleção à direita&quot;;&quot;&quot;;VLOOKUP([.J15];[tbdados.A1:.L13];11;0))">
            <text:p/>
          </table:table-cell>
          <table:table-cell table:style-name="ce341" table:formula="of:=IF([.J15]=&quot;Clique nesta célula para exibir a seta de seleção à direita&quot;;&quot;&quot;;0.01)">
            <text:p/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3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7"/>
          <table:table-cell table:number-columns-repeated="6"/>
          <table:table-cell table:style-name="ce344"/>
        </table:table-row>
        <table:table-row table:style-name="ro3" table:number-rows-repeated="3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3" table:number-rows-repeated="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140"/>
          <table:table-cell table:style-name="ce155" table:number-columns-repeated="2"/>
          <table:table-cell table:number-columns-repeated="2"/>
          <table:table-cell table:style-name="ce344"/>
        </table:table-row>
        <table:table-row table:style-name="ro3" table:number-rows-repeated="2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3">
          <table:table-cell table:style-name="ce291"/>
          <table:table-cell table:number-columns-repeated="12"/>
          <table:table-cell table:style-name="ce344"/>
        </table:table-row>
        <table:table-row table:style-name="ro3">
          <table:table-cell table:style-name="ce294"/>
          <table:table-cell table:style-name="ce309" table:number-columns-repeated="12"/>
          <table:table-cell table:style-name="ce345"/>
        </table:table-row>
        <table:table-row table:style-name="ro3">
          <table:table-cell table:number-columns-repeated="14"/>
        </table:table-row>
        <table:table-row table:style-name="ro6">
          <table:table-cell table:number-columns-repeated="14"/>
        </table:table-row>
        <table:table-row table:style-name="ro3">
          <table:table-cell table:number-columns-repeated="14"/>
        </table:table-row>
        <table:table-row table:style-name="ro3">
          <table:table-cell table:number-columns-repeated="8"/>
          <table:table-cell table:style-name="ce320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38"/>
          <table:table-cell table:number-columns-repeated="3"/>
        </table:table-row>
        <table:table-row table:style-name="ro3">
          <table:table-cell table:number-columns-repeated="8"/>
          <table:table-cell table:style-name="ce38"/>
          <table:table-cell table:style-name="ce331" office:value-type="string" calcext:value-type="string">
            <text:p>Realizado</text:p>
          </table:table-cell>
          <table:table-cell table:style-name="ce331" office:value-type="string" calcext:value-type="string">
            <text:p>Esperado</text:p>
          </table:table-cell>
          <table:table-cell table:number-columns-repeated="3"/>
        </table:table-row>
        <table:table-row table:style-name="ro3">
          <table:table-cell table:number-columns-repeated="8"/>
          <table:table-cell table:style-name="ce140" table:formula="of:=[.I21]">
            <text:p/>
          </table:table-cell>
          <table:table-cell table:style-name="ce155" table:formula="of:=[.L21]">
            <text:p/>
          </table:table-cell>
          <table:table-cell table:style-name="ce155" table:formula="of:=[.M21]">
            <text:p/>
          </table:table-cell>
          <table:table-cell table:number-columns-repeated="3"/>
        </table:table-row>
        <table:table-row table:style-name="ro3" table:number-rows-repeated="2">
          <table:table-cell table:number-columns-repeated="8"/>
          <table:table-cell table:style-name="ce147"/>
          <table:table-cell table:style-name="ce155" table:number-columns-repeated="2"/>
          <table:table-cell table:number-columns-repeated="3"/>
        </table:table-row>
        <table:table-row table:style-name="ro3" table:number-rows-repeated="1048531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70"/>
        <table:table-column table:style-name="co6" table:default-cell-style-name="ce174"/>
        <table:table-column table:style-name="co7" table:default-cell-style-name="ce174"/>
        <table:table-column table:style-name="co8" table:default-cell-style-name="ce174"/>
        <table:table-column table:style-name="co1" table:number-columns-repeated="2" table:default-cell-style-name="ce174"/>
        <table:table-column table:style-name="co9" table:default-cell-style-name="ce174"/>
        <table:table-column table:style-name="co10" table:default-cell-style-name="ce174"/>
        <table:table-column table:style-name="co1" table:number-columns-repeated="998" table:default-cell-style-name="ce170"/>
        <table:table-row table:style-name="ro7">
          <table:table-cell table:style-name="ce71" office:value-type="string" calcext:value-type="string">
            <text:p>Clique nesta célula para exibir a seta de seleção à direita</text:p>
          </table:table-cell>
          <table:table-cell table:style-name="ce77" office:value-type="string" calcext:value-type="string">
            <text:p>Meta 1</text:p>
          </table:table-cell>
          <table:table-cell table:style-name="ce77" office:value-type="string" calcext:value-type="string">
            <text:p>Nome Variável1</text:p>
          </table:table-cell>
          <table:table-cell table:style-name="ce77" office:value-type="string" calcext:value-type="string">
            <text:p>Nome Variável2</text:p>
          </table:table-cell>
          <table:table-cell table:style-name="ce77" office:value-type="string" calcext:value-type="string">
            <text:p>Valor Variável1</text:p>
          </table:table-cell>
          <table:table-cell table:style-name="ce77" office:value-type="string" calcext:value-type="string">
            <text:p>Valor Variável 2</text:p>
          </table:table-cell>
          <table:table-cell table:style-name="ce77" office:value-type="string" calcext:value-type="string">
            <text:p>Esperado Meta 1</text:p>
          </table:table-cell>
          <table:table-cell table:style-name="ce77" office:value-type="string" calcext:value-type="string">
            <text:p>Realizado Meta 1</text:p>
          </table:table-cell>
          <table:table-cell office:value-type="string" calcext:value-type="string">
            <text:p>Acervo de Processos Administrativos</text:p>
          </table:table-cell>
          <table:table-cell office:value-type="string" calcext:value-type="string">
            <text:p>Processos Sobrestados</text:p>
          </table:table-cell>
          <table:table-cell office:value-type="string" calcext:value-type="string">
            <text:p>% de Processos Sobrestados</text:p>
          </table:table-cell>
          <table:table-cell office:value-type="string" calcext:value-type="string">
            <text:p>% Máximo de Suspensão</text:p>
          </table:table-cell>
          <table:table-cell table:number-columns-repeated="994"/>
        </table:table-row>
        <table:table-row table:style-name="ro3">
          <table:table-cell table:style-name="ce72" office:value-type="string" calcext:value-type="string">
            <text:p>-</text:p>
          </table:table-cell>
          <table:table-cell table:style-name="ce77" table:number-columns-repeated="7"/>
          <table:table-cell table:number-columns-repeated="2"/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3" office:value-type="string" calcext:value-type="string">
            <text:p>EQUIPE MULTIDISCIPLINAR <text:span text:style-name="T1">DO FÓRUM DE IMPERATRIZ</text:span>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float" office:value="45" calcext:value-type="float">
            <text:p>45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77" table:formula="of:=[.E3]/[.F3]" office:value-type="float" office:value="1.24444444444444" calcext:value-type="float">
            <text:p>1,24444444444444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9" office:value-type="string" calcext:value-type="string">
            <text:p>DIVISÃO DE INFORMÁTICA DO FÓRUM DE IMPERATRIZ</text:p>
          </table:table-cell>
          <table:table-cell table:style-name="ce85" office:value-type="string" calcext:value-type="string">
            <text:p>Realizar 95% dos atendimentos no prazo padrão de 2 dias úteis.</text:p>
          </table:table-cell>
          <table:table-cell table:style-name="ce85" office:value-type="string" calcext:value-type="string">
            <text:p>Total de atendimentos realizados no prazo padrão</text:p>
          </table:table-cell>
          <table:table-cell table:style-name="ce85" office:value-type="string" calcext:value-type="string">
            <text:p>Total de atendimentos solicitados</text:p>
          </table:table-cell>
          <table:table-cell table:style-name="ce85" office:value-type="float" office:value="918" calcext:value-type="float">
            <text:p>918</text:p>
          </table:table-cell>
          <table:table-cell table:style-name="ce85" table:formula="of:=18+918" office:value-type="float" office:value="936" calcext:value-type="float">
            <text:p>936</text:p>
          </table:table-cell>
          <table:table-cell table:style-name="ce89" office:value-type="percentage" office:value="0.95" calcext:value-type="percentage">
            <text:p>95,00%</text:p>
          </table:table-cell>
          <table:table-cell table:style-name="ce85" table:formula="of:=[.E4]/[.F4]" office:value-type="float" office:value="0.980769230769231" calcext:value-type="float">
            <text:p>0,980769230769231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9" office:value-type="string" calcext:value-type="string">
            <text:p>DIVISÃO DE <text:s/>MATERIAL, PATRIMÔNIO E SERVIÇOS GERAIS DO FÓRUM DE IMPERATRIZ</text:p>
          </table:table-cell>
          <table:table-cell table:style-name="ce85" office:value-type="string" calcext:value-type="string">
            <text:p>Atender 99% das solicitações de material de consumo em até 02 dias úteis.</text:p>
          </table:table-cell>
          <table:table-cell table:style-name="ce85" office:value-type="string" calcext:value-type="string">
            <text:p>Total de atendimentos de bens de consumo no prazo padrão</text:p>
          </table:table-cell>
          <table:table-cell table:style-name="ce85" office:value-type="string" calcext:value-type="string">
            <text:p>Total de solicitações de atendimento de bens de consumo</text:p>
          </table:table-cell>
          <table:table-cell table:number-columns-repeated="2" table:style-name="ce85" office:value-type="float" office:value="505" calcext:value-type="float">
            <text:p>505</text:p>
          </table:table-cell>
          <table:table-cell table:style-name="ce89" office:value-type="percentage" office:value="0.99" calcext:value-type="percentage">
            <text:p>99,00%</text:p>
          </table:table-cell>
          <table:table-cell table:style-name="ce85" table:formula="of:=[.E5]/[.F5]" office:value-type="float" office:value="1" calcext:value-type="float">
            <text:p>1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3">
          <table:table-cell table:style-name="ce75" office:value-type="string" calcext:value-type="string">
            <text:p>-</text:p>
          </table:table-cell>
          <table:table-cell table:style-name="ce72" table:number-columns-repeated="2"/>
          <table:table-cell table:style-name="ce77" table:number-columns-repeated="3"/>
          <table:table-cell table:style-name="ce81"/>
          <table:table-cell table:style-name="ce77" table:formula="of:=[.E6]/[.F6]" office:value-type="string" office:string-value="" calcext:value-type="error">
            <text:p>#DIV/0!</text:p>
          </table:table-cell>
          <table:table-cell table:style-name="ce174" table:number-columns-repeated="2"/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5" office:value-type="string" calcext:value-type="string">
            <text:p>EQUIPE MULTIDISCIPLINAR DO FÓRUM DE AÇAILÂNDIA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46" calcext:value-type="float">
            <text:p>46</text:p>
          </table:table-cell>
          <table:table-cell table:style-name="ce77" office:value-type="float" office:value="61" calcext:value-type="float">
            <text:p>61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77" table:formula="of:=[.E7]/[.F7]" office:value-type="float" office:value="0.754098360655738" calcext:value-type="float">
            <text:p>0,754098360655738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5" office:value-type="string" calcext:value-type="string">
            <text:p>EQUIPE MULTIDISCIPLINAR DO FÓRUM DE BACABAL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155" calcext:value-type="float">
            <text:p>155</text:p>
          </table:table-cell>
          <table:table-cell table:style-name="ce77" office:value-type="float" office:value="85" calcext:value-type="float">
            <text:p>85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77" table:formula="of:=[.E8]/[.F8]" office:value-type="float" office:value="1.82352941176471" calcext:value-type="float">
            <text:p>1,82352941176471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5" office:value-type="string" calcext:value-type="string">
            <text:p>EQUIPE MULTIDISCIPLINAR DO FÓRUM DE CAXIAS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24" calcext:value-type="float">
            <text:p>24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77" table:formula="of:=[.E9]/[.F9]" office:value-type="float" office:value="2.125" calcext:value-type="float">
            <text:p>2,125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5" office:value-type="string" calcext:value-type="string">
            <text:p>EQUIPE MULTIDISCIPLINAR DO FÓRUM DE CODÓ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1" calcext:value-type="float">
            <text:p>21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77" table:formula="of:=[.E10]/[.F10]" office:value-type="float" office:value="0.904761904761905" calcext:value-type="float">
            <text:p>0,904761904761905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5" office:value-type="string" calcext:value-type="string">
            <text:p>EQUIPE MULTIDISCIPLINAR DO FÓRUM DE SANTA INÊS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37" calcext:value-type="float">
            <text:p>37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77" table:formula="of:=[.E11]/[.F11]" office:value-type="float" office:value="1.56756756756757" calcext:value-type="float">
            <text:p>1,56756756756757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5" office:value-type="string" calcext:value-type="string">
            <text:p>EQUIPE MULTIDISCIPLINAR DO FÓRUM DE DE SÃO JOSÉ DE RIBAMAR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181" calcext:value-type="float">
            <text:p>181</text:p>
          </table:table-cell>
          <table:table-cell table:style-name="ce77" office:value-type="float" office:value="132" calcext:value-type="float">
            <text:p>132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77" table:formula="of:=[.E12]/[.F12]" office:value-type="float" office:value="1.37121212121212" calcext:value-type="float">
            <text:p>1,37121212121212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5" office:value-type="string" calcext:value-type="string">
            <text:p>EQUIPE MULTIDISCIPLINAR DO FÓRUM DE TIMON</text:p>
          </table:table-cell>
          <table:table-cell table:style-name="ce77" office:value-type="string" calcext:value-type="string">
            <text:p>Devolver o equivalente a 90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36" calcext:value-type="float">
            <text:p>36</text:p>
          </table:table-cell>
          <table:table-cell table:style-name="ce81" office:value-type="percentage" office:value="0.9" calcext:value-type="percentage">
            <text:p>90,00%</text:p>
          </table:table-cell>
          <table:table-cell table:style-name="ce81" table:formula="of:=[.E13]/[.F13]" office:value-type="percentage" office:value="1.05555555555556" calcext:value-type="percentage">
            <text:p>105,56%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3">
          <table:table-cell table:style-name="ce75"/>
          <table:table-cell table:style-name="ce77" table:number-columns-repeated="7"/>
          <table:table-cell table:number-columns-repeated="2"/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3" table:number-rows-repeated="7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8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6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 table:number-rows-repeated="5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1048511">
          <table:table-cell table:number-columns-repeated="1006"/>
        </table:table-row>
        <table:table-row table:style-name="ro3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Calibri2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/00/0000</text:date>, <text:time style:data-style-name="N2" text:time-value="08:39:34.0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8-11-07T08:40:24.337000000</dc:date>
    <meta:generator>LibreOffice/5.3.3.2$Windows_X86_64 LibreOffice_project/3d9a8b4b4e538a85e0782bd6c2d430bafe583448</meta:generator>
    <meta:editing-duration>P1DT20H43M14S</meta:editing-duration>
    <meta:editing-cycles>501</meta:editing-cycles>
    <meta:print-date>2018-04-12T13:18:52.574000000</meta:print-date>
    <meta:document-statistic meta:table-count="2" meta:cell-count="171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gap-width="40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113cm" style:legend-expansion="wide" chart:style-name="ch2"/>
        <chart:plot-area chart:style-name="ch3" table:cell-range-address="'GPJ 2018 - Terceiro Trimestre'.I41:'GPJ 2018 - Terceiro Trimestre'.K42" chart:data-source-has-labels="both" svg:x="0.27cm" svg:y="0.216cm" svg:width="12.998cm" svg:height="9.681cm">
          <chartooo:coordinate-region svg:x="0.482cm" svg:y="0.216cm" svg:width="12.295cm" svg:height="9.113cm"/>
          <chart:axis chart:dimension="x" chart:name="primary-x" chart:style-name="ch4" chartooo:axis-type="auto">
            <chartooo:date-scale/>
            <chart:categories table:cell-range-address="'GPJ 2018 - Terceiro Trimestre'.I42:'GPJ 2018 - Terceiro Trimestre'.I42"/>
          </chart:axis>
          <chart:axis chart:dimension="y" chart:name="primary-y" chart:style-name="ch5"/>
          <chart:series chart:style-name="ch6" chart:values-cell-range-address="'GPJ 2018 - Terceiro Trimestre'.J42:'GPJ 2018 - Terceiro Trimestre'.J42" chart:label-cell-address="'GPJ 2018 - Terceiro Trimestre'.J41:'GPJ 2018 - Terceiro Trimestre'.J41" chart:class="chart:bar">
            <chart:data-point/>
          </chart:series>
          <chart:series chart:style-name="ch7" chart:values-cell-range-address="'GPJ 2018 - Terceiro Trimestre'.K42:'GPJ 2018 - Terceiro Trimestre'.K42" chart:label-cell-address="'GPJ 2018 - Terceiro Trimestre'.K41:'GPJ 2018 - Terceiro Trimestre'.K41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Terceiro Trimestre'.J41:'GPJ 2018 - Terceiro Trimestre'.J41</svg:desc>
                </draw:g>
              </table:table-cell>
              <table:table-cell office:value-type="string">
                <text:p>Esperado</text:p>
                <draw:g>
                  <svg:desc>'GPJ 2018 - Terceiro Trimestre'.K41:'GPJ 2018 - Terceiro Trimestre'.K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Terceiro Trimestre'.I42:'GPJ 2018 - Terceiro Trimestre'.I42</svg:desc>
                </draw:g>
              </table:table-cell>
              <table:table-cell office:value-type="float" office:value="NaN">
                <text:p>NaN</text:p>
                <draw:g>
                  <svg:desc>'GPJ 2018 - Terceiro Trimestre'.J42:'GPJ 2018 - Terceiro Trimestre'.J42</svg:desc>
                </draw:g>
              </table:table-cell>
              <table:table-cell office:value-type="float" office:value="NaN">
                <text:p>NaN</text:p>
                <draw:g>
                  <svg:desc>'GPJ 2018 - Terceiro Trimestre'.K42:'GPJ 2018 - Terceiro Trimestre'.K42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