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63.3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74mm" fo:break-before="auto" style:use-optimal-row-height="fals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5.5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14.73mm" fo:break-before="auto" style:use-optimal-row-height="true"/>
    </style:style>
    <style:style style:name="ro10" style:family="table-row">
      <style:table-row-properties style:row-height="2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38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1" style:family="table-cell" style:parent-style-name="Default">
      <style:text-properties fo:color="#ffffff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6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78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6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4])" table:allow-empty-cell="true" table:display-list="unsorted" table:base-cell-address="'GPJ 2019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Final'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07.58mm">
            <draw:object draw:notify-on-update-of-ranges="'GPJ 2019 - Resultado Final'.I90:'GPJ 2019 - Resultado Final'.I91 'GPJ 2019 - Resultado Final'.J89:'GPJ 2019 - Resultado Final'.J89 'GPJ 2019 - Resultado Final'.J90:'GPJ 2019 - Resultado Final'.J91 'GPJ 2019 - Resultado Final'.K89:'GPJ 2019 - Resultado Final'.K89 'GPJ 2019 - Resultado Final'.K90:'GPJ 2019 - Resultado Final'.K9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2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Final da GPJ de 2019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 table:number-rows-repeated="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table:formula="of:=IF([.J15]=&quot;SECRETARIA JUDICIAL DA CONTADORIA DO FÓRUM DE IMPERATRIZ&quot;;&quot;Meta 29&quot;;IF([.J15]=&quot;Clique nesta célula para exibir a seta de seleção à direita&quot;;&quot;&quot;;&quot;Meta 1&quot;))" table:number-columns-spanned="3" table:number-rows-spanned="1">
            <text:p/>
          </table:table-cell>
          <table:covered-table-cell table:style-name="ce36"/>
          <table:covered-table-cell table:style-name="ce93"/>
          <table:table-cell/>
          <table:table-cell table:style-name="ce21" table:formula="of:=IF([.J15]=&quot;SECRETARIA JUDICIAL DA CONTADORIA DO FÓRUM DE IMPERATRIZ&quot;;&quot;Meta 30&quot;;&quot;&quot;)" table:number-columns-spanned="3" table:number-rows-spanned="1">
            <text:p/>
          </table:table-cell>
          <table:covered-table-cell table:style-name="ce36"/>
          <table:covered-table-cell table:style-name="ce93"/>
          <table:table-cell table:number-columns-repeated="5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O58];2;0))" table:number-columns-spanned="3" table:number-rows-spanned="5">
            <text:p/>
          </table:table-cell>
          <table:covered-table-cell table:style-name="ce7"/>
          <table:covered-table-cell table:style-name="ce27"/>
          <table:table-cell/>
          <table:table-cell table:style-name="ce10" table:formula="of:=IF(OR([.J15]=&quot;Clique nesta célula para exibir a seta de seleção à direita&quot;;[.J15]=&quot;-&quot;);&quot;&quot;;VLOOKUP([.J15];[tbdados.A1:.P58];9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5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7"/>
          <table:covered-table-cell table:style-name="ce27"/>
          <table:table-cell/>
          <table:covered-table-cell table:style-name="ce25"/>
          <table:covered-table-cell table:style-name="ce7"/>
          <table:covered-table-cell table:style-name="ce27"/>
          <table:table-cell table:number-columns-repeated="5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5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55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2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O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O58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O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O58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4" table:formula="of:=IF(OR([.J15]=&quot;Clique nesta célula para exibir a seta de seleção à direita&quot;;[.J15]=&quot;-&quot;);&quot;&quot;;VLOOKUP([.J15];[tbdados.A1:.O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O58];11;0))">
            <text:p/>
          </table:table-cell>
          <table:table-cell table:style-name="ce48" table:formula="of:=IF([.J15]=&quot;SECRETARIA JUDICIAL DA CONTADORIA DO FÓRUM DE IMPERATRIZ&quot;;&quot;Realizado&quot;;&quot;&quot;)">
            <text:p/>
          </table:table-cell>
          <table:table-cell table:style-name="ce48" table:formula="of:=IF([.J15]=&quot;SECRETARIA JUDICIAL DA CONTADORIA DO FÓRUM DE IMPERATRIZ&quot;;&quot;Esperado&quot;;&quot;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8" table:formula="of:=IF(AND([.J23]=&quot;&quot;;[.K23]=&quot;&quot;);&quot;&quot;;[.F6])">
            <text:p/>
          </table:table-cell>
          <table:table-cell table:style-name="ce50" table:formula="of:=IF(OR([.J15]=&quot;Clique nesta célula para exibir a seta de seleção à direita&quot;;[.J15]=&quot;-&quot;);&quot;&quot;;VLOOKUP([.J15];[tbdados.A1:.P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8];13;0))">
            <text:p/>
          </table:table-cell>
          <table:table-cell table:style-name="ce78" table:formula="of:=IFERROR(IF(OR([.J15]=&quot;Clique nesta célula para exibir a seta de seleção à direita&quot;;[.J15]=&quot;-&quot;);&quot;&quot;;VLOOKUP([.J15];[tbdados.A1:.P58];15;0));&quot;&quot;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P58];14;0));&quot;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 table:number-rows-repeated="10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2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30" table:formula="of:=IF(OR([.J15]=&quot;Clique nesta célula para exibir a seta de seleção à direita&quot;;[.J15]=&quot;-&quot;);&quot;&quot;;IF(VLOOKUP([.J15];[tbdados.A2:.P58];16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" table:number-columns-spanned="8" table:number-rows-spanned="7">
            <text:p/>
          </table:table-cell>
          <table:covered-table-cell table:number-columns-repeated="7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number-columns-repeated="2"/>
          <table:covered-table-cell table:number-columns-repeated="8"/>
          <table:table-cell table:number-columns-repeated="2"/>
          <table:table-cell table:style-name="ce344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4"/>
          <table:table-cell table:style-name="ce309" table:number-columns-repeated="12"/>
          <table:table-cell table:style-name="ce345"/>
        </table:table-row>
        <table:table-row table:style-name="ro2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47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1"/>
          <table:table-cell table:number-columns-repeated="3"/>
        </table:table-row>
        <table:table-row table:style-name="ro2">
          <table:table-cell table:number-columns-repeated="8"/>
          <table:table-cell table:style-name="ce51"/>
          <table:table-cell table:style-name="ce66" office:value-type="string" calcext:value-type="string">
            <text:p>Realizado</text:p>
          </table:table-cell>
          <table:table-cell table:style-name="ce66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52" table:formula="of:=[.I21]">
            <text:p/>
          </table:table-cell>
          <table:table-cell table:style-name="ce67" table:formula="of:=[.L21]">
            <text:p/>
          </table:table-cell>
          <table:table-cell table:style-name="ce67" table:formula="of:=[.M21]">
            <text:p/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53" table:formula="of:=[.I25]">
            <text:p/>
          </table:table-cell>
          <table:table-cell table:style-name="ce67" table:formula="of:=[.L25]">
            <text:p/>
          </table:table-cell>
          <table:table-cell table:style-name="ce67" table:formula="of:=[.M25]">
            <text:p/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" table:number-columns-repeated="7" table:default-cell-style-name="ce174"/>
        <table:table-column table:style-name="co1" table:number-columns-repeated="993" table:default-cell-style-name="ce170"/>
        <table:table-row table:style-name="ro8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table:style-name="ce77" office:value-type="string" calcext:value-type="string">
            <text:p>Meta 2</text:p>
          </table:table-cell>
          <table:table-cell table:number-columns-repeated="2"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2</text:p>
          </table:table-cell>
          <table:table-cell table:style-name="ce77" office:value-type="string" calcext:value-type="string">
            <text:p>Realizado Meta 2</text:p>
          </table:table-cell>
          <table:table-cell office:value-type="string" calcext:value-type="string">
            <text:p>Resultado Final</text:p>
          </table:table-cell>
          <table:table-cell table:number-columns-repeated="993"/>
        </table:table-row>
        <table:table-row table:style-name="ro2">
          <table:table-cell table:style-name="ce72" office:value-type="string" calcext:value-type="string">
            <text:p>-</text:p>
          </table:table-cell>
          <table:table-cell table:style-name="ce77" table:number-columns-repeated="10"/>
          <table:table-cell table:style-name="ce104" table:number-columns-repeated="2"/>
          <table:table-cell table:style-name="ce77" table:number-columns-repeated="3"/>
          <table:table-cell table:number-columns-repeated="993"/>
        </table:table-row>
        <table:table-row table:style-name="ro9">
          <table:table-cell table:style-name="ce82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74" calcext:value-type="float">
            <text:p>74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3]/[.F3]" office:value-type="percentage" office:value="1.25675675675676" calcext:value-type="percentage">
            <text:p>125,68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10">
          <table:table-cell table:style-name="ce92" office:value-type="string" calcext:value-type="string">
            <text:p>SECRETARIA JUDICIAL DA CONTADORIA DO FÓRUM DE IMPERATRIZ</text:p>
          </table:table-cell>
          <table:table-cell table:style-name="ce77" office:value-type="string" calcext:value-type="string">
            <text:p>Calcular a quantidade correspondente a 95% dos processos recebidos no período de medição</text:p>
          </table:table-cell>
          <table:table-cell table:style-name="ce77" office:value-type="string" calcext:value-type="string">
            <text:p>Processos com cálculo efetuado</text:p>
          </table:table-cell>
          <table:table-cell table:style-name="ce77" office:value-type="string" calcext:value-type="string">
            <text:p>Processos recebidos no período de medição</text:p>
          </table:table-cell>
          <table:table-cell table:style-name="ce77" office:value-type="float" office:value="4595" calcext:value-type="float">
            <text:p>4595</text:p>
          </table:table-cell>
          <table:table-cell table:style-name="ce77" office:value-type="float" office:value="4575" calcext:value-type="float">
            <text:p>4575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81" table:formula="of:=[.E4]/[.F4]" office:value-type="percentage" office:value="1.00437158469945" calcext:value-type="percentage">
            <text:p>100,44%</text:p>
          </table:table-cell>
          <table:table-cell table:style-name="ce81" office:value-type="string" calcext:value-type="string">
            <text:p>Calcular a quantidade correspondente a 85% dos procedimentos elaborados em processos físicos e eletrônicos, por matrícula (autor), no período de medição em relação à quantidade de partes autoras recebidas no ano corrente</text:p>
          </table:table-cell>
          <table:table-cell table:style-name="ce81" office:value-type="string" calcext:value-type="string">
            <text:p>Elaborados por parte</text:p>
          </table:table-cell>
          <table:table-cell table:style-name="ce81" office:value-type="string" calcext:value-type="string">
            <text:p>Partes autoras recebidas</text:p>
          </table:table-cell>
          <table:table-cell table:style-name="ce104" office:value-type="float" office:value="8773" calcext:value-type="float">
            <text:p>8773</text:p>
          </table:table-cell>
          <table:table-cell table:style-name="ce104" office:value-type="float" office:value="8731" calcext:value-type="float">
            <text:p>8731</text:p>
          </table:table-cell>
          <table:table-cell table:style-name="ce81" office:value-type="percentage" office:value="0.85" calcext:value-type="percentage">
            <text:p>85,00%</text:p>
          </table:table-cell>
          <table:table-cell table:style-name="ce81" table:formula="of:=[.L4]/[.M4]" office:value-type="percentage" office:value="1.00481044553888" calcext:value-type="percentage">
            <text:p>100,48%</text:p>
          </table:table-cell>
          <table:table-cell table:style-name="ce111" table:formula="of:=IF(AND([.H4]&gt;=[.G4];[.O4]&gt;=[.N4])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626" calcext:value-type="float">
            <text:p>626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9" table:formula="of:=[.E5]/[.F5]" office:value-type="percentage" office:value="1" calcext:value-type="percentage">
            <text:p>100,00%</text:p>
          </table:table-cell>
          <table:table-cell table:style-name="ce89" table:number-columns-repeated="3"/>
          <table:table-cell table:style-name="ce106" table:number-columns-repeated="2"/>
          <table:table-cell table:style-name="ce89" table:number-columns-repeated="2"/>
          <table:table-cell table:style-name="ce111" table:formula="of:=IF([.H5]&gt;=[.G5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2">
          <table:table-cell table:style-name="ce87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 table:number-columns-repeated="4"/>
          <table:table-cell table:style-name="ce104" table:number-columns-repeated="2"/>
          <table:table-cell table:style-name="ce77" table:number-columns-repeated="3"/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2" calcext:value-type="float">
            <text:p>22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7]/[.F7]" office:value-type="percentage" office:value="1.13636363636364" calcext:value-type="percentage">
            <text:p>113,64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46" calcext:value-type="float">
            <text:p>46</text:p>
          </table:table-cell>
          <table:table-cell table:style-name="ce101" office:value-type="float" office:value="29" calcext:value-type="float">
            <text:p>29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8]/[.F8]" office:value-type="percentage" office:value="1.58620689655172" calcext:value-type="percentage">
            <text:p>158,62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8" calcext:value-type="float">
            <text:p>28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9]/[.F9]" office:value-type="percentage" office:value="1.67857142857143" calcext:value-type="percentage">
            <text:p>167,86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1" calcext:value-type="float">
            <text:p>11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10]/[.F10]" office:value-type="percentage" office:value="1.09090909090909" calcext:value-type="percentage">
            <text:p>109,09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3" calcext:value-type="float">
            <text:p>13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11]/[.F11]" office:value-type="percentage" office:value="2" calcext:value-type="percentage">
            <text:p>200,00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114" calcext:value-type="float">
            <text:p>114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12]/[.F12]" office:value-type="percentage" office:value="1.68421052631579" calcext:value-type="percentage">
            <text:p>168,42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12]&gt;=[.G12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43" calcext:value-type="float">
            <text:p>43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1.27906976744186" calcext:value-type="percentage">
            <text:p>127,91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9">
          <table:table-cell table:style-name="ce87" office:value-type="string" calcext:value-type="string">
            <text:p>EQUIPE MULTIDISCIPLINAR DO FÓRUM DE PEDREIRAS</text:p>
          </table:table-cell>
          <table:table-cell table:style-name="ce77" office:value-type="string" calcext:value-type="string">
            <text:p>Devolver o equivalente a 97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57" calcext:value-type="float">
            <text:p>57</text:p>
          </table:table-cell>
          <table:table-cell table:style-name="ce81" office:value-type="percentage" office:value="0.97" calcext:value-type="percentage">
            <text:p>97,00%</text:p>
          </table:table-cell>
          <table:table-cell table:style-name="ce81" table:formula="of:=[.E14]/[.F14]" office:value-type="percentage" office:value="1.12280701754386" calcext:value-type="percentage">
            <text:p>112,28%</text:p>
          </table:table-cell>
          <table:table-cell table:style-name="ce81" table:number-columns-repeated="3"/>
          <table:table-cell table:style-name="ce104" table:number-columns-repeated="2"/>
          <table:table-cell table:style-name="ce81" table:number-columns-repeated="2"/>
          <table:table-cell table:style-name="ce111" table:formula="of:=IF([.H14]&gt;=[.G14];&quot;vencedora&quot;;&quot;nao vencedora&quot;)" office:value-type="string" office:string-value="vencedora" calcext:value-type="string">
            <text:p>vencedora</text:p>
          </table:table-cell>
          <table:table-cell table:number-columns-repeated="993"/>
        </table:table-row>
        <table:table-row table:style-name="ro2" table:number-rows-repeated="5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4"/>
          <table:table-cell table:style-name="ce110" table:number-columns-repeated="2"/>
          <table:table-cell table:style-name="ce98" table:number-columns-repeated="2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8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3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6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2">
          <table:table-cell/>
          <table:table-cell table:style-name="ce98"/>
          <table:table-cell table:number-columns-repeated="4"/>
          <table:table-cell table:style-name="ce63"/>
          <table:table-cell table:style-name="ce98" table:number-columns-repeated="8"/>
          <table:table-cell table:number-columns-repeated="994"/>
        </table:table-row>
        <table:table-row table:style-name="ro2" table:number-rows-repeated="5">
          <table:table-cell/>
          <table:table-cell table:style-name="ce98"/>
          <table:table-cell table:number-columns-repeated="5"/>
          <table:table-cell table:style-name="ce98" table:number-columns-repeated="8"/>
          <table:table-cell table:number-columns-repeated="994"/>
        </table:table-row>
        <table:table-row table:style-name="ro2" table:number-rows-repeated="1048512">
          <table:table-cell table:number-columns-repeated="1009"/>
        </table:table-row>
        <table:table-row table:style-name="ro2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30:27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2-10T10:33:53.283000000</dc:date>
    <meta:generator>LibreOffice/6.2.5.2$Windows_X86_64 LibreOffice_project/1ec314fa52f458adc18c4f025c545a4e8b22c159</meta:generator>
    <meta:editing-duration>P1DT23H49M35S</meta:editing-duration>
    <meta:editing-cycles>580</meta:editing-cycles>
    <meta:print-date>2018-04-12T13:18:52.574000000</meta:print-date>
    <meta:document-statistic meta:table-count="2" meta:cell-count="16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19 - Resultado Final'.I90:'GPJ 2019 - Resultado Final'.K91 'GPJ 2019 - Resultado Final'.J89:'GPJ 2019 - Resultado Fin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19 - Resultado Final'.I90:'GPJ 2019 - Resultado Final'.I91"/>
          </chart:axis>
          <chart:axis chart:dimension="y" chart:name="primary-y" chart:style-name="ch5"/>
          <chart:series chart:style-name="ch6" chart:values-cell-range-address="'GPJ 2019 - Resultado Final'.J90:'GPJ 2019 - Resultado Final'.J91" chart:label-cell-address="'GPJ 2019 - Resultado Final'.J89:'GPJ 2019 - Resultado Final'.J89" chart:class="chart:bar">
            <chart:data-point chart:repeated="2"/>
          </chart:series>
          <chart:series chart:style-name="ch7" chart:values-cell-range-address="'GPJ 2019 - Resultado Final'.K90:'GPJ 2019 - Resultado Final'.K91" chart:label-cell-address="'GPJ 2019 - Resultado Final'.K89:'GPJ 2019 - Resultado Final'.K89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J89:'GPJ 2019 - Resultado Final'.J89</svg:desc>
                </draw:g>
              </table:table-cell>
              <table:table-cell office:value-type="string">
                <text:p>Esperado</text:p>
                <draw:g>
                  <svg:desc>'GPJ 2019 - Resultado Final'.K89:'GPJ 2019 - Resultado Fin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Final'.I90:'GPJ 2019 - Resultado Final'.I91</svg:desc>
                </draw:g>
              </table:table-cell>
              <table:table-cell office:value-type="float" office:value="NaN">
                <text:p>NaN</text:p>
                <draw:g>
                  <svg:desc>'GPJ 2019 - Resultado Final'.J90:'GPJ 2019 - Resultado Final'.J91</svg:desc>
                </draw:g>
              </table:table-cell>
              <table:table-cell office:value-type="float" office:value="NaN">
                <text:p>NaN</text:p>
                <draw:g>
                  <svg:desc>'GPJ 2019 - Resultado Final'.K90:'GPJ 2019 - Resultado Final'.K9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