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3])" table:allow-empty-cell="true" table:display-list="unsorted" table:base-cell-address="'GPJ 2019 - Primeir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Primeiro Trimestre'.H14">
          <table:error-message table:message-type="stop" table:display="true"/>
        </table:content-validation>
      </table:content-validation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9 - Primeiro Trimestre'.I90:'GPJ 2019 - Primeiro Trimestre'.I90 'GPJ 2019 - Primeiro Trimestre'.J89:'GPJ 2019 - Primeiro Trimestre'.J89 'GPJ 2019 - Primeiro Trimestre'.J90:'GPJ 2019 - Primeiro Trimestre'.J90 'GPJ 2019 - Primeiro Trimestre'.K89:'GPJ 2019 - Primeiro Trimestre'.K89 'GPJ 2019 - Primeiro Trimestre'.K90:'GPJ 2019 - Primeiro Trimestre'.K9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1º trimestre de 2019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3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L58];2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6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8];7;0)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8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3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8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table-cell table:style-name="ce29" table:formula="of:=IF(OR([.J15]=&quot;Clique nesta célula para exibir a seta de seleção à direita&quot;;[.J15]=&quot;-&quot;);&quot;&quot;;IF(VLOOKUP([.J15];[tbdados.A2:.M13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</table:table-row>
        <table:table-row table:style-name="ro3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1"/>
          <table:table-cell table:number-columns-repeated="3"/>
        </table:table-row>
        <table:table-row table:style-name="ro2">
          <table:table-cell table:number-columns-repeated="8"/>
          <table:table-cell table:style-name="ce4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3" table:number-rows-repeated="1048474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" table:number-columns-repeated="998" table:default-cell-style-name="ce170"/>
        <table:table-row table:style-name="ro8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Meta 1</text:p>
          </table:table-cell>
          <table:table-cell table:style-name="ce77" office:value-type="string" calcext:value-type="string">
            <text:p>Nome Variável1</text:p>
          </table:table-cell>
          <table:table-cell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1</text:p>
          </table:table-cell>
          <table:table-cell table:style-name="ce77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993"/>
        </table:table-row>
        <table:table-row table:style-name="ro2">
          <table:table-cell table:style-name="ce72" office:value-type="string" calcext:value-type="string">
            <text:p>-</text:p>
          </table:table-cell>
          <table:table-cell table:style-name="ce77" table:number-columns-repeated="7"/>
          <table:table-cell table:number-columns-repeated="3"/>
          <table:table-cell table:style-name="ce92"/>
          <table:table-cell table:number-columns-repeated="994"/>
        </table:table-row>
        <table:table-row table:style-name="ro8">
          <table:table-cell table:style-name="ce73" office:value-type="string" calcext:value-type="string">
            <text:p>EQUIPE MULTIDISCIPLINAR <text:span text:style-name="T1">DO FÓRUM DE IMPERATRIZ</text:span>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3]/[.F3]" office:value-type="percentage" office:value="1.75" calcext:value-type="percentage">
            <text:p>175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87" office:value-type="string" calcext:value-type="string">
            <text:p>DIVISÃO DE INFORMÁTICA DO FÓRUM DE IMPERATRIZ</text:p>
          </table:table-cell>
          <table:table-cell table:style-name="ce85" office:value-type="string" calcext:value-type="string">
            <text:p>Realizar 95% dos atendimentos no prazo padrão de 2 dias úteis.</text:p>
          </table:table-cell>
          <table:table-cell table:style-name="ce85" office:value-type="string" calcext:value-type="string">
            <text:p>Total de atendimentos realizados no prazo padrão</text:p>
          </table:table-cell>
          <table:table-cell table:style-name="ce85" office:value-type="string" calcext:value-type="string">
            <text:p>Total de atendimentos solicitados</text:p>
          </table:table-cell>
          <table:table-cell table:style-name="ce90" office:value-type="float" office:value="292" calcext:value-type="float">
            <text:p>292</text:p>
          </table:table-cell>
          <table:table-cell table:style-name="ce90" table:formula="of:=292+12" office:value-type="float" office:value="304" calcext:value-type="float">
            <text:p>304</text:p>
          </table:table-cell>
          <table:table-cell table:style-name="ce89" office:value-type="percentage" office:value="0.95" calcext:value-type="percentage">
            <text:p>95,00%</text:p>
          </table:table-cell>
          <table:table-cell table:style-name="ce89" table:formula="of:=[.E4]/[.F4]" office:value-type="percentage" office:value="0.960526315789474" calcext:value-type="percentage">
            <text:p>96,05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87" office:value-type="string" calcext:value-type="string">
            <text:p>DIVISÃO DE <text:s/>MATERIAL, PATRIMÔNIO E SERVIÇOS GERAIS DO FÓRUM DE IMPERATRIZ</text:p>
          </table:table-cell>
          <table:table-cell table:style-name="ce85" office:value-type="string" calcext:value-type="string">
            <text:p>Atender 99% das solicitações de material de consumo em até 02 dias úteis.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187" calcext:value-type="float">
            <text:p>187</text:p>
          </table:table-cell>
          <table:table-cell table:style-name="ce89" office:value-type="percentage" office:value="0.99" calcext:value-type="percentage">
            <text:p>99,00%</text:p>
          </table:table-cell>
          <table:table-cell table:style-name="ce89" table:formula="of:=[.E5]/[.F5]" office:value-type="percentage" office:value="0.994652406417112" calcext:value-type="percentage">
            <text:p>99,47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2">
          <table:table-cell table:style-name="ce75" office:value-type="string" calcext:value-type="string">
            <text:p>-</text:p>
          </table:table-cell>
          <table:table-cell table:style-name="ce72" table:number-columns-repeated="2"/>
          <table:table-cell table:style-name="ce77" table:number-columns-repeated="3"/>
          <table:table-cell table:style-name="ce81"/>
          <table:table-cell table:style-name="ce77"/>
          <table:table-cell table:style-name="ce174" table:number-columns-repeated="2"/>
          <table:table-cell table:number-columns-repeated="996"/>
        </table:table-row>
        <table:table-row table:style-name="ro8">
          <table:table-cell table:style-name="ce75" office:value-type="string" calcext:value-type="string">
            <text:p>EQUIPE MULTIDISCIPLINAR DO FÓRUM DE AÇAILÂNDIA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2" calcext:value-type="float">
            <text:p>12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7]/[.F7]" office:value-type="percentage" office:value="0.416666666666667" calcext:value-type="percentage">
            <text:p>41,67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BACABAL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8]/[.F8]" office:value-type="percentage" office:value="0.888888888888889" calcext:value-type="percentage">
            <text:p>88,89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CAXIA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9]/[.F9]" office:value-type="percentage" office:value="1.625" calcext:value-type="percentage">
            <text:p>162,5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CODÓ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36" calcext:value-type="float">
            <text:p>36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0]/[.F10]" office:value-type="percentage" office:value="1.02777777777778" calcext:value-type="percentage">
            <text:p>102,78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SANTA INÊ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1]/[.F11]" office:value-type="percentage" office:value="2.33333333333333" calcext:value-type="percentage">
            <text:p>233,33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DE SÃO JOSÉ DE RIBAMAR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14" calcext:value-type="float">
            <text:p>14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2]/[.F12]" office:value-type="percentage" office:value="3.64285714285714" calcext:value-type="percentage">
            <text:p>364,29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TIMON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5" calcext:value-type="float">
            <text:p>15</text:p>
          </table:table-cell>
          <table:table-cell table:style-name="ce81" office:value-type="percentage" office:value="0.9" calcext:value-type="percentage">
            <text:p>90,00%</text:p>
          </table:table-cell>
          <table:table-cell table:style-name="ce81" table:formula="of:=[.E13]/[.F13]" office:value-type="percentage" office:value="0.733333333333333" calcext:value-type="percentage">
            <text:p>73,33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/>
          <table:table-cell table:number-columns-repeated="993"/>
        </table:table-row>
        <table:table-row table:style-name="ro3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4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1048512">
          <table:table-cell table:number-columns-repeated="1006"/>
        </table:table-row>
        <table:table-row table:style-name="ro7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36:13.7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5-10T10:37:27.371000000</dc:date>
    <meta:generator>LibreOffice/5.3.3.2$Windows_X86_64 LibreOffice_project/3d9a8b4b4e538a85e0782bd6c2d430bafe583448</meta:generator>
    <meta:editing-duration>P1DT21H27M23S</meta:editing-duration>
    <meta:editing-cycles>520</meta:editing-cycles>
    <meta:print-date>2018-04-12T13:18:52.574000000</meta:print-date>
    <meta:document-statistic meta:table-count="2" meta:cell-count="16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9 - Primeiro Trimestre'.I90:'GPJ 2019 - Primeiro Trimestre'.K90 'GPJ 2019 - Primeiro Trimestre'.J89:'GPJ 2019 - Primeiro Trimestre'.K89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9 - Primeiro Trimestre'.I90:'GPJ 2019 - Primeiro Trimestre'.I90"/>
          </chart:axis>
          <chart:axis chart:dimension="y" chart:name="primary-y" chart:style-name="ch5"/>
          <chart:series chart:style-name="ch6" chart:values-cell-range-address="'GPJ 2019 - Primeiro Trimestre'.J90:'GPJ 2019 - Primeiro Trimestre'.J90" chart:label-cell-address="'GPJ 2019 - Primeiro Trimestre'.J89:'GPJ 2019 - Primeiro Trimestre'.J89" chart:class="chart:bar">
            <chart:data-point/>
          </chart:series>
          <chart:series chart:style-name="ch7" chart:values-cell-range-address="'GPJ 2019 - Primeiro Trimestre'.K90:'GPJ 2019 - Primeiro Trimestre'.K90" chart:label-cell-address="'GPJ 2019 - Primeiro Trimestre'.K89:'GPJ 2019 - Primeiro Trimestre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Primeiro Trimestre'.J89:'GPJ 2019 - Primeiro Trimestre'.J89</svg:desc>
                </draw:g>
              </table:table-cell>
              <table:table-cell office:value-type="string">
                <text:p>Esperado</text:p>
                <draw:g>
                  <svg:desc>'GPJ 2019 - Primeiro Trimestre'.K89:'GPJ 2019 - Primeiro Trimestre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Primeiro Trimestre'.I90:'GPJ 2019 - Primeiro Trimestre'.I90</svg:desc>
                </draw:g>
              </table:table-cell>
              <table:table-cell office:value-type="float" office:value="NaN">
                <text:p>NaN</text:p>
                <draw:g>
                  <svg:desc>'GPJ 2019 - Primeiro Trimestre'.J90:'GPJ 2019 - Primeiro Trimestre'.J90</svg:desc>
                </draw:g>
              </table:table-cell>
              <table:table-cell office:value-type="float" office:value="NaN">
                <text:p>NaN</text:p>
                <draw:g>
                  <svg:desc>'GPJ 2019 - Primeiro Trimestre'.K90:'GPJ 2019 - Primeiro Trimestre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