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5.5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95mm"/>
    </style:style>
    <style:style style:name="co11" style:family="table-column">
      <style:table-column-properties fo:break-before="auto" style:column-width="26.49mm"/>
    </style:style>
    <style:style style:name="co12" style:family="table-column">
      <style:table-column-properties fo:break-before="auto" style:column-width="21.48mm"/>
    </style:style>
    <style:style style:name="co13" style:family="table-column">
      <style:table-column-properties fo:break-before="auto" style:column-width="18.06mm"/>
    </style:style>
    <style:style style:name="co14" style:family="table-column">
      <style:table-column-properties fo:break-before="auto" style:column-width="28.06mm"/>
    </style:style>
    <style:style style:name="co15" style:family="table-column">
      <style:table-column-properties fo:break-before="auto" style:column-width="26.23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4.89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10.16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ibir a seta de seleção à direita&quot;" style:apply-style-name="Sem_20_título3" style:base-cell-address="'GPJ 2017 - Primeiro Trimestre'.C17"/>
    </style:style>
    <style:style style:name="ce24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Sem_20_título1" style:base-cell-address="'GPJ 2017 - Primeiro Trimestre'.D9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cervo&quot;" style:apply-style-name="Sem_20_título2" style:base-cell-address="'GPJ 2017 - Primeiro Trimestre'.D11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Distribuídos&quot;" style:apply-style-name="Sem_20_título1" style:base-cell-address="'GPJ 2017 - Primeiro Trimestre'.D9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2" style:base-cell-address="'GPJ 2017 - Primeiro Trimestre'.D14"/>
    </style:style>
    <style:style style:name="ce3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4" style:base-cell-address="'GPJ 2017 - Primeiro Trimestre'.E9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Julgados&quot;" style:apply-style-name="ConditionalStyle_5f_4" style:base-cell-address="'GPJ 2017 - Primeiro Trimestre'.E9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Publicados&quot;" style:apply-style-name="ConditionalStyle_5f_1" style:base-cell-address="'GPJ 2017 - Primeiro Trimestre'.E14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Berlin Sans F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ffffff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69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border-left="0.74pt solid #ffffff" fo:border-right="none" style:rotation-align="none" fo:border-top="0.74pt solid #ffffff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ffffff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0.74pt solid #ffffff" fo:border-right="0.74pt solid #ffffff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ffffff" style:diagonal-bl-tr="none" style:diagonal-tl-br="none" style:text-align-source="fix" style:repeat-content="false" fo:background-color="transparent" fo:border-left="none" fo:border-right="none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style:rotation-align="none" fo:border-top="0.74pt solid #ffffff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9" style:family="table-cell" style:parent-style-name="Default">
      <style:table-cell-properties fo:border-bottom="none" style:text-align-source="fix" style:repeat-content="false" fo:border-left="0.06pt solid #000000" fo:padding="0.71mm" fo:border-right="none" fo:border-top="none"/>
      <style:paragraph-properties fo:text-align="center" fo:margin-left="0mm"/>
    </style:style>
    <style:style style:name="ce80" style:family="table-cell" style:parent-style-name="Default" style:data-style-name="N10">
      <style:table-cell-properties style:text-align-source="fix" style:repeat-content="false" fo:padding="0.71mm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8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83" style:family="table-cell" style:parent-style-name="Default" style:data-style-name="N10">
      <style:table-cell-properties fo:border-bottom="none" style:text-align-source="fix" style:repeat-content="false" fo:border-left="none" fo:padding="0.71mm" fo:border-right="0.06pt solid #000000" fo:border-top="none"/>
      <style:paragraph-properties fo:text-align="center" fo:margin-left="0mm"/>
    </style:style>
    <style:style style:name="ce84" style:family="table-cell" style:parent-style-name="Default">
      <style:table-cell-properties fo:border-bottom="none" style:text-align-source="fix" style:repeat-content="false" fo:border-left="none" fo:padding="0.71mm" fo:border-right="0.06pt solid #000000" fo:border-top="none"/>
      <style:paragraph-properties fo:text-align="center" fo:margin-left="0mm"/>
    </style:style>
    <style:style style:name="ce8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</style:style>
    <style:style style:name="ce8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</style:style>
    <style:style style:name="ce87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9" style:family="table-cell" style:parent-style-name="Default" style:data-style-name="N1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</style:style>
    <style:style style:name="ce9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</style:style>
    <style:style style:name="ce92" style:family="table-cell" style:parent-style-name="Default">
      <style:table-cell-properties fo:background-color="transparent" style:vertical-align="middle"/>
    </style:style>
    <style:style style:name="ce93" style:family="table-cell" style:parent-style-name="Default">
      <style:table-cell-properties fo:border-bottom="none" fo:background-color="transparent" fo:border-left="none" fo:border-right="0.06pt solid #000000" fo:border-top="none" style:vertical-align="middle"/>
    </style:style>
    <style:style style:name="ce9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9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82.02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26])" table:allow-empty-cell="true" table:display-list="unsorted" table:base-cell-address="'GPJ 2017 - Primeiro Trimestre'.D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32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68.14mm" svg:height="89.96mm" svg:x="4.77mm" svg:y="134.2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1" table:number-columns-repeated="1010" table:default-cell-style-name="ce9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9.01mm" table:end-y="6.86mm" draw:z-index="0" draw:name="Retângulo 1" draw:style-name="gr2" draw:text-style-name="P3" svg:width="187.09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"/>
          <table:covered-table-cell table:style-name="ce41"/>
          <table:table-cell table:style-name="ce48"/>
          <table:table-cell table:style-name="ce49" office:value-type="float" office:value="1" calcext:value-type="float">
            <text:p>1</text:p>
          </table:table-cell>
          <table:table-cell table:style-name="ce48"/>
          <table:table-cell table:style-name="Default" table:number-columns-repeated="2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1"/>
          <table:covered-table-cell table:style-name="ce42"/>
          <table:table-cell table:style-name="ce48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43"/>
          <table:table-cell table:style-name="ce48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3" office:value-type="string" calcext:value-type="string">
            <text:p>Período de Apuração: 01 de Janeiro a 31 de Março de 2017</text:p>
          </table:table-cell>
          <table:table-cell table:style-name="ce8" table:number-columns-repeated="5"/>
          <table:table-cell table:style-name="ce44"/>
          <table:table-cell table:number-columns-repeated="2"/>
          <table:table-cell table:style-name="ce52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13" office:value-type="string" calcext:value-type="string">
            <text:p>Selecione a unidade</text:p>
          </table:table-cell>
          <table:table-cell table:style-name="ce8"/>
          <table:table-cell table:style-name="ce24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8"/>
          <table:covered-table-cell table:style-name="ce44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3"/>
          <table:table-cell table:style-name="ce8" table:number-columns-repeated="4"/>
          <table:table-cell table:style-name="ce44"/>
          <table:table-cell table:number-columns-repeated="2"/>
          <table:table-cell table:style-name="ce53" office:value-type="string" calcext:value-type="string">
            <text:p>Meta</text:p>
          </table:table-cell>
          <table:table-cell table:style-name="ce53" office:value-type="string" calcext:value-type="string">
            <text:p>Realizado</text:p>
          </table:table-cell>
          <table:table-cell table:style-name="ce53" office:value-type="string" calcext:value-type="string">
            <text:p>Esperado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8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5"/>
          <table:covered-table-cell table:style-name="ce35"/>
          <table:table-cell table:style-name="ce8"/>
          <table:table-cell table:style-name="ce44"/>
          <table:table-cell table:number-columns-repeated="2"/>
          <table:table-cell table:style-name="ce53" table:formula="of:=[.C9]" office:value-type="string" office:string-value="Meta 1" calcext:value-type="string">
            <text:p>Meta 1</text:p>
          </table:table-cell>
          <table:table-cell table:style-name="ce56" table:formula="of:=[.F9]">
            <text:p/>
          </table:table-cell>
          <table:table-cell table:style-name="ce56" table:formula="of:=[.G9]" office:value-type="percentage" office:value="0.9" calcext:value-type="percentage">
            <text:p>9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9" office:value-type="string" calcext:value-type="string">
            <text:p>Meta</text:p>
          </table:table-cell>
          <table:table-cell table:style-name="ce26" office:value-type="string" calcext:value-type="string">
            <text:p>Distribuídos</text:p>
          </table:table-cell>
          <table:table-cell table:style-name="ce26" office:value-type="string" calcext:value-type="string">
            <text:p>Julgados</text:p>
          </table:table-cell>
          <table:table-cell table:style-name="ce26" office:value-type="string" calcext:value-type="string">
            <text:p>Realizado</text:p>
          </table:table-cell>
          <table:table-cell table:style-name="ce39" office:value-type="string" calcext:value-type="string">
            <text:p>Esperado</text:p>
          </table:table-cell>
          <table:table-cell table:style-name="ce44"/>
          <table:table-cell table:number-columns-repeated="2"/>
          <table:table-cell table:style-name="ce53" table:formula="of:=[.C10]" office:value-type="string" office:string-value="Meta 2" calcext:value-type="string">
            <text:p>Meta 2</text:p>
          </table:table-cell>
          <table:table-cell table:style-name="ce56" table:formula="of:=[.F10]">
            <text:p/>
          </table:table-cell>
          <table:table-cell table:style-name="ce56" table:formula="of:=[.G10]" office:value-type="percentage" office:value="0.8" calcext:value-type="percentage">
            <text:p>80,00%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8"/>
          <table:table-cell table:style-name="ce19" office:value-type="string" calcext:value-type="string">
            <text:p>Meta 1</text:p>
          </table:table-cell>
          <table:table-cell table:style-name="ce27" table:formula="of:=LOOKUP([.D5];[tbDados.A2:.A26];[tbDados.B2:.B26])" office:value-type="string" office:string-value="Distribuídos" calcext:value-type="string">
            <text:p>Distribuídos</text:p>
          </table:table-cell>
          <table:table-cell table:style-name="ce32" table:formula="of:=LOOKUP([.D5];[tbDados.A2:.A26];[tbDados.C2:.C26])" office:value-type="string" office:string-value="Julgados" calcext:value-type="string">
            <text:p>Julgados</text:p>
          </table:table-cell>
          <table:table-cell table:style-name="ce36" table:formula="of:=IFERROR([.E9]/[.D9];&quot;&quot;)">
            <text:p/>
          </table:table-cell>
          <table:table-cell table:style-name="ce40" office:value-type="percentage" office:value="0.9" calcext:value-type="percentage">
            <text:p>90,00%</text:p>
          </table:table-cell>
          <table:table-cell table:style-name="ce44"/>
          <table:table-cell table:number-columns-repeated="2"/>
          <table:table-cell table:style-name="ce53" table:formula="of:=[.C11]" office:value-type="string" office:string-value="Meta 4" calcext:value-type="string">
            <text:p>Meta 4</text:p>
          </table:table-cell>
          <table:table-cell table:style-name="ce56" table:formula="of:=[.F11]">
            <text:p/>
          </table:table-cell>
          <table:table-cell table:style-name="ce56" table:formula="of:=[.G11]" office:value-type="percentage" office:value="0.7" calcext:value-type="percentage">
            <text:p>7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19" office:value-type="string" calcext:value-type="string">
            <text:p>Meta 2</text:p>
          </table:table-cell>
          <table:table-cell table:style-name="ce27" table:formula="of:=LOOKUP([.D5];[tbDados.A2:.A26];[tbDados.D2:.D26])" office:value-type="string" office:string-value="Distribuídos" calcext:value-type="string">
            <text:p>Distribuídos</text:p>
          </table:table-cell>
          <table:table-cell table:style-name="ce32" table:formula="of:=LOOKUP([.D5];[tbDados.A2:.A26];[tbDados.E2:.E26])" office:value-type="string" office:string-value="Julgados" calcext:value-type="string">
            <text:p>Julgados</text:p>
          </table:table-cell>
          <table:table-cell table:style-name="ce36" table:formula="of:=IFERROR([.E10]/[.D10];&quot;&quot;)">
            <text:p/>
          </table:table-cell>
          <table:table-cell table:style-name="ce40" office:value-type="percentage" office:value="0.8" calcext:value-type="percentage">
            <text:p>80,00%</text:p>
          </table:table-cell>
          <table:table-cell table:style-name="ce44"/>
          <table:table-cell table:number-columns-repeated="2"/>
          <table:table-cell table:style-name="ce53" table:formula="of:=[.C12]" office:value-type="string" office:string-value="Meta 6" calcext:value-type="string">
            <text:p>Meta 6</text:p>
          </table:table-cell>
          <table:table-cell table:style-name="ce56" table:formula="of:=[.F12]">
            <text:p/>
          </table:table-cell>
          <table:table-cell table:style-name="ce56" table:formula="of:=[.G12]" office:value-type="percentage" office:value="0.8" calcext:value-type="percentage">
            <text:p>8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14"/>
          <table:table-cell table:style-name="ce19" office:value-type="string" calcext:value-type="string">
            <text:p>Meta 4</text:p>
          </table:table-cell>
          <table:table-cell table:style-name="ce28" table:formula="of:=LOOKUP([.D5];[tbDados.A2:.A26];[tbDados.F2:.F26])" office:value-type="string" office:string-value="Acervo" calcext:value-type="string">
            <text:p>Acervo</text:p>
          </table:table-cell>
          <table:table-cell table:style-name="ce32" table:formula="of:=LOOKUP([.D5];[tbDados.A2:.A26];[tbDados.G2:.G26])" office:value-type="string" office:string-value="Julgados" calcext:value-type="string">
            <text:p>Julgados</text:p>
          </table:table-cell>
          <table:table-cell table:style-name="ce36" table:formula="of:=IFERROR([.E11]/[.D11];&quot;&quot;)">
            <text:p/>
          </table:table-cell>
          <table:table-cell table:style-name="ce40" office:value-type="percentage" office:value="0.7" calcext:value-type="percentage">
            <text:p>70,00%</text:p>
          </table:table-cell>
          <table:table-cell table:style-name="ce44"/>
          <table:table-cell table:number-columns-repeated="2"/>
          <table:table-cell table:style-name="ce53" table:formula="of:=[.C13]" office:value-type="float" office:value="0" calcext:value-type="float">
            <text:p>0</text:p>
          </table:table-cell>
          <table:table-cell table:style-name="ce56" table:formula="of:=[.F14]">
            <text:p/>
          </table:table-cell>
          <table:table-cell table:style-name="ce56" table:formula="of:=[.G14]" office:value-type="percentage" office:value="0.9" calcext:value-type="percentage">
            <text:p>90,00%</text:p>
          </table:table-cell>
          <table:table-cell table:number-columns-repeated="1011"/>
        </table:table-row>
        <table:table-row table:style-name="ro1">
          <table:table-cell table:style-name="ce4"/>
          <table:table-cell table:style-name="ce8"/>
          <table:table-cell table:style-name="ce20" office:value-type="string" calcext:value-type="string">
            <text:p>Meta 6</text:p>
          </table:table-cell>
          <table:table-cell table:style-name="ce29" table:formula="of:=LOOKUP([.D5];[tbDados.A2:.A26];[tbDados.H2:.H26])" office:value-type="string" office:string-value="Distribuídos" calcext:value-type="string">
            <text:p>Distribuídos</text:p>
          </table:table-cell>
          <table:table-cell table:style-name="ce33" table:formula="of:=LOOKUP([.D5];[tbDados.A2:.A26];[tbDados.I2:.I26])" office:value-type="string" office:string-value="Julgados" calcext:value-type="string">
            <text:p>Julgados</text:p>
          </table:table-cell>
          <table:table-cell table:style-name="ce36" table:formula="of:=IFERROR([.E12]/[.D12];&quot;&quot;)">
            <text:p/>
          </table:table-cell>
          <table:table-cell table:style-name="ce40" office:value-type="percentage" office:value="0.8" calcext:value-type="percentage">
            <text:p>80,00%</text:p>
          </table:table-cell>
          <table:table-cell table:style-name="ce44"/>
          <table:table-cell table:number-columns-repeated="2"/>
          <table:table-cell table:style-name="ce54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8"/>
          <table:table-cell table:style-name="ce19"/>
          <table:table-cell table:style-name="ce26" office:value-type="string" calcext:value-type="string">
            <text:p>Julgados</text:p>
          </table:table-cell>
          <table:table-cell table:style-name="ce26" office:value-type="string" calcext:value-type="string">
            <text:p>Publicados</text:p>
          </table:table-cell>
          <table:table-cell table:style-name="ce37" office:value-type="string" calcext:value-type="string">
            <text:p>Realizado</text:p>
          </table:table-cell>
          <table:table-cell table:style-name="ce40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1">
          <table:table-cell table:style-name="ce4"/>
          <table:table-cell table:style-name="ce8"/>
          <table:table-cell table:style-name="ce21" office:value-type="string" calcext:value-type="string">
            <text:p>Meta 9</text:p>
          </table:table-cell>
          <table:table-cell table:style-name="ce30" table:formula="of:=LOOKUP([.D5];[tbDados.A2:.A26];[tbDados.J2:.J26])" office:value-type="string" office:string-value="Julgados" calcext:value-type="string">
            <text:p>Julgados</text:p>
          </table:table-cell>
          <table:table-cell table:style-name="ce34" table:formula="of:=LOOKUP([.D5];[tbDados.A2:.A26];[tbDados.K2:.K26])" office:value-type="string" office:string-value="Publicados" calcext:value-type="string">
            <text:p>Publicados</text:p>
          </table:table-cell>
          <table:table-cell table:style-name="ce38" table:formula="of:=IFERROR([.E14]/[.D14];&quot;&quot;)">
            <text:p/>
          </table:table-cell>
          <table:table-cell table:style-name="ce40" office:value-type="percentage" office:value="0.9" calcext:value-type="percentage">
            <text:p>90,00%</text:p>
          </table:table-cell>
          <table:table-cell table:style-name="ce44"/>
          <table:table-cell table:number-columns-repeated="2"/>
          <table:table-cell table:style-name="ce54"/>
          <table:table-cell table:number-columns-repeated="1013"/>
        </table:table-row>
        <table:table-row table:style-name="ro3">
          <table:table-cell table:style-name="ce4"/>
          <table:table-cell table:style-name="ce8"/>
          <table:table-cell table:style-name="ce22" office:value-type="string" calcext:value-type="string" table:number-columns-spanned="4" table:number-rows-spanned="1">
            <text:p>Fonte: Sistema Themis SG</text:p>
            <text:p/>
          </table:table-cell>
          <table:covered-table-cell table:number-columns-repeated="3" table:style-name="ce22"/>
          <table:table-cell table:style-name="ce8"/>
          <table:table-cell table:style-name="ce44"/>
          <table:table-cell table:number-columns-repeated="1016"/>
        </table:table-row>
        <table:table-row table:style-name="ro1">
          <table:table-cell table:style-name="ce4"/>
          <table:table-cell table:style-name="ce8" table:number-columns-repeated="6"/>
          <table:table-cell table:style-name="ce4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2" table:number-rows-spanned="1">
            <text:p>RESULTADO PARCIAL <text:s/>- </text:p>
          </table:table-cell>
          <table:covered-table-cell table:style-name="ce15"/>
          <table:table-cell table:style-name="ce23" table:formula="of:=[.D5]" office:value-type="string" office:string-value="Clique nesta célula para exibir a seta de seleção à direita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31"/>
          <table:covered-table-cell table:style-name="ce45"/>
          <table:table-cell table:number-columns-repeated="1016"/>
        </table:table-row>
        <table:table-row table:style-name="ro1">
          <table:table-cell table:style-name="ce6"/>
          <table:table-cell table:style-name="ce13" table:number-columns-repeated="6"/>
          <table:table-cell table:style-name="ce46"/>
          <table:table-cell/>
          <table:table-cell table:style-name="ce51" office:value-type="string" calcext:value-type="string">
            <text:p>Situação 1 (bateu integralmente <text:s/>todas as metas)</text:p>
          </table:table-cell>
          <table:table-cell table:style-name="ce55" table:number-columns-repeated="3"/>
          <table:table-cell table:style-name="ce51" table:formula="of:=IF(COUNTIF(e#REF!:e#REF!;1)=5;&quot;Vencedora&quot;;&quot;Nao vencedora&quot;)" office:value-type="string" office:string-value="" calcext:value-type="error">
            <text:p>Erro:509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3" table:number-columns-repeated="6"/>
          <table:table-cell table:style-name="ce46"/>
          <table:table-cell/>
          <table:table-cell table:style-name="ce51"/>
          <table:table-cell table:style-name="ce55" table:number-columns-repeated="3"/>
          <table:table-cell table:style-name="ce51"/>
          <table:table-cell table:number-columns-repeated="1010"/>
        </table:table-row>
        <table:table-row table:style-name="ro1" table:number-rows-repeated="6">
          <table:table-cell table:style-name="ce6"/>
          <table:table-cell table:style-name="ce13" table:number-columns-repeated="6"/>
          <table:table-cell table:style-name="ce46"/>
          <table:table-cell table:number-columns-repeated="1016"/>
        </table:table-row>
        <table:table-row table:style-name="ro1">
          <table:table-cell table:style-name="ce6"/>
          <table:table-cell table:style-name="ce16" table:formula="of:=IF([.D5]=&quot;Clique nesta célula para exibir a seta de seleção à direita&quot;;&quot;&quot;;[.D5])" table:number-columns-spanned="6" table:number-rows-spanned="1">
            <text:p/>
          </table:table-cell>
          <table:covered-table-cell table:number-columns-repeated="5" table:style-name="ce13"/>
          <table:table-cell table:style-name="ce46"/>
          <table:table-cell table:number-columns-repeated="1016"/>
        </table:table-row>
        <table:table-row table:style-name="ro1" table:number-rows-repeated="5">
          <table:table-cell table:style-name="ce4"/>
          <table:table-cell table:style-name="ce8" table:number-columns-repeated="6"/>
          <table:table-cell table:style-name="ce44"/>
          <table:table-cell table:number-columns-repeated="1016"/>
        </table:table-row>
        <table:table-row table:style-name="ro1">
          <table:table-cell table:style-name="ce7"/>
          <table:table-cell table:style-name="ce17" table:number-columns-repeated="6"/>
          <table:table-cell table:style-name="ce47"/>
          <table:table-cell table:number-columns-repeated="1016"/>
        </table:table-row>
        <table:table-row table:style-name="ro1" table:number-rows-repeated="8">
          <table:table-cell table:style-name="ce8" table:number-columns-repeated="8"/>
          <table:table-cell table:number-columns-repeated="1016"/>
        </table:table-row>
        <table:table-row table:style-name="ro1" table:number-rows-repeated="1048512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32" table:range-usable-as="print-range"/>
        </table:named-expressions>
        <calcext:conditional-formats>
          <calcext:conditional-format calcext:target-range-address="'GPJ 2017 - Primeiro Trimestre'.F9:'GPJ 2017 - Primeiro Trimestre'.F14">
            <calcext:condition calcext:apply-style-name="ConditionalStyle_5" calcext:value="is-error" calcext:base-cell-address="'GPJ 2017 - Primeiro Trimestre'.F9"/>
          </calcext:conditional-format>
          <calcext:conditional-format calcext:target-range-address="'GPJ 2017 - Primeiro Trimestre'.E9:'GPJ 2017 - Primeiro Trimestre'.E12">
            <calcext:condition calcext:apply-style-name="ConditionalStyle_4" calcext:value="=&quot;Julgados&quot;" calcext:base-cell-address="'GPJ 2017 - Primeiro Trimestre'.E9"/>
          </calcext:conditional-format>
          <calcext:conditional-format calcext:target-range-address="'GPJ 2017 - Primeiro Trimestre'.D9:'GPJ 2017 - Primeiro Trimestre'.D10 'GPJ 2017 - Primeiro Trimestre'.D12:'GPJ 2017 - Primeiro Trimestre'.D12">
            <calcext:condition calcext:apply-style-name="Sem título1" calcext:value="=&quot;Distribuídos&quot;" calcext:base-cell-address="'GPJ 2017 - Primeiro Trimestre'.D9"/>
          </calcext:conditional-format>
          <calcext:conditional-format calcext:target-range-address="'GPJ 2017 - Primeiro Trimestre'.D11:'GPJ 2017 - Primeiro Trimestre'.D11">
            <calcext:condition calcext:apply-style-name="Sem título2" calcext:value="=&quot;Acervo&quot;" calcext:base-cell-address="'GPJ 2017 - Primeiro Trimestre'.D11"/>
          </calcext:conditional-format>
          <calcext:conditional-format calcext:target-range-address="'GPJ 2017 - Primeiro Trimestre'.C17:'GPJ 2017 - Primeiro Trimestre'.C17">
            <calcext:condition calcext:apply-style-name="Sem título3" calcext:value="=&quot;Clique nesta célula para exibir a seta de seleção à direita&quot;" calcext:base-cell-address="'GPJ 2017 - Primeiro Trimestre'.C17"/>
          </calcext:conditional-format>
          <calcext:conditional-format calcext:target-range-address="'GPJ 2017 - Primeiro Trimestre'.D14:'GPJ 2017 - Primeiro Trimestre'.D14">
            <calcext:condition calcext:apply-style-name="ConditionalStyle_2" calcext:value="=&quot;Julgados&quot;" calcext:base-cell-address="'GPJ 2017 - Primeiro Trimestre'.D14"/>
          </calcext:conditional-format>
          <calcext:conditional-format calcext:target-range-address="'GPJ 2017 - Primeiro Trimestre'.E14:'GPJ 2017 - Primeiro Trimestre'.E14">
            <calcext:condition calcext:apply-style-name="ConditionalStyle_1" calcext:value="=&quot;Publicados&quot;" calcext:base-cell-address="'GPJ 2017 - Primeiro Trimestre'.E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0" table:default-cell-style-name="ce61"/>
        <table:table-column table:style-name="co11" table:default-cell-style-name="ce58"/>
        <table:table-column table:style-name="co12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2" table:default-cell-style-name="ce58"/>
        <table:table-column table:style-name="co11" table:default-cell-style-name="ce58"/>
        <table:table-column table:style-name="co12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61"/>
        <table:table-column table:style-name="co17" table:default-cell-style-name="ce61"/>
        <table:table-column table:style-name="co18" table:number-columns-repeated="2" table:default-cell-style-name="ce61"/>
        <table:table-column table:style-name="co17" table:default-cell-style-name="ce61"/>
        <table:table-column table:style-name="co19" table:default-cell-style-name="ce61"/>
        <table:table-column table:style-name="co18" table:default-cell-style-name="ce61"/>
        <table:table-column table:style-name="co17" table:default-cell-style-name="ce61"/>
        <table:table-column table:style-name="co18" table:number-columns-repeated="2" table:default-cell-style-name="ce61"/>
        <table:table-column table:style-name="co17" table:default-cell-style-name="ce61"/>
        <table:table-column table:style-name="co20" table:number-columns-repeated="2" table:default-cell-style-name="ce61"/>
        <table:table-column table:style-name="co17" table:default-cell-style-name="ce61"/>
        <table:table-column table:style-name="co20" table:number-columns-repeated="2" table:default-cell-style-name="ce61"/>
        <table:table-column table:style-name="co11" table:default-cell-style-name="ce61"/>
        <table:table-column table:style-name="co16" table:number-columns-repeated="995" table:default-cell-style-name="ce61"/>
        <table:table-column table:style-name="co16" table:default-cell-style-name="Default"/>
        <table:table-row table:style-name="ro5">
          <table:table-cell table:style-name="ce57"/>
          <table:table-cell table:style-name="ce57" office:value-type="string" calcext:value-type="string" table:number-columns-spanned="2" table:number-rows-spanned="1">
            <text:p>Meta 1</text:p>
          </table:table-cell>
          <table:covered-table-cell/>
          <table:table-cell table:style-name="ce57" office:value-type="string" calcext:value-type="string" table:number-columns-spanned="2" table:number-rows-spanned="1">
            <text:p>Meta 2</text:p>
          </table:table-cell>
          <table:covered-table-cell/>
          <table:table-cell table:style-name="ce57" office:value-type="string" calcext:value-type="string" table:number-columns-spanned="2" table:number-rows-spanned="1">
            <text:p>Meta 4</text:p>
          </table:table-cell>
          <table:covered-table-cell/>
          <table:table-cell table:style-name="ce57" office:value-type="string" calcext:value-type="string" table:number-columns-spanned="2" table:number-rows-spanned="1">
            <text:p>Meta 6</text:p>
          </table:table-cell>
          <table:covered-table-cell/>
          <table:table-cell table:style-name="ce57" office:value-type="string" calcext:value-type="string" table:number-columns-spanned="2" table:number-rows-spanned="1">
            <text:p>Meta 9</text:p>
          </table:table-cell>
          <table:covered-table-cell/>
          <table:table-cell table:style-name="ce77"/>
          <table:table-cell table:style-name="ce78" office:value-type="string" calcext:value-type="string" table:number-columns-spanned="3" table:number-rows-spanned="1">
            <text:p>Meta 1</text:p>
          </table:table-cell>
          <table:covered-table-cell table:style-name="ce77"/>
          <table:covered-table-cell table:style-name="ce82"/>
          <table:table-cell table:style-name="ce78" office:value-type="string" calcext:value-type="string" table:number-columns-spanned="3" table:number-rows-spanned="1">
            <text:p>Meta 2</text:p>
          </table:table-cell>
          <table:covered-table-cell table:style-name="ce77"/>
          <table:covered-table-cell table:style-name="ce82"/>
          <table:table-cell table:style-name="ce91" office:value-type="string" calcext:value-type="string" table:number-columns-spanned="3" table:number-rows-spanned="1">
            <text:p>Meta 4</text:p>
          </table:table-cell>
          <table:covered-table-cell table:style-name="ce92"/>
          <table:covered-table-cell table:style-name="ce93"/>
          <table:table-cell table:style-name="ce95" office:value-type="string" calcext:value-type="string" table:number-columns-spanned="3" table:number-rows-spanned="1">
            <text:p>Meta 6</text:p>
          </table:table-cell>
          <table:covered-table-cell table:style-name="ce77"/>
          <table:covered-table-cell table:style-name="ce82"/>
          <table:table-cell table:style-name="ce95" office:value-type="string" calcext:value-type="string" table:number-columns-spanned="3" table:number-rows-spanned="1">
            <text:p>Meta 9</text:p>
          </table:table-cell>
          <table:covered-table-cell table:style-name="ce77"/>
          <table:covered-table-cell table:style-name="ce82"/>
          <table:table-cell table:style-name="ce96" office:value-type="string" calcext:value-type="string" table:number-columns-spanned="1" table:number-rows-spanned="2">
            <text:p>Resultado Final</text:p>
          </table:table-cell>
          <table:table-cell table:style-name="ce77" table:number-columns-repeated="995"/>
          <table:table-cell/>
        </table:table-row>
        <table:table-row table:style-name="ro6">
          <table:table-cell table:style-name="ce5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table:number-columns-repeated="2"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table:style-name="ce77"/>
          <table:table-cell table:style-name="ce79" office:value-type="string" calcext:value-type="string">
            <text:p>Integral</text:p>
          </table:table-cell>
          <table:table-cell table:style-name="ce80" office:value-type="percentage" office:value="0.9" calcext:value-type="percentage">
            <text:p>90%</text:p>
          </table:table-cell>
          <table:table-cell table:style-name="ce83" office:value-type="percentage" office:value="0.8" calcext:value-type="percentage">
            <text:p>80%</text:p>
          </table:table-cell>
          <table:table-cell table:style-name="ce85" office:value-type="string" calcext:value-type="string">
            <text:p>Integral</text:p>
          </table:table-cell>
          <table:table-cell table:style-name="ce87" office:value-type="percentage" office:value="0.9" calcext:value-type="percentage">
            <text:p>90%</text:p>
          </table:table-cell>
          <table:table-cell table:style-name="ce89" office:value-type="percentage" office:value="0.8" calcext:value-type="percentage">
            <text:p>80%</text:p>
          </table:table-cell>
          <table:table-cell table:style-name="ce85" office:value-type="string" calcext:value-type="string">
            <text:p>Integral</text:p>
          </table:table-cell>
          <table:table-cell table:style-name="ce87" office:value-type="percentage" office:value="0.9" calcext:value-type="percentage">
            <text:p>90%</text:p>
          </table:table-cell>
          <table:table-cell table:style-name="ce89" office:value-type="percentage" office:value="0.8" calcext:value-type="percentage">
            <text:p>80%</text:p>
          </table:table-cell>
          <table:table-cell table:style-name="ce85" office:value-type="string" calcext:value-type="string">
            <text:p>Integral</text:p>
          </table:table-cell>
          <table:table-cell table:style-name="ce87" office:value-type="percentage" office:value="0.9" calcext:value-type="percentage">
            <text:p>90%</text:p>
          </table:table-cell>
          <table:table-cell table:style-name="ce89" office:value-type="percentage" office:value="0.8" calcext:value-type="percentage">
            <text:p>80%</text:p>
          </table:table-cell>
          <table:table-cell table:style-name="ce85" office:value-type="string" calcext:value-type="string">
            <text:p>Integral</text:p>
          </table:table-cell>
          <table:table-cell table:style-name="ce87" office:value-type="percentage" office:value="0.9" calcext:value-type="percentage">
            <text:p>90%</text:p>
          </table:table-cell>
          <table:table-cell table:style-name="ce89" office:value-type="percentage" office:value="0.8" calcext:value-type="percentage">
            <text:p>80%</text:p>
          </table:table-cell>
          <table:covered-table-cell table:style-name="ce77"/>
          <table:table-cell table:style-name="ce77" table:number-columns-repeated="995"/>
          <table:table-cell/>
        </table:table-row>
        <table:table-row table:style-name="ro6">
          <table:table-cell table:style-name="ce59" office:value-type="string" calcext:value-type="string">
            <text:p>GABINETE DA DESEMBARGADORA ANGELA MARIA MORAES SALAZAR</text:p>
          </table:table-cell>
          <table:table-cell table:style-name="ce62" office:value-type="float" office:value="448" calcext:value-type="float">
            <text:p>448</text:p>
          </table:table-cell>
          <table:table-cell table:style-name="ce62" office:value-type="float" office:value="321" calcext:value-type="float">
            <text:p>321</text:p>
          </table:table-cell>
          <table:table-cell table:style-name="ce64" office:value-type="float" office:value="27" calcext:value-type="float">
            <text:p>27</text:p>
          </table:table-cell>
          <table:table-cell table:style-name="ce65" office:value-type="float" office:value="15" calcext:value-type="float">
            <text:p>1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185" calcext:value-type="float">
            <text:p>185</text:p>
          </table:table-cell>
          <table:table-cell table:style-name="Default"/>
          <table:table-cell table:style-name="ce79" table:formula="of:=IF(AND([.B3]=0;[.C3];0);1;IF(ROUND([.C3]/[.B3];2)&gt;=0.9;1;0))" office:value-type="float" office:value="0" calcext:value-type="float">
            <text:p>0</text:p>
          </table:table-cell>
          <table:table-cell table:style-name="ce81" table:formula="of:=IF([.M3]=1;0;IF(ROUND([.C3]/[.B3];2)&gt;=(90/100)*0.9;1;0))" office:value-type="float" office:value="0" calcext:value-type="float">
            <text:p>0</text:p>
          </table:table-cell>
          <table:table-cell table:style-name="ce84" table:formula="of:=IF([.M3]=1;0;IF([.N3]=1;0;IF(ROUND([.C3]/[.B3];2)&gt;=(80/100)*0.9;1;0)))" office:value-type="float" office:value="1" calcext:value-type="float">
            <text:p>1</text:p>
          </table:table-cell>
          <table:table-cell table:style-name="ce86" table:formula="of:=IF(AND([.D3]=0;[.E3]=0);1;IF(ROUND([.E3]/[.D3];2)&gt;=0.8;1;0))" office:value-type="float" office:value="0" calcext:value-type="float">
            <text:p>0</text:p>
          </table:table-cell>
          <table:table-cell table:style-name="ce88" table:formula="of:=IF([.P3]=1;0;IF(ROUND([.E3]/[.D3];2)&gt;=(80/100)*0.8;1;0))" office:value-type="float" office:value="0" calcext:value-type="float">
            <text:p>0</text:p>
          </table:table-cell>
          <table:table-cell table:style-name="ce90" table:formula="of:=IF([.P3]=1;0;IF([.Q3]=1;0;IF(ROUND([.E3]/[.D3];2)&gt;=(80/100)*0.8;1;0)))" office:value-type="float" office:value="0" calcext:value-type="float">
            <text:p>0</text:p>
          </table:table-cell>
          <table:table-cell table:style-name="ce85" table:formula="of:=IF(AND([.F3]=0;[.G3]=0);1;IF(ROUND([.G3]/[.F3];2)&gt;=0.7;1;0))" office:value-type="float" office:value="0" calcext:value-type="float">
            <text:p>0</text:p>
          </table:table-cell>
          <table:table-cell table:style-name="ce68" table:formula="of:=IF([.S3]=1;0;IF(ROUND([.G3]/[.F3];2)&gt;=(90/100)*0.7;1;0))" office:value-type="float" office:value="0" calcext:value-type="float">
            <text:p>0</text:p>
          </table:table-cell>
          <table:table-cell table:style-name="ce94" table:formula="of:=IF([.S3]=1;0;IF([.T3]=1;0;IF(ROUND([.G3]/[.F3];2)&gt;=(80/100)*0.7;1;0)))" office:value-type="float" office:value="0" calcext:value-type="float">
            <text:p>0</text:p>
          </table:table-cell>
          <table:table-cell table:style-name="ce85" table:formula="of:=IF(AND([.H3]=0;[.I3]=0);1;IF(ROUND([.I3]/[.H3];2)&gt;=0.8;1;0))" office:value-type="float" office:value="0" calcext:value-type="float">
            <text:p>0</text:p>
          </table:table-cell>
          <table:table-cell table:style-name="ce68" table:formula="of:=IF([.V3]=1;0;IF(ROUND([.I3]/[.H3];2)&gt;=(90/100)*0.8;1;0))" office:value-type="float" office:value="0" calcext:value-type="float">
            <text:p>0</text:p>
          </table:table-cell>
          <table:table-cell table:style-name="ce94" table:formula="of:=IF([.V3]=1;0;IF([.W3]=1;0;IF(ROUND([.I3]/[.H3];2)&gt;=(80/100)*0.8;1;0)))" office:value-type="float" office:value="0" calcext:value-type="float">
            <text:p>0</text:p>
          </table:table-cell>
          <table:table-cell table:style-name="ce85" table:formula="of:=IF(AND([.J3]=0;[.K3]=0);1;IF(ROUND([.J3]/[.K3];2)&gt;=0.9;1;0))" office:value-type="float" office:value="1" calcext:value-type="float">
            <text:p>1</text:p>
          </table:table-cell>
          <table:table-cell table:style-name="ce68" table:formula="of:=IF([.Y3]=1;0;IF(ROUND([.J3]/[.K3];2)&gt;=(90/100)*0.9;1;0))" office:value-type="float" office:value="0" calcext:value-type="float">
            <text:p>0</text:p>
          </table:table-cell>
          <table:table-cell table:style-name="ce94" table:formula="of:=IF([.Y3]=1;0;IF([.Z3]=1;0;IF(ROUND([.J3]/[.K3];2)&gt;=(80/100)*0.9;1;0)))" office:value-type="float" office:value="0" calcext:value-type="float">
            <text:p>0</text:p>
          </table:table-cell>
          <table:table-cell table:style-name="ce97" table:formula="of:=IF(COUNTIF([.M3:.AA3];1)=5;&quot;Vencedora&quot;;&quot;Nao vencedora&quot;)" office:value-type="string" office:string-value="Nao vencedora" calcext:value-type="string">
            <text:p>Nao vencedora</text:p>
          </table:table-cell>
          <table:table-cell table:style-name="ce77" table:number-columns-repeated="995"/>
          <table:table-cell/>
        </table:table-row>
        <table:table-row table:style-name="ro6">
          <table:table-cell table:style-name="ce60" office:value-type="string" calcext:value-type="string">
            <text:p>GABINETE DA DESEMBARGADORA CLEONICE SILVA FREIRE</text:p>
          </table:table-cell>
          <table:table-cell table:style-name="ce62" office:value-type="float" office:value="435" calcext:value-type="float">
            <text:p>435</text:p>
          </table:table-cell>
          <table:table-cell table:style-name="ce62" office:value-type="float" office:value="213" calcext:value-type="float">
            <text:p>213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8" table:number-columns-repeated="2"/>
          <table:table-cell table:style-name="ce73" office:value-type="float" office:value="1" calcext:value-type="float">
            <text:p>1</text:p>
          </table:table-cell>
          <table:table-cell table:style-name="ce75"/>
          <table:table-cell table:number-columns-repeated="2" table:style-name="ce62" office:value-type="float" office:value="183" calcext:value-type="float">
            <text:p>183</text:p>
          </table:table-cell>
          <table:table-cell table:style-name="Default"/>
          <table:table-cell table:style-name="ce79" table:formula="of:=IF(AND([.B4]=0;[.C4];0);1;IF(ROUND([.C4]/[.B4];2)&gt;=0.9;1;0))" office:value-type="float" office:value="0" calcext:value-type="float">
            <text:p>0</text:p>
          </table:table-cell>
          <table:table-cell table:style-name="ce81" table:formula="of:=IF([.M4]=1;0;IF(ROUND([.C4]/[.B4];2)&gt;=(90/100)*0.9;1;0))" office:value-type="float" office:value="0" calcext:value-type="float">
            <text:p>0</text:p>
          </table:table-cell>
          <table:table-cell table:style-name="ce84" table:formula="of:=IF([.M4]=1;0;IF([.N4]=1;0;IF(ROUND([.C4]/[.B4];2)&gt;=(80/100)*0.9;1;0)))" office:value-type="float" office:value="0" calcext:value-type="float">
            <text:p>0</text:p>
          </table:table-cell>
          <table:table-cell table:style-name="ce86" table:formula="of:=IF(AND([.D4]=0;[.E4]=0);1;IF(ROUND([.E4]/[.D4];2)&gt;=0.8;1;0))" office:value-type="float" office:value="1" calcext:value-type="float">
            <text:p>1</text:p>
          </table:table-cell>
          <table:table-cell table:style-name="ce88" table:formula="of:=IF([.P4]=1;0;IF(ROUND([.E4]/[.D4];2)&gt;=(80/100)*0.8;1;0))" office:value-type="float" office:value="0" calcext:value-type="float">
            <text:p>0</text:p>
          </table:table-cell>
          <table:table-cell table:style-name="ce90" table:formula="of:=IF([.P4]=1;0;IF([.Q4]=1;0;IF(ROUND([.E4]/[.D4];2)&gt;=(80/100)*0.8;1;0)))" office:value-type="float" office:value="0" calcext:value-type="float">
            <text:p>0</text:p>
          </table:table-cell>
          <table:table-cell table:style-name="ce85" table:formula="of:=IF(AND([.F4]=0;[.G4]=0);1;IF(ROUND([.G4]/[.F4];2)&gt;=0.7;1;0))" office:value-type="float" office:value="1" calcext:value-type="float">
            <text:p>1</text:p>
          </table:table-cell>
          <table:table-cell table:style-name="ce68" table:formula="of:=IF([.S4]=1;0;IF(ROUND([.G4]/[.F4];2)&gt;=(90/100)*0.7;1;0))" office:value-type="float" office:value="0" calcext:value-type="float">
            <text:p>0</text:p>
          </table:table-cell>
          <table:table-cell table:style-name="ce94" table:formula="of:=IF([.S4]=1;0;IF([.T4]=1;0;IF(ROUND([.G4]/[.F4];2)&gt;=(80/100)*0.7;1;0)))" office:value-type="float" office:value="0" calcext:value-type="float">
            <text:p>0</text:p>
          </table:table-cell>
          <table:table-cell table:style-name="ce85" table:formula="of:=IF(AND([.H4]=0;[.I4]=0);1;IF(ROUND([.I4]/[.H4];2)&gt;=0.8;1;0))" office:value-type="float" office:value="0" calcext:value-type="float">
            <text:p>0</text:p>
          </table:table-cell>
          <table:table-cell table:style-name="ce68" table:formula="of:=IF([.V4]=1;0;IF(ROUND([.I4]/[.H4];2)&gt;=(90/100)*0.8;1;0))" office:value-type="float" office:value="0" calcext:value-type="float">
            <text:p>0</text:p>
          </table:table-cell>
          <table:table-cell table:style-name="ce94" table:formula="of:=IF([.V4]=1;0;IF([.W4]=1;0;IF(ROUND([.I4]/[.H4];2)&gt;=(80/100)*0.8;1;0)))" office:value-type="float" office:value="0" calcext:value-type="float">
            <text:p>0</text:p>
          </table:table-cell>
          <table:table-cell table:style-name="ce85" table:formula="of:=IF(AND([.J4]=0;[.K4]=0);1;IF(ROUND([.J4]/[.K4];2)&gt;=0.9;1;0))" office:value-type="float" office:value="1" calcext:value-type="float">
            <text:p>1</text:p>
          </table:table-cell>
          <table:table-cell table:style-name="ce68" table:formula="of:=IF([.Y4]=1;0;IF(ROUND([.J4]/[.K4];2)&gt;=(90/100)*0.9;1;0))" office:value-type="float" office:value="0" calcext:value-type="float">
            <text:p>0</text:p>
          </table:table-cell>
          <table:table-cell table:style-name="ce94" table:formula="of:=IF([.Y4]=1;0;IF([.Z4]=1;0;IF(ROUND([.J4]/[.K4];2)&gt;=(80/100)*0.9;1;0)))" office:value-type="float" office:value="0" calcext:value-type="float">
            <text:p>0</text:p>
          </table:table-cell>
          <table:table-cell table:style-name="ce97" table:formula="of:=IF(COUNTIF([.M4:.AA4];1)=5;&quot;Vencedora&quot;;&quot;Nao vencedora&quot;)" office:value-type="string" office:string-value="Nao vencedora" calcext:value-type="string">
            <text:p>Nao vencedora</text:p>
          </table:table-cell>
          <table:table-cell table:style-name="ce77" table:number-columns-repeated="995"/>
          <table:table-cell/>
        </table:table-row>
        <table:table-row table:style-name="ro6">
          <table:table-cell table:style-name="ce60" office:value-type="string" calcext:value-type="string">
            <text:p>GABINETE DA DESEMBARGADORA NELMA CELESTE SOUZA SILVA SARNEY COSTA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154" calcext:value-type="float">
            <text:p>15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68" table:number-columns-repeated="4"/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60" calcext:value-type="float">
            <text:p>60</text:p>
          </table:table-cell>
          <table:table-cell table:style-name="Default"/>
          <table:table-cell table:style-name="ce79" table:formula="of:=IF(AND([.B5]=0;[.C5];0);1;IF(ROUND([.C5]/[.B5];2)&gt;=0.9;1;0))" office:value-type="float" office:value="0" calcext:value-type="float">
            <text:p>0</text:p>
          </table:table-cell>
          <table:table-cell table:style-name="ce81" table:formula="of:=IF([.M5]=1;0;IF(ROUND([.C5]/[.B5];2)&gt;=(90/100)*0.9;1;0))" office:value-type="float" office:value="0" calcext:value-type="float">
            <text:p>0</text:p>
          </table:table-cell>
          <table:table-cell table:style-name="ce84" table:formula="of:=IF([.M5]=1;0;IF([.N5]=1;0;IF(ROUND([.C5]/[.B5];2)&gt;=(80/100)*0.9;1;0)))" office:value-type="float" office:value="0" calcext:value-type="float">
            <text:p>0</text:p>
          </table:table-cell>
          <table:table-cell table:style-name="ce86" table:formula="of:=IF(AND([.D5]=0;[.E5]=0);1;IF(ROUND([.E5]/[.D5];2)&gt;=0.8;1;0))" office:value-type="float" office:value="0" calcext:value-type="float">
            <text:p>0</text:p>
          </table:table-cell>
          <table:table-cell table:style-name="ce88" table:formula="of:=IF([.P5]=1;0;IF(ROUND([.E5]/[.D5];2)&gt;=(80/100)*0.8;1;0))" office:value-type="float" office:value="0" calcext:value-type="float">
            <text:p>0</text:p>
          </table:table-cell>
          <table:table-cell table:style-name="ce90" table:formula="of:=IF([.P5]=1;0;IF([.Q5]=1;0;IF(ROUND([.E5]/[.D5];2)&gt;=(80/100)*0.8;1;0)))" office:value-type="float" office:value="0" calcext:value-type="float">
            <text:p>0</text:p>
          </table:table-cell>
          <table:table-cell table:style-name="ce85" table:formula="of:=IF(AND([.F5]=0;[.G5]=0);1;IF(ROUND([.G5]/[.F5];2)&gt;=0.7;1;0))" office:value-type="float" office:value="1" calcext:value-type="float">
            <text:p>1</text:p>
          </table:table-cell>
          <table:table-cell table:style-name="ce68" table:formula="of:=IF([.S5]=1;0;IF(ROUND([.G5]/[.F5];2)&gt;=(90/100)*0.7;1;0))" office:value-type="float" office:value="0" calcext:value-type="float">
            <text:p>0</text:p>
          </table:table-cell>
          <table:table-cell table:style-name="ce94" table:formula="of:=IF([.S5]=1;0;IF([.T5]=1;0;IF(ROUND([.G5]/[.F5];2)&gt;=(80/100)*0.7;1;0)))" office:value-type="float" office:value="0" calcext:value-type="float">
            <text:p>0</text:p>
          </table:table-cell>
          <table:table-cell table:style-name="ce85" table:formula="of:=IF(AND([.H5]=0;[.I5]=0);1;IF(ROUND([.I5]/[.H5];2)&gt;=0.8;1;0))" office:value-type="float" office:value="1" calcext:value-type="float">
            <text:p>1</text:p>
          </table:table-cell>
          <table:table-cell table:style-name="ce68" table:formula="of:=IF([.V5]=1;0;IF(ROUND([.I5]/[.H5];2)&gt;=(90/100)*0.8;1;0))" office:value-type="float" office:value="0" calcext:value-type="float">
            <text:p>0</text:p>
          </table:table-cell>
          <table:table-cell table:style-name="ce94" table:formula="of:=IF([.V5]=1;0;IF([.W5]=1;0;IF(ROUND([.I5]/[.H5];2)&gt;=(80/100)*0.8;1;0)))" office:value-type="float" office:value="0" calcext:value-type="float">
            <text:p>0</text:p>
          </table:table-cell>
          <table:table-cell table:style-name="ce85" table:formula="of:=IF(AND([.J5]=0;[.K5]=0);1;IF(ROUND([.J5]/[.K5];2)&gt;=0.9;1;0))" office:value-type="float" office:value="1" calcext:value-type="float">
            <text:p>1</text:p>
          </table:table-cell>
          <table:table-cell table:style-name="ce68" table:formula="of:=IF([.Y5]=1;0;IF(ROUND([.J5]/[.K5];2)&gt;=(90/100)*0.9;1;0))" office:value-type="float" office:value="0" calcext:value-type="float">
            <text:p>0</text:p>
          </table:table-cell>
          <table:table-cell table:style-name="ce94" table:formula="of:=IF([.Y5]=1;0;IF([.Z5]=1;0;IF(ROUND([.J5]/[.K5];2)&gt;=(80/100)*0.9;1;0)))" office:value-type="float" office:value="0" calcext:value-type="float">
            <text:p>0</text:p>
          </table:table-cell>
          <table:table-cell table:style-name="ce97" table:formula="of:=IF(COUNTIF([.M5:.AA5];1)=5;&quot;Vencedora&quot;;&quot;Nao vencedora&quot;)" office:value-type="string" office:string-value="Nao vencedora" calcext:value-type="string">
            <text:p>Nao vencedora</text:p>
          </table:table-cell>
          <table:table-cell table:style-name="ce77" table:number-columns-repeated="995"/>
          <table:table-cell/>
        </table:table-row>
        <table:table-row table:style-name="ro6">
          <table:table-cell table:style-name="ce60" office:value-type="string" calcext:value-type="string">
            <text:p>GABINETE DO DESEMBARGADOR ANTONIO FERNANDO BAYMA ARAUJO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83" calcext:value-type="float">
            <text:p>83</text:p>
          </table:table-cell>
          <table:table-cell table:style-name="ce64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/>
          <table:table-cell table:style-name="ce68" table:number-columns-repeated="2"/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67" calcext:value-type="float">
            <text:p>67</text:p>
          </table:table-cell>
          <table:table-cell table:style-name="Default"/>
          <table:table-cell table:style-name="ce79" table:formula="of:=IF(AND([.B6]=0;[.C6];0);1;IF(ROUND([.C6]/[.B6];2)&gt;=0.9;1;0))" office:value-type="float" office:value="0" calcext:value-type="float">
            <text:p>0</text:p>
          </table:table-cell>
          <table:table-cell table:style-name="ce81" table:formula="of:=IF([.M6]=1;0;IF(ROUND([.C6]/[.B6];2)&gt;=(90/100)*0.9;1;0))" office:value-type="float" office:value="0" calcext:value-type="float">
            <text:p>0</text:p>
          </table:table-cell>
          <table:table-cell table:style-name="ce84" table:formula="of:=IF([.M6]=1;0;IF([.N6]=1;0;IF(ROUND([.C6]/[.B6];2)&gt;=(80/100)*0.9;1;0)))" office:value-type="float" office:value="0" calcext:value-type="float">
            <text:p>0</text:p>
          </table:table-cell>
          <table:table-cell table:style-name="ce86" table:formula="of:=IF(AND([.D6]=0;[.E6]=0);1;IF(ROUND([.E6]/[.D6];2)&gt;=0.8;1;0))" office:value-type="float" office:value="0" calcext:value-type="float">
            <text:p>0</text:p>
          </table:table-cell>
          <table:table-cell table:style-name="ce88" table:formula="of:=IF([.P6]=1;0;IF(ROUND([.E6]/[.D6];2)&gt;=(80/100)*0.8;1;0))" office:value-type="float" office:value="0" calcext:value-type="float">
            <text:p>0</text:p>
          </table:table-cell>
          <table:table-cell table:style-name="ce90" table:formula="of:=IF([.P6]=1;0;IF([.Q6]=1;0;IF(ROUND([.E6]/[.D6];2)&gt;=(80/100)*0.8;1;0)))" office:value-type="float" office:value="0" calcext:value-type="float">
            <text:p>0</text:p>
          </table:table-cell>
          <table:table-cell table:style-name="ce85" table:formula="of:=IF(AND([.F6]=0;[.G6]=0);1;IF(ROUND([.G6]/[.F6];2)&gt;=0.7;1;0))" office:value-type="float" office:value="0" calcext:value-type="float">
            <text:p>0</text:p>
          </table:table-cell>
          <table:table-cell table:style-name="ce68" table:formula="of:=IF([.S6]=1;0;IF(ROUND([.G6]/[.F6];2)&gt;=(90/100)*0.7;1;0))" office:value-type="float" office:value="0" calcext:value-type="float">
            <text:p>0</text:p>
          </table:table-cell>
          <table:table-cell table:style-name="ce94" table:formula="of:=IF([.S6]=1;0;IF([.T6]=1;0;IF(ROUND([.G6]/[.F6];2)&gt;=(80/100)*0.7;1;0)))" office:value-type="float" office:value="0" calcext:value-type="float">
            <text:p>0</text:p>
          </table:table-cell>
          <table:table-cell table:style-name="ce85" table:formula="of:=IF(AND([.H6]=0;[.I6]=0);1;IF(ROUND([.I6]/[.H6];2)&gt;=0.8;1;0))" office:value-type="float" office:value="1" calcext:value-type="float">
            <text:p>1</text:p>
          </table:table-cell>
          <table:table-cell table:style-name="ce68" table:formula="of:=IF([.V6]=1;0;IF(ROUND([.I6]/[.H6];2)&gt;=(90/100)*0.8;1;0))" office:value-type="float" office:value="0" calcext:value-type="float">
            <text:p>0</text:p>
          </table:table-cell>
          <table:table-cell table:style-name="ce94" table:formula="of:=IF([.V6]=1;0;IF([.W6]=1;0;IF(ROUND([.I6]/[.H6];2)&gt;=(80/100)*0.8;1;0)))" office:value-type="float" office:value="0" calcext:value-type="float">
            <text:p>0</text:p>
          </table:table-cell>
          <table:table-cell table:style-name="ce85" table:formula="of:=IF(AND([.J6]=0;[.K6]=0);1;IF(ROUND([.J6]/[.K6];2)&gt;=0.9;1;0))" office:value-type="float" office:value="1" calcext:value-type="float">
            <text:p>1</text:p>
          </table:table-cell>
          <table:table-cell table:style-name="ce68" table:formula="of:=IF([.Y6]=1;0;IF(ROUND([.J6]/[.K6];2)&gt;=(90/100)*0.9;1;0))" office:value-type="float" office:value="0" calcext:value-type="float">
            <text:p>0</text:p>
          </table:table-cell>
          <table:table-cell table:style-name="ce94" table:formula="of:=IF([.Y6]=1;0;IF([.Z6]=1;0;IF(ROUND([.J6]/[.K6];2)&gt;=(80/100)*0.9;1;0)))" office:value-type="float" office:value="0" calcext:value-type="float">
            <text:p>0</text:p>
          </table:table-cell>
          <table:table-cell table:style-name="ce97" table:formula="of:=IF(COUNTIF([.M6:.AA6];1)=5;&quot;Vencedora&quot;;&quot;Nao vencedora&quot;)" office:value-type="string" office:string-value="Nao vencedora" calcext:value-type="string">
            <text:p>Nao vencedora</text:p>
          </table:table-cell>
          <table:table-cell table:style-name="ce77" table:number-columns-repeated="995"/>
          <table:table-cell/>
        </table:table-row>
        <table:table-row table:style-name="ro6">
          <table:table-cell table:style-name="ce60" office:value-type="string" calcext:value-type="string">
            <text:p>GABINETE DO DESEMBARGADOR ANTONIO GUERREIRO JÚNIOR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344" calcext:value-type="float">
            <text:p>344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62" office:value-type="float" office:value="123" calcext:value-type="float">
            <text:p>123</text:p>
          </table:table-cell>
          <table:table-cell table:style-name="ce62" office:value-type="float" office:value="122" calcext:value-type="float">
            <text:p>122</text:p>
          </table:table-cell>
          <table:table-cell table:style-name="Default"/>
          <table:table-cell table:style-name="ce79" table:formula="of:=IF(AND([.B7]=0;[.C7];0);1;IF(ROUND([.C7]/[.B7];2)&gt;=0.9;1;0))" office:value-type="float" office:value="0" calcext:value-type="float">
            <text:p>0</text:p>
          </table:table-cell>
          <table:table-cell table:style-name="ce81" table:formula="of:=IF([.M7]=1;0;IF(ROUND([.C7]/[.B7];2)&gt;=(90/100)*0.9;1;0))" office:value-type="float" office:value="0" calcext:value-type="float">
            <text:p>0</text:p>
          </table:table-cell>
          <table:table-cell table:style-name="ce84" table:formula="of:=IF([.M7]=1;0;IF([.N7]=1;0;IF(ROUND([.C7]/[.B7];2)&gt;=(80/100)*0.9;1;0)))" office:value-type="float" office:value="1" calcext:value-type="float">
            <text:p>1</text:p>
          </table:table-cell>
          <table:table-cell table:style-name="ce86" table:formula="of:=IF(AND([.D7]=0;[.E7]=0);1;IF(ROUND([.E7]/[.D7];2)&gt;=0.8;1;0))" office:value-type="float" office:value="0" calcext:value-type="float">
            <text:p>0</text:p>
          </table:table-cell>
          <table:table-cell table:style-name="ce88" table:formula="of:=IF([.P7]=1;0;IF(ROUND([.E7]/[.D7];2)&gt;=(80/100)*0.8;1;0))" office:value-type="float" office:value="0" calcext:value-type="float">
            <text:p>0</text:p>
          </table:table-cell>
          <table:table-cell table:style-name="ce90" table:formula="of:=IF([.P7]=1;0;IF([.Q7]=1;0;IF(ROUND([.E7]/[.D7];2)&gt;=(80/100)*0.8;1;0)))" office:value-type="float" office:value="0" calcext:value-type="float">
            <text:p>0</text:p>
          </table:table-cell>
          <table:table-cell table:style-name="ce85" table:formula="of:=IF(AND([.F7]=0;[.G7]=0);1;IF(ROUND([.G7]/[.F7];2)&gt;=0.7;1;0))" office:value-type="float" office:value="0" calcext:value-type="float">
            <text:p>0</text:p>
          </table:table-cell>
          <table:table-cell table:style-name="ce68" table:formula="of:=IF([.S7]=1;0;IF(ROUND([.G7]/[.F7];2)&gt;=(90/100)*0.7;1;0))" office:value-type="float" office:value="0" calcext:value-type="float">
            <text:p>0</text:p>
          </table:table-cell>
          <table:table-cell table:style-name="ce94" table:formula="of:=IF([.S7]=1;0;IF([.T7]=1;0;IF(ROUND([.G7]/[.F7];2)&gt;=(80/100)*0.7;1;0)))" office:value-type="float" office:value="1" calcext:value-type="float">
            <text:p>1</text:p>
          </table:table-cell>
          <table:table-cell table:style-name="ce85" table:formula="of:=IF(AND([.H7]=0;[.I7]=0);1;IF(ROUND([.I7]/[.H7];2)&gt;=0.8;1;0))" office:value-type="float" office:value="1" calcext:value-type="float">
            <text:p>1</text:p>
          </table:table-cell>
          <table:table-cell table:style-name="ce68" table:formula="of:=IF([.V7]=1;0;IF(ROUND([.I7]/[.H7];2)&gt;=(90/100)*0.8;1;0))" office:value-type="float" office:value="0" calcext:value-type="float">
            <text:p>0</text:p>
          </table:table-cell>
          <table:table-cell table:style-name="ce94" table:formula="of:=IF([.V7]=1;0;IF([.W7]=1;0;IF(ROUND([.I7]/[.H7];2)&gt;=(80/100)*0.8;1;0)))" office:value-type="float" office:value="0" calcext:value-type="float">
            <text:p>0</text:p>
          </table:table-cell>
          <table:table-cell table:style-name="ce85" table:formula="of:=IF(AND([.J7]=0;[.K7]=0);1;IF(ROUND([.J7]/[.K7];2)&gt;=0.9;1;0))" office:value-type="float" office:value="1" calcext:value-type="float">
            <text:p>1</text:p>
          </table:table-cell>
          <table:table-cell table:style-name="ce68" table:formula="of:=IF([.Y7]=1;0;IF(ROUND([.J7]/[.K7];2)&gt;=(90/100)*0.9;1;0))" office:value-type="float" office:value="0" calcext:value-type="float">
            <text:p>0</text:p>
          </table:table-cell>
          <table:table-cell table:style-name="ce94" table:formula="of:=IF([.Y7]=1;0;IF([.Z7]=1;0;IF(ROUND([.J7]/[.K7];2)&gt;=(80/100)*0.9;1;0)))" office:value-type="float" office:value="0" calcext:value-type="float">
            <text:p>0</text:p>
          </table:table-cell>
          <table:table-cell table:style-name="ce97" table:formula="of:=IF(COUNTIF([.M7:.AA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AIME FERREIRA DE ARAÚJO</text:p>
          </table:table-cell>
          <table:table-cell table:style-name="ce62" office:value-type="float" office:value="421" calcext:value-type="float">
            <text:p>421</text:p>
          </table:table-cell>
          <table:table-cell table:style-name="ce62" office:value-type="float" office:value="185" calcext:value-type="float">
            <text:p>185</text:p>
          </table:table-cell>
          <table:table-cell table:style-name="ce64" office:value-type="float" office:value="146" calcext:value-type="float">
            <text:p>146</text:p>
          </table:table-cell>
          <table:table-cell table:style-name="ce65" office:value-type="float" office:value="15" calcext:value-type="float">
            <text:p>15</text:p>
          </table:table-cell>
          <table:table-cell table:style-name="ce71" office:value-type="float" office:value="11" calcext:value-type="float">
            <text:p>11</text:p>
          </table:table-cell>
          <table:table-cell table:style-name="ce71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2" office:value-type="float" office:value="143" calcext:value-type="float">
            <text:p>143</text:p>
          </table:table-cell>
          <table:table-cell table:style-name="Default"/>
          <table:table-cell table:style-name="ce79" table:formula="of:=IF(AND([.B8]=0;[.C8];0);1;IF(ROUND([.C8]/[.B8];2)&gt;=0.9;1;0))" office:value-type="float" office:value="0" calcext:value-type="float">
            <text:p>0</text:p>
          </table:table-cell>
          <table:table-cell table:style-name="ce81" table:formula="of:=IF([.M8]=1;0;IF(ROUND([.C8]/[.B8];2)&gt;=(90/100)*0.9;1;0))" office:value-type="float" office:value="0" calcext:value-type="float">
            <text:p>0</text:p>
          </table:table-cell>
          <table:table-cell table:style-name="ce84" table:formula="of:=IF([.M8]=1;0;IF([.N8]=1;0;IF(ROUND([.C8]/[.B8];2)&gt;=(80/100)*0.9;1;0)))" office:value-type="float" office:value="0" calcext:value-type="float">
            <text:p>0</text:p>
          </table:table-cell>
          <table:table-cell table:style-name="ce86" table:formula="of:=IF(AND([.D8]=0;[.E8]=0);1;IF(ROUND([.E8]/[.D8];2)&gt;=0.8;1;0))" office:value-type="float" office:value="0" calcext:value-type="float">
            <text:p>0</text:p>
          </table:table-cell>
          <table:table-cell table:style-name="ce88" table:formula="of:=IF([.P8]=1;0;IF(ROUND([.E8]/[.D8];2)&gt;=(80/100)*0.8;1;0))" office:value-type="float" office:value="0" calcext:value-type="float">
            <text:p>0</text:p>
          </table:table-cell>
          <table:table-cell table:style-name="ce90" table:formula="of:=IF([.P8]=1;0;IF([.Q8]=1;0;IF(ROUND([.E8]/[.D8];2)&gt;=(80/100)*0.8;1;0)))" office:value-type="float" office:value="0" calcext:value-type="float">
            <text:p>0</text:p>
          </table:table-cell>
          <table:table-cell table:style-name="ce85" table:formula="of:=IF(AND([.F8]=0;[.G8]=0);1;IF(ROUND([.G8]/[.F8];2)&gt;=0.7;1;0))" office:value-type="float" office:value="0" calcext:value-type="float">
            <text:p>0</text:p>
          </table:table-cell>
          <table:table-cell table:style-name="ce68" table:formula="of:=IF([.S8]=1;0;IF(ROUND([.G8]/[.F8];2)&gt;=(90/100)*0.7;1;0))" office:value-type="float" office:value="0" calcext:value-type="float">
            <text:p>0</text:p>
          </table:table-cell>
          <table:table-cell table:style-name="ce94" table:formula="of:=IF([.S8]=1;0;IF([.T8]=1;0;IF(ROUND([.G8]/[.F8];2)&gt;=(80/100)*0.7;1;0)))" office:value-type="float" office:value="0" calcext:value-type="float">
            <text:p>0</text:p>
          </table:table-cell>
          <table:table-cell table:style-name="ce85" table:formula="of:=IF(AND([.H8]=0;[.I8]=0);1;IF(ROUND([.I8]/[.H8];2)&gt;=0.8;1;0))" office:value-type="float" office:value="0" calcext:value-type="float">
            <text:p>0</text:p>
          </table:table-cell>
          <table:table-cell table:style-name="ce68" table:formula="of:=IF([.V8]=1;0;IF(ROUND([.I8]/[.H8];2)&gt;=(90/100)*0.8;1;0))" office:value-type="float" office:value="0" calcext:value-type="float">
            <text:p>0</text:p>
          </table:table-cell>
          <table:table-cell table:style-name="ce94" table:formula="of:=IF([.V8]=1;0;IF([.W8]=1;0;IF(ROUND([.I8]/[.H8];2)&gt;=(80/100)*0.8;1;0)))" office:value-type="float" office:value="0" calcext:value-type="float">
            <text:p>0</text:p>
          </table:table-cell>
          <table:table-cell table:style-name="ce85" table:formula="of:=IF(AND([.J8]=0;[.K8]=0);1;IF(ROUND([.J8]/[.K8];2)&gt;=0.9;1;0))" office:value-type="float" office:value="1" calcext:value-type="float">
            <text:p>1</text:p>
          </table:table-cell>
          <table:table-cell table:style-name="ce68" table:formula="of:=IF([.Y8]=1;0;IF(ROUND([.J8]/[.K8];2)&gt;=(90/100)*0.9;1;0))" office:value-type="float" office:value="0" calcext:value-type="float">
            <text:p>0</text:p>
          </table:table-cell>
          <table:table-cell table:style-name="ce94" table:formula="of:=IF([.Y8]=1;0;IF([.Z8]=1;0;IF(ROUND([.J8]/[.K8];2)&gt;=(80/100)*0.9;1;0)))" office:value-type="float" office:value="0" calcext:value-type="float">
            <text:p>0</text:p>
          </table:table-cell>
          <table:table-cell table:style-name="ce97" table:formula="of:=IF(COUNTIF([.M8:.AA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AMIL DE MIRANDA GEDEON NETO</text:p>
          </table:table-cell>
          <table:table-cell table:style-name="ce62" office:value-type="float" office:value="433" calcext:value-type="float">
            <text:p>433</text:p>
          </table:table-cell>
          <table:table-cell table:style-name="ce62" office:value-type="float" office:value="305" calcext:value-type="float">
            <text:p>305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number-columns-repeated="2" table:style-name="ce62" office:value-type="float" office:value="273" calcext:value-type="float">
            <text:p>273</text:p>
          </table:table-cell>
          <table:table-cell table:style-name="Default"/>
          <table:table-cell table:style-name="ce79" table:formula="of:=IF(AND([.B9]=0;[.C9];0);1;IF(ROUND([.C9]/[.B9];2)&gt;=0.9;1;0))" office:value-type="float" office:value="0" calcext:value-type="float">
            <text:p>0</text:p>
          </table:table-cell>
          <table:table-cell table:style-name="ce81" table:formula="of:=IF([.M9]=1;0;IF(ROUND([.C9]/[.B9];2)&gt;=(90/100)*0.9;1;0))" office:value-type="float" office:value="0" calcext:value-type="float">
            <text:p>0</text:p>
          </table:table-cell>
          <table:table-cell table:style-name="ce84" table:formula="of:=IF([.M9]=1;0;IF([.N9]=1;0;IF(ROUND([.C9]/[.B9];2)&gt;=(80/100)*0.9;1;0)))" office:value-type="float" office:value="0" calcext:value-type="float">
            <text:p>0</text:p>
          </table:table-cell>
          <table:table-cell table:style-name="ce86" table:formula="of:=IF(AND([.D9]=0;[.E9]=0);1;IF(ROUND([.E9]/[.D9];2)&gt;=0.8;1;0))" office:value-type="float" office:value="1" calcext:value-type="float">
            <text:p>1</text:p>
          </table:table-cell>
          <table:table-cell table:style-name="ce88" table:formula="of:=IF([.P9]=1;0;IF(ROUND([.E9]/[.D9];2)&gt;=(80/100)*0.8;1;0))" office:value-type="float" office:value="0" calcext:value-type="float">
            <text:p>0</text:p>
          </table:table-cell>
          <table:table-cell table:style-name="ce90" table:formula="of:=IF([.P9]=1;0;IF([.Q9]=1;0;IF(ROUND([.E9]/[.D9];2)&gt;=(80/100)*0.8;1;0)))" office:value-type="float" office:value="0" calcext:value-type="float">
            <text:p>0</text:p>
          </table:table-cell>
          <table:table-cell table:style-name="ce85" table:formula="of:=IF(AND([.F9]=0;[.G9]=0);1;IF(ROUND([.G9]/[.F9];2)&gt;=0.7;1;0))" office:value-type="float" office:value="1" calcext:value-type="float">
            <text:p>1</text:p>
          </table:table-cell>
          <table:table-cell table:style-name="ce68" table:formula="of:=IF([.S9]=1;0;IF(ROUND([.G9]/[.F9];2)&gt;=(90/100)*0.7;1;0))" office:value-type="float" office:value="0" calcext:value-type="float">
            <text:p>0</text:p>
          </table:table-cell>
          <table:table-cell table:style-name="ce94" table:formula="of:=IF([.S9]=1;0;IF([.T9]=1;0;IF(ROUND([.G9]/[.F9];2)&gt;=(80/100)*0.7;1;0)))" office:value-type="float" office:value="0" calcext:value-type="float">
            <text:p>0</text:p>
          </table:table-cell>
          <table:table-cell table:style-name="ce85" table:formula="of:=IF(AND([.H9]=0;[.I9]=0);1;IF(ROUND([.I9]/[.H9];2)&gt;=0.8;1;0))" office:value-type="float" office:value="0" calcext:value-type="float">
            <text:p>0</text:p>
          </table:table-cell>
          <table:table-cell table:style-name="ce68" table:formula="of:=IF([.V9]=1;0;IF(ROUND([.I9]/[.H9];2)&gt;=(90/100)*0.8;1;0))" office:value-type="float" office:value="0" calcext:value-type="float">
            <text:p>0</text:p>
          </table:table-cell>
          <table:table-cell table:style-name="ce94" table:formula="of:=IF([.V9]=1;0;IF([.W9]=1;0;IF(ROUND([.I9]/[.H9];2)&gt;=(80/100)*0.8;1;0)))" office:value-type="float" office:value="0" calcext:value-type="float">
            <text:p>0</text:p>
          </table:table-cell>
          <table:table-cell table:style-name="ce85" table:formula="of:=IF(AND([.J9]=0;[.K9]=0);1;IF(ROUND([.J9]/[.K9];2)&gt;=0.9;1;0))" office:value-type="float" office:value="1" calcext:value-type="float">
            <text:p>1</text:p>
          </table:table-cell>
          <table:table-cell table:style-name="ce68" table:formula="of:=IF([.Y9]=1;0;IF(ROUND([.J9]/[.K9];2)&gt;=(90/100)*0.9;1;0))" office:value-type="float" office:value="0" calcext:value-type="float">
            <text:p>0</text:p>
          </table:table-cell>
          <table:table-cell table:style-name="ce94" table:formula="of:=IF([.Y9]=1;0;IF([.Z9]=1;0;IF(ROUND([.J9]/[.K9];2)&gt;=(80/100)*0.9;1;0)))" office:value-type="float" office:value="0" calcext:value-type="float">
            <text:p>0</text:p>
          </table:table-cell>
          <table:table-cell table:style-name="ce97" table:formula="of:=IF(COUNTIF([.M9:.AA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ÃO SANTANA SOUSA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32" calcext:value-type="float">
            <text:p>32</text:p>
          </table:table-cell>
          <table:table-cell table:style-name="ce65" office:value-type="float" office:value="175" calcext:value-type="float">
            <text:p>175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5"/>
          <table:table-cell table:number-columns-repeated="2" table:style-name="ce62" office:value-type="float" office:value="3" calcext:value-type="float">
            <text:p>3</text:p>
          </table:table-cell>
          <table:table-cell table:style-name="Default"/>
          <table:table-cell table:style-name="ce79" table:formula="of:=IF(AND([.B10]=0;[.C10];0);1;IF(ROUND([.C10]/[.B10];2)&gt;=0.9;1;0))" office:value-type="float" office:value="0" calcext:value-type="float">
            <text:p>0</text:p>
          </table:table-cell>
          <table:table-cell table:style-name="ce81" table:formula="of:=IF([.M10]=1;0;IF(ROUND([.C10]/[.B10];2)&gt;=(90/100)*0.9;1;0))" office:value-type="float" office:value="0" calcext:value-type="float">
            <text:p>0</text:p>
          </table:table-cell>
          <table:table-cell table:style-name="ce84" table:formula="of:=IF([.M10]=1;0;IF([.N10]=1;0;IF(ROUND([.C10]/[.B10];2)&gt;=(80/100)*0.9;1;0)))" office:value-type="float" office:value="0" calcext:value-type="float">
            <text:p>0</text:p>
          </table:table-cell>
          <table:table-cell table:style-name="ce86" table:formula="of:=IF(AND([.D10]=0;[.E10]=0);1;IF(ROUND([.E10]/[.D10];2)&gt;=0.8;1;0))" office:value-type="float" office:value="0" calcext:value-type="float">
            <text:p>0</text:p>
          </table:table-cell>
          <table:table-cell table:style-name="ce88" table:formula="of:=IF([.P10]=1;0;IF(ROUND([.E10]/[.D10];2)&gt;=(80/100)*0.8;1;0))" office:value-type="float" office:value="0" calcext:value-type="float">
            <text:p>0</text:p>
          </table:table-cell>
          <table:table-cell table:style-name="ce90" table:formula="of:=IF([.P10]=1;0;IF([.Q10]=1;0;IF(ROUND([.E10]/[.D10];2)&gt;=(80/100)*0.8;1;0)))" office:value-type="float" office:value="0" calcext:value-type="float">
            <text:p>0</text:p>
          </table:table-cell>
          <table:table-cell table:style-name="ce85" table:formula="of:=IF(AND([.F10]=0;[.G10]=0);1;IF(ROUND([.G10]/[.F10];2)&gt;=0.7;1;0))" office:value-type="float" office:value="0" calcext:value-type="float">
            <text:p>0</text:p>
          </table:table-cell>
          <table:table-cell table:style-name="ce68" table:formula="of:=IF([.S10]=1;0;IF(ROUND([.G10]/[.F10];2)&gt;=(90/100)*0.7;1;0))" office:value-type="float" office:value="0" calcext:value-type="float">
            <text:p>0</text:p>
          </table:table-cell>
          <table:table-cell table:style-name="ce94" table:formula="of:=IF([.S10]=1;0;IF([.T10]=1;0;IF(ROUND([.G10]/[.F10];2)&gt;=(80/100)*0.7;1;0)))" office:value-type="float" office:value="0" calcext:value-type="float">
            <text:p>0</text:p>
          </table:table-cell>
          <table:table-cell table:style-name="ce85" table:formula="of:=IF(AND([.H10]=0;[.I10]=0);1;IF(ROUND([.I10]/[.H10];2)&gt;=0.8;1;0))" office:value-type="float" office:value="1" calcext:value-type="float">
            <text:p>1</text:p>
          </table:table-cell>
          <table:table-cell table:style-name="ce68" table:formula="of:=IF([.V10]=1;0;IF(ROUND([.I10]/[.H10];2)&gt;=(90/100)*0.8;1;0))" office:value-type="float" office:value="0" calcext:value-type="float">
            <text:p>0</text:p>
          </table:table-cell>
          <table:table-cell table:style-name="ce94" table:formula="of:=IF([.V10]=1;0;IF([.W10]=1;0;IF(ROUND([.I10]/[.H10];2)&gt;=(80/100)*0.8;1;0)))" office:value-type="float" office:value="0" calcext:value-type="float">
            <text:p>0</text:p>
          </table:table-cell>
          <table:table-cell table:style-name="ce85" table:formula="of:=IF(AND([.J10]=0;[.K10]=0);1;IF(ROUND([.J10]/[.K10];2)&gt;=0.9;1;0))" office:value-type="float" office:value="1" calcext:value-type="float">
            <text:p>1</text:p>
          </table:table-cell>
          <table:table-cell table:style-name="ce68" table:formula="of:=IF([.Y10]=1;0;IF(ROUND([.J10]/[.K10];2)&gt;=(90/100)*0.9;1;0))" office:value-type="float" office:value="0" calcext:value-type="float">
            <text:p>0</text:p>
          </table:table-cell>
          <table:table-cell table:style-name="ce94" table:formula="of:=IF([.Y10]=1;0;IF([.Z10]=1;0;IF(ROUND([.J10]/[.K10];2)&gt;=(80/100)*0.9;1;0)))" office:value-type="float" office:value="0" calcext:value-type="float">
            <text:p>0</text:p>
          </table:table-cell>
          <table:table-cell table:style-name="ce97" table:formula="of:=IF(COUNTIF([.M10:.AA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RGE RACHID MUBÁRACK MALUF</text:p>
          </table:table-cell>
          <table:table-cell table:style-name="ce62" office:value-type="float" office:value="452" calcext:value-type="float">
            <text:p>452</text:p>
          </table:table-cell>
          <table:table-cell table:style-name="ce62" office:value-type="float" office:value="313" calcext:value-type="float">
            <text:p>31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68" table:number-columns-repeated="2"/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258" calcext:value-type="float">
            <text:p>258</text:p>
          </table:table-cell>
          <table:table-cell table:style-name="Default"/>
          <table:table-cell table:style-name="ce79" table:formula="of:=IF(AND([.B11]=0;[.C11];0);1;IF(ROUND([.C11]/[.B11];2)&gt;=0.9;1;0))" office:value-type="float" office:value="0" calcext:value-type="float">
            <text:p>0</text:p>
          </table:table-cell>
          <table:table-cell table:style-name="ce81" table:formula="of:=IF([.M11]=1;0;IF(ROUND([.C11]/[.B11];2)&gt;=(90/100)*0.9;1;0))" office:value-type="float" office:value="0" calcext:value-type="float">
            <text:p>0</text:p>
          </table:table-cell>
          <table:table-cell table:style-name="ce84" table:formula="of:=IF([.M11]=1;0;IF([.N11]=1;0;IF(ROUND([.C11]/[.B11];2)&gt;=(80/100)*0.9;1;0)))" office:value-type="float" office:value="0" calcext:value-type="float">
            <text:p>0</text:p>
          </table:table-cell>
          <table:table-cell table:style-name="ce86" table:formula="of:=IF(AND([.D11]=0;[.E11]=0);1;IF(ROUND([.E11]/[.D11];2)&gt;=0.8;1;0))" office:value-type="float" office:value="0" calcext:value-type="float">
            <text:p>0</text:p>
          </table:table-cell>
          <table:table-cell table:style-name="ce88" table:formula="of:=IF([.P11]=1;0;IF(ROUND([.E11]/[.D11];2)&gt;=(80/100)*0.8;1;0))" office:value-type="float" office:value="0" calcext:value-type="float">
            <text:p>0</text:p>
          </table:table-cell>
          <table:table-cell table:style-name="ce90" table:formula="of:=IF([.P11]=1;0;IF([.Q11]=1;0;IF(ROUND([.E11]/[.D11];2)&gt;=(80/100)*0.8;1;0)))" office:value-type="float" office:value="0" calcext:value-type="float">
            <text:p>0</text:p>
          </table:table-cell>
          <table:table-cell table:style-name="ce85" table:formula="of:=IF(AND([.F11]=0;[.G11]=0);1;IF(ROUND([.G11]/[.F11];2)&gt;=0.7;1;0))" office:value-type="float" office:value="0" calcext:value-type="float">
            <text:p>0</text:p>
          </table:table-cell>
          <table:table-cell table:style-name="ce68" table:formula="of:=IF([.S11]=1;0;IF(ROUND([.G11]/[.F11];2)&gt;=(90/100)*0.7;1;0))" office:value-type="float" office:value="0" calcext:value-type="float">
            <text:p>0</text:p>
          </table:table-cell>
          <table:table-cell table:style-name="ce94" table:formula="of:=IF([.S11]=1;0;IF([.T11]=1;0;IF(ROUND([.G11]/[.F11];2)&gt;=(80/100)*0.7;1;0)))" office:value-type="float" office:value="0" calcext:value-type="float">
            <text:p>0</text:p>
          </table:table-cell>
          <table:table-cell table:style-name="ce85" table:formula="of:=IF(AND([.H11]=0;[.I11]=0);1;IF(ROUND([.I11]/[.H11];2)&gt;=0.8;1;0))" office:value-type="float" office:value="1" calcext:value-type="float">
            <text:p>1</text:p>
          </table:table-cell>
          <table:table-cell table:style-name="ce68" table:formula="of:=IF([.V11]=1;0;IF(ROUND([.I11]/[.H11];2)&gt;=(90/100)*0.8;1;0))" office:value-type="float" office:value="0" calcext:value-type="float">
            <text:p>0</text:p>
          </table:table-cell>
          <table:table-cell table:style-name="ce94" table:formula="of:=IF([.V11]=1;0;IF([.W11]=1;0;IF(ROUND([.I11]/[.H11];2)&gt;=(80/100)*0.8;1;0)))" office:value-type="float" office:value="0" calcext:value-type="float">
            <text:p>0</text:p>
          </table:table-cell>
          <table:table-cell table:style-name="ce85" table:formula="of:=IF(AND([.J11]=0;[.K11]=0);1;IF(ROUND([.J11]/[.K11];2)&gt;=0.9;1;0))" office:value-type="float" office:value="1" calcext:value-type="float">
            <text:p>1</text:p>
          </table:table-cell>
          <table:table-cell table:style-name="ce68" table:formula="of:=IF([.Y11]=1;0;IF(ROUND([.J11]/[.K11];2)&gt;=(90/100)*0.9;1;0))" office:value-type="float" office:value="0" calcext:value-type="float">
            <text:p>0</text:p>
          </table:table-cell>
          <table:table-cell table:style-name="ce94" table:formula="of:=IF([.Y11]=1;0;IF([.Z11]=1;0;IF(ROUND([.J11]/[.K11];2)&gt;=(80/100)*0.9;1;0)))" office:value-type="float" office:value="0" calcext:value-type="float">
            <text:p>0</text:p>
          </table:table-cell>
          <table:table-cell table:style-name="ce97" table:formula="of:=IF(COUNTIF([.M11:.AA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BERNARDO SILVA RODRIGUES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office:value-type="float" office:value="205" calcext:value-type="float">
            <text:p>205</text:p>
          </table:table-cell>
          <table:table-cell table:style-name="ce65" table:number-columns-repeated="2"/>
          <table:table-cell table:style-name="ce71" table:number-columns-repeated="2"/>
          <table:table-cell table:style-name="ce68" table:number-columns-repeated="2"/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198" calcext:value-type="float">
            <text:p>198</text:p>
          </table:table-cell>
          <table:table-cell table:style-name="Default"/>
          <table:table-cell table:style-name="ce79" table:formula="of:=IF(AND([.B12]=0;[.C12];0);1;IF(ROUND([.C12]/[.B12];2)&gt;=0.9;1;0))" office:value-type="float" office:value="1" calcext:value-type="float">
            <text:p>1</text:p>
          </table:table-cell>
          <table:table-cell table:style-name="ce81" table:formula="of:=IF([.M12]=1;0;IF(ROUND([.C12]/[.B12];2)&gt;=(90/100)*0.9;1;0))" office:value-type="float" office:value="0" calcext:value-type="float">
            <text:p>0</text:p>
          </table:table-cell>
          <table:table-cell table:style-name="ce84" table:formula="of:=IF([.M12]=1;0;IF([.N12]=1;0;IF(ROUND([.C12]/[.B12];2)&gt;=(80/100)*0.9;1;0)))" office:value-type="float" office:value="0" calcext:value-type="float">
            <text:p>0</text:p>
          </table:table-cell>
          <table:table-cell table:style-name="ce86" table:formula="of:=IF(AND([.D12]=0;[.E12]=0);1;IF(ROUND([.E12]/[.D12];2)&gt;=0.8;1;0))" office:value-type="float" office:value="1" calcext:value-type="float">
            <text:p>1</text:p>
          </table:table-cell>
          <table:table-cell table:style-name="ce88" table:formula="of:=IF([.P12]=1;0;IF(ROUND([.E12]/[.D12];2)&gt;=(80/100)*0.8;1;0))" office:value-type="float" office:value="0" calcext:value-type="float">
            <text:p>0</text:p>
          </table:table-cell>
          <table:table-cell table:style-name="ce90" table:formula="of:=IF([.P12]=1;0;IF([.Q12]=1;0;IF(ROUND([.E12]/[.D12];2)&gt;=(80/100)*0.8;1;0)))" office:value-type="float" office:value="0" calcext:value-type="float">
            <text:p>0</text:p>
          </table:table-cell>
          <table:table-cell table:style-name="ce85" table:formula="of:=IF(AND([.F12]=0;[.G12]=0);1;IF(ROUND([.G12]/[.F12];2)&gt;=0.7;1;0))" office:value-type="float" office:value="1" calcext:value-type="float">
            <text:p>1</text:p>
          </table:table-cell>
          <table:table-cell table:style-name="ce68" table:formula="of:=IF([.S12]=1;0;IF(ROUND([.G12]/[.F12];2)&gt;=(90/100)*0.7;1;0))" office:value-type="float" office:value="0" calcext:value-type="float">
            <text:p>0</text:p>
          </table:table-cell>
          <table:table-cell table:style-name="ce94" table:formula="of:=IF([.S12]=1;0;IF([.T12]=1;0;IF(ROUND([.G12]/[.F12];2)&gt;=(80/100)*0.7;1;0)))" office:value-type="float" office:value="0" calcext:value-type="float">
            <text:p>0</text:p>
          </table:table-cell>
          <table:table-cell table:style-name="ce85" table:formula="of:=IF(AND([.H12]=0;[.I12]=0);1;IF(ROUND([.I12]/[.H12];2)&gt;=0.8;1;0))" office:value-type="float" office:value="1" calcext:value-type="float">
            <text:p>1</text:p>
          </table:table-cell>
          <table:table-cell table:style-name="ce68" table:formula="of:=IF([.V12]=1;0;IF(ROUND([.I12]/[.H12];2)&gt;=(90/100)*0.8;1;0))" office:value-type="float" office:value="0" calcext:value-type="float">
            <text:p>0</text:p>
          </table:table-cell>
          <table:table-cell table:style-name="ce94" table:formula="of:=IF([.V12]=1;0;IF([.W12]=1;0;IF(ROUND([.I12]/[.H12];2)&gt;=(80/100)*0.8;1;0)))" office:value-type="float" office:value="0" calcext:value-type="float">
            <text:p>0</text:p>
          </table:table-cell>
          <table:table-cell table:style-name="ce85" table:formula="of:=IF(AND([.J12]=0;[.K12]=0);1;IF(ROUND([.J12]/[.K12];2)&gt;=0.9;1;0))" office:value-type="float" office:value="1" calcext:value-type="float">
            <text:p>1</text:p>
          </table:table-cell>
          <table:table-cell table:style-name="ce68" table:formula="of:=IF([.Y12]=1;0;IF(ROUND([.J12]/[.K12];2)&gt;=(90/100)*0.9;1;0))" office:value-type="float" office:value="0" calcext:value-type="float">
            <text:p>0</text:p>
          </table:table-cell>
          <table:table-cell table:style-name="ce94" table:formula="of:=IF([.Y12]=1;0;IF([.Z12]=1;0;IF(ROUND([.J12]/[.K12];2)&gt;=(80/100)*0.9;1;0)))" office:value-type="float" office:value="0" calcext:value-type="float">
            <text:p>0</text:p>
          </table:table-cell>
          <table:table-cell table:style-name="ce97" table:formula="of:=IF(COUNTIF([.M12:.AA12];1)=5;&quot;Vencedora&quot;;&quot;Nao vencedora&quot;)" office:value-type="string" office:string-value="Vencedora" calcext:value-type="string">
            <text:p>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DE RIBAMAR CASTRO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04" calcext:value-type="float">
            <text:p>404</text:p>
          </table:table-cell>
          <table:table-cell table:style-name="ce67" office:value-type="float" office:value="140" calcext:value-type="float">
            <text:p>140</text:p>
          </table:table-cell>
          <table:table-cell table:style-name="ce69" office:value-type="float" office:value="133" calcext:value-type="float">
            <text:p>133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8" calcext:value-type="float">
            <text:p>8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37" calcext:value-type="float">
            <text:p>337</text:p>
          </table:table-cell>
          <table:table-cell table:style-name="ce77"/>
          <table:table-cell table:style-name="ce79" table:formula="of:=IF(AND([.B13]=0;[.C13];0);1;IF(ROUND([.C13]/[.B13];2)&gt;=0.9;1;0))" office:value-type="float" office:value="1" calcext:value-type="float">
            <text:p>1</text:p>
          </table:table-cell>
          <table:table-cell table:style-name="ce81" table:formula="of:=IF([.M13]=1;0;IF(ROUND([.C13]/[.B13];2)&gt;=(90/100)*0.9;1;0))" office:value-type="float" office:value="0" calcext:value-type="float">
            <text:p>0</text:p>
          </table:table-cell>
          <table:table-cell table:style-name="ce84" table:formula="of:=IF([.M13]=1;0;IF([.N13]=1;0;IF(ROUND([.C13]/[.B13];2)&gt;=(80/100)*0.9;1;0)))" office:value-type="float" office:value="0" calcext:value-type="float">
            <text:p>0</text:p>
          </table:table-cell>
          <table:table-cell table:style-name="ce86" table:formula="of:=IF(AND([.D13]=0;[.E13]=0);1;IF(ROUND([.E13]/[.D13];2)&gt;=0.8;1;0))" office:value-type="float" office:value="1" calcext:value-type="float">
            <text:p>1</text:p>
          </table:table-cell>
          <table:table-cell table:style-name="ce88" table:formula="of:=IF([.P13]=1;0;IF(ROUND([.E13]/[.D13];2)&gt;=(80/100)*0.8;1;0))" office:value-type="float" office:value="0" calcext:value-type="float">
            <text:p>0</text:p>
          </table:table-cell>
          <table:table-cell table:style-name="ce90" table:formula="of:=IF([.P13]=1;0;IF([.Q13]=1;0;IF(ROUND([.E13]/[.D13];2)&gt;=(80/100)*0.8;1;0)))" office:value-type="float" office:value="0" calcext:value-type="float">
            <text:p>0</text:p>
          </table:table-cell>
          <table:table-cell table:style-name="ce85" table:formula="of:=IF(AND([.F13]=0;[.G13]=0);1;IF(ROUND([.G13]/[.F13];2)&gt;=0.7;1;0))" office:value-type="float" office:value="0" calcext:value-type="float">
            <text:p>0</text:p>
          </table:table-cell>
          <table:table-cell table:style-name="ce68" table:formula="of:=IF([.S13]=1;0;IF(ROUND([.G13]/[.F13];2)&gt;=(90/100)*0.7;1;0))" office:value-type="float" office:value="0" calcext:value-type="float">
            <text:p>0</text:p>
          </table:table-cell>
          <table:table-cell table:style-name="ce94" table:formula="of:=IF([.S13]=1;0;IF([.T13]=1;0;IF(ROUND([.G13]/[.F13];2)&gt;=(80/100)*0.7;1;0)))" office:value-type="float" office:value="0" calcext:value-type="float">
            <text:p>0</text:p>
          </table:table-cell>
          <table:table-cell table:style-name="ce85" table:formula="of:=IF(AND([.H13]=0;[.I13]=0);1;IF(ROUND([.I13]/[.H13];2)&gt;=0.8;1;0))" office:value-type="float" office:value="0" calcext:value-type="float">
            <text:p>0</text:p>
          </table:table-cell>
          <table:table-cell table:style-name="ce68" table:formula="of:=IF([.V13]=1;0;IF(ROUND([.I13]/[.H13];2)&gt;=(90/100)*0.8;1;0))" office:value-type="float" office:value="0" calcext:value-type="float">
            <text:p>0</text:p>
          </table:table-cell>
          <table:table-cell table:style-name="ce94" table:formula="of:=IF([.V13]=1;0;IF([.W13]=1;0;IF(ROUND([.I13]/[.H13];2)&gt;=(80/100)*0.8;1;0)))" office:value-type="float" office:value="0" calcext:value-type="float">
            <text:p>0</text:p>
          </table:table-cell>
          <table:table-cell table:style-name="ce85" table:formula="of:=IF(AND([.J13]=0;[.K13]=0);1;IF(ROUND([.J13]/[.K13];2)&gt;=0.9;1;0))" office:value-type="float" office:value="1" calcext:value-type="float">
            <text:p>1</text:p>
          </table:table-cell>
          <table:table-cell table:style-name="ce68" table:formula="of:=IF([.Y13]=1;0;IF(ROUND([.J13]/[.K13];2)&gt;=(90/100)*0.9;1;0))" office:value-type="float" office:value="0" calcext:value-type="float">
            <text:p>0</text:p>
          </table:table-cell>
          <table:table-cell table:style-name="ce94" table:formula="of:=IF([.Y13]=1;0;IF([.Z13]=1;0;IF(ROUND([.J13]/[.K13];2)&gt;=(80/100)*0.9;1;0)))" office:value-type="float" office:value="0" calcext:value-type="float">
            <text:p>0</text:p>
          </table:table-cell>
          <table:table-cell table:style-name="ce97" table:formula="of:=IF(COUNTIF([.M13:.AA13];1)=5;&quot;Vencedora&quot;;&quot;Nao vencedora&quot;)" office:value-type="string" office:string-value="Nao vencedora" calcext:value-type="string">
            <text:p>Nao vencedora</text:p>
          </table:table-cell>
          <table:table-cell table:style-name="ce98" table:number-columns-repeated="995"/>
          <table:table-cell table:style-name="ce99"/>
        </table:table-row>
        <table:table-row table:style-name="ro6">
          <table:table-cell table:style-name="ce60" office:value-type="string" calcext:value-type="string">
            <text:p>GABINETE DO DESEMBARGADOR JOSE DE RIBAMAR FROZ SOBRINHO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81" calcext:value-type="float">
            <text:p>81</text:p>
          </table:table-cell>
          <table:table-cell table:style-name="ce68" table:number-columns-repeated="2"/>
          <table:table-cell table:style-name="ce71" table:number-columns-repeated="2"/>
          <table:table-cell table:style-name="ce68" table:number-columns-repeated="2"/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72" calcext:value-type="float">
            <text:p>72</text:p>
          </table:table-cell>
          <table:table-cell table:style-name="Default"/>
          <table:table-cell table:style-name="ce79" table:formula="of:=IF(AND([.B14]=0;[.C14];0);1;IF(ROUND([.C14]/[.B14];2)&gt;=0.9;1;0))" office:value-type="float" office:value="0" calcext:value-type="float">
            <text:p>0</text:p>
          </table:table-cell>
          <table:table-cell table:style-name="ce81" table:formula="of:=IF([.M14]=1;0;IF(ROUND([.C14]/[.B14];2)&gt;=(90/100)*0.9;1;0))" office:value-type="float" office:value="0" calcext:value-type="float">
            <text:p>0</text:p>
          </table:table-cell>
          <table:table-cell table:style-name="ce84" table:formula="of:=IF([.M14]=1;0;IF([.N14]=1;0;IF(ROUND([.C14]/[.B14];2)&gt;=(80/100)*0.9;1;0)))" office:value-type="float" office:value="0" calcext:value-type="float">
            <text:p>0</text:p>
          </table:table-cell>
          <table:table-cell table:style-name="ce86" table:formula="of:=IF(AND([.D14]=0;[.E14]=0);1;IF(ROUND([.E14]/[.D14];2)&gt;=0.8;1;0))" office:value-type="float" office:value="1" calcext:value-type="float">
            <text:p>1</text:p>
          </table:table-cell>
          <table:table-cell table:style-name="ce88" table:formula="of:=IF([.P14]=1;0;IF(ROUND([.E14]/[.D14];2)&gt;=(80/100)*0.8;1;0))" office:value-type="float" office:value="0" calcext:value-type="float">
            <text:p>0</text:p>
          </table:table-cell>
          <table:table-cell table:style-name="ce90" table:formula="of:=IF([.P14]=1;0;IF([.Q14]=1;0;IF(ROUND([.E14]/[.D14];2)&gt;=(80/100)*0.8;1;0)))" office:value-type="float" office:value="0" calcext:value-type="float">
            <text:p>0</text:p>
          </table:table-cell>
          <table:table-cell table:style-name="ce85" table:formula="of:=IF(AND([.F14]=0;[.G14]=0);1;IF(ROUND([.G14]/[.F14];2)&gt;=0.7;1;0))" office:value-type="float" office:value="1" calcext:value-type="float">
            <text:p>1</text:p>
          </table:table-cell>
          <table:table-cell table:style-name="ce68" table:formula="of:=IF([.S14]=1;0;IF(ROUND([.G14]/[.F14];2)&gt;=(90/100)*0.7;1;0))" office:value-type="float" office:value="0" calcext:value-type="float">
            <text:p>0</text:p>
          </table:table-cell>
          <table:table-cell table:style-name="ce94" table:formula="of:=IF([.S14]=1;0;IF([.T14]=1;0;IF(ROUND([.G14]/[.F14];2)&gt;=(80/100)*0.7;1;0)))" office:value-type="float" office:value="0" calcext:value-type="float">
            <text:p>0</text:p>
          </table:table-cell>
          <table:table-cell table:style-name="ce85" table:formula="of:=IF(AND([.H14]=0;[.I14]=0);1;IF(ROUND([.I14]/[.H14];2)&gt;=0.8;1;0))" office:value-type="float" office:value="1" calcext:value-type="float">
            <text:p>1</text:p>
          </table:table-cell>
          <table:table-cell table:style-name="ce68" table:formula="of:=IF([.V14]=1;0;IF(ROUND([.I14]/[.H14];2)&gt;=(90/100)*0.8;1;0))" office:value-type="float" office:value="0" calcext:value-type="float">
            <text:p>0</text:p>
          </table:table-cell>
          <table:table-cell table:style-name="ce94" table:formula="of:=IF([.V14]=1;0;IF([.W14]=1;0;IF(ROUND([.I14]/[.H14];2)&gt;=(80/100)*0.8;1;0)))" office:value-type="float" office:value="0" calcext:value-type="float">
            <text:p>0</text:p>
          </table:table-cell>
          <table:table-cell table:style-name="ce85" table:formula="of:=IF(AND([.J14]=0;[.K14]=0);1;IF(ROUND([.J14]/[.K14];2)&gt;=0.9;1;0))" office:value-type="float" office:value="1" calcext:value-type="float">
            <text:p>1</text:p>
          </table:table-cell>
          <table:table-cell table:style-name="ce68" table:formula="of:=IF([.Y14]=1;0;IF(ROUND([.J14]/[.K14];2)&gt;=(90/100)*0.9;1;0))" office:value-type="float" office:value="0" calcext:value-type="float">
            <text:p>0</text:p>
          </table:table-cell>
          <table:table-cell table:style-name="ce94" table:formula="of:=IF([.Y14]=1;0;IF([.Z14]=1;0;IF(ROUND([.J14]/[.K14];2)&gt;=(80/100)*0.9;1;0)))" office:value-type="float" office:value="0" calcext:value-type="float">
            <text:p>0</text:p>
          </table:table-cell>
          <table:table-cell table:style-name="ce97" table:formula="of:=IF(COUNTIF([.M14:.AA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JOAQUIM FIGUEIREDO DOS ANJOS</text:p>
          </table:table-cell>
          <table:table-cell table:style-name="ce62" office:value-type="float" office:value="182" calcext:value-type="float">
            <text:p>182</text:p>
          </table:table-cell>
          <table:table-cell table:style-name="ce62" office:value-type="float" office:value="161" calcext:value-type="float">
            <text:p>16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number-columns-repeated="2" table:style-name="ce62" office:value-type="float" office:value="170" calcext:value-type="float">
            <text:p>170</text:p>
          </table:table-cell>
          <table:table-cell table:style-name="Default"/>
          <table:table-cell table:style-name="ce79" table:formula="of:=IF(AND([.B15]=0;[.C15];0);1;IF(ROUND([.C15]/[.B15];2)&gt;=0.9;1;0))" office:value-type="float" office:value="0" calcext:value-type="float">
            <text:p>0</text:p>
          </table:table-cell>
          <table:table-cell table:style-name="ce81" table:formula="of:=IF([.M15]=1;0;IF(ROUND([.C15]/[.B15];2)&gt;=(90/100)*0.9;1;0))" office:value-type="float" office:value="1" calcext:value-type="float">
            <text:p>1</text:p>
          </table:table-cell>
          <table:table-cell table:style-name="ce84" table:formula="of:=IF([.M15]=1;0;IF([.N15]=1;0;IF(ROUND([.C15]/[.B15];2)&gt;=(80/100)*0.9;1;0)))" office:value-type="float" office:value="0" calcext:value-type="float">
            <text:p>0</text:p>
          </table:table-cell>
          <table:table-cell table:style-name="ce86" table:formula="of:=IF(AND([.D15]=0;[.E15]=0);1;IF(ROUND([.E15]/[.D15];2)&gt;=0.8;1;0))" office:value-type="float" office:value="1" calcext:value-type="float">
            <text:p>1</text:p>
          </table:table-cell>
          <table:table-cell table:style-name="ce88" table:formula="of:=IF([.P15]=1;0;IF(ROUND([.E15]/[.D15];2)&gt;=(80/100)*0.8;1;0))" office:value-type="float" office:value="0" calcext:value-type="float">
            <text:p>0</text:p>
          </table:table-cell>
          <table:table-cell table:style-name="ce90" table:formula="of:=IF([.P15]=1;0;IF([.Q15]=1;0;IF(ROUND([.E15]/[.D15];2)&gt;=(80/100)*0.8;1;0)))" office:value-type="float" office:value="0" calcext:value-type="float">
            <text:p>0</text:p>
          </table:table-cell>
          <table:table-cell table:style-name="ce85" table:formula="of:=IF(AND([.F15]=0;[.G15]=0);1;IF(ROUND([.G15]/[.F15];2)&gt;=0.7;1;0))" office:value-type="float" office:value="0" calcext:value-type="float">
            <text:p>0</text:p>
          </table:table-cell>
          <table:table-cell table:style-name="ce68" table:formula="of:=IF([.S15]=1;0;IF(ROUND([.G15]/[.F15];2)&gt;=(90/100)*0.7;1;0))" office:value-type="float" office:value="0" calcext:value-type="float">
            <text:p>0</text:p>
          </table:table-cell>
          <table:table-cell table:style-name="ce94" table:formula="of:=IF([.S15]=1;0;IF([.T15]=1;0;IF(ROUND([.G15]/[.F15];2)&gt;=(80/100)*0.7;1;0)))" office:value-type="float" office:value="0" calcext:value-type="float">
            <text:p>0</text:p>
          </table:table-cell>
          <table:table-cell table:style-name="ce85" table:formula="of:=IF(AND([.H15]=0;[.I15]=0);1;IF(ROUND([.I15]/[.H15];2)&gt;=0.8;1;0))" office:value-type="float" office:value="1" calcext:value-type="float">
            <text:p>1</text:p>
          </table:table-cell>
          <table:table-cell table:style-name="ce68" table:formula="of:=IF([.V15]=1;0;IF(ROUND([.I15]/[.H15];2)&gt;=(90/100)*0.8;1;0))" office:value-type="float" office:value="0" calcext:value-type="float">
            <text:p>0</text:p>
          </table:table-cell>
          <table:table-cell table:style-name="ce94" table:formula="of:=IF([.V15]=1;0;IF([.W15]=1;0;IF(ROUND([.I15]/[.H15];2)&gt;=(80/100)*0.8;1;0)))" office:value-type="float" office:value="0" calcext:value-type="float">
            <text:p>0</text:p>
          </table:table-cell>
          <table:table-cell table:style-name="ce85" table:formula="of:=IF(AND([.J15]=0;[.K15]=0);1;IF(ROUND([.J15]/[.K15];2)&gt;=0.9;1;0))" office:value-type="float" office:value="1" calcext:value-type="float">
            <text:p>1</text:p>
          </table:table-cell>
          <table:table-cell table:style-name="ce68" table:formula="of:=IF([.Y15]=1;0;IF(ROUND([.J15]/[.K15];2)&gt;=(90/100)*0.9;1;0))" office:value-type="float" office:value="0" calcext:value-type="float">
            <text:p>0</text:p>
          </table:table-cell>
          <table:table-cell table:style-name="ce94" table:formula="of:=IF([.Y15]=1;0;IF([.Z15]=1;0;IF(ROUND([.J15]/[.K15];2)&gt;=(80/100)*0.9;1;0)))" office:value-type="float" office:value="0" calcext:value-type="float">
            <text:p>0</text:p>
          </table:table-cell>
          <table:table-cell table:style-name="ce97" table:formula="of:=IF(COUNTIF([.M15:.AA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JOSÉ LUIZ OLIVEIRA DE ALMEIDA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89" calcext:value-type="float">
            <text:p>89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8" table:number-columns-repeated="4"/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73" calcext:value-type="float">
            <text:p>73</text:p>
          </table:table-cell>
          <table:table-cell table:style-name="Default"/>
          <table:table-cell table:style-name="ce79" table:formula="of:=IF(AND([.B16]=0;[.C16];0);1;IF(ROUND([.C16]/[.B16];2)&gt;=0.9;1;0))" office:value-type="float" office:value="0" calcext:value-type="float">
            <text:p>0</text:p>
          </table:table-cell>
          <table:table-cell table:style-name="ce81" table:formula="of:=IF([.M16]=1;0;IF(ROUND([.C16]/[.B16];2)&gt;=(90/100)*0.9;1;0))" office:value-type="float" office:value="0" calcext:value-type="float">
            <text:p>0</text:p>
          </table:table-cell>
          <table:table-cell table:style-name="ce84" table:formula="of:=IF([.M16]=1;0;IF([.N16]=1;0;IF(ROUND([.C16]/[.B16];2)&gt;=(80/100)*0.9;1;0)))" office:value-type="float" office:value="0" calcext:value-type="float">
            <text:p>0</text:p>
          </table:table-cell>
          <table:table-cell table:style-name="ce86" table:formula="of:=IF(AND([.D16]=0;[.E16]=0);1;IF(ROUND([.E16]/[.D16];2)&gt;=0.8;1;0))" office:value-type="float" office:value="0" calcext:value-type="float">
            <text:p>0</text:p>
          </table:table-cell>
          <table:table-cell table:style-name="ce88" table:formula="of:=IF([.P16]=1;0;IF(ROUND([.E16]/[.D16];2)&gt;=(80/100)*0.8;1;0))" office:value-type="float" office:value="0" calcext:value-type="float">
            <text:p>0</text:p>
          </table:table-cell>
          <table:table-cell table:style-name="ce90" table:formula="of:=IF([.P16]=1;0;IF([.Q16]=1;0;IF(ROUND([.E16]/[.D16];2)&gt;=(80/100)*0.8;1;0)))" office:value-type="float" office:value="0" calcext:value-type="float">
            <text:p>0</text:p>
          </table:table-cell>
          <table:table-cell table:style-name="ce85" table:formula="of:=IF(AND([.F16]=0;[.G16]=0);1;IF(ROUND([.G16]/[.F16];2)&gt;=0.7;1;0))" office:value-type="float" office:value="1" calcext:value-type="float">
            <text:p>1</text:p>
          </table:table-cell>
          <table:table-cell table:style-name="ce68" table:formula="of:=IF([.S16]=1;0;IF(ROUND([.G16]/[.F16];2)&gt;=(90/100)*0.7;1;0))" office:value-type="float" office:value="0" calcext:value-type="float">
            <text:p>0</text:p>
          </table:table-cell>
          <table:table-cell table:style-name="ce94" table:formula="of:=IF([.S16]=1;0;IF([.T16]=1;0;IF(ROUND([.G16]/[.F16];2)&gt;=(80/100)*0.7;1;0)))" office:value-type="float" office:value="0" calcext:value-type="float">
            <text:p>0</text:p>
          </table:table-cell>
          <table:table-cell table:style-name="ce85" table:formula="of:=IF(AND([.H16]=0;[.I16]=0);1;IF(ROUND([.I16]/[.H16];2)&gt;=0.8;1;0))" office:value-type="float" office:value="1" calcext:value-type="float">
            <text:p>1</text:p>
          </table:table-cell>
          <table:table-cell table:style-name="ce68" table:formula="of:=IF([.V16]=1;0;IF(ROUND([.I16]/[.H16];2)&gt;=(90/100)*0.8;1;0))" office:value-type="float" office:value="0" calcext:value-type="float">
            <text:p>0</text:p>
          </table:table-cell>
          <table:table-cell table:style-name="ce94" table:formula="of:=IF([.V16]=1;0;IF([.W16]=1;0;IF(ROUND([.I16]/[.H16];2)&gt;=(80/100)*0.8;1;0)))" office:value-type="float" office:value="0" calcext:value-type="float">
            <text:p>0</text:p>
          </table:table-cell>
          <table:table-cell table:style-name="ce85" table:formula="of:=IF(AND([.J16]=0;[.K16]=0);1;IF(ROUND([.J16]/[.K16];2)&gt;=0.9;1;0))" office:value-type="float" office:value="1" calcext:value-type="float">
            <text:p>1</text:p>
          </table:table-cell>
          <table:table-cell table:style-name="ce68" table:formula="of:=IF([.Y16]=1;0;IF(ROUND([.J16]/[.K16];2)&gt;=(90/100)*0.9;1;0))" office:value-type="float" office:value="0" calcext:value-type="float">
            <text:p>0</text:p>
          </table:table-cell>
          <table:table-cell table:style-name="ce94" table:formula="of:=IF([.Y16]=1;0;IF([.Z16]=1;0;IF(ROUND([.J16]/[.K16];2)&gt;=(80/100)*0.9;1;0)))" office:value-type="float" office:value="0" calcext:value-type="float">
            <text:p>0</text:p>
          </table:table-cell>
          <table:table-cell table:style-name="ce97" table:formula="of:=IF(COUNTIF([.M16:.AA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KLEBER COSTA CARVALHO</text:p>
          </table:table-cell>
          <table:table-cell table:style-name="ce62" office:value-type="float" office:value="427" calcext:value-type="float">
            <text:p>427</text:p>
          </table:table-cell>
          <table:table-cell table:style-name="ce62" office:value-type="float" office:value="300" calcext:value-type="float">
            <text:p>300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68" table:number-columns-repeated="2"/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2" office:value-type="float" office:value="214" calcext:value-type="float">
            <text:p>214</text:p>
          </table:table-cell>
          <table:table-cell table:style-name="Default"/>
          <table:table-cell table:style-name="ce79" table:formula="of:=IF(AND([.B17]=0;[.C17];0);1;IF(ROUND([.C17]/[.B17];2)&gt;=0.9;1;0))" office:value-type="float" office:value="0" calcext:value-type="float">
            <text:p>0</text:p>
          </table:table-cell>
          <table:table-cell table:style-name="ce81" table:formula="of:=IF([.M17]=1;0;IF(ROUND([.C17]/[.B17];2)&gt;=(90/100)*0.9;1;0))" office:value-type="float" office:value="0" calcext:value-type="float">
            <text:p>0</text:p>
          </table:table-cell>
          <table:table-cell table:style-name="ce84" table:formula="of:=IF([.M17]=1;0;IF([.N17]=1;0;IF(ROUND([.C17]/[.B17];2)&gt;=(80/100)*0.9;1;0)))" office:value-type="float" office:value="0" calcext:value-type="float">
            <text:p>0</text:p>
          </table:table-cell>
          <table:table-cell table:style-name="ce86" table:formula="of:=IF(AND([.D17]=0;[.E17]=0);1;IF(ROUND([.E17]/[.D17];2)&gt;=0.8;1;0))" office:value-type="float" office:value="1" calcext:value-type="float">
            <text:p>1</text:p>
          </table:table-cell>
          <table:table-cell table:style-name="ce88" table:formula="of:=IF([.P17]=1;0;IF(ROUND([.E17]/[.D17];2)&gt;=(80/100)*0.8;1;0))" office:value-type="float" office:value="0" calcext:value-type="float">
            <text:p>0</text:p>
          </table:table-cell>
          <table:table-cell table:style-name="ce90" table:formula="of:=IF([.P17]=1;0;IF([.Q17]=1;0;IF(ROUND([.E17]/[.D17];2)&gt;=(80/100)*0.8;1;0)))" office:value-type="float" office:value="0" calcext:value-type="float">
            <text:p>0</text:p>
          </table:table-cell>
          <table:table-cell table:style-name="ce85" table:formula="of:=IF(AND([.F17]=0;[.G17]=0);1;IF(ROUND([.G17]/[.F17];2)&gt;=0.7;1;0))" office:value-type="float" office:value="1" calcext:value-type="float">
            <text:p>1</text:p>
          </table:table-cell>
          <table:table-cell table:style-name="ce68" table:formula="of:=IF([.S17]=1;0;IF(ROUND([.G17]/[.F17];2)&gt;=(90/100)*0.7;1;0))" office:value-type="float" office:value="0" calcext:value-type="float">
            <text:p>0</text:p>
          </table:table-cell>
          <table:table-cell table:style-name="ce94" table:formula="of:=IF([.S17]=1;0;IF([.T17]=1;0;IF(ROUND([.G17]/[.F17];2)&gt;=(80/100)*0.7;1;0)))" office:value-type="float" office:value="0" calcext:value-type="float">
            <text:p>0</text:p>
          </table:table-cell>
          <table:table-cell table:style-name="ce85" table:formula="of:=IF(AND([.H17]=0;[.I17]=0);1;IF(ROUND([.I17]/[.H17];2)&gt;=0.8;1;0))" office:value-type="float" office:value="1" calcext:value-type="float">
            <text:p>1</text:p>
          </table:table-cell>
          <table:table-cell table:style-name="ce68" table:formula="of:=IF([.V17]=1;0;IF(ROUND([.I17]/[.H17];2)&gt;=(90/100)*0.8;1;0))" office:value-type="float" office:value="0" calcext:value-type="float">
            <text:p>0</text:p>
          </table:table-cell>
          <table:table-cell table:style-name="ce94" table:formula="of:=IF([.V17]=1;0;IF([.W17]=1;0;IF(ROUND([.I17]/[.H17];2)&gt;=(80/100)*0.8;1;0)))" office:value-type="float" office:value="0" calcext:value-type="float">
            <text:p>0</text:p>
          </table:table-cell>
          <table:table-cell table:style-name="ce85" table:formula="of:=IF(AND([.J17]=0;[.K17]=0);1;IF(ROUND([.J17]/[.K17];2)&gt;=0.9;1;0))" office:value-type="float" office:value="1" calcext:value-type="float">
            <text:p>1</text:p>
          </table:table-cell>
          <table:table-cell table:style-name="ce68" table:formula="of:=IF([.Y17]=1;0;IF(ROUND([.J17]/[.K17];2)&gt;=(90/100)*0.9;1;0))" office:value-type="float" office:value="0" calcext:value-type="float">
            <text:p>0</text:p>
          </table:table-cell>
          <table:table-cell table:style-name="ce94" table:formula="of:=IF([.Y17]=1;0;IF([.Z17]=1;0;IF(ROUND([.J17]/[.K17];2)&gt;=(80/100)*0.9;1;0)))" office:value-type="float" office:value="0" calcext:value-type="float">
            <text:p>0</text:p>
          </table:table-cell>
          <table:table-cell table:style-name="ce97" table:formula="of:=IF(COUNTIF([.M17:.AA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LOURIVAL DE JESUS SEREJO SOUSA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179" calcext:value-type="float">
            <text:p>179</text:p>
          </table:table-cell>
          <table:table-cell table:style-name="ce65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131" calcext:value-type="float">
            <text:p>131</text:p>
          </table:table-cell>
          <table:table-cell table:style-name="Default"/>
          <table:table-cell table:style-name="ce79" table:formula="of:=IF(AND([.B18]=0;[.C18];0);1;IF(ROUND([.C18]/[.B18];2)&gt;=0.9;1;0))" office:value-type="float" office:value="0" calcext:value-type="float">
            <text:p>0</text:p>
          </table:table-cell>
          <table:table-cell table:style-name="ce81" table:formula="of:=IF([.M18]=1;0;IF(ROUND([.C18]/[.B18];2)&gt;=(90/100)*0.9;1;0))" office:value-type="float" office:value="0" calcext:value-type="float">
            <text:p>0</text:p>
          </table:table-cell>
          <table:table-cell table:style-name="ce84" table:formula="of:=IF([.M18]=1;0;IF([.N18]=1;0;IF(ROUND([.C18]/[.B18];2)&gt;=(80/100)*0.9;1;0)))" office:value-type="float" office:value="0" calcext:value-type="float">
            <text:p>0</text:p>
          </table:table-cell>
          <table:table-cell table:style-name="ce86" table:formula="of:=IF(AND([.D18]=0;[.E18]=0);1;IF(ROUND([.E18]/[.D18];2)&gt;=0.8;1;0))" office:value-type="float" office:value="0" calcext:value-type="float">
            <text:p>0</text:p>
          </table:table-cell>
          <table:table-cell table:style-name="ce88" table:formula="of:=IF([.P18]=1;0;IF(ROUND([.E18]/[.D18];2)&gt;=(80/100)*0.8;1;0))" office:value-type="float" office:value="0" calcext:value-type="float">
            <text:p>0</text:p>
          </table:table-cell>
          <table:table-cell table:style-name="ce90" table:formula="of:=IF([.P18]=1;0;IF([.Q18]=1;0;IF(ROUND([.E18]/[.D18];2)&gt;=(80/100)*0.8;1;0)))" office:value-type="float" office:value="0" calcext:value-type="float">
            <text:p>0</text:p>
          </table:table-cell>
          <table:table-cell table:style-name="ce85" table:formula="of:=IF(AND([.F18]=0;[.G18]=0);1;IF(ROUND([.G18]/[.F18];2)&gt;=0.7;1;0))" office:value-type="float" office:value="1" calcext:value-type="float">
            <text:p>1</text:p>
          </table:table-cell>
          <table:table-cell table:style-name="ce68" table:formula="of:=IF([.S18]=1;0;IF(ROUND([.G18]/[.F18];2)&gt;=(90/100)*0.7;1;0))" office:value-type="float" office:value="0" calcext:value-type="float">
            <text:p>0</text:p>
          </table:table-cell>
          <table:table-cell table:style-name="ce94" table:formula="of:=IF([.S18]=1;0;IF([.T18]=1;0;IF(ROUND([.G18]/[.F18];2)&gt;=(80/100)*0.7;1;0)))" office:value-type="float" office:value="0" calcext:value-type="float">
            <text:p>0</text:p>
          </table:table-cell>
          <table:table-cell table:style-name="ce85" table:formula="of:=IF(AND([.H18]=0;[.I18]=0);1;IF(ROUND([.I18]/[.H18];2)&gt;=0.8;1;0))" office:value-type="float" office:value="1" calcext:value-type="float">
            <text:p>1</text:p>
          </table:table-cell>
          <table:table-cell table:style-name="ce68" table:formula="of:=IF([.V18]=1;0;IF(ROUND([.I18]/[.H18];2)&gt;=(90/100)*0.8;1;0))" office:value-type="float" office:value="0" calcext:value-type="float">
            <text:p>0</text:p>
          </table:table-cell>
          <table:table-cell table:style-name="ce94" table:formula="of:=IF([.V18]=1;0;IF([.W18]=1;0;IF(ROUND([.I18]/[.H18];2)&gt;=(80/100)*0.8;1;0)))" office:value-type="float" office:value="0" calcext:value-type="float">
            <text:p>0</text:p>
          </table:table-cell>
          <table:table-cell table:style-name="ce85" table:formula="of:=IF(AND([.J18]=0;[.K18]=0);1;IF(ROUND([.J18]/[.K18];2)&gt;=0.9;1;0))" office:value-type="float" office:value="1" calcext:value-type="float">
            <text:p>1</text:p>
          </table:table-cell>
          <table:table-cell table:style-name="ce68" table:formula="of:=IF([.Y18]=1;0;IF(ROUND([.J18]/[.K18];2)&gt;=(90/100)*0.9;1;0))" office:value-type="float" office:value="0" calcext:value-type="float">
            <text:p>0</text:p>
          </table:table-cell>
          <table:table-cell table:style-name="ce94" table:formula="of:=IF([.Y18]=1;0;IF([.Z18]=1;0;IF(ROUND([.J18]/[.K18];2)&gt;=(80/100)*0.9;1;0)))" office:value-type="float" office:value="0" calcext:value-type="float">
            <text:p>0</text:p>
          </table:table-cell>
          <table:table-cell table:style-name="ce97" table:formula="of:=IF(COUNTIF([.M18:.AA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MARCELINO CHAVES EVERTON</text:p>
          </table:table-cell>
          <table:table-cell table:style-name="ce62" office:value-type="float" office:value="449" calcext:value-type="float">
            <text:p>449</text:p>
          </table:table-cell>
          <table:table-cell table:style-name="ce62" office:value-type="float" office:value="144" calcext:value-type="float">
            <text:p>144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number-columns-repeated="2" table:style-name="ce62" office:value-type="float" office:value="122" calcext:value-type="float">
            <text:p>122</text:p>
          </table:table-cell>
          <table:table-cell table:style-name="Default"/>
          <table:table-cell table:style-name="ce79" table:formula="of:=IF(AND([.B19]=0;[.C19];0);1;IF(ROUND([.C19]/[.B19];2)&gt;=0.9;1;0))" office:value-type="float" office:value="0" calcext:value-type="float">
            <text:p>0</text:p>
          </table:table-cell>
          <table:table-cell table:style-name="ce81" table:formula="of:=IF([.M19]=1;0;IF(ROUND([.C19]/[.B19];2)&gt;=(90/100)*0.9;1;0))" office:value-type="float" office:value="0" calcext:value-type="float">
            <text:p>0</text:p>
          </table:table-cell>
          <table:table-cell table:style-name="ce84" table:formula="of:=IF([.M19]=1;0;IF([.N19]=1;0;IF(ROUND([.C19]/[.B19];2)&gt;=(80/100)*0.9;1;0)))" office:value-type="float" office:value="0" calcext:value-type="float">
            <text:p>0</text:p>
          </table:table-cell>
          <table:table-cell table:style-name="ce86" table:formula="of:=IF(AND([.D19]=0;[.E19]=0);1;IF(ROUND([.E19]/[.D19];2)&gt;=0.8;1;0))" office:value-type="float" office:value="0" calcext:value-type="float">
            <text:p>0</text:p>
          </table:table-cell>
          <table:table-cell table:style-name="ce88" table:formula="of:=IF([.P19]=1;0;IF(ROUND([.E19]/[.D19];2)&gt;=(80/100)*0.8;1;0))" office:value-type="float" office:value="0" calcext:value-type="float">
            <text:p>0</text:p>
          </table:table-cell>
          <table:table-cell table:style-name="ce90" table:formula="of:=IF([.P19]=1;0;IF([.Q19]=1;0;IF(ROUND([.E19]/[.D19];2)&gt;=(80/100)*0.8;1;0)))" office:value-type="float" office:value="0" calcext:value-type="float">
            <text:p>0</text:p>
          </table:table-cell>
          <table:table-cell table:style-name="ce85" table:formula="of:=IF(AND([.F19]=0;[.G19]=0);1;IF(ROUND([.G19]/[.F19];2)&gt;=0.7;1;0))" office:value-type="float" office:value="1" calcext:value-type="float">
            <text:p>1</text:p>
          </table:table-cell>
          <table:table-cell table:style-name="ce68" table:formula="of:=IF([.S19]=1;0;IF(ROUND([.G19]/[.F19];2)&gt;=(90/100)*0.7;1;0))" office:value-type="float" office:value="0" calcext:value-type="float">
            <text:p>0</text:p>
          </table:table-cell>
          <table:table-cell table:style-name="ce94" table:formula="of:=IF([.S19]=1;0;IF([.T19]=1;0;IF(ROUND([.G19]/[.F19];2)&gt;=(80/100)*0.7;1;0)))" office:value-type="float" office:value="0" calcext:value-type="float">
            <text:p>0</text:p>
          </table:table-cell>
          <table:table-cell table:style-name="ce85" table:formula="of:=IF(AND([.H19]=0;[.I19]=0);1;IF(ROUND([.I19]/[.H19];2)&gt;=0.8;1;0))" office:value-type="float" office:value="0" calcext:value-type="float">
            <text:p>0</text:p>
          </table:table-cell>
          <table:table-cell table:style-name="ce68" table:formula="of:=IF([.V19]=1;0;IF(ROUND([.I19]/[.H19];2)&gt;=(90/100)*0.8;1;0))" office:value-type="float" office:value="0" calcext:value-type="float">
            <text:p>0</text:p>
          </table:table-cell>
          <table:table-cell table:style-name="ce94" table:formula="of:=IF([.V19]=1;0;IF([.W19]=1;0;IF(ROUND([.I19]/[.H19];2)&gt;=(80/100)*0.8;1;0)))" office:value-type="float" office:value="0" calcext:value-type="float">
            <text:p>0</text:p>
          </table:table-cell>
          <table:table-cell table:style-name="ce85" table:formula="of:=IF(AND([.J19]=0;[.K19]=0);1;IF(ROUND([.J19]/[.K19];2)&gt;=0.9;1;0))" office:value-type="float" office:value="1" calcext:value-type="float">
            <text:p>1</text:p>
          </table:table-cell>
          <table:table-cell table:style-name="ce68" table:formula="of:=IF([.Y19]=1;0;IF(ROUND([.J19]/[.K19];2)&gt;=(90/100)*0.9;1;0))" office:value-type="float" office:value="0" calcext:value-type="float">
            <text:p>0</text:p>
          </table:table-cell>
          <table:table-cell table:style-name="ce94" table:formula="of:=IF([.Y19]=1;0;IF([.Z19]=1;0;IF(ROUND([.J19]/[.K19];2)&gt;=(80/100)*0.9;1;0)))" office:value-type="float" office:value="0" calcext:value-type="float">
            <text:p>0</text:p>
          </table:table-cell>
          <table:table-cell table:style-name="ce97" table:formula="of:=IF(COUNTIF([.M19:.AA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MARCELO CARVALHO SILVA</text:p>
          </table:table-cell>
          <table:table-cell table:style-name="ce62" office:value-type="float" office:value="438" calcext:value-type="float">
            <text:p>438</text:p>
          </table:table-cell>
          <table:table-cell table:style-name="ce62" office:value-type="float" office:value="129" calcext:value-type="float">
            <text:p>129</text:p>
          </table:table-cell>
          <table:table-cell table:style-name="ce65" table:number-columns-repeated="2"/>
          <table:table-cell table:style-name="ce68" table:number-columns-repeated="4"/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97" calcext:value-type="float">
            <text:p>97</text:p>
          </table:table-cell>
          <table:table-cell table:style-name="Default"/>
          <table:table-cell table:style-name="ce79" table:formula="of:=IF(AND([.B20]=0;[.C20];0);1;IF(ROUND([.C20]/[.B20];2)&gt;=0.9;1;0))" office:value-type="float" office:value="0" calcext:value-type="float">
            <text:p>0</text:p>
          </table:table-cell>
          <table:table-cell table:style-name="ce81" table:formula="of:=IF([.M20]=1;0;IF(ROUND([.C20]/[.B20];2)&gt;=(90/100)*0.9;1;0))" office:value-type="float" office:value="0" calcext:value-type="float">
            <text:p>0</text:p>
          </table:table-cell>
          <table:table-cell table:style-name="ce84" table:formula="of:=IF([.M20]=1;0;IF([.N20]=1;0;IF(ROUND([.C20]/[.B20];2)&gt;=(80/100)*0.9;1;0)))" office:value-type="float" office:value="0" calcext:value-type="float">
            <text:p>0</text:p>
          </table:table-cell>
          <table:table-cell table:style-name="ce86" table:formula="of:=IF(AND([.D20]=0;[.E20]=0);1;IF(ROUND([.E20]/[.D20];2)&gt;=0.8;1;0))" office:value-type="float" office:value="1" calcext:value-type="float">
            <text:p>1</text:p>
          </table:table-cell>
          <table:table-cell table:style-name="ce88" table:formula="of:=IF([.P20]=1;0;IF(ROUND([.E20]/[.D20];2)&gt;=(80/100)*0.8;1;0))" office:value-type="float" office:value="0" calcext:value-type="float">
            <text:p>0</text:p>
          </table:table-cell>
          <table:table-cell table:style-name="ce90" table:formula="of:=IF([.P20]=1;0;IF([.Q20]=1;0;IF(ROUND([.E20]/[.D20];2)&gt;=(80/100)*0.8;1;0)))" office:value-type="float" office:value="0" calcext:value-type="float">
            <text:p>0</text:p>
          </table:table-cell>
          <table:table-cell table:style-name="ce85" table:formula="of:=IF(AND([.F20]=0;[.G20]=0);1;IF(ROUND([.G20]/[.F20];2)&gt;=0.7;1;0))" office:value-type="float" office:value="1" calcext:value-type="float">
            <text:p>1</text:p>
          </table:table-cell>
          <table:table-cell table:style-name="ce68" table:formula="of:=IF([.S20]=1;0;IF(ROUND([.G20]/[.F20];2)&gt;=(90/100)*0.7;1;0))" office:value-type="float" office:value="0" calcext:value-type="float">
            <text:p>0</text:p>
          </table:table-cell>
          <table:table-cell table:style-name="ce94" table:formula="of:=IF([.S20]=1;0;IF([.T20]=1;0;IF(ROUND([.G20]/[.F20];2)&gt;=(80/100)*0.7;1;0)))" office:value-type="float" office:value="0" calcext:value-type="float">
            <text:p>0</text:p>
          </table:table-cell>
          <table:table-cell table:style-name="ce85" table:formula="of:=IF(AND([.H20]=0;[.I20]=0);1;IF(ROUND([.I20]/[.H20];2)&gt;=0.8;1;0))" office:value-type="float" office:value="1" calcext:value-type="float">
            <text:p>1</text:p>
          </table:table-cell>
          <table:table-cell table:style-name="ce68" table:formula="of:=IF([.V20]=1;0;IF(ROUND([.I20]/[.H20];2)&gt;=(90/100)*0.8;1;0))" office:value-type="float" office:value="0" calcext:value-type="float">
            <text:p>0</text:p>
          </table:table-cell>
          <table:table-cell table:style-name="ce94" table:formula="of:=IF([.V20]=1;0;IF([.W20]=1;0;IF(ROUND([.I20]/[.H20];2)&gt;=(80/100)*0.8;1;0)))" office:value-type="float" office:value="0" calcext:value-type="float">
            <text:p>0</text:p>
          </table:table-cell>
          <table:table-cell table:style-name="ce85" table:formula="of:=IF(AND([.J20]=0;[.K20]=0);1;IF(ROUND([.J20]/[.K20];2)&gt;=0.9;1;0))" office:value-type="float" office:value="1" calcext:value-type="float">
            <text:p>1</text:p>
          </table:table-cell>
          <table:table-cell table:style-name="ce68" table:formula="of:=IF([.Y20]=1;0;IF(ROUND([.J20]/[.K20];2)&gt;=(90/100)*0.9;1;0))" office:value-type="float" office:value="0" calcext:value-type="float">
            <text:p>0</text:p>
          </table:table-cell>
          <table:table-cell table:style-name="ce94" table:formula="of:=IF([.Y20]=1;0;IF([.Z20]=1;0;IF(ROUND([.J20]/[.K20];2)&gt;=(80/100)*0.9;1;0)))" office:value-type="float" office:value="0" calcext:value-type="float">
            <text:p>0</text:p>
          </table:table-cell>
          <table:table-cell table:style-name="ce97" table:formula="of:=IF(COUNTIF([.M20:.AA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PAULO SÉRGIO VELTEN PEREIRA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186" calcext:value-type="float">
            <text:p>186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171" calcext:value-type="float">
            <text:p>171</text:p>
          </table:table-cell>
          <table:table-cell table:style-name="Default"/>
          <table:table-cell table:style-name="ce79" table:formula="of:=IF(AND([.B21]=0;[.C21];0);1;IF(ROUND([.C21]/[.B21];2)&gt;=0.9;1;0))" office:value-type="float" office:value="0" calcext:value-type="float">
            <text:p>0</text:p>
          </table:table-cell>
          <table:table-cell table:style-name="ce81" table:formula="of:=IF([.M21]=1;0;IF(ROUND([.C21]/[.B21];2)&gt;=(90/100)*0.9;1;0))" office:value-type="float" office:value="0" calcext:value-type="float">
            <text:p>0</text:p>
          </table:table-cell>
          <table:table-cell table:style-name="ce84" table:formula="of:=IF([.M21]=1;0;IF([.N21]=1;0;IF(ROUND([.C21]/[.B21];2)&gt;=(80/100)*0.9;1;0)))" office:value-type="float" office:value="0" calcext:value-type="float">
            <text:p>0</text:p>
          </table:table-cell>
          <table:table-cell table:style-name="ce86" table:formula="of:=IF(AND([.D21]=0;[.E21]=0);1;IF(ROUND([.E21]/[.D21];2)&gt;=0.8;1;0))" office:value-type="float" office:value="0" calcext:value-type="float">
            <text:p>0</text:p>
          </table:table-cell>
          <table:table-cell table:style-name="ce88" table:formula="of:=IF([.P21]=1;0;IF(ROUND([.E21]/[.D21];2)&gt;=(80/100)*0.8;1;0))" office:value-type="float" office:value="0" calcext:value-type="float">
            <text:p>0</text:p>
          </table:table-cell>
          <table:table-cell table:style-name="ce90" table:formula="of:=IF([.P21]=1;0;IF([.Q21]=1;0;IF(ROUND([.E21]/[.D21];2)&gt;=(80/100)*0.8;1;0)))" office:value-type="float" office:value="0" calcext:value-type="float">
            <text:p>0</text:p>
          </table:table-cell>
          <table:table-cell table:style-name="ce85" table:formula="of:=IF(AND([.F21]=0;[.G21]=0);1;IF(ROUND([.G21]/[.F21];2)&gt;=0.7;1;0))" office:value-type="float" office:value="0" calcext:value-type="float">
            <text:p>0</text:p>
          </table:table-cell>
          <table:table-cell table:style-name="ce68" table:formula="of:=IF([.S21]=1;0;IF(ROUND([.G21]/[.F21];2)&gt;=(90/100)*0.7;1;0))" office:value-type="float" office:value="1" calcext:value-type="float">
            <text:p>1</text:p>
          </table:table-cell>
          <table:table-cell table:style-name="ce94" table:formula="of:=IF([.S21]=1;0;IF([.T21]=1;0;IF(ROUND([.G21]/[.F21];2)&gt;=(80/100)*0.7;1;0)))" office:value-type="float" office:value="0" calcext:value-type="float">
            <text:p>0</text:p>
          </table:table-cell>
          <table:table-cell table:style-name="ce85" table:formula="of:=IF(AND([.H21]=0;[.I21]=0);1;IF(ROUND([.I21]/[.H21];2)&gt;=0.8;1;0))" office:value-type="float" office:value="0" calcext:value-type="float">
            <text:p>0</text:p>
          </table:table-cell>
          <table:table-cell table:style-name="ce68" table:formula="of:=IF([.V21]=1;0;IF(ROUND([.I21]/[.H21];2)&gt;=(90/100)*0.8;1;0))" office:value-type="float" office:value="0" calcext:value-type="float">
            <text:p>0</text:p>
          </table:table-cell>
          <table:table-cell table:style-name="ce94" table:formula="of:=IF([.V21]=1;0;IF([.W21]=1;0;IF(ROUND([.I21]/[.H21];2)&gt;=(80/100)*0.8;1;0)))" office:value-type="float" office:value="0" calcext:value-type="float">
            <text:p>0</text:p>
          </table:table-cell>
          <table:table-cell table:style-name="ce85" table:formula="of:=IF(AND([.J21]=0;[.K21]=0);1;IF(ROUND([.J21]/[.K21];2)&gt;=0.9;1;0))" office:value-type="float" office:value="1" calcext:value-type="float">
            <text:p>1</text:p>
          </table:table-cell>
          <table:table-cell table:style-name="ce68" table:formula="of:=IF([.Y21]=1;0;IF(ROUND([.J21]/[.K21];2)&gt;=(90/100)*0.9;1;0))" office:value-type="float" office:value="0" calcext:value-type="float">
            <text:p>0</text:p>
          </table:table-cell>
          <table:table-cell table:style-name="ce94" table:formula="of:=IF([.Y21]=1;0;IF([.Z21]=1;0;IF(ROUND([.J21]/[.K21];2)&gt;=(80/100)*0.9;1;0)))" office:value-type="float" office:value="0" calcext:value-type="float">
            <text:p>0</text:p>
          </table:table-cell>
          <table:table-cell table:style-name="ce97" table:formula="of:=IF(COUNTIF([.M21:.AA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RAIMUNDO JOSÉ BARROS DE SOUSA</text:p>
          </table:table-cell>
          <table:table-cell table:style-name="ce62" office:value-type="float" office:value="430" calcext:value-type="float">
            <text:p>430</text:p>
          </table:table-cell>
          <table:table-cell table:style-name="ce62" office:value-type="float" office:value="313" calcext:value-type="float">
            <text:p>31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74" office:value-type="float" office:value="3" calcext:value-type="float">
            <text:p>3</text:p>
          </table:table-cell>
          <table:table-cell table:style-name="ce76"/>
          <table:table-cell table:number-columns-repeated="2" table:style-name="ce62" office:value-type="float" office:value="309" calcext:value-type="float">
            <text:p>309</text:p>
          </table:table-cell>
          <table:table-cell table:style-name="Default"/>
          <table:table-cell table:style-name="ce79" table:formula="of:=IF(AND([.B22]=0;[.C22];0);1;IF(ROUND([.C22]/[.B22];2)&gt;=0.9;1;0))" office:value-type="float" office:value="0" calcext:value-type="float">
            <text:p>0</text:p>
          </table:table-cell>
          <table:table-cell table:style-name="ce81" table:formula="of:=IF([.M22]=1;0;IF(ROUND([.C22]/[.B22];2)&gt;=(90/100)*0.9;1;0))" office:value-type="float" office:value="0" calcext:value-type="float">
            <text:p>0</text:p>
          </table:table-cell>
          <table:table-cell table:style-name="ce84" table:formula="of:=IF([.M22]=1;0;IF([.N22]=1;0;IF(ROUND([.C22]/[.B22];2)&gt;=(80/100)*0.9;1;0)))" office:value-type="float" office:value="1" calcext:value-type="float">
            <text:p>1</text:p>
          </table:table-cell>
          <table:table-cell table:style-name="ce86" table:formula="of:=IF(AND([.D22]=0;[.E22]=0);1;IF(ROUND([.E22]/[.D22];2)&gt;=0.8;1;0))" office:value-type="float" office:value="0" calcext:value-type="float">
            <text:p>0</text:p>
          </table:table-cell>
          <table:table-cell table:style-name="ce88" table:formula="of:=IF([.P22]=1;0;IF(ROUND([.E22]/[.D22];2)&gt;=(80/100)*0.8;1;0))" office:value-type="float" office:value="0" calcext:value-type="float">
            <text:p>0</text:p>
          </table:table-cell>
          <table:table-cell table:style-name="ce90" table:formula="of:=IF([.P22]=1;0;IF([.Q22]=1;0;IF(ROUND([.E22]/[.D22];2)&gt;=(80/100)*0.8;1;0)))" office:value-type="float" office:value="0" calcext:value-type="float">
            <text:p>0</text:p>
          </table:table-cell>
          <table:table-cell table:style-name="ce85" table:formula="of:=IF(AND([.F22]=0;[.G22]=0);1;IF(ROUND([.G22]/[.F22];2)&gt;=0.7;1;0))" office:value-type="float" office:value="0" calcext:value-type="float">
            <text:p>0</text:p>
          </table:table-cell>
          <table:table-cell table:style-name="ce68" table:formula="of:=IF([.S22]=1;0;IF(ROUND([.G22]/[.F22];2)&gt;=(90/100)*0.7;1;0))" office:value-type="float" office:value="0" calcext:value-type="float">
            <text:p>0</text:p>
          </table:table-cell>
          <table:table-cell table:style-name="ce94" table:formula="of:=IF([.S22]=1;0;IF([.T22]=1;0;IF(ROUND([.G22]/[.F22];2)&gt;=(80/100)*0.7;1;0)))" office:value-type="float" office:value="0" calcext:value-type="float">
            <text:p>0</text:p>
          </table:table-cell>
          <table:table-cell table:style-name="ce85" table:formula="of:=IF(AND([.H22]=0;[.I22]=0);1;IF(ROUND([.I22]/[.H22];2)&gt;=0.8;1;0))" office:value-type="float" office:value="0" calcext:value-type="float">
            <text:p>0</text:p>
          </table:table-cell>
          <table:table-cell table:style-name="ce68" table:formula="of:=IF([.V22]=1;0;IF(ROUND([.I22]/[.H22];2)&gt;=(90/100)*0.8;1;0))" office:value-type="float" office:value="0" calcext:value-type="float">
            <text:p>0</text:p>
          </table:table-cell>
          <table:table-cell table:style-name="ce94" table:formula="of:=IF([.V22]=1;0;IF([.W22]=1;0;IF(ROUND([.I22]/[.H22];2)&gt;=(80/100)*0.8;1;0)))" office:value-type="float" office:value="0" calcext:value-type="float">
            <text:p>0</text:p>
          </table:table-cell>
          <table:table-cell table:style-name="ce85" table:formula="of:=IF(AND([.J22]=0;[.K22]=0);1;IF(ROUND([.J22]/[.K22];2)&gt;=0.9;1;0))" office:value-type="float" office:value="1" calcext:value-type="float">
            <text:p>1</text:p>
          </table:table-cell>
          <table:table-cell table:style-name="ce68" table:formula="of:=IF([.Y22]=1;0;IF(ROUND([.J22]/[.K22];2)&gt;=(90/100)*0.9;1;0))" office:value-type="float" office:value="0" calcext:value-type="float">
            <text:p>0</text:p>
          </table:table-cell>
          <table:table-cell table:style-name="ce94" table:formula="of:=IF([.Y22]=1;0;IF([.Z22]=1;0;IF(ROUND([.J22]/[.K22];2)&gt;=(80/100)*0.9;1;0)))" office:value-type="float" office:value="0" calcext:value-type="float">
            <text:p>0</text:p>
          </table:table-cell>
          <table:table-cell table:style-name="ce97" table:formula="of:=IF(COUNTIF([.M22:.AA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RAIMUNDO NONATO MAGALHÃES MELO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65" calcext:value-type="float">
            <text:p>6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/>
          <table:table-cell table:style-name="ce68" table:number-columns-repeated="2"/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5" calcext:value-type="float">
            <text:p>35</text:p>
          </table:table-cell>
          <table:table-cell table:style-name="Default"/>
          <table:table-cell table:style-name="ce79" table:formula="of:=IF(AND([.B23]=0;[.C23];0);1;IF(ROUND([.C23]/[.B23];2)&gt;=0.9;1;0))" office:value-type="float" office:value="0" calcext:value-type="float">
            <text:p>0</text:p>
          </table:table-cell>
          <table:table-cell table:style-name="ce81" table:formula="of:=IF([.M23]=1;0;IF(ROUND([.C23]/[.B23];2)&gt;=(90/100)*0.9;1;0))" office:value-type="float" office:value="0" calcext:value-type="float">
            <text:p>0</text:p>
          </table:table-cell>
          <table:table-cell table:style-name="ce84" table:formula="of:=IF([.M23]=1;0;IF([.N23]=1;0;IF(ROUND([.C23]/[.B23];2)&gt;=(80/100)*0.9;1;0)))" office:value-type="float" office:value="0" calcext:value-type="float">
            <text:p>0</text:p>
          </table:table-cell>
          <table:table-cell table:style-name="ce86" table:formula="of:=IF(AND([.D23]=0;[.E23]=0);1;IF(ROUND([.E23]/[.D23];2)&gt;=0.8;1;0))" office:value-type="float" office:value="0" calcext:value-type="float">
            <text:p>0</text:p>
          </table:table-cell>
          <table:table-cell table:style-name="ce88" table:formula="of:=IF([.P23]=1;0;IF(ROUND([.E23]/[.D23];2)&gt;=(80/100)*0.8;1;0))" office:value-type="float" office:value="0" calcext:value-type="float">
            <text:p>0</text:p>
          </table:table-cell>
          <table:table-cell table:style-name="ce90" table:formula="of:=IF([.P23]=1;0;IF([.Q23]=1;0;IF(ROUND([.E23]/[.D23];2)&gt;=(80/100)*0.8;1;0)))" office:value-type="float" office:value="0" calcext:value-type="float">
            <text:p>0</text:p>
          </table:table-cell>
          <table:table-cell table:style-name="ce85" table:formula="of:=IF(AND([.F23]=0;[.G23]=0);1;IF(ROUND([.G23]/[.F23];2)&gt;=0.7;1;0))" office:value-type="float" office:value="0" calcext:value-type="float">
            <text:p>0</text:p>
          </table:table-cell>
          <table:table-cell table:style-name="ce68" table:formula="of:=IF([.S23]=1;0;IF(ROUND([.G23]/[.F23];2)&gt;=(90/100)*0.7;1;0))" office:value-type="float" office:value="0" calcext:value-type="float">
            <text:p>0</text:p>
          </table:table-cell>
          <table:table-cell table:style-name="ce94" table:formula="of:=IF([.S23]=1;0;IF([.T23]=1;0;IF(ROUND([.G23]/[.F23];2)&gt;=(80/100)*0.7;1;0)))" office:value-type="float" office:value="0" calcext:value-type="float">
            <text:p>0</text:p>
          </table:table-cell>
          <table:table-cell table:style-name="ce85" table:formula="of:=IF(AND([.H23]=0;[.I23]=0);1;IF(ROUND([.I23]/[.H23];2)&gt;=0.8;1;0))" office:value-type="float" office:value="1" calcext:value-type="float">
            <text:p>1</text:p>
          </table:table-cell>
          <table:table-cell table:style-name="ce68" table:formula="of:=IF([.V23]=1;0;IF(ROUND([.I23]/[.H23];2)&gt;=(90/100)*0.8;1;0))" office:value-type="float" office:value="0" calcext:value-type="float">
            <text:p>0</text:p>
          </table:table-cell>
          <table:table-cell table:style-name="ce94" table:formula="of:=IF([.V23]=1;0;IF([.W23]=1;0;IF(ROUND([.I23]/[.H23];2)&gt;=(80/100)*0.8;1;0)))" office:value-type="float" office:value="0" calcext:value-type="float">
            <text:p>0</text:p>
          </table:table-cell>
          <table:table-cell table:style-name="ce85" table:formula="of:=IF(AND([.J23]=0;[.K23]=0);1;IF(ROUND([.J23]/[.K23];2)&gt;=0.9;1;0))" office:value-type="float" office:value="1" calcext:value-type="float">
            <text:p>1</text:p>
          </table:table-cell>
          <table:table-cell table:style-name="ce68" table:formula="of:=IF([.Y23]=1;0;IF(ROUND([.J23]/[.K23];2)&gt;=(90/100)*0.9;1;0))" office:value-type="float" office:value="0" calcext:value-type="float">
            <text:p>0</text:p>
          </table:table-cell>
          <table:table-cell table:style-name="ce94" table:formula="of:=IF([.Y23]=1;0;IF([.Z23]=1;0;IF(ROUND([.J23]/[.K23];2)&gt;=(80/100)*0.9;1;0)))" office:value-type="float" office:value="0" calcext:value-type="float">
            <text:p>0</text:p>
          </table:table-cell>
          <table:table-cell table:style-name="ce97" table:formula="of:=IF(COUNTIF([.M23:.AA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RICARDO TADEU BUGARIN DUAILIBE</text:p>
          </table:table-cell>
          <table:table-cell table:style-name="ce62" office:value-type="float" office:value="439" calcext:value-type="float">
            <text:p>439</text:p>
          </table:table-cell>
          <table:table-cell table:style-name="ce62" office:value-type="float" office:value="227" calcext:value-type="float">
            <text:p>22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/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224" calcext:value-type="float">
            <text:p>224</text:p>
          </table:table-cell>
          <table:table-cell table:style-name="Default"/>
          <table:table-cell table:style-name="ce79" table:formula="of:=IF(AND([.B24]=0;[.C24];0);1;IF(ROUND([.C24]/[.B24];2)&gt;=0.9;1;0))" office:value-type="float" office:value="0" calcext:value-type="float">
            <text:p>0</text:p>
          </table:table-cell>
          <table:table-cell table:style-name="ce81" table:formula="of:=IF([.M24]=1;0;IF(ROUND([.C24]/[.B24];2)&gt;=(90/100)*0.9;1;0))" office:value-type="float" office:value="0" calcext:value-type="float">
            <text:p>0</text:p>
          </table:table-cell>
          <table:table-cell table:style-name="ce84" table:formula="of:=IF([.M24]=1;0;IF([.N24]=1;0;IF(ROUND([.C24]/[.B24];2)&gt;=(80/100)*0.9;1;0)))" office:value-type="float" office:value="0" calcext:value-type="float">
            <text:p>0</text:p>
          </table:table-cell>
          <table:table-cell table:style-name="ce86" table:formula="of:=IF(AND([.D24]=0;[.E24]=0);1;IF(ROUND([.E24]/[.D24];2)&gt;=0.8;1;0))" office:value-type="float" office:value="0" calcext:value-type="float">
            <text:p>0</text:p>
          </table:table-cell>
          <table:table-cell table:style-name="ce88" table:formula="of:=IF([.P24]=1;0;IF(ROUND([.E24]/[.D24];2)&gt;=(80/100)*0.8;1;0))" office:value-type="float" office:value="0" calcext:value-type="float">
            <text:p>0</text:p>
          </table:table-cell>
          <table:table-cell table:style-name="ce90" table:formula="of:=IF([.P24]=1;0;IF([.Q24]=1;0;IF(ROUND([.E24]/[.D24];2)&gt;=(80/100)*0.8;1;0)))" office:value-type="float" office:value="0" calcext:value-type="float">
            <text:p>0</text:p>
          </table:table-cell>
          <table:table-cell table:style-name="ce85" table:formula="of:=IF(AND([.F24]=0;[.G24]=0);1;IF(ROUND([.G24]/[.F24];2)&gt;=0.7;1;0))" office:value-type="float" office:value="0" calcext:value-type="float">
            <text:p>0</text:p>
          </table:table-cell>
          <table:table-cell table:style-name="ce68" table:formula="of:=IF([.S24]=1;0;IF(ROUND([.G24]/[.F24];2)&gt;=(90/100)*0.7;1;0))" office:value-type="float" office:value="0" calcext:value-type="float">
            <text:p>0</text:p>
          </table:table-cell>
          <table:table-cell table:style-name="ce94" table:formula="of:=IF([.S24]=1;0;IF([.T24]=1;0;IF(ROUND([.G24]/[.F24];2)&gt;=(80/100)*0.7;1;0)))" office:value-type="float" office:value="0" calcext:value-type="float">
            <text:p>0</text:p>
          </table:table-cell>
          <table:table-cell table:style-name="ce85" table:formula="of:=IF(AND([.H24]=0;[.I24]=0);1;IF(ROUND([.I24]/[.H24];2)&gt;=0.8;1;0))" office:value-type="float" office:value="0" calcext:value-type="float">
            <text:p>0</text:p>
          </table:table-cell>
          <table:table-cell table:style-name="ce68" table:formula="of:=IF([.V24]=1;0;IF(ROUND([.I24]/[.H24];2)&gt;=(90/100)*0.8;1;0))" office:value-type="float" office:value="0" calcext:value-type="float">
            <text:p>0</text:p>
          </table:table-cell>
          <table:table-cell table:style-name="ce94" table:formula="of:=IF([.V24]=1;0;IF([.W24]=1;0;IF(ROUND([.I24]/[.H24];2)&gt;=(80/100)*0.8;1;0)))" office:value-type="float" office:value="0" calcext:value-type="float">
            <text:p>0</text:p>
          </table:table-cell>
          <table:table-cell table:style-name="ce85" table:formula="of:=IF(AND([.J24]=0;[.K24]=0);1;IF(ROUND([.J24]/[.K24];2)&gt;=0.9;1;0))" office:value-type="float" office:value="1" calcext:value-type="float">
            <text:p>1</text:p>
          </table:table-cell>
          <table:table-cell table:style-name="ce68" table:formula="of:=IF([.Y24]=1;0;IF(ROUND([.J24]/[.K24];2)&gt;=(90/100)*0.9;1;0))" office:value-type="float" office:value="0" calcext:value-type="float">
            <text:p>0</text:p>
          </table:table-cell>
          <table:table-cell table:style-name="ce94" table:formula="of:=IF([.Y24]=1;0;IF([.Z24]=1;0;IF(ROUND([.J24]/[.K24];2)&gt;=(80/100)*0.9;1;0)))" office:value-type="float" office:value="0" calcext:value-type="float">
            <text:p>0</text:p>
          </table:table-cell>
          <table:table-cell table:style-name="ce97" table:formula="of:=IF(COUNTIF([.M24:.AA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TYRONE JOSÉ SILVA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34" calcext:value-type="float">
            <text:p>134</text:p>
          </table:table-cell>
          <table:table-cell table:style-name="ce65" office:value-type="float" office:value="106" calcext:value-type="float">
            <text:p>106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/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55" calcext:value-type="float">
            <text:p>55</text:p>
          </table:table-cell>
          <table:table-cell table:style-name="Default"/>
          <table:table-cell table:style-name="ce79" table:formula="of:=IF(AND([.B25]=0;[.C25];0);1;IF(ROUND([.C25]/[.B25];2)&gt;=0.9;1;0))" office:value-type="float" office:value="1" calcext:value-type="float">
            <text:p>1</text:p>
          </table:table-cell>
          <table:table-cell table:style-name="ce81" table:formula="of:=IF([.M25]=1;0;IF(ROUND([.C25]/[.B25];2)&gt;=(90/100)*0.9;1;0))" office:value-type="float" office:value="0" calcext:value-type="float">
            <text:p>0</text:p>
          </table:table-cell>
          <table:table-cell table:style-name="ce84" table:formula="of:=IF([.M25]=1;0;IF([.N25]=1;0;IF(ROUND([.C25]/[.B25];2)&gt;=(80/100)*0.9;1;0)))" office:value-type="float" office:value="0" calcext:value-type="float">
            <text:p>0</text:p>
          </table:table-cell>
          <table:table-cell table:style-name="ce86" table:formula="of:=IF(AND([.D25]=0;[.E25]=0);1;IF(ROUND([.E25]/[.D25];2)&gt;=0.8;1;0))" office:value-type="float" office:value="0" calcext:value-type="float">
            <text:p>0</text:p>
          </table:table-cell>
          <table:table-cell table:style-name="ce88" table:formula="of:=IF([.P25]=1;0;IF(ROUND([.E25]/[.D25];2)&gt;=(80/100)*0.8;1;0))" office:value-type="float" office:value="0" calcext:value-type="float">
            <text:p>0</text:p>
          </table:table-cell>
          <table:table-cell table:style-name="ce90" table:formula="of:=IF([.P25]=1;0;IF([.Q25]=1;0;IF(ROUND([.E25]/[.D25];2)&gt;=(80/100)*0.8;1;0)))" office:value-type="float" office:value="0" calcext:value-type="float">
            <text:p>0</text:p>
          </table:table-cell>
          <table:table-cell table:style-name="ce85" table:formula="of:=IF(AND([.F25]=0;[.G25]=0);1;IF(ROUND([.G25]/[.F25];2)&gt;=0.7;1;0))" office:value-type="float" office:value="0" calcext:value-type="float">
            <text:p>0</text:p>
          </table:table-cell>
          <table:table-cell table:style-name="ce68" table:formula="of:=IF([.S25]=1;0;IF(ROUND([.G25]/[.F25];2)&gt;=(90/100)*0.7;1;0))" office:value-type="float" office:value="0" calcext:value-type="float">
            <text:p>0</text:p>
          </table:table-cell>
          <table:table-cell table:style-name="ce94" table:formula="of:=IF([.S25]=1;0;IF([.T25]=1;0;IF(ROUND([.G25]/[.F25];2)&gt;=(80/100)*0.7;1;0)))" office:value-type="float" office:value="0" calcext:value-type="float">
            <text:p>0</text:p>
          </table:table-cell>
          <table:table-cell table:style-name="ce85" table:formula="of:=IF(AND([.H25]=0;[.I25]=0);1;IF(ROUND([.I25]/[.H25];2)&gt;=0.8;1;0))" office:value-type="float" office:value="1" calcext:value-type="float">
            <text:p>1</text:p>
          </table:table-cell>
          <table:table-cell table:style-name="ce68" table:formula="of:=IF([.V25]=1;0;IF(ROUND([.I25]/[.H25];2)&gt;=(90/100)*0.8;1;0))" office:value-type="float" office:value="0" calcext:value-type="float">
            <text:p>0</text:p>
          </table:table-cell>
          <table:table-cell table:style-name="ce94" table:formula="of:=IF([.V25]=1;0;IF([.W25]=1;0;IF(ROUND([.I25]/[.H25];2)&gt;=(80/100)*0.8;1;0)))" office:value-type="float" office:value="0" calcext:value-type="float">
            <text:p>0</text:p>
          </table:table-cell>
          <table:table-cell table:style-name="ce85" table:formula="of:=IF(AND([.J25]=0;[.K25]=0);1;IF(ROUND([.J25]/[.K25];2)&gt;=0.9;1;0))" office:value-type="float" office:value="1" calcext:value-type="float">
            <text:p>1</text:p>
          </table:table-cell>
          <table:table-cell table:style-name="ce68" table:formula="of:=IF([.Y25]=1;0;IF(ROUND([.J25]/[.K25];2)&gt;=(90/100)*0.9;1;0))" office:value-type="float" office:value="0" calcext:value-type="float">
            <text:p>0</text:p>
          </table:table-cell>
          <table:table-cell table:style-name="ce94" table:formula="of:=IF([.Y25]=1;0;IF([.Z25]=1;0;IF(ROUND([.J25]/[.K25];2)&gt;=(80/100)*0.9;1;0)))" office:value-type="float" office:value="0" calcext:value-type="float">
            <text:p>0</text:p>
          </table:table-cell>
          <table:table-cell table:style-name="ce97" table:formula="of:=IF(COUNTIF([.M25:.AA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>
          <table:table-cell table:style-name="ce60" office:value-type="string" calcext:value-type="string">
            <text:p>GABINETE DO DESEMBARGADOR VICENTE DE PAULA GOMES DE CASTRO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5" calcext:value-type="float">
            <text:p>75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62" office:value-type="float" office:value="69" calcext:value-type="float">
            <text:p>69</text:p>
          </table:table-cell>
          <table:table-cell table:style-name="Default"/>
          <table:table-cell table:style-name="ce79" table:formula="of:=IF(AND([.B26]=0;[.C26];0);1;IF(ROUND([.C26]/[.B26];2)&gt;=0.9;1;0))" office:value-type="float" office:value="0" calcext:value-type="float">
            <text:p>0</text:p>
          </table:table-cell>
          <table:table-cell table:style-name="ce81" table:formula="of:=IF([.M26]=1;0;IF(ROUND([.C26]/[.B26];2)&gt;=(90/100)*0.9;1;0))" office:value-type="float" office:value="0" calcext:value-type="float">
            <text:p>0</text:p>
          </table:table-cell>
          <table:table-cell table:style-name="ce84" table:formula="of:=IF([.M26]=1;0;IF([.N26]=1;0;IF(ROUND([.C26]/[.B26];2)&gt;=(80/100)*0.9;1;0)))" office:value-type="float" office:value="1" calcext:value-type="float">
            <text:p>1</text:p>
          </table:table-cell>
          <table:table-cell table:style-name="ce86" table:formula="of:=IF(AND([.D26]=0;[.E26]=0);1;IF(ROUND([.E26]/[.D26];2)&gt;=0.8;1;0))" office:value-type="float" office:value="0" calcext:value-type="float">
            <text:p>0</text:p>
          </table:table-cell>
          <table:table-cell table:style-name="ce88" table:formula="of:=IF([.P26]=1;0;IF(ROUND([.E26]/[.D26];2)&gt;=(80/100)*0.8;1;0))" office:value-type="float" office:value="0" calcext:value-type="float">
            <text:p>0</text:p>
          </table:table-cell>
          <table:table-cell table:style-name="ce90" table:formula="of:=IF([.P26]=1;0;IF([.Q26]=1;0;IF(ROUND([.E26]/[.D26];2)&gt;=(80/100)*0.8;1;0)))" office:value-type="float" office:value="0" calcext:value-type="float">
            <text:p>0</text:p>
          </table:table-cell>
          <table:table-cell table:style-name="ce85" table:formula="of:=IF(AND([.F26]=0;[.G26]=0);1;IF(ROUND([.G26]/[.F26];2)&gt;=0.7;1;0))" office:value-type="float" office:value="1" calcext:value-type="float">
            <text:p>1</text:p>
          </table:table-cell>
          <table:table-cell table:style-name="ce68" table:formula="of:=IF([.S26]=1;0;IF(ROUND([.G26]/[.F26];2)&gt;=(90/100)*0.7;1;0))" office:value-type="float" office:value="0" calcext:value-type="float">
            <text:p>0</text:p>
          </table:table-cell>
          <table:table-cell table:style-name="ce94" table:formula="of:=IF([.S26]=1;0;IF([.T26]=1;0;IF(ROUND([.G26]/[.F26];2)&gt;=(80/100)*0.7;1;0)))" office:value-type="float" office:value="0" calcext:value-type="float">
            <text:p>0</text:p>
          </table:table-cell>
          <table:table-cell table:style-name="ce85" table:formula="of:=IF(AND([.H26]=0;[.I26]=0);1;IF(ROUND([.I26]/[.H26];2)&gt;=0.8;1;0))" office:value-type="float" office:value="1" calcext:value-type="float">
            <text:p>1</text:p>
          </table:table-cell>
          <table:table-cell table:style-name="ce68" table:formula="of:=IF([.V26]=1;0;IF(ROUND([.I26]/[.H26];2)&gt;=(90/100)*0.8;1;0))" office:value-type="float" office:value="0" calcext:value-type="float">
            <text:p>0</text:p>
          </table:table-cell>
          <table:table-cell table:style-name="ce94" table:formula="of:=IF([.V26]=1;0;IF([.W26]=1;0;IF(ROUND([.I26]/[.H26];2)&gt;=(80/100)*0.8;1;0)))" office:value-type="float" office:value="0" calcext:value-type="float">
            <text:p>0</text:p>
          </table:table-cell>
          <table:table-cell table:style-name="ce85" table:formula="of:=IF(AND([.J26]=0;[.K26]=0);1;IF(ROUND([.J26]/[.K26];2)&gt;=0.9;1;0))" office:value-type="float" office:value="1" calcext:value-type="float">
            <text:p>1</text:p>
          </table:table-cell>
          <table:table-cell table:style-name="ce68" table:formula="of:=IF([.Y26]=1;0;IF(ROUND([.J26]/[.K26];2)&gt;=(90/100)*0.9;1;0))" office:value-type="float" office:value="0" calcext:value-type="float">
            <text:p>0</text:p>
          </table:table-cell>
          <table:table-cell table:style-name="ce94" table:formula="of:=IF([.Y26]=1;0;IF([.Z26]=1;0;IF(ROUND([.J26]/[.K26];2)&gt;=(80/100)*0.9;1;0)))" office:value-type="float" office:value="0" calcext:value-type="float">
            <text:p>0</text:p>
          </table:table-cell>
          <table:table-cell table:style-name="ce97" table:formula="of:=IF(COUNTIF([.M26:.AA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2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" svg:font-family="Calibri" style:font-family-generic="swiss"/>
    <style:font-face style:name="-" svg:font-family="-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ffffff"/>
    </style:style>
    <style:style style:name="Sem_20_título2" style:display-name="Sem título2" style:family="table-cell" style:parent-style-name="Default">
      <style:text-properties fo:color="#ffffff"/>
    </style:style>
    <style:style style:name="Sem_20_título3" style:display-name="Sem título3" style:family="table-cell" style:parent-style-name="Default">
      <style:text-properties fo:color="#333333"/>
    </style:style>
    <style:style style:name="Excel_5f_CondFormat_5f_1_5f_1_5f_1" style:display-name="Excel_CondFormat_1_1_1" style:family="table-cell" style:parent-style-name="Default">
      <style:text-properties fo:color="#99330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9.99mm" fo:page-height="297mm" style:num-format="1" style:print-orientation="portrait" fo:margin-top="8.01mm" fo:margin-bottom="8.01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8.01mm" fo:margin-bottom="8.01mm" fo:margin-left="13mm" fo:margin-right="13mm" style:first-page-number="continue" style:scale-to="100%" style:table-centering="horizontal"/>
      <style:header-style>
        <style:header-footer-properties fo:margin-left="6mm" fo:margin-right="6mm" fo:margin-bottom="4.23mm"/>
      </style:header-style>
      <style:footer-style>
        <style:header-footer-properties fo:margin-left="6mm" fo:margin-right="6mm" fo:margin-top="8.11mm"/>
      </style:footer-style>
    </style:page-layout>
    <style:page-layout style:name="Mpm8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-" fo:font-size="11pt" fo:font-style="normal" fo:text-shadow="none" style:text-underline-style="none" fo:font-weight="normal" style:font-name-asian="-" style:font-size-asian="11pt" style:font-style-asian="normal" style:font-weight-asian="normal" style:font-name-complex="-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9:05:29.5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bDados" style:display-name="PageStyle_tb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PJ_20_2016_20_-_20_Segundo_20_Trimestre" style:display-name="PageStyle_GPJ 2016 - Segundo Trimestre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bolist" style:display-name="PageStyle_combo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_20_1" style:display-name="PageStyle_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_20_2_20_-_20_Dinamica" style:display-name="PageStyle_Meta 2 - Dinamica" style:page-layout-name="Mpm7">
      <style:header>
        <text:p><text:span text:style-name="MT3">TRIBUNAL DE JUSTIÇA DO ESTADO DO MARANHÃO</text:span></text:p>
        <text:p><text:span text:style-name="MT3">Metas Nacionais de 2016 - CNJ</text:span></text:p>
      </style:header>
      <style:header-left style:display="false">
        <text:p><text:span text:style-name="MT3">TRIBUNAL DE JUSTIÇA DO ESTADO DO MARANHÃO</text:span></text:p>
        <text:p><text:span text:style-name="MT3">Metas Nacionais de 2016 - CNJ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Meta_20_4_20_-_20_Dinamica" style:display-name="PageStyle_Meta 4 - Dina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6_20_Dinamica" style:display-name="PageStyle_Meta 6 Dinamic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eta_20_9" style:display-name="PageStyle_Meta 9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17T10:35:19.697000000</meta:print-date>
    <meta:creation-date>2016-04-19T12:48:51</meta:creation-date>
    <dc:date>2017-06-01T09:07:14.468000000</dc:date>
    <meta:generator>LibreOffice/5.1.3.2$Windows_x86 LibreOffice_project/644e4637d1d8544fd9f56425bd6cec110e49301b</meta:generator>
    <meta:editing-duration>PT6H35M37S</meta:editing-duration>
    <meta:editing-cycles>61</meta:editing-cycles>
    <meta:document-statistic meta:table-count="2" meta:cell-count="691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top"/>
      <style:graphic-properties draw:stroke="none" draw:fill-color="#99cc66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15cm" svg:height="8.997cm" xlink:href=".." xlink:type="simple" chart:class="chart:bar" chart:column-mapping="0" chart:style-name="ch1">
        <chart:legend chart:legend-position="end" svg:x="14.552cm" svg:y="3.95cm" style:legend-expansion="high" chart:style-name="ch2"/>
        <chart:plot-area chart:style-name="ch3" table:cell-range-address="'GPJ 2017 - Primeiro Trimestre'.C9:'GPJ 2017 - Primeiro Trimestre'.C12 'GPJ 2017 - Primeiro Trimestre'.C14:'GPJ 2017 - Primeiro Trimestre'.C14 'GPJ 2017 - Primeiro Trimestre'.F8:'GPJ 2017 - Primeiro Trimestre'.G12 'GPJ 2017 - Primeiro Trimestre'.F14:'GPJ 2017 - Primeiro Trimestre'.G14" chart:data-source-has-labels="both" svg:x="0.336cm" svg:y="0.179cm" svg:width="13.88cm" svg:height="8.639cm">
          <chartooo:coordinate-region svg:x="1.46cm" svg:y="0.378cm" svg:width="12.756cm" svg:height="7.793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12 'GPJ 2017 - Primeiro Trimestre'.C14:'GPJ 2017 - Primeiro Trimestre'.C14"/>
          </chart:axis>
          <chart:axis chart:dimension="y" chart:name="primary-y" chart:style-name="ch5"/>
          <chart:series chart:style-name="ch6" chart:values-cell-range-address="'GPJ 2017 - Primeiro Trimestre'.F9:'GPJ 2017 - Primeiro Trimestre'.F12 'GPJ 2017 - Primeiro Trimestre'.F14:'GPJ 2017 - Primeiro Trimestre'.F14" chart:label-cell-address="'GPJ 2017 - Primeiro Trimestre'.F8:'GPJ 2017 - Primeiro Trimestre'.F8" chart:class="chart:bar">
            <chart:data-point chart:repeated="5"/>
          </chart:series>
          <chart:series chart:style-name="ch7" chart:values-cell-range-address="'GPJ 2017 - Primeiro Trimestre'.G9:'GPJ 2017 - Primeiro Trimestre'.G12 'GPJ 2017 - Primeiro Trimestre'.G14:'GPJ 2017 - Primeiro Trimestre'.G14" chart:label-cell-address="'GPJ 2017 - Primeiro Trimestre'.G8:'GPJ 2017 - Primeiro Trimestre'.G8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Primeiro Trimestre'.C9:'GPJ 2017 - Primeiro Trimestre'.C12 'GPJ 2017 - Primeiro Trimestre'.C14:'GPJ 2017 - Primeiro Trimestre'.C14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12 'GPJ 2017 - Primeiro Trimestre'.F14:'GPJ 2017 - Primeiro Trimestre'.F14</svg:desc>
                </draw:g>
              </table:table-cell>
              <table:table-cell office:value-type="float" office:value="0.9">
                <text:p>0.9</text:p>
                <draw:g>
                  <svg:desc>'GPJ 2017 - Primeiro Trimestre'.G9:'GPJ 2017 - Primeiro Trimestre'.G12 'GPJ 2017 - Primeiro Trimestre'.G14:'GPJ 2017 - Primeiro Trimestre'.G1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9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