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30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able-cell-properties fo:background-color="transparent" fo:border="none"/>
      <style:text-properties fo:color="#ffffff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7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mm"/>
      <style:text-properties fo:color="#ffffff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77" style:family="table-cell" style:parent-style-name="Default">
      <style:text-properties fo:color="#800000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line-height="100%"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3.53mm" fo:margin-bottom="2.12mm" style:text-autospace="none"/>
    </style:style>
    <style:style style:name="P12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family="Arial" style:font-family-generic="swiss" style:font-pitch="variable" fo:font-size="10pt" fo:language="pt" fo:country="BR" fo:font-weight="normal" style:font-family-asian="Calibri" style:font-family-generic-asian="roman" style:font-pitch-asian="variable" style:font-size-asian="10pt" style:font-weight-asian="normal" style:font-size-complex="10pt" style:font-weight-complex="normal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0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99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51.32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72.09mm" svg:y="44.19mm">
            <text:p text:style-name="P5"><text:span text:style-name="T2">Identificar e julgar, até 31/12/2018, pelo menos 8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27.07mm" svg:y="43.91mm">
            <text:p text:style-name="P7"><text:span text:style-name="T2">Identificar e julgar, até 31/12/2018, 70% das ações de improbidade administrativa e das ações penais relacionadas a crimes contra a administração pública,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0" svg:width="51.3mm" svg:height="30.8mm" svg:x="193.59mm" svg:y="37.62mm">
            <text:p text:style-name="P9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12" svg:width="47.69mm" svg:height="22.74mm" svg:x="195.59mm" svg:y="44.09mm">
            <text:p text:style-name="P11"><text:span text:style-name="T3"><text:s/></text:span><text:span text:style-name="T3">Identificar e julgar, até 31/12/2018, 80% das ações coletivas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2" svg:width="51.3mm" svg:height="30.9mm" svg:x="248.11mm" svg:y="37.88mm">
            <text:p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7.71mm" svg:height="22.81mm" svg:x="250.11mm" svg:y="44.37mm">
            <text:p text:style-name="P7"><text:span text:style-name="T2">Lavrar e publicar 90% dos acórdãos em 8 (oito) dias após a sessão de julgamento (2º grau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4.09mm" svg:height="14.14mm" svg:x="182.41mm" svg:y="83.6mm">
            <draw:image xlink:href="Pictures/20000009000023DE000023C4F5E2DF62361831E6.svm" xlink:type="simple" xlink:show="embed" xlink:actuate="onLoad">
              <text:p/>
            </draw:image>
          </draw:frame>
          <draw:frame draw:z-index="12" draw:style-name="gr11" draw:text-style-name="P1" svg:width="132.56mm" svg:height="97.66mm" svg:x="23.47mm" svg:y="103.58mm">
            <loext:p draw:notify-on-update-of-ranges="'GPJ 2018 - Terceiro Trimestre'.I42:'GPJ 2018 - Terceiro Trimestre'.I46 'GPJ 2018 - Terceiro Trimestre'.J41:'GPJ 2018 - Terceiro Trimestre'.J41 'GPJ 2018 - Terceiro Trimestre'.J42:'GPJ 2018 - Terceiro Trimestre'.J46 'GPJ 2018 - Terceiro Trimestre'.K41:'GPJ 2018 - Terceiro Trimestre'.K41 'GPJ 2018 - Terceiro Trimestre'.K42:'GPJ 2018 - Terceiro Trimestre'.K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3" draw:name="Figura 3" draw:style-name="gr1" draw:text-style-name="P1" svg:width="21.56mm" svg:height="14.09mm" svg:x="24.11mm" svg:y="83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3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Segund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3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3"/>
        </table:table-row>
        <table:table-row table:style-name="ro3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  <table:table-cell table:style-name="ce77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2">
          <table:table-cell table:style-name="ce168"/>
          <table:table-cell table:style-name="ce176"/>
          <table:table-cell table:style-name="ce30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9" office:value-type="string" calcext:value-type="string">
            <text:p>Julgados</text:p>
          </table:table-cell>
          <table:table-cell table:style-name="ce199" office:value-type="string" calcext:value-type="string">
            <text:p>Publicados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8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ROUND([.K29]/[.J29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3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27" office:value-type="string" calcext:value-type="string">
            <text:p>Acervo Geral</text:p>
          </table:table-cell>
          <table:table-cell table:style-name="ce35" office:value-type="string" calcext:value-type="string">
            <text:p>Suspensos por força maior</text:p>
          </table:table-cell>
          <table:table-cell table:style-name="ce35" office:value-type="string" calcext:value-type="string">
            <text:p>Suspensos por força Maior (%)</text:p>
          </table:table-cell>
          <table:table-cell table:style-name="ce35" office:value-type="string" calcext:value-type="string">
            <text:p>% Máximo de Suspensã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28" table:number-columns-repeated="2"/>
          <table:table-cell table:style-name="ce39"/>
          <table:table-cell table:style-name="ce4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"/>
          <table:table-cell table:style-name="ce29" table:formula="of:=IF([.K13]=&quot;Clique nesta célula para exibir a seta de seleção à direita&quot;;&quot;&quot;;VLOOKUP([.K13];[tbDados.A2:.M133];12;0))">
            <text:p/>
          </table:table-cell>
          <table:table-cell table:style-name="ce36" table:formula="of:=IF([.K13]=&quot;Clique nesta célula para exibir a seta de seleção à direita&quot;;&quot;&quot;;VLOOKUP([.K13];[tbDados.A2:.M133];13;0))">
            <text:p/>
          </table:table-cell>
          <table:table-cell table:style-name="ce39" table:formula="of:=IFERROR([.K33]/[.J33];&quot;&quot;)">
            <text:p/>
          </table:table-cell>
          <table:table-cell table:style-name="ce47" office:value-type="percentage" office:value="0.01" calcext:value-type="percentage">
            <text:p>1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 table:number-columns-repeated="5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3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3"/>
        </table:table-row>
        <table:table-row table:style-name="ro2" table:number-rows-repeated="3">
          <table:table-cell table:number-columns-repeated="17"/>
        </table:table-row>
        <table:table-row table:style-name="ro2">
          <table:table-cell table:number-columns-repeated="8"/>
          <table:table-cell table:style-name="ce19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1"/>
          <table:table-cell table:number-columns-repeated="6"/>
        </table:table-row>
        <table:table-row table:style-name="ro2">
          <table:table-cell table:number-columns-repeated="8"/>
          <table:table-cell table:style-name="ce21"/>
          <table:table-cell table:style-name="ce203" office:value-type="string" calcext:value-type="string">
            <text:p>Realizado</text:p>
          </table:table-cell>
          <table:table-cell table:style-name="ce203" office:value-type="string" calcext:value-type="string">
            <text:p>Esperado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94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94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94" table:formula="of:=[.I23]" office:value-type="string" office:string-value="Meta 4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94" table:formula="of:=[.I25]" office:value-type="string" office:string-value="Meta 6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94" table:formula="of:=[.I29]" office:value-type="string" office:string-value="Meta 8" calcext:value-type="string">
            <text:p>Meta 8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 table:number-rows-repeated="104852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974" table:default-cell-style-name="ce164"/>
        <table:table-column table:style-name="co8" table:number-columns-repeated="37" table:default-cell-style-name="Default"/>
        <table:table-row table:style-name="ro5">
          <table:table-cell table:style-name="ce64"/>
          <table:table-cell table:style-name="ce64" office:value-type="string" calcext:value-type="string" table:number-columns-spanned="2" table:number-rows-spanned="1">
            <text:p>Meta 1</text:p>
          </table:table-cell>
          <table:covered-table-cell/>
          <table:table-cell table:style-name="ce64" office:value-type="string" calcext:value-type="string" table:number-columns-spanned="2" table:number-rows-spanned="1">
            <text:p>Meta 2</text:p>
          </table:table-cell>
          <table:covered-table-cell/>
          <table:table-cell table:style-name="ce64" office:value-type="string" calcext:value-type="string" table:number-columns-spanned="2" table:number-rows-spanned="1">
            <text:p>Meta 4</text:p>
          </table:table-cell>
          <table:covered-table-cell/>
          <table:table-cell table:style-name="ce64" office:value-type="string" calcext:value-type="string" table:number-columns-spanned="2" table:number-rows-spanned="1">
            <text:p>Meta 6</text:p>
          </table:table-cell>
          <table:covered-table-cell/>
          <table:table-cell table:style-name="ce64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1013"/>
        </table:table-row>
        <table:table-row table:style-name="ro2">
          <table:table-cell table:style-name="ce6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DESEMBARGADORA ANGELA MARIA MORAES SALAZAR</text:p>
          </table:table-cell>
          <table:table-cell office:value-type="float" office:value="1017" calcext:value-type="float">
            <text:p>1017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A ANILDES DE JESUS BERNARDES CHAVES CRUZ</text:p>
          </table:table-cell>
          <table:table-cell office:value-type="float" office:value="2198" calcext:value-type="float">
            <text:p>2198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639" calcext:value-type="float">
            <text:p>639</text:p>
          </table:table-cell>
          <table:table-cell office:value-type="float" office:value="581" calcext:value-type="float">
            <text:p>58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ANTONIO FERNANDO BAYMA ARAUJO</text:p>
          </table:table-cell>
          <table:table-cell office:value-type="float" office:value="512" calcext:value-type="float">
            <text:p>512</text:p>
          </table:table-cell>
          <table:table-cell office:value-type="float" office:value="383" calcext:value-type="float">
            <text:p>3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87" calcext:value-type="float">
            <text:p>387</text:p>
          </table:table-cell>
          <table:table-cell office:value-type="float" office:value="367" calcext:value-type="float">
            <text:p>367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ANTONIO GUERREIRO JÚNIOR</text:p>
          </table:table-cell>
          <table:table-cell office:value-type="float" office:value="993" calcext:value-type="float">
            <text:p>99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421" calcext:value-type="float">
            <text:p>421</text:p>
          </table:table-cell>
          <table:table-cell office:value-type="float" office:value="407" calcext:value-type="float">
            <text:p>407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CLEONES CARVALHO CUNHA</text:p>
          </table:table-cell>
          <table:table-cell office:value-type="float" office:value="758" calcext:value-type="float">
            <text:p>758</text:p>
          </table:table-cell>
          <table:table-cell office:value-type="float" office:value="359" calcext:value-type="float">
            <text:p>359</text:p>
          </table:table-cell>
          <table:table-cell table:number-columns-repeated="6"/>
          <table:table-cell office:value-type="float" office:value="272" calcext:value-type="float">
            <text:p>272</text:p>
          </table:table-cell>
          <table:table-cell office:value-type="float" office:value="221" calcext:value-type="float">
            <text:p>22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A CLEONICE SILVA FREIRE</text:p>
          </table:table-cell>
          <table:table-cell office:value-type="float" office:value="968" calcext:value-type="float">
            <text:p>968</text:p>
          </table:table-cell>
          <table:table-cell office:value-type="float" office:value="953" calcext:value-type="float">
            <text:p>953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79" calcext:value-type="float">
            <text:p>579</text:p>
          </table:table-cell>
          <table:table-cell office:value-type="float" office:value="573" calcext:value-type="float">
            <text:p>573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AIME FERREIRA DE ARAÚJO</text:p>
          </table:table-cell>
          <table:table-cell office:value-type="float" office:value="1033" calcext:value-type="float">
            <text:p>1033</text:p>
          </table:table-cell>
          <table:table-cell office:value-type="float" office:value="220" calcext:value-type="float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AMIL DE MIRANDA GEDEON NETO</text:p>
          </table:table-cell>
          <table:table-cell office:value-type="float" office:value="1061" calcext:value-type="float">
            <text:p>1061</text:p>
          </table:table-cell>
          <table:table-cell office:value-type="float" office:value="844" calcext:value-type="float">
            <text:p>844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675" calcext:value-type="float">
            <text:p>675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OÃO SANTANA SOUSA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71" table:number-columns-repeated="2"/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361" calcext:value-type="float">
            <text:p>361</text:p>
          </table:table-cell>
          <table:table-cell table:style-name="ce72" table:number-columns-repeated="2"/>
          <table:table-cell table:style-name="ce44" table:number-columns-repeated="974"/>
          <table:table-cell table:style-name="ce30" table:number-columns-repeated="3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office:value-type="float" office:value="929" calcext:value-type="float">
            <text:p>929</text:p>
          </table:table-cell>
          <table:table-cell office:value-type="float" office:value="1241" calcext:value-type="float">
            <text:p>124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office:value-type="float" office:value="849" calcext:value-type="float">
            <text:p>849</text:p>
          </table:table-cell>
          <table:table-cell office:value-type="float" office:value="775" calcext:value-type="float">
            <text:p>7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BERNARDO SILVA RODRIGUES</text:p>
          </table:table-cell>
          <table:table-cell office:value-type="float" office:value="482" calcext:value-type="float">
            <text:p>482</text:p>
          </table:table-cell>
          <table:table-cell office:value-type="float" office:value="456" calcext:value-type="float">
            <text:p>456</text:p>
          </table:table-cell>
          <table:table-cell table:number-columns-repeated="4"/>
          <table:table-cell table:style-name="ce46" table:number-columns-repeated="2"/>
          <table:table-cell office:value-type="float" office:value="543" calcext:value-type="float">
            <text:p>543</text:p>
          </table:table-cell>
          <table:table-cell office:value-type="float" office:value="514" calcext:value-type="float">
            <text:p>5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office:value-type="float" office:value="1024" calcext:value-type="float">
            <text:p>1024</text:p>
          </table:table-cell>
          <table:table-cell office:value-type="float" office:value="1010" calcext:value-type="float">
            <text:p>101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114" calcext:value-type="float">
            <text:p>11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office:value-type="float" office:value="490" calcext:value-type="float">
            <text:p>490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 office:value-type="float" office:value="493" calcext:value-type="float">
            <text:p>4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office:value-type="float" office:value="2055" calcext:value-type="float">
            <text:p>2055</text:p>
          </table:table-cell>
          <table:table-cell office:value-type="float" office:value="564" calcext:value-type="float">
            <text:p>564</text:p>
          </table:table-cell>
          <table:table-cell table:number-columns-repeated="6"/>
          <table:table-cell office:value-type="float" office:value="345" calcext:value-type="float">
            <text:p>345</text:p>
          </table:table-cell>
          <table:table-cell office:value-type="float" office:value="333" calcext:value-type="float">
            <text:p>3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office:value-type="float" office:value="476" calcext:value-type="float">
            <text:p>476</text:p>
          </table:table-cell>
          <table:table-cell office:value-type="float" office:value="478" calcext:value-type="float">
            <text:p>478</text:p>
          </table:table-cell>
          <table:table-cell table:number-columns-repeated="6"/>
          <table:table-cell office:value-type="float" office:value="448" calcext:value-type="float">
            <text:p>448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office:value-type="float" office:value="546" calcext:value-type="float">
            <text:p>546</text:p>
          </table:table-cell>
          <table:table-cell office:value-type="float" office:value="285" calcext:value-type="float">
            <text:p>285</text:p>
          </table:table-cell>
          <table:table-cell table:number-columns-repeated="6"/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office:value-type="float" office:value="967" calcext:value-type="float">
            <text:p>967</text:p>
          </table:table-cell>
          <table:table-cell office:value-type="float" office:value="1092" calcext:value-type="float">
            <text:p>1092</text:p>
          </table:table-cell>
          <table:table-cell table:number-columns-repeated="4"/>
          <table:table-cell table:style-name="ce46" table:number-columns-repeated="2"/>
          <table:table-cell office:value-type="float" office:value="635" calcext:value-type="float">
            <text:p>635</text:p>
          </table:table-cell>
          <table:table-cell office:value-type="float" office:value="594" calcext:value-type="float">
            <text:p>5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office:value-type="float" office:value="2107" calcext:value-type="float">
            <text:p>2107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MARCELINO CHAVES EVERTON</text:p>
          </table:table-cell>
          <table:table-cell table:style-name="ce45" office:value-type="float" office:value="1054" calcext:value-type="float">
            <text:p>1054</text:p>
          </table:table-cell>
          <table:table-cell table:style-name="ce45" office:value-type="float" office:value="758" calcext:value-type="float">
            <text:p>75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804" calcext:value-type="float">
            <text:p>804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table:number-columns-repeated="2"/>
          <table:table-cell table:style-name="ce44" table:number-columns-repeated="974"/>
          <table:table-cell table:style-name="ce30" table:number-columns-repeated="37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office:value-type="float" office:value="861" calcext:value-type="float">
            <text:p>861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office:value-type="float" office:value="936" calcext:value-type="float">
            <text:p>936</text:p>
          </table:table-cell>
          <table:table-cell office:value-type="float" office:value="862" calcext:value-type="float">
            <text:p>86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PAULO SÉRGIO VELTEN PEREIRA</text:p>
          </table:table-cell>
          <table:table-cell office:value-type="float" office:value="1009" calcext:value-type="float">
            <text:p>1009</text:p>
          </table:table-cell>
          <table:table-cell office:value-type="float" office:value="806" calcext:value-type="float">
            <text:p>8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21" calcext:value-type="float">
            <text:p>821</text:p>
          </table:table-cell>
          <table:table-cell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office:value-type="float" office:value="1044" calcext:value-type="float">
            <text:p>1044</text:p>
          </table:table-cell>
          <table:table-cell office:value-type="float" office:value="1017" calcext:value-type="float">
            <text:p>101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243" calcext:value-type="float">
            <text:p>1243</text:p>
          </table:table-cell>
          <table:table-cell office:value-type="float" office:value="1220" calcext:value-type="float">
            <text:p>1220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RAIMUNDO NONATO MAGALHÃES MELO</text:p>
          </table:table-cell>
          <table:table-cell table:style-name="ce45" office:value-type="float" office:value="527" calcext:value-type="float">
            <text:p>527</text:p>
          </table:table-cell>
          <table:table-cell table:style-name="ce45" office:value-type="float" office:value="306" calcext:value-type="float">
            <text:p>30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table:number-columns-repeated="2"/>
          <table:table-cell table:style-name="ce44" table:number-columns-repeated="974"/>
          <table:table-cell table:style-name="ce30" table:number-columns-repeated="3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office:value-type="float" office:value="755" calcext:value-type="float">
            <text:p>755</text:p>
          </table:table-cell>
          <table:table-cell office:value-type="float" office:value="1013" calcext:value-type="float">
            <text:p>10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963" calcext:value-type="float">
            <text:p>9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office:value-type="float" office:value="437" calcext:value-type="float">
            <text:p>437</text:p>
          </table:table-cell>
          <table:table-cell office:value-type="float" office:value="342" calcext:value-type="float">
            <text:p>3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464" calcext:value-type="float">
            <text:p>464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321" calcext:value-type="float">
            <text:p>321</text:p>
          </table:table-cell>
          <table:table-cell office:value-type="float" office:value="301" calcext:value-type="float">
            <text:p>301</text:p>
          </table:table-cell>
          <table:table-cell table:number-columns-repeated="1013"/>
        </table:table-row>
        <table:table-row table:style-name="ro2">
          <table:table-cell table:style-name="Default" table:number-columns-repeated="987"/>
          <table:table-cell table:number-columns-repeated="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4"/>
          <table:table-cell table:number-columns-repeated="1023"/>
        </table:table-row>
        <table:table-row table:style-name="ro2">
          <table:table-cell table:style-name="ce44"/>
          <table:table-cell table:number-columns-repeated="6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style-name="ce4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171"/>
          <table:table-cell table:number-columns-repeated="3"/>
          <table:table-cell table:style-name="ce46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44"/>
          <table:table-cell table:style-name="ce45" table:number-columns-repeated="12"/>
          <table:table-cell table:style-name="ce44" table:number-columns-repeated="974"/>
          <table:table-cell table:number-columns-repeated="3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1:15:40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2-06T11:20:27.265000000</dc:date>
    <meta:generator>LibreOffice/5.3.3.2$Windows_X86_64 LibreOffice_project/3d9a8b4b4e538a85e0782bd6c2d430bafe583448</meta:generator>
    <meta:editing-duration>P1DT7H31M53S</meta:editing-duration>
    <meta:editing-cycles>298</meta:editing-cycles>
    <meta:print-date>2018-10-23T16:00:04.798000000</meta:print-date>
    <meta:document-statistic meta:table-count="2" meta:cell-count="304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Terceiro Trimestre'.I42:'GPJ 2018 - Terceiro Trimestre'.K46 'GPJ 2018 - Terceiro Trimestre'.J41:'GPJ 2018 - Terceiro Trimestre'.K41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Terceiro Trimestre'.I42:'GPJ 2018 - Terceiro Trimestre'.I46"/>
          </chart:axis>
          <chart:axis chart:dimension="y" chart:name="primary-y" chart:style-name="ch5"/>
          <chart:series chart:style-name="ch6" chart:values-cell-range-address="'GPJ 2018 - Terceiro Trimestre'.J42:'GPJ 2018 - Terceiro Trimestre'.J46" chart:label-cell-address="'GPJ 2018 - Terceiro Trimestre'.J41:'GPJ 2018 - Terceiro Trimestre'.J41" chart:class="chart:bar">
            <chart:data-point chart:repeated="5"/>
          </chart:series>
          <chart:series chart:style-name="ch7" chart:values-cell-range-address="'GPJ 2018 - Terceiro Trimestre'.K42:'GPJ 2018 - Terceiro Trimestre'.K46" chart:label-cell-address="'GPJ 2018 - Terceiro Trimestre'.K41:'GPJ 2018 - Terceiro Trimestre'.K4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41:'GPJ 2018 - Terceiro Trimestre'.J41</svg:desc>
                </draw:g>
              </table:table-cell>
              <table:table-cell office:value-type="string">
                <text:p>Esperado</text:p>
                <draw:g>
                  <svg:desc>'GPJ 2018 - Terceiro Trimestre'.K41:'GPJ 2018 - Terc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Terceiro Trimestre'.I42:'GPJ 2018 - Terceiro Trimestre'.I46</svg:desc>
                </draw:g>
              </table:table-cell>
              <table:table-cell office:value-type="float" office:value="NaN">
                <text:p>NaN</text:p>
                <draw:g>
                  <svg:desc>'GPJ 2018 - Terceiro Trimestre'.J42:'GPJ 2018 - Terceiro Trimestre'.J46</svg:desc>
                </draw:g>
              </table:table-cell>
              <table:table-cell office:value-type="float" office:value="0.9">
                <text:p>0.9</text:p>
                <draw:g>
                  <svg:desc>'GPJ 2018 - Terceiro Trimestre'.K42:'GPJ 2018 - Terceiro Trimestre'.K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