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15.36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35mm"/>
    </style:style>
    <style:style style:name="co9" style:family="table-column">
      <style:table-column-properties fo:break-before="auto" style:column-width="36.25mm"/>
    </style:style>
    <style:style style:name="co10" style:family="table-column">
      <style:table-column-properties fo:break-before="auto" style:column-width="17.73mm"/>
    </style:style>
    <style:style style:name="co1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28.31mm"/>
    </style:style>
    <style:style style:name="ro9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4" style:family="table-row">
      <style:table-row-properties style:row-height="19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5.88mm" fo:break-before="auto" style:use-optimal-row-height="tru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17.99m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fo:font-size="9pt" style:font-name-asian="Calibri1" style:font-size-asian="9pt" style:font-name-complex="Calibri1" style:font-size-complex="9pt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1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fo:font-size="9pt" style:font-name-asian="Calibri1" style:font-size-asian="9pt" style:font-name-complex="Calibri1" style:font-size-complex="9p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Calibri1" fo:font-size="9pt" style:font-name-asian="Calibri1" style:font-size-asian="9pt" style:font-name-complex="Calibri1" style:font-size-complex="9pt"/>
    </style:style>
    <style:style style:name="ce143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44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4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ext-properties fo:color="#800000"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63" style:family="table-cell" style:parent-style-name="Default" style:data-style-name="N0">
      <style:text-properties fo:color="#000000" style:font-name="Calibri1" fo:font-size="9pt" style:font-name-asian="Calibri1" style:font-size-asian="9pt" style:font-name-complex="Calibri1" style:font-size-complex="9pt"/>
    </style:style>
    <style:style style:name="ce64" style:family="table-cell" style:parent-style-name="Default" style:data-style-name="N0">
      <style:table-cell-properties fo:background-color="transparent"/>
      <style:text-properties fo:color="#000000" style:font-name="Calibri1" fo:font-size="9pt" style:font-name-asian="Calibri1" style:font-size-asian="9pt" style:font-name-complex="Calibri1" style:font-size-complex="9pt"/>
    </style:style>
    <style:style style:name="ce65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0000" style:font-name="Calibri1" fo:font-size="9pt" style:font-name-asian="Calibri1" style:font-size-asian="9pt" style:font-name-complex="Calibri1" style:font-size-complex="9pt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9" style:family="table-cell" style:parent-style-name="Default" style:data-style-name="N0">
      <style:table-cell-properties fo:border-bottom="0.06pt solid #ffffff" fo:background-color="#002040" style:text-align-source="fix" style:repeat-content="false" fo:border-left="none" fo:border-right="none" fo:border-top="none" style:vertical-align="middle"/>
      <style:paragraph-properties fo:text-align="center"/>
      <style:text-properties fo:color="#fffffe" fo:font-size="32pt" style:font-size-asian="32pt" style:font-size-complex="32pt"/>
    </style:style>
    <style:style style:name="ce12" style:family="table-cell" style:parent-style-name="Default" style:data-style-name="N0">
      <style:table-cell-properties fo:border-bottom="none" fo:background-color="#5f7e9f" style:text-align-source="fix" style:repeat-content="false" fo:border-left="none" fo:border-right="none" fo:border-top="0.06pt solid #ffffff" style:vertical-align="middle"/>
      <style:paragraph-properties fo:text-align="center"/>
      <style:text-properties fo:color="#fffffe" fo:font-size="14pt" style:font-size-asian="14pt" style:font-size-complex="14pt"/>
    </style:style>
    <style:style style:name="ce82" style:family="table-cell" style:parent-style-name="Default" style:data-style-name="N0">
      <style:text-properties fo:color="#fffffe"/>
    </style:style>
    <style:style style:name="ce3" style:family="table-cell" style:parent-style-name="Default" style:data-style-name="N0">
      <style:table-cell-properties fo:border-bottom="none" fo:border-left="0.06pt solid #dddddd" fo:border-right="none" fo:border-top="none"/>
    </style:style>
    <style:style style:name="ce19" style:family="table-cell" style:parent-style-name="Default" style:data-style-name="N0">
      <style:table-cell-properties fo:border-bottom="none" fo:background-color="transparent" fo:border-left="0.06pt solid #dddddd" fo:border-right="none" fo:border-top="none"/>
    </style:style>
    <style:style style:name="ce50" style:family="table-cell" style:parent-style-name="Default" style:data-style-name="N0">
      <style:table-cell-properties fo:border-bottom="0.06pt solid #dddddd" fo:border-left="0.06pt solid #dddddd" fo:border-right="none" fo:border-top="none"/>
    </style:style>
    <style:style style:name="ce90" style:family="table-cell" style:parent-style-name="Default" style:data-style-name="N0"/>
    <style:style style:name="ce6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5f7e9f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ext-properties fo:color="#800000"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51" style:family="table-cell" style:parent-style-name="Default" style:data-style-name="N0">
      <style:table-cell-properties fo:border-bottom="0.06pt solid #dddddd" fo:border-left="none" fo:border-right="none" fo:border-top="none"/>
    </style:style>
    <style:style style:name="ce47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2b2bd2" fo:font-size="12pt" style:font-size-asian="12pt" style:font-size-complex="12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00" fo:font-weight="bold" style:font-weight-asian="bold" style:font-weight-complex="bold"/>
    </style:style>
    <style:style style:name="ce103" style:family="table-cell" style:parent-style-name="Default" style:data-style-name="N0">
      <style:text-properties fo:color="#800000"/>
    </style:style>
    <style:style style:name="ce57" style:family="table-cell" style:parent-style-name="Default" style:data-style-name="N0">
      <style:table-cell-properties fo:background-color="#002040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ackground-color="#002040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ext-properties fo:color="#ffffff"/>
    </style:style>
    <style:style style:name="ce8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ffff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11" style:family="table-cell" style:parent-style-name="Default" style:data-style-name="N0">
      <style:text-properties fo:color="#000040"/>
    </style:style>
    <style:style style:name="ce13" style:family="table-cell" style:parent-style-name="Default" style:data-style-name="N0">
      <style:table-cell-properties fo:background-color="#eeeeee"/>
      <style:text-properties fo:color="#000040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5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e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000040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e8e8e8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4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4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02" style:family="table-cell" style:parent-style-name="Default" style:data-style-name="N0">
      <style:text-properties fo:color="#800000" style:font-name="Berlin Sans FB" fo:font-size="10pt" style:font-name-asian="Berlin Sans FB" style:font-size-asian="10pt" style:font-name-complex="Berlin Sans FB" style:font-size-complex="10pt"/>
    </style:style>
    <style:style style:name="ce49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110" style:family="table-cell" style:parent-style-name="Default" style:data-style-name="N0">
      <style:table-cell-properties fo:background-color="#5f7e9f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fffffe"/>
    </style:style>
    <style:style style:name="ce25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06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17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27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fo:color="#000040"/>
    </style:style>
    <style:style style:name="ce109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32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</style:style>
    <style:style style:name="ce111" style:family="table-cell" style:parent-style-name="Default" style:data-style-name="N10">
      <style:table-cell-properties fo:background-color="#e8e8e8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28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000040"/>
    </style:style>
    <style:style style:name="ce33" style:family="table-cell" style:parent-style-name="Default" style:data-style-name="N10">
      <style:table-cell-properties style:text-align-source="fix" style:repeat-content="false" fo:background-color="transparent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fo:border-left="none" fo:border-right="0.06pt solid #dddddd" fo:border-top="none"/>
    </style:style>
    <style:style style:name="ce52" style:family="table-cell" style:parent-style-name="Default" style:data-style-name="N0">
      <style:table-cell-properties fo:border-bottom="0.06pt solid #dddddd" fo:border-left="none" fo:border-right="0.06pt solid #dddddd" fo:border-top="none"/>
    </style:style>
    <style:style style:name="ce16" style:family="table-cell" style:parent-style-name="Default" style:data-style-name="N11">
      <style:text-properties fo:color="#800000"/>
    </style:style>
    <style:style style:name="ce5" style:family="table-cell" style:parent-style-name="Default" style:data-style-name="N0">
      <style:text-properties fo:color="#800000" fo:font-size="16pt" fo:font-weight="bold" style:font-size-asian="16pt" style:font-weight-asian="bold" style:font-size-complex="16pt" style:font-weight-complex="bold"/>
    </style:style>
    <style:style style:name="ce1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158" style:family="table-cell" style:parent-style-name="Default" style:data-style-name="N0">
      <style:table-cell-properties fo:background-color="transparent"/>
      <style:text-properties fo:color="#000000" style:font-name="Calibri1" fo:font-size="9pt" style:font-name-asian="Calibri1" style:font-size-asian="9pt" style:font-name-complex="Calibri1" style:font-size-complex="9pt"/>
    </style:style>
    <style:style style:name="ce159" style:family="table-cell" style:parent-style-name="Default" style:data-style-name="N0">
      <style:text-properties fo:color="#000000" style:font-name="Calibri1" fo:font-size="9pt" style:font-name-asian="Calibri1" style:font-size-asian="9pt" style:font-name-complex="Calibri1" style:font-size-complex="9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1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0000" style:font-name="Calibri1" fo:font-size="9pt" style:font-name-asian="Calibri1" style:font-size-asian="9pt" style:font-name-complex="Calibri1" style:font-size-complex="9pt"/>
    </style:style>
    <style:style style:name="ce1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fo:font-size="9pt" style:font-name-asian="Calibri1" style:font-size-asian="9pt" style:font-name-complex="Calibri1" style:font-size-complex="9pt"/>
    </style:style>
    <style:style style:name="ce16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Calibri1" fo:font-size="9pt" style:font-name-asian="Calibri1" style:font-size-asian="9pt" style:font-name-complex="Calibri1" style:font-size-complex="9pt"/>
    </style:style>
    <style:style style:name="ce1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16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6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1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1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3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gr1" style:family="graphic">
      <style:graphic-properties draw:stroke="none" draw:fill="solid" draw:fill-color="#eeeeee" draw:opacity="100%" draw:textarea-horizontal-align="left" draw:textarea-vertical-align="top" draw:auto-grow-height="false" draw:auto-grow-width="false" fo:padding-top="0mm" fo:padding-bottom="0mm" fo:padding-left="0mm" fo:padding-right="0mm" fo:wrap-option="no-wrap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left="0mm" fo:margin-right="0mm" fo:margin-top="0mm" fo:margin-bottom="0mm" fo:line-height="100%" fo:text-indent="0mm" style:punctuation-wrap="simple" style:writing-mode="lr-tb">
        <style:tab-stops/>
      </style:paragraph-properties>
    </style:style>
    <style:style style:name="P2" style:family="paragraph">
      <loext:graphic-properties draw:fill="solid" draw:fill-color="#eeeeee" draw:opacity="100%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justify" fo:text-indent="0mm" style:punctuation-wrap="simple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style:paragraph-properties fo:margin-left="0mm" fo:margin-right="0mm" fo:margin-top="3.53mm" fo:margin-bottom="2.12mm" fo:line-height="100%" fo:text-align="justify" fo:text-indent="0mm" style:punctuation-wrap="simple" style:writing-mode="lr-tb">
        <style:tab-stops/>
      </style:paragraph-properties>
    </style:style>
    <style:style style:name="P6" style:family="paragraph">
      <style:paragraph-properties fo:margin-left="0mm" fo:margin-right="0mm" fo:margin-top="3.53mm" fo:margin-bottom="2.12mm" fo:line-height="100%" fo:text-indent="0mm" style:punctuation-wrap="simple" style:writing-mode="lr-tb">
        <style:tab-stops/>
      </style:paragraph-properties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12pt" style:font-style-asian="normal" style:font-weight-asian="bold" style:font-family-complex="Tahoma" style:font-pitch-complex="variable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tbDados.$A$2:.$A$30])" table:allow-empty-cell="true" table:display-list="unsorted" table:base-cell-address="'GPJ 2019 - Resultado Parcial'.K13">
          <table:error-message table:message-type="stop" table:display="true"/>
        </table:content-validation>
      </table:content-validations>
      <table:table table:name="GPJ 2019 - Resultado Parcial" table:style-name="ta3" table:protected="true" table:protection-key="wTq1vUBK/dqb2XkR4Zb/zywEiZ0=" table:protection-key-digest-algorithm="http://www.w3.org/2000/09/xmldsig#sha1">
        <loext:table-protection loext:select-unprotected-cells="true"/>
        <table:shapes>
          <draw:custom-shape draw:z-index="0" draw:name="Forma livre 2" draw:style-name="gr1" draw:text-style-name="P2" svg:width="51.32mm" svg:height="30.71mm" svg:x="14.77mm" svg:y="38mm">
            <text:p text:style-name="P1"><text:span text:style-name="T1">Meta 1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1" draw:name="Forma livre 3" draw:style-name="gr2" draw:text-style-name="P4" svg:width="47.72mm" svg:height="22.67mm" svg:x="16.77mm" svg:y="44.45mm">
            <text:p text:style-name="P3"><text:span text:style-name="T2">Julgar pelo menos 90% de processos de conhecimento do que os distribuídos no ano corrente, excluídos os suspensos e sobrestados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2" draw:name="Forma livre 4" draw:style-name="gr1" draw:text-style-name="P2" svg:width="51.3mm" svg:height="30.9mm" svg:x="70.09mm" svg:y="37.7mm">
            <text:p text:style-name="P1"><text:span text:style-name="T1">Meta 2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3" draw:name="Forma livre 5" draw:style-name="gr2" draw:text-style-name="P4" svg:width="47.7mm" svg:height="22.8mm" svg:x="72.09mm" svg:y="44.19mm">
            <text:p text:style-name="P5"><text:span text:style-name="T2">Identificar e julgar, até 31/12/2019, pelo menos 80%, dos processos distribuídos até 31/12/2016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4" draw:name="Forma livre 6" draw:style-name="gr1" draw:text-style-name="P2" svg:width="65.96mm" svg:height="30.71mm" svg:x="124.5mm" svg:y="37.46mm">
            <text:p text:style-name="P1"><text:span text:style-name="T1">Meta 4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5" draw:name="Forma livre 7" draw:style-name="gr2" draw:text-style-name="P4" svg:width="61.33mm" svg:height="22.67mm" svg:x="127.07mm" svg:y="43.91mm">
            <text:p text:style-name="P3"><text:span text:style-name="T2">Identificar e julgar, até 31/12/2019, 70% das ações de improbidade administrativa e das ações penais relacionadas a crimes contra a administração pública, distribuídas até 31/12/2017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6" draw:name="Forma livre 8" draw:style-name="gr1" draw:text-style-name="P2" svg:width="51.3mm" svg:height="30.8mm" svg:x="193.59mm" svg:y="37.62mm">
            <text:p text:style-name="P3"><text:span text:style-name="T1">Meta 6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7" draw:name="Forma livre 9" draw:style-name="gr2" draw:text-style-name="P4" svg:width="47.69mm" svg:height="22.74mm" svg:x="195.59mm" svg:y="44.09mm">
            <text:p text:style-name="P6"><text:span text:style-name="T2"><text:s/></text:span><text:span text:style-name="T2">Identificar e julgar, até 31/12/2019, 80% das ações coletivas distribuídas até 31/12/2017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8" draw:name="Forma livre 10" draw:style-name="gr1" draw:text-style-name="P2" svg:width="51.3mm" svg:height="30.9mm" svg:x="248.11mm" svg:y="37.88mm">
            <text:p text:style-name="P1"><text:span text:style-name="T1">Meta 8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9" draw:name="Forma livre 11" draw:style-name="gr2" draw:text-style-name="P4" svg:width="47.71mm" svg:height="22.81mm" svg:x="250.11mm" svg:y="44.37mm">
            <text:p text:style-name="P3"><text:span text:style-name="T2">Lavrar e publicar 90% dos acórdãos em 8 (oito) dias após a sessão de julgamento (2º grau)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z-index="10" draw:name="Gráfico 13" draw:style-name="gr3" draw:text-style-name="P7" svg:width="132.56mm" svg:height="97.66mm" svg:x="23.47mm" svg:y="103.58mm">
            <loext:p draw:notify-on-update-of-ranges="'GPJ 2019 - Resultado Parcial'.E66:'GPJ 2019 - Resultado Parcial'.E70 'GPJ 2019 - Resultado Parcial'.F65:'GPJ 2019 - Resultado Parcial'.F65 'GPJ 2019 - Resultado Parcial'.F66:'GPJ 2019 - Resultado Parcial'.F70 'GPJ 2019 - Resultado Parcial'.G65:'GPJ 2019 - Resultado Parcial'.G65 'GPJ 2019 - Resultado Parcial'.G66:'GPJ 2019 - Resultado Parcial'.G7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1" draw:name="Figura 2" draw:style-name="gr4" draw:text-style-name="P8" svg:width="14.09mm" svg:height="14.14mm" svg:x="187.46mm" svg:y="80.77mm">
            <draw:image xlink:href="Pictures/20000009000023DE000023C4F5E2DF62361831E6.svm" xlink:type="simple" xlink:show="embed" xlink:actuate="onLoad">
              <text:p/>
            </draw:image>
          </draw:frame>
          <draw:frame draw:z-index="12" draw:name="Figura 3" draw:style-name="gr4" draw:text-style-name="P8" svg:width="21.56mm" svg:height="14.09mm" svg:x="24.16mm" svg:y="80.54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90"/>
        <table:table-column table:style-name="co13" table:default-cell-style-name="ce90"/>
        <table:table-column table:style-name="co1" table:number-columns-repeated="4" table:default-cell-style-name="ce90"/>
        <table:table-column table:style-name="co14" table:default-cell-style-name="ce90"/>
        <table:table-column table:style-name="co1" table:number-columns-repeated="7" table:default-cell-style-name="ce90"/>
        <table:table-column table:style-name="co4" table:number-columns-repeated="1007" table:default-cell-style-name="ce90"/>
        <table:table-row table:style-name="ro4">
          <table:table-cell table:style-name="ce9" office:value-type="string" calcext:value-type="string" table:number-columns-spanned="14" table:number-rows-spanned="1">
            <text:p>Gratificação por Produtividade Judiciária</text:p>
          </table:table-cell>
          <table:covered-table-cell table:number-columns-repeated="13" table:style-name="ce82"/>
          <table:table-cell table:number-columns-repeated="1010"/>
        </table:table-row>
        <table:table-row table:style-name="ro2">
          <table:table-cell table:style-name="ce12" office:value-type="string" calcext:value-type="string" table:number-columns-spanned="14" table:number-rows-spanned="2">
            <text:p>Resultado Parcial do 2º trimestre de 2019 das unidades judiciais de Segundo Grau com 5 metas</text:p>
          </table:table-cell>
          <table:covered-table-cell table:number-columns-repeated="13" table:style-name="ce82"/>
          <table:table-cell table:number-columns-repeated="1010"/>
        </table:table-row>
        <table:table-row table:style-name="ro2">
          <table:covered-table-cell table:number-columns-repeated="14" table:style-name="ce82"/>
          <table:table-cell table:number-columns-repeated="1010"/>
        </table:table-row>
        <table:table-row table:style-name="ro5">
          <table:table-cell table:style-name="ce3"/>
          <table:table-cell table:number-columns-repeated="12"/>
          <table:table-cell table:style-name="ce4"/>
          <table:table-cell table:number-columns-repeated="2"/>
          <table:table-cell table:style-name="ce5"/>
          <table:table-cell table:number-columns-repeated="1007"/>
        </table:table-row>
        <table:table-row table:style-name="ro6" table:number-rows-repeated="8">
          <table:table-cell table:style-name="ce3"/>
          <table:table-cell table:number-columns-repeated="12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style-name="ce6"/>
          <table:table-cell table:style-name="ce7" table:number-columns-repeated="5"/>
          <table:table-cell/>
          <table:table-cell table:style-name="ce6"/>
          <table:table-cell table:style-name="ce7"/>
          <table:table-cell table:style-name="ce110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style-name="ce7"/>
          <table:table-cell table:style-name="ce47" office:value-type="string" calcext:value-type="string">
            <text:p><text:s text:c="2"/>Situação atual da unidade</text:p>
          </table:table-cell>
          <table:table-cell table:style-name="ce7" table:number-columns-repeated="4"/>
          <table:table-cell/>
          <table:table-cell table:style-name="ce7"/>
          <table:table-cell table:style-name="ce95" office:value-type="string" calcext:value-type="string">
            <text:p>Unidade</text:p>
          </table:table-cell>
          <table:covered-table-cell table:number-columns-repeated="3"/>
          <table:table-cell table:style-name="ce4"/>
          <table:table-cell table:number-columns-repeated="1010"/>
        </table:table-row>
        <table:table-row table:style-name="ro6">
          <table:table-cell table:style-name="ce3"/>
          <table:table-cell table:style-name="ce7" table:number-columns-repeated="6"/>
          <table:table-cell/>
          <table:table-cell table:style-name="ce7" table:number-columns-repeated="2"/>
          <table:covered-table-cell table:number-columns-repeated="3"/>
          <table:table-cell table:style-name="ce4"/>
          <table:table-cell table:number-columns-repeated="1010"/>
        </table:table-row>
        <table:table-row table:style-name="ro6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6">
          <table:table-cell table:style-name="ce3"/>
          <table:table-cell table:number-columns-repeated="7"/>
          <table:table-cell table:style-name="ce13"/>
          <table:table-cell table:style-name="ce14" office:value-type="string" calcext:value-type="string">
            <text:p>Distribuídos</text:p>
          </table:table-cell>
          <table:table-cell table:style-name="ce14" office:value-type="string" calcext:value-type="string">
            <text:p>Julgados</text:p>
          </table:table-cell>
          <table:table-cell table:style-name="ce14" office:value-type="string" calcext:value-type="string">
            <text:p>Realizado</text:p>
          </table:table-cell>
          <table:table-cell table:style-name="ce14" office:value-type="string" calcext:value-type="string">
            <text:p>Esperado</text:p>
          </table:table-cell>
          <table:table-cell table:style-name="ce4"/>
          <table:table-cell table:style-name="ce16" table:number-columns-repeated="2"/>
          <table:table-cell table:number-columns-repeated="1008"/>
        </table:table-row>
        <table:table-row table:style-name="ro6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7">
          <table:table-cell table:style-name="ce3"/>
          <table:table-cell table:number-columns-repeated="7"/>
          <table:table-cell table:style-name="ce13" office:value-type="string" calcext:value-type="string">
            <text:p>Meta 1</text:p>
          </table:table-cell>
          <table:table-cell table:style-name="ce96" table:formula="of:=IF([.K13]=&quot;Clique nesta célula para exibir a seta de seleção à direita&quot;;&quot;&quot;;VLOOKUP([.K13];[tbDados.A2:.M133];2;0))">
            <text:p/>
          </table:table-cell>
          <table:table-cell table:style-name="ce96" table:formula="of:=IF([.K13]=&quot;Clique nesta célula para exibir a seta de seleção à direita&quot;;&quot;&quot;;VLOOKUP([.K13];[tbDados.A2:.M133];3;0))">
            <text:p/>
          </table:table-cell>
          <table:table-cell table:style-name="ce106" table:formula="of:=IFERROR(ROUND([.K19]/[.J19];2);&quot;&quot;)">
            <text:p/>
          </table:table-cell>
          <table:table-cell table:style-name="ce111" table:formula="of:=IFERROR(IF(VLOOKUP([.K13];[tbDados.A3:.N29];14;0)=&quot;sim&quot;;0.36;0.9);&quot;&quot;)">
            <text:p/>
          </table:table-cell>
          <table:table-cell table:style-name="ce4"/>
          <table:table-cell table:number-columns-repeated="1010"/>
        </table:table-row>
        <table:table-row table:style-name="ro7">
          <table:table-cell table:style-name="ce3"/>
          <table:table-cell table:number-columns-repeated="7"/>
          <table:table-cell table:style-name="ce11"/>
          <table:table-cell table:style-name="ce97" table:number-columns-repeated="4"/>
          <table:table-cell table:style-name="ce4"/>
          <table:table-cell table:number-columns-repeated="1010"/>
        </table:table-row>
        <table:table-row table:style-name="ro7">
          <table:table-cell table:style-name="ce3"/>
          <table:table-cell table:number-columns-repeated="7"/>
          <table:table-cell table:style-name="ce13" office:value-type="string" calcext:value-type="string">
            <text:p>Meta 2</text:p>
          </table:table-cell>
          <table:table-cell table:style-name="ce96" table:formula="of:=IF([.K13]=&quot;Clique nesta célula para exibir a seta de seleção à direita&quot;;&quot;&quot;;VLOOKUP([.K13];[tbDados.A2:.M133];4;0))">
            <text:p/>
          </table:table-cell>
          <table:table-cell table:style-name="ce96" table:formula="of:=IF([.K13]=&quot;Clique nesta célula para exibir a seta de seleção à direita&quot;;&quot;&quot;;VLOOKUP([.K13];[tbDados.A2:.M133];5;0))">
            <text:p/>
          </table:table-cell>
          <table:table-cell table:style-name="ce106" table:formula="of:=IFERROR(ROUND([.K21]/[.J21];2);&quot;&quot;)">
            <text:p/>
          </table:table-cell>
          <table:table-cell table:style-name="ce106" office:value-type="percentage" office:value="0.8" calcext:value-type="percentage">
            <text:p>80%</text:p>
          </table:table-cell>
          <table:table-cell table:style-name="ce4"/>
          <table:table-cell table:number-columns-repeated="1010"/>
        </table:table-row>
        <table:table-row table:style-name="ro7">
          <table:table-cell table:style-name="ce3"/>
          <table:table-cell table:number-columns-repeated="7"/>
          <table:table-cell table:style-name="ce11"/>
          <table:table-cell table:style-name="ce97" table:number-columns-repeated="4"/>
          <table:table-cell table:style-name="ce4"/>
          <table:table-cell table:number-columns-repeated="1010"/>
        </table:table-row>
        <table:table-row table:style-name="ro7">
          <table:table-cell table:style-name="ce3"/>
          <table:table-cell table:number-columns-repeated="7"/>
          <table:table-cell table:style-name="ce13" office:value-type="string" calcext:value-type="string">
            <text:p>Meta 4</text:p>
          </table:table-cell>
          <table:table-cell table:style-name="ce96" table:formula="of:=IF([.K13]=&quot;Clique nesta célula para exibir a seta de seleção à direita&quot;;&quot;&quot;;VLOOKUP([.K13];[tbDados.A2:.M133];6;0))">
            <text:p/>
          </table:table-cell>
          <table:table-cell table:style-name="ce96" table:formula="of:=IF([.K13]=&quot;Clique nesta célula para exibir a seta de seleção à direita&quot;;&quot;&quot;;VLOOKUP([.K13];[tbDados.A2:.M133];7;0))">
            <text:p/>
          </table:table-cell>
          <table:table-cell table:style-name="ce106" table:formula="of:=IFERROR(ROUND([.K23]/[.J23];2);&quot;&quot;)">
            <text:p/>
          </table:table-cell>
          <table:table-cell table:style-name="ce106" office:value-type="percentage" office:value="0.7" calcext:value-type="percentage">
            <text:p>70%</text:p>
          </table:table-cell>
          <table:table-cell table:style-name="ce4"/>
          <table:table-cell table:number-columns-repeated="1010"/>
        </table:table-row>
        <table:table-row table:style-name="ro7">
          <table:table-cell table:style-name="ce3"/>
          <table:table-cell table:number-columns-repeated="7"/>
          <table:table-cell table:style-name="ce11"/>
          <table:table-cell table:style-name="ce97" table:number-columns-repeated="4"/>
          <table:table-cell table:style-name="ce4"/>
          <table:table-cell table:number-columns-repeated="1010"/>
        </table:table-row>
        <table:table-row table:style-name="ro7">
          <table:table-cell table:style-name="ce19"/>
          <table:table-cell table:style-name="ce93" table:number-columns-repeated="4"/>
          <table:table-cell table:number-columns-repeated="3"/>
          <table:table-cell table:style-name="ce13" office:value-type="string" calcext:value-type="string">
            <text:p>Meta 6</text:p>
          </table:table-cell>
          <table:table-cell table:style-name="ce96" table:formula="of:=IF([.K13]=&quot;Clique nesta célula para exibir a seta de seleção à direita&quot;;&quot;&quot;;VLOOKUP([.K13];[tbDados.A2:.M133];8;0))">
            <text:p/>
          </table:table-cell>
          <table:table-cell table:style-name="ce96" table:formula="of:=IF([.K13]=&quot;Clique nesta célula para exibir a seta de seleção à direita&quot;;&quot;&quot;;VLOOKUP([.K13];[tbDados.A2:.M133];9;0))">
            <text:p/>
          </table:table-cell>
          <table:table-cell table:style-name="ce106" table:formula="of:=IFERROR(ROUND([.K25]/[.J25];2);&quot;&quot;)">
            <text:p/>
          </table:table-cell>
          <table:table-cell table:style-name="ce106" office:value-type="percentage" office:value="0.8" calcext:value-type="percentage">
            <text:p>80%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6">
          <table:table-cell table:style-name="ce3"/>
          <table:table-cell table:number-columns-repeated="7"/>
          <table:table-cell table:style-name="ce11"/>
          <table:table-cell table:style-name="ce22" office:value-type="string" calcext:value-type="string">
            <text:p>Publicados</text:p>
          </table:table-cell>
          <table:table-cell table:style-name="ce22" office:value-type="string" calcext:value-type="string">
            <text:p>Julgados</text:p>
          </table:table-cell>
          <table:table-cell table:style-name="ce22" office:value-type="string" calcext:value-type="string">
            <text:p>Realizado</text:p>
          </table:table-cell>
          <table:table-cell table:style-name="ce22" office:value-type="string" calcext:value-type="string">
            <text:p>Esperado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/>
          <table:table-cell table:number-columns-repeated="7"/>
          <table:table-cell table:style-name="ce11"/>
          <table:table-cell table:number-columns-repeated="4"/>
          <table:table-cell table:style-name="ce4"/>
          <table:table-cell table:number-columns-repeated="1010"/>
        </table:table-row>
        <table:table-row table:style-name="ro7">
          <table:table-cell table:style-name="ce3"/>
          <table:table-cell table:number-columns-repeated="7"/>
          <table:table-cell table:style-name="ce13" office:value-type="string" calcext:value-type="string">
            <text:p>Meta 8</text:p>
          </table:table-cell>
          <table:table-cell table:style-name="ce96" table:formula="of:=IF([.K13]=&quot;Clique nesta célula para exibir a seta de seleção à direita&quot;;&quot;&quot;;VLOOKUP([.K13];[tbDados.A2:.M133];10;0))">
            <text:p/>
          </table:table-cell>
          <table:table-cell table:style-name="ce96" table:formula="of:=IF([.K13]=&quot;Clique nesta célula para exibir a seta de seleção à direita&quot;;&quot;&quot;;VLOOKUP([.K13];[tbDados.A2:.M133];11;0))">
            <text:p/>
          </table:table-cell>
          <table:table-cell table:style-name="ce17" table:formula="of:=IFERROR(ROUND([.J29]/[.K29];2);&quot;&quot;)">
            <text:p/>
          </table:table-cell>
          <table:table-cell table:style-name="ce17" office:value-type="percentage" office:value="0.9" calcext:value-type="percentage">
            <text:p>90%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8">
          <table:table-cell table:style-name="ce3"/>
          <table:table-cell table:number-columns-repeated="7"/>
          <table:table-cell table:style-name="ce13"/>
          <table:table-cell table:style-name="ce24" office:value-type="string" calcext:value-type="string">
            <text:p>Acervo Geral</text:p>
          </table:table-cell>
          <table:table-cell table:style-name="ce25" office:value-type="string" calcext:value-type="string">
            <text:p>Suspensos por força maior</text:p>
          </table:table-cell>
          <table:table-cell table:style-name="ce25" office:value-type="string" calcext:value-type="string">
            <text:p>Suspensos por força Maior (%)</text:p>
          </table:table-cell>
          <table:table-cell table:style-name="ce25" office:value-type="string" calcext:value-type="string">
            <text:p>% Máximo de Suspensão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/>
          <table:table-cell table:number-columns-repeated="7"/>
          <table:table-cell table:style-name="ce11"/>
          <table:table-cell table:style-name="ce26" table:number-columns-repeated="2"/>
          <table:table-cell table:style-name="ce27"/>
          <table:table-cell table:style-name="ce28"/>
          <table:table-cell table:style-name="ce4"/>
          <table:table-cell table:number-columns-repeated="1010"/>
        </table:table-row>
        <table:table-row table:style-name="ro7">
          <table:table-cell table:style-name="ce3"/>
          <table:table-cell table:number-columns-repeated="7"/>
          <table:table-cell table:style-name="ce13"/>
          <table:table-cell table:style-name="ce96" table:formula="of:=IF([.K13]=&quot;Clique nesta célula para exibir a seta de seleção à direita&quot;;&quot;&quot;;VLOOKUP([.K13];[tbDados.A2:.M29];12;0))">
            <text:p/>
          </table:table-cell>
          <table:table-cell table:style-name="ce96" table:formula="of:=IF([.K13]=&quot;Clique nesta célula para exibir a seta de seleção à direita&quot;;&quot;&quot;;VLOOKUP([.K13];[tbDados.A2:.M29];13;0))">
            <text:p/>
          </table:table-cell>
          <table:table-cell table:style-name="ce109" table:formula="of:=IFERROR(TRUNC([.K33]/[.J33];2);&quot;&quot;)">
            <text:p/>
          </table:table-cell>
          <table:table-cell table:style-name="ce17" office:value-type="percentage" office:value="0.01" calcext:value-type="percentage">
            <text:p>1%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/>
          <table:table-cell table:number-columns-repeated="8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11" table:visibility="collapse">
          <table:table-cell table:style-name="ce3"/>
          <table:table-cell/>
          <table:table-cell table:style-name="ce34" table:formula="of:=IF([.M19]=0.36;&quot;Os gabinetes do(a)s desembargadores(as)  Anildes, Jose Jorge e Luiz Gonzada possuem  percentual 36% na Meta 1 aprovado pela CAAP&quot;;&quot;&quot;)">
            <text:p/>
          </table:table-cell>
          <table:table-cell table:number-columns-repeated="5"/>
          <table:table-cell table:style-name="ce93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11" table:visibility="collapse">
          <table:table-cell table:style-name="ce3"/>
          <table:table-cell table:style-name="ce94"/>
          <table:table-cell table:number-columns-repeated="6"/>
          <table:table-cell table:style-name="ce93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6" table:visibility="collapse" table:number-rows-repeated="3">
          <table:table-cell table:style-name="ce3"/>
          <table:table-cell table:number-columns-repeated="7"/>
          <table:table-cell table:style-name="ce93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6" table:visibility="collapse">
          <table:table-cell table:style-name="ce3"/>
          <table:table-cell table:number-columns-repeated="3"/>
          <table:table-cell table:style-name="ce57" office:value-type="string" calcext:value-type="string" table:number-columns-spanned="6" table:number-rows-spanned="1">
            <text:p>PONTUAÇÃO</text:p>
          </table:table-cell>
          <table:covered-table-cell table:number-columns-repeated="5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12" table:visibility="collapse">
          <table:table-cell table:style-name="ce3"/>
          <table:table-cell table:number-columns-repeated="3"/>
          <table:table-cell table:style-name="ce37" office:value-type="string" calcext:value-type="string">
            <text:p>Meta</text:p>
          </table:table-cell>
          <table:table-cell table:style-name="ce38" office:value-type="string" calcext:value-type="string">
            <text:p>Realizado</text:p>
          </table:table-cell>
          <table:table-cell table:style-name="ce38" office:value-type="string" calcext:value-type="string">
            <text:p>Esperado</text:p>
          </table:table-cell>
          <table:table-cell table:style-name="ce38" office:value-type="string" calcext:value-type="string">
            <text:p>Meta Cumprida Integralmente</text:p>
          </table:table-cell>
          <table:table-cell table:style-name="ce38" office:value-type="string" calcext:value-type="string">
            <text:p>Meta Cumprida em 90%</text:p>
          </table:table-cell>
          <table:table-cell table:style-name="ce38" office:value-type="string" calcext:value-type="string">
            <text:p>Meta Cumprida em 80%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6" table:visibility="collapse">
          <table:table-cell table:style-name="ce3"/>
          <table:table-cell table:number-columns-repeated="3"/>
          <table:table-cell table:style-name="ce39" table:formula="of:=[.I19]" office:value-type="string" office:string-value="Meta 1" calcext:value-type="string">
            <text:p>Meta 1</text:p>
          </table:table-cell>
          <table:table-cell table:style-name="ce40" table:formula="of:=[.L19]">
            <text:p/>
          </table:table-cell>
          <table:table-cell table:style-name="ce40" table:formula="of:=[.M19]">
            <text:p/>
          </table:table-cell>
          <table:table-cell table:style-name="ce39" table:formula="of:=IF([.F42]=&quot;&quot;;0;IF([.F42]&gt;=[.G42];1;0))" office:value-type="float" office:value="0" calcext:value-type="float">
            <text:p>0</text:p>
          </table:table-cell>
          <table:table-cell table:style-name="ce39" table:formula="of:=IF([.F42]=&quot;&quot;;0;IF([.H42]=1;0;IF([.F42]&gt;=(90/100)*[.G42];1;0)))" office:value-type="float" office:value="0" calcext:value-type="float">
            <text:p>0</text:p>
          </table:table-cell>
          <table:table-cell table:style-name="ce39" table:formula="of:=IF([.F42]=&quot;&quot;;0;IF([.H42]=1;0;IF([.I42]=1;0;IF([.F42]&gt;=(80/100)*[.G42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6" table:visibility="collapse">
          <table:table-cell table:style-name="ce3"/>
          <table:table-cell table:number-columns-repeated="3"/>
          <table:table-cell table:style-name="ce41" table:formula="of:=[.I21]" office:value-type="string" office:string-value="Meta 2" calcext:value-type="string">
            <text:p>Meta 2</text:p>
          </table:table-cell>
          <table:table-cell table:style-name="ce42" table:formula="of:=[.L21]">
            <text:p/>
          </table:table-cell>
          <table:table-cell table:style-name="ce42" table:formula="of:=[.M21]" office:value-type="percentage" office:value="0.8" calcext:value-type="percentage">
            <text:p>80%</text:p>
          </table:table-cell>
          <table:table-cell table:style-name="ce41" table:formula="of:=IF([.F43]=&quot;&quot;;0;IF([.F43]&gt;=[.G43];1;0))" office:value-type="float" office:value="0" calcext:value-type="float">
            <text:p>0</text:p>
          </table:table-cell>
          <table:table-cell table:style-name="ce41" table:formula="of:=IF([.F43]=&quot;&quot;;0;IF([.H43]=1;0;IF([.F43]&gt;=(90/100)*[.G43];1;0)))" office:value-type="float" office:value="0" calcext:value-type="float">
            <text:p>0</text:p>
          </table:table-cell>
          <table:table-cell table:style-name="ce41" table:formula="of:=IF([.F43]=&quot;&quot;;0;IF([.H43]=1;0;IF([.I43]=1;0;IF([.F43]&gt;=(80/100)*[.G43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6" table:visibility="collapse">
          <table:table-cell table:style-name="ce3"/>
          <table:table-cell table:number-columns-repeated="3"/>
          <table:table-cell table:style-name="ce39" table:formula="of:=[.I23]" office:value-type="string" office:string-value="Meta 4" calcext:value-type="string">
            <text:p>Meta 4</text:p>
          </table:table-cell>
          <table:table-cell table:style-name="ce40" table:formula="of:=[.L23]">
            <text:p/>
          </table:table-cell>
          <table:table-cell table:style-name="ce40" table:formula="of:=[.M23]" office:value-type="percentage" office:value="0.7" calcext:value-type="percentage">
            <text:p>70%</text:p>
          </table:table-cell>
          <table:table-cell table:style-name="ce39" table:formula="of:=IF([.F44]=&quot;&quot;;0;IF([.F44]&gt;=[.G44];1;0))" office:value-type="float" office:value="0" calcext:value-type="float">
            <text:p>0</text:p>
          </table:table-cell>
          <table:table-cell table:style-name="ce39" table:formula="of:=IF([.F44]=&quot;&quot;;0;IF([.H44]=1;0;IF([.F44]&gt;=(90/100)*[.G44];1;0)))" office:value-type="float" office:value="0" calcext:value-type="float">
            <text:p>0</text:p>
          </table:table-cell>
          <table:table-cell table:style-name="ce39" table:formula="of:=IF([.F44]=&quot;&quot;;0;IF([.H44]=1;0;IF([.I44]=1;0;IF([.F44]&gt;=(80/100)*[.G44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6" table:visibility="collapse">
          <table:table-cell table:style-name="ce3"/>
          <table:table-cell table:number-columns-repeated="3"/>
          <table:table-cell table:style-name="ce41" table:formula="of:=[.I25]" office:value-type="string" office:string-value="Meta 6" calcext:value-type="string">
            <text:p>Meta 6</text:p>
          </table:table-cell>
          <table:table-cell table:style-name="ce42" table:formula="of:=[.L25]">
            <text:p/>
          </table:table-cell>
          <table:table-cell table:style-name="ce42" table:formula="of:=[.M25]" office:value-type="percentage" office:value="0.8" calcext:value-type="percentage">
            <text:p>80%</text:p>
          </table:table-cell>
          <table:table-cell table:style-name="ce41" table:formula="of:=IF([.F45]=&quot;&quot;;0;IF([.F45]&gt;=[.G45];1;0))" office:value-type="float" office:value="0" calcext:value-type="float">
            <text:p>0</text:p>
          </table:table-cell>
          <table:table-cell table:style-name="ce41" table:formula="of:=IF([.F45]=&quot;&quot;;0;IF([.H45]=1;0;IF([.F45]&gt;=(90/100)*[.G45];1;0)))" office:value-type="float" office:value="0" calcext:value-type="float">
            <text:p>0</text:p>
          </table:table-cell>
          <table:table-cell table:style-name="ce41" table:formula="of:=IF([.F45]=&quot;&quot;;0;IF([.H45]=1;0;IF([.I45]=1;0;IF([.F45]&gt;=(80/100)*[.G45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6" table:visibility="collapse">
          <table:table-cell table:style-name="ce3"/>
          <table:table-cell table:number-columns-repeated="3"/>
          <table:table-cell table:style-name="ce39" table:formula="of:=[.I29]" office:value-type="string" office:string-value="Meta 8" calcext:value-type="string">
            <text:p>Meta 8</text:p>
          </table:table-cell>
          <table:table-cell table:style-name="ce40" table:formula="of:=[.L29]">
            <text:p/>
          </table:table-cell>
          <table:table-cell table:style-name="ce40" table:formula="of:=[.M29]" office:value-type="percentage" office:value="0.9" calcext:value-type="percentage">
            <text:p>90%</text:p>
          </table:table-cell>
          <table:table-cell table:style-name="ce39" table:formula="of:=IF([.F46]=&quot;&quot;;0;IF([.F46]&gt;=[.G46];1;0))" office:value-type="float" office:value="0" calcext:value-type="float">
            <text:p>0</text:p>
          </table:table-cell>
          <table:table-cell table:style-name="ce39" table:formula="of:=IF([.F46]=&quot;&quot;;0;IF([.H46]=1;0;IF([.F46]&gt;=(90/100)*[.G46];1;0)))" office:value-type="float" office:value="0" calcext:value-type="float">
            <text:p>0</text:p>
          </table:table-cell>
          <table:table-cell table:style-name="ce39" table:formula="of:=IF([.F46]=&quot;&quot;;0;IF([.H46]=1;0;IF([.I46]=1;0;IF([.F46]&gt;=(80/100)*[.G46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6" table:visibility="collapse">
          <table:table-cell table:style-name="ce3"/>
          <table:table-cell table:number-columns-repeated="3"/>
          <table:table-cell table:style-name="ce43" office:value-type="string" calcext:value-type="string">
            <text:p>Pontuação mínima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4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6" table:visibility="collapse">
          <table:table-cell table:style-name="ce3"/>
          <table:table-cell table:number-columns-repeated="3"/>
          <table:table-cell table:style-name="ce43" office:value-type="string" calcext:value-type="string">
            <text:p>Total de pontos</text:p>
          </table:table-cell>
          <table:table-cell table:style-name="ce37" table:formula="of:=COUNTIF([.H42:.J46];1)" office:value-type="float" office:value="0" calcext:value-type="float">
            <text:p>0</text:p>
          </table:table-cell>
          <table:table-cell table:style-name="ce37" table:number-columns-repeated="4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6" table:visibility="collapse">
          <table:table-cell table:style-name="ce3"/>
          <table:table-cell table:number-columns-repeated="3"/>
          <table:table-cell table:style-name="ce58" table:formula="of:=IF([.K13]=&quot;Clique nesta célula para exibir a seta de seleção à direita&quot;;&quot;&quot;;IF(AND(COUNTIF([.J56:.J60];&quot;Vencedora&quot;)=1;[.J62]=&quot;Nao vencedora&quot;);&quot;A UNIDADE EXCEDEU O PERCENTUAL DE SUSPENSÃO/SOBRESTAMENTO, TENDO PRAZO DE 5 DIAS ÚTEIS PARA JUSTIFICAR, CONFORME OS ARTS 12 E 15 DA RESOLUÇÃO GP – 442017.&quot;;IF(COUNTIF([.J56:.J60];&quot;Vencedora&quot;)=1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))" table:number-columns-spanned="6" table:number-rows-spanned="3">
            <text:p/>
          </table:table-cell>
          <table:covered-table-cell table:number-columns-repeated="5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6" table:visibility="collapse">
          <table:table-cell table:style-name="ce3"/>
          <table:table-cell table:number-columns-repeated="3"/>
          <table:covered-table-cell table:number-columns-repeated="6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6" table:visibility="collapse">
          <table:table-cell table:style-name="ce3"/>
          <table:table-cell table:number-columns-repeated="3"/>
          <table:covered-table-cell table:number-columns-repeated="6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6" table:visibility="collapse" table:number-rows-repeated="3">
          <table:table-cell table:style-name="ce3"/>
          <table:table-cell table:number-columns-repeated="7"/>
          <table:table-cell table:style-name="ce11" table:number-columns-repeated="2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7" table:visibility="collapse">
          <table:table-cell table:style-name="ce3"/>
          <table:table-cell table:number-columns-repeated="2"/>
          <table:table-cell table:style-name="ce75" office:value-type="string" calcext:value-type="string" table:number-columns-spanned="7" table:number-rows-spanned="1">
            <text:p>Critérios de Proporcionalidade</text:p>
          </table:table-cell>
          <table:covered-table-cell table:number-columns-repeated="6" table:style-name="ce10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7" table:visibility="collapse">
          <table:table-cell table:style-name="ce3"/>
          <table:table-cell table:number-columns-repeated="2"/>
          <table:table-cell table:style-name="ce103" office:value-type="string" calcext:value-type="string">
            <text:p>1 – Integralmente todas as metas</text:p>
          </table:table-cell>
          <table:table-cell table:style-name="ce103" table:number-columns-repeated="5"/>
          <table:table-cell table:style-name="ce102" table:formula="of:=IF(COUNTIF([.H42:.H46];1)=5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7" table:visibility="collapse">
          <table:table-cell table:style-name="ce3"/>
          <table:table-cell table:number-columns-repeated="2"/>
          <table:table-cell table:style-name="ce103" office:value-type="string" calcext:value-type="string">
            <text:p>2 – Integralmente 4 metas e 1 em 90% do proposto</text:p>
          </table:table-cell>
          <table:table-cell table:style-name="ce103" table:number-columns-repeated="5"/>
          <table:table-cell table:style-name="ce102" table:formula="of:=IF(AND(COUNTIF([.H42:.H46];1)=4;COUNTIF([.I42:.I46];1)=1)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7" table:visibility="collapse">
          <table:table-cell table:style-name="ce3"/>
          <table:table-cell table:number-columns-repeated="2"/>
          <table:table-cell table:style-name="ce103" office:value-type="string" calcext:value-type="string">
            <text:p>3 – Integralmente 4 metas e 1 em 80% do proposto</text:p>
          </table:table-cell>
          <table:table-cell table:style-name="ce103" table:number-columns-repeated="5"/>
          <table:table-cell table:style-name="ce102" table:formula="of:=IF(AND(COUNTIF([.H42:.H46];1)=4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7" table:visibility="collapse">
          <table:table-cell table:style-name="ce3"/>
          <table:table-cell table:number-columns-repeated="2"/>
          <table:table-cell table:style-name="ce103" office:value-type="string" calcext:value-type="string">
            <text:p>4 – Integralmente 3 metas, 1 em 90% do proposto e 1 em 80% do proposto</text:p>
          </table:table-cell>
          <table:table-cell table:style-name="ce103" table:number-columns-repeated="5"/>
          <table:table-cell table:style-name="ce102" table:formula="of:=IF(AND(COUNTIF([.H42:.H46];1)=3;COUNTIF([.I42:.I46];1)=1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7" table:visibility="collapse">
          <table:table-cell table:style-name="ce3"/>
          <table:table-cell table:number-columns-repeated="2"/>
          <table:table-cell table:style-name="ce103" office:value-type="string" calcext:value-type="string">
            <text:p>5 – Integralmente 3 metas e 2 em 90% do proposto</text:p>
          </table:table-cell>
          <table:table-cell table:style-name="ce103" table:number-columns-repeated="5"/>
          <table:table-cell table:style-name="ce102" table:formula="of:=IF(AND(COUNTIF([.H42:.H46];1)=3;COUNTIF([.I42:.I46];1)=2)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7" table:visibility="collapse">
          <table:table-cell table:style-name="ce3"/>
          <table:table-cell table:number-columns-repeated="2"/>
          <table:table-cell table:style-name="ce75" office:value-type="string" calcext:value-type="string" table:number-columns-spanned="7" table:number-rows-spanned="1">
            <text:p>Critério de Suspensão</text:p>
          </table:table-cell>
          <table:covered-table-cell table:number-columns-repeated="6" table:style-name="ce10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7" table:visibility="collapse">
          <table:table-cell table:style-name="ce3"/>
          <table:table-cell table:number-columns-repeated="2"/>
          <table:table-cell table:style-name="ce103" office:value-type="string" calcext:value-type="string">
            <text:p>Percentual igual ou superior a 1% de processos suspensos por força maior</text:p>
          </table:table-cell>
          <table:table-cell table:style-name="ce103" table:number-columns-repeated="5"/>
          <table:table-cell table:style-name="ce102" table:formula="of:=IF([.L33]&lt;=[.M33]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7">
          <table:table-cell table:style-name="ce3"/>
          <table:table-cell table:number-columns-repeated="2"/>
          <table:table-cell table:style-name="ce103" table:number-columns-repeated="7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6">
          <table:table-cell table:style-name="ce3"/>
          <table:table-cell table:number-columns-repeated="9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7">
          <table:table-cell table:style-name="ce3"/>
          <table:table-cell table:number-columns-repeated="3"/>
          <table:table-cell table:style-name="ce83"/>
          <table:table-cell table:style-name="ce88" table:formula="of:=[.L17]" office:value-type="string" office:string-value="Realizado" calcext:value-type="string">
            <text:p>Realizado</text:p>
          </table:table-cell>
          <table:table-cell table:style-name="ce88" table:formula="of:=[.M17]" office:value-type="string" office:string-value="Esperado" calcext:value-type="string">
            <text:p>Esperado</text:p>
          </table:table-cell>
          <table:table-cell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7">
          <table:table-cell table:style-name="ce3"/>
          <table:table-cell table:number-columns-repeated="3"/>
          <table:table-cell table:style-name="ce84" table:formula="of:=[.I19]" office:value-type="string" office:string-value="Meta 1" calcext:value-type="string">
            <text:p>Meta 1</text:p>
          </table:table-cell>
          <table:table-cell table:style-name="ce89" table:formula="of:=[.L19]">
            <text:p/>
          </table:table-cell>
          <table:table-cell table:style-name="ce89" table:formula="of:=[.M19]">
            <text:p/>
          </table:table-cell>
          <table:table-cell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7">
          <table:table-cell table:style-name="ce3"/>
          <table:table-cell table:number-columns-repeated="3"/>
          <table:table-cell table:style-name="ce84" table:formula="of:=[.I21]" office:value-type="string" office:string-value="Meta 2" calcext:value-type="string">
            <text:p>Meta 2</text:p>
          </table:table-cell>
          <table:table-cell table:style-name="ce89" table:formula="of:=[.L21]">
            <text:p/>
          </table:table-cell>
          <table:table-cell table:style-name="ce89" table:formula="of:=[.M21]" office:value-type="percentage" office:value="0.8" calcext:value-type="percentage">
            <text:p>80%</text:p>
          </table:table-cell>
          <table:table-cell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7">
          <table:table-cell table:style-name="ce3"/>
          <table:table-cell table:number-columns-repeated="3"/>
          <table:table-cell table:style-name="ce84" table:formula="of:=[.I23]" office:value-type="string" office:string-value="Meta 4" calcext:value-type="string">
            <text:p>Meta 4</text:p>
          </table:table-cell>
          <table:table-cell table:style-name="ce89" table:formula="of:=[.L23]">
            <text:p/>
          </table:table-cell>
          <table:table-cell table:style-name="ce89" table:formula="of:=[.M23]" office:value-type="percentage" office:value="0.7" calcext:value-type="percentage">
            <text:p>70%</text:p>
          </table:table-cell>
          <table:table-cell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7">
          <table:table-cell table:style-name="ce3"/>
          <table:table-cell table:number-columns-repeated="3"/>
          <table:table-cell table:style-name="ce84" table:formula="of:=[.I25]" office:value-type="string" office:string-value="Meta 6" calcext:value-type="string">
            <text:p>Meta 6</text:p>
          </table:table-cell>
          <table:table-cell table:style-name="ce89" table:formula="of:=[.L25]">
            <text:p/>
          </table:table-cell>
          <table:table-cell table:style-name="ce89" table:formula="of:=[.M25]" office:value-type="percentage" office:value="0.8" calcext:value-type="percentage">
            <text:p>80%</text:p>
          </table:table-cell>
          <table:table-cell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7">
          <table:table-cell table:style-name="ce3"/>
          <table:table-cell table:number-columns-repeated="3"/>
          <table:table-cell table:style-name="ce84" table:formula="of:=[.I29]" office:value-type="string" office:string-value="Meta 8" calcext:value-type="string">
            <text:p>Meta 8</text:p>
          </table:table-cell>
          <table:table-cell table:style-name="ce89" table:formula="of:=[.L29]">
            <text:p/>
          </table:table-cell>
          <table:table-cell table:style-name="ce89" table:formula="of:=[.M29]" office:value-type="percentage" office:value="0.9" calcext:value-type="percentage">
            <text:p>90%</text:p>
          </table:table-cell>
          <table:table-cell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6">
          <table:table-cell table:style-name="ce3"/>
          <table:table-cell table:number-columns-repeated="7"/>
          <table:table-cell table:style-name="ce93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6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6">
          <table:table-cell table:style-name="ce3"/>
          <table:table-cell table:number-columns-repeated="12"/>
          <table:table-cell table:style-name="ce4"/>
          <table:table-cell table:number-columns-repeated="1010"/>
        </table:table-row>
        <table:table-row table:style-name="ro6">
          <table:table-cell table:style-name="ce50"/>
          <table:table-cell table:style-name="ce51" table:number-columns-repeated="12"/>
          <table:table-cell table:style-name="ce52"/>
          <table:table-cell table:number-columns-repeated="1010"/>
        </table:table-row>
        <table:table-row table:style-name="ro11" table:number-rows-repeated="3">
          <table:table-cell table:number-columns-repeated="1024"/>
        </table:table-row>
        <table:table-row table:style-name="ro6">
          <table:table-cell table:number-columns-repeated="8"/>
          <table:table-cell table:style-name="ce123"/>
          <table:table-cell table:number-columns-repeated="1015"/>
        </table:table-row>
        <table:table-row table:style-name="ro6">
          <table:table-cell table:number-columns-repeated="9"/>
          <table:table-cell table:style-name="ce123" table:number-columns-repeated="2"/>
          <table:table-cell table:number-columns-repeated="1013"/>
        </table:table-row>
        <table:table-row table:style-name="ro6" table:number-rows-repeated="5">
          <table:table-cell table:number-columns-repeated="8"/>
          <table:table-cell table:style-name="ce48"/>
          <table:table-cell table:style-name="ce49" table:number-columns-repeated="2"/>
          <table:table-cell table:number-columns-repeated="1013"/>
        </table:table-row>
        <table:table-row table:style-name="ro11" table:number-rows-repeated="104849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bDados" table:style-name="ta2">
        <table:table-column table:style-name="co5" table:default-cell-style-name="ce63"/>
        <table:table-column table:style-name="co6" table:default-cell-style-name="ce60"/>
        <table:table-column table:style-name="co7" table:default-cell-style-name="ce60"/>
        <table:table-column table:style-name="co6" table:default-cell-style-name="ce60"/>
        <table:table-column table:style-name="co7" table:default-cell-style-name="ce60"/>
        <table:table-column table:style-name="co6" table:default-cell-style-name="ce60"/>
        <table:table-column table:style-name="co7" table:default-cell-style-name="ce60"/>
        <table:table-column table:style-name="co6" table:default-cell-style-name="ce137"/>
        <table:table-column table:style-name="co7" table:default-cell-style-name="ce137"/>
        <table:table-column table:style-name="co6" table:default-cell-style-name="ce137"/>
        <table:table-column table:style-name="co7" table:default-cell-style-name="ce137"/>
        <table:table-column table:style-name="co8" table:default-cell-style-name="ce137"/>
        <table:table-column table:style-name="co9" table:default-cell-style-name="ce137"/>
        <table:table-column table:style-name="co10" table:default-cell-style-name="ce62"/>
        <table:table-column table:style-name="co10" table:default-cell-style-name="ce63"/>
        <table:table-column table:style-name="co10" table:number-columns-repeated="6" table:default-cell-style-name="ce60"/>
        <table:table-column table:style-name="co10" table:default-cell-style-name="ce63"/>
        <table:table-column table:style-name="co10" table:number-columns-repeated="6" table:default-cell-style-name="ce60"/>
        <table:table-column table:style-name="co10" table:default-cell-style-name="ce63"/>
        <table:table-column table:style-name="co10" table:number-columns-repeated="6" table:default-cell-style-name="ce60"/>
        <table:table-column table:style-name="co10" table:default-cell-style-name="ce63"/>
        <table:table-column table:style-name="co1" table:default-cell-style-name="ce60"/>
        <table:table-column table:style-name="co10" table:number-columns-repeated="950" table:default-cell-style-name="ce63"/>
        <table:table-column table:style-name="co10" table:number-columns-repeated="36" table:default-cell-style-name="ce2"/>
        <table:table-column table:style-name="co4" table:default-cell-style-name="ce2"/>
        <table:table-row table:style-name="ro9">
          <table:table-cell table:style-name="ce60"/>
          <table:table-cell table:style-name="ce72" office:value-type="string" calcext:value-type="string" table:number-columns-spanned="2" table:number-rows-spanned="1">
            <text:p>Meta 1</text:p>
          </table:table-cell>
          <table:covered-table-cell/>
          <table:table-cell table:style-name="ce72" office:value-type="string" calcext:value-type="string" table:number-columns-spanned="2" table:number-rows-spanned="1">
            <text:p>Meta 2</text:p>
          </table:table-cell>
          <table:covered-table-cell/>
          <table:table-cell table:style-name="ce72" office:value-type="string" calcext:value-type="string" table:number-columns-spanned="2" table:number-rows-spanned="1">
            <text:p>Meta 4</text:p>
          </table:table-cell>
          <table:covered-table-cell/>
          <table:table-cell table:style-name="ce136" office:value-type="string" calcext:value-type="string" table:number-columns-spanned="2" table:number-rows-spanned="1">
            <text:p>Meta 6</text:p>
          </table:table-cell>
          <table:covered-table-cell/>
          <table:table-cell table:style-name="ce136" office:value-type="string" calcext:value-type="string" table:number-columns-spanned="2" table:number-rows-spanned="1">
            <text:p>Meta 8</text:p>
          </table:table-cell>
          <table:covered-table-cell/>
          <table:table-cell table:number-columns-repeated="4"/>
          <table:table-cell table:style-name="ce73" office:value-type="string" calcext:value-type="string" table:number-columns-spanned="6" table:number-rows-spanned="1">
            <text:p>Esperado</text:p>
          </table:table-cell>
          <table:covered-table-cell table:number-columns-repeated="5"/>
          <table:table-cell table:style-name="ce60"/>
          <table:table-cell table:style-name="ce73" office:value-type="string" calcext:value-type="string" table:number-columns-spanned="6" table:number-rows-spanned="1">
            <text:p>Realizado</text:p>
          </table:table-cell>
          <table:covered-table-cell table:number-columns-repeated="5"/>
          <table:table-cell table:style-name="ce60"/>
          <table:table-cell table:style-name="ce73" office:value-type="string" calcext:value-type="string" table:number-columns-spanned="6" table:number-rows-spanned="1">
            <text:p>Pontuação</text:p>
          </table:table-cell>
          <table:covered-table-cell table:number-columns-repeated="5"/>
          <table:table-cell table:number-columns-repeated="989"/>
        </table:table-row>
        <table:table-row table:style-name="ro2">
          <table:table-cell table:style-name="ce60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Publica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Excecao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SFM</text:p>
          </table:table-cell>
          <table:table-cell table:style-name="ce60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SFM</text:p>
          </table:table-cell>
          <table:table-cell table:style-name="ce60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A ANGELA MARIA MORAES SALAZAR</text:p>
          </table:table-cell>
          <table:table-cell office:value-type="float" office:value="939" calcext:value-type="float">
            <text:p>939</text:p>
          </table:table-cell>
          <table:table-cell office:value-type="float" office:value="623" calcext:value-type="float">
            <text:p>6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43" office:value-type="float" office:value="284" calcext:value-type="float">
            <text:p>284</text:p>
          </table:table-cell>
          <table:table-cell office:value-type="float" office:value="286" calcext:value-type="float">
            <text:p>286</text:p>
          </table:table-cell>
          <table:table-cell table:style-name="ce146" office:value-type="float" office:value="483" calcext:value-type="float">
            <text:p>4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3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3]=0;[.C3]=0);1;ROUND([.C3]/[.B3];2));&quot;&quot;)" office:value-type="percentage" office:value="0.66" calcext:value-type="percentage">
            <text:p>66,00%</text:p>
          </table:table-cell>
          <table:table-cell table:style-name="ce65" table:formula="of:=IFERROR(IF(AND([.D3]=0;[.E3]=0);1;ROUND([.E3]/[.D3];2));&quot;&quot;)" office:value-type="percentage" office:value="0.21" calcext:value-type="percentage">
            <text:p>21,00%</text:p>
          </table:table-cell>
          <table:table-cell table:style-name="ce65" table:formula="of:=IFERROR(IF(AND([.F3]=0;[.G3]=0);1;ROUND([.G3]/[.F3];2));&quot;&quot;)" office:value-type="percentage" office:value="0.75" calcext:value-type="percentage">
            <text:p>75,00%</text:p>
          </table:table-cell>
          <table:table-cell table:style-name="ce65" table:formula="of:=IFERROR(IF(AND([.H3]=0;[.I3]=0);1;ROUND([.I3]/[.H3];2));&quot;&quot;)" office:value-type="percentage" office:value="0.75" calcext:value-type="percentage">
            <text:p>75,00%</text:p>
          </table:table-cell>
          <table:table-cell table:style-name="ce65" table:formula="of:=IFERROR(IF(AND([.K3]=0;[.J3]=0);1;ROUND([.K3]/[.J3];2));&quot;&quot;)" office:value-type="percentage" office:value="1.01" calcext:value-type="percentage">
            <text:p>101,00%</text:p>
          </table:table-cell>
          <table:table-cell table:style-name="ce65" table:formula="of:=IFERROR(TRUNC([.M3]/[.K3];2);&quot;&quot;)" office:value-type="percentage" office:value="0" calcext:value-type="percentage">
            <text:p>0,00%</text:p>
          </table:table-cell>
          <table:table-cell/>
          <table:table-cell table:formula="of:=IF([.W3]&gt;=[.P3];1;IF([.W3]&gt;=(90/100)*[.P3];1;IF([.W3]&gt;=(80/100)*[.P3];1;0)))" office:value-type="float" office:value="0" calcext:value-type="float">
            <text:p>0</text:p>
          </table:table-cell>
          <table:table-cell table:formula="of:=IF([.X3]&gt;=[.Q3];1;IF([.X3]&gt;=(90/100)*[.Q3];1;IF([.X3]&gt;=(80/100)*[.Q3];1;0)))" office:value-type="float" office:value="0" calcext:value-type="float">
            <text:p>0</text:p>
          </table:table-cell>
          <table:table-cell table:formula="of:=IF([.Y3]&gt;=[.R3];1;IF([.Y3]&gt;=(90/100)*[.R3];1;IF([.Y3]&gt;=(80/100)*[.R3];1;0)))" office:value-type="float" office:value="1" calcext:value-type="float">
            <text:p>1</text:p>
          </table:table-cell>
          <table:table-cell table:formula="of:=IF([.Z3]&gt;=[.S3];1;IF([.Z3]&gt;=(90/100)*[.S3];1;IF([.Z3]&gt;=(80/100)*[.S3];1;0)))" office:value-type="float" office:value="1" calcext:value-type="float">
            <text:p>1</text:p>
          </table:table-cell>
          <table:table-cell table:formula="of:=IF([.AA3]&gt;=[.T3];1;IF([.AA3]&gt;=(90/100)*[.T3];1;IF([.AA3]&gt;=(80/100)*[.T3];1;0)))" office:value-type="float" office:value="1" calcext:value-type="float">
            <text:p>1</text:p>
          </table:table-cell>
          <table:table-cell table:formula="of:=SUM([.AD3:.AH3])" office:value-type="float" office:value="3" calcext:value-type="float">
            <text:p>3</text:p>
          </table:table-cell>
          <table:table-cell/>
          <table:table-cell table:formula="of:=IF(AND([.AI3]=5;[.AB3]&gt;[.U3]);&quot;pendente de justificativa&quot;;IF([.AI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A ANILDES DE JESUS BERNARDES CHAVES CRUZ</text:p>
          </table:table-cell>
          <table:table-cell office:value-type="float" office:value="967" calcext:value-type="float">
            <text:p>967</text:p>
          </table:table-cell>
          <table:table-cell office:value-type="float" office:value="775" calcext:value-type="float">
            <text:p>77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43" office:value-type="float" office:value="536" calcext:value-type="float">
            <text:p>536</text:p>
          </table:table-cell>
          <table:table-cell office:value-type="float" office:value="634" calcext:value-type="float">
            <text:p>634</text:p>
          </table:table-cell>
          <table:table-cell table:style-name="ce146" office:value-type="float" office:value="829" calcext:value-type="float">
            <text:p>82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4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4]=0;[.C4]=0);1;ROUND([.C4]/[.B4];2));&quot;&quot;)" office:value-type="percentage" office:value="0.8" calcext:value-type="percentage">
            <text:p>80,00%</text:p>
          </table:table-cell>
          <table:table-cell table:style-name="ce65" table:formula="of:=IFERROR(IF(AND([.D4]=0;[.E4]=0);1;ROUND([.E4]/[.D4];2));&quot;&quot;)" office:value-type="percentage" office:value="1" calcext:value-type="percentage">
            <text:p>100,00%</text:p>
          </table:table-cell>
          <table:table-cell table:style-name="ce65" table:formula="of:=IFERROR(IF(AND([.F4]=0;[.G4]=0);1;ROUND([.G4]/[.F4];2));&quot;&quot;)" office:value-type="percentage" office:value="1" calcext:value-type="percentage">
            <text:p>100,00%</text:p>
          </table:table-cell>
          <table:table-cell table:style-name="ce65" table:formula="of:=IFERROR(IF(AND([.H4]=0;[.I4]=0);1;ROUND([.I4]/[.H4];2));&quot;&quot;)" office:value-type="percentage" office:value="1" calcext:value-type="percentage">
            <text:p>100,00%</text:p>
          </table:table-cell>
          <table:table-cell table:style-name="ce65" table:formula="of:=IFERROR(IF(AND([.K4]=0;[.J4]=0);1;ROUND([.K4]/[.J4];2));&quot;&quot;)" office:value-type="percentage" office:value="1.18" calcext:value-type="percentage">
            <text:p>118,00%</text:p>
          </table:table-cell>
          <table:table-cell table:style-name="ce65" table:formula="of:=IFERROR(TRUNC([.M4]/[.K4];2);&quot;&quot;)" office:value-type="percentage" office:value="0" calcext:value-type="percentage">
            <text:p>0,00%</text:p>
          </table:table-cell>
          <table:table-cell/>
          <table:table-cell table:formula="of:=IF([.W4]&gt;=[.P4];1;IF([.W4]&gt;=(90/100)*[.P4];1;IF([.W4]&gt;=(80/100)*[.P4];1;0)))" office:value-type="float" office:value="1" calcext:value-type="float">
            <text:p>1</text:p>
          </table:table-cell>
          <table:table-cell table:formula="of:=IF([.X4]&gt;=[.Q4];1;IF([.X4]&gt;=(90/100)*[.Q4];1;IF([.X4]&gt;=(80/100)*[.Q4];1;0)))" office:value-type="float" office:value="1" calcext:value-type="float">
            <text:p>1</text:p>
          </table:table-cell>
          <table:table-cell table:formula="of:=IF([.Y4]&gt;=[.R4];1;IF([.Y4]&gt;=(90/100)*[.R4];1;IF([.Y4]&gt;=(80/100)*[.R4];1;0)))" office:value-type="float" office:value="1" calcext:value-type="float">
            <text:p>1</text:p>
          </table:table-cell>
          <table:table-cell table:formula="of:=IF([.Z4]&gt;=[.S4];1;IF([.Z4]&gt;=(90/100)*[.S4];1;IF([.Z4]&gt;=(80/100)*[.S4];1;0)))" office:value-type="float" office:value="1" calcext:value-type="float">
            <text:p>1</text:p>
          </table:table-cell>
          <table:table-cell table:formula="of:=IF([.AA4]&gt;=[.T4];1;IF([.AA4]&gt;=(90/100)*[.T4];1;IF([.AA4]&gt;=(80/100)*[.T4];1;0)))" office:value-type="float" office:value="1" calcext:value-type="float">
            <text:p>1</text:p>
          </table:table-cell>
          <table:table-cell table:formula="of:=SUM([.AD4:.AH4])" office:value-type="float" office:value="5" calcext:value-type="float">
            <text:p>5</text:p>
          </table:table-cell>
          <table:table-cell/>
          <table:table-cell table:formula="of:=IF(AND([.AI4]=5;[.AB4]&gt;[.U4]);&quot;pendente de justificativa&quot;;IF([.AI4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 ANTONIO FERNANDO BAYMA ARAUJO</text:p>
          </table:table-cell>
          <table:table-cell office:value-type="float" office:value="374" calcext:value-type="float">
            <text:p>374</text:p>
          </table:table-cell>
          <table:table-cell office:value-type="float" office:value="227" calcext:value-type="float">
            <text:p>2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43" office:value-type="float" office:value="239" calcext:value-type="float">
            <text:p>239</text:p>
          </table:table-cell>
          <table:table-cell office:value-type="float" office:value="256" calcext:value-type="float">
            <text:p>256</text:p>
          </table:table-cell>
          <table:table-cell table:style-name="ce146" office:value-type="float" office:value="598" calcext:value-type="float">
            <text:p>59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5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5]=0;[.C5]=0);1;ROUND([.C5]/[.B5];2));&quot;&quot;)" office:value-type="percentage" office:value="0.61" calcext:value-type="percentage">
            <text:p>61,00%</text:p>
          </table:table-cell>
          <table:table-cell table:style-name="ce65" table:formula="of:=IFERROR(IF(AND([.D5]=0;[.E5]=0);1;ROUND([.E5]/[.D5];2));&quot;&quot;)" office:value-type="percentage" office:value="0.5" calcext:value-type="percentage">
            <text:p>50,00%</text:p>
          </table:table-cell>
          <table:table-cell table:style-name="ce65" table:formula="of:=IFERROR(IF(AND([.F5]=0;[.G5]=0);1;ROUND([.G5]/[.F5];2));&quot;&quot;)" office:value-type="percentage" office:value="0" calcext:value-type="percentage">
            <text:p>0,00%</text:p>
          </table:table-cell>
          <table:table-cell table:style-name="ce65" table:formula="of:=IFERROR(IF(AND([.H5]=0;[.I5]=0);1;ROUND([.I5]/[.H5];2));&quot;&quot;)" office:value-type="percentage" office:value="1" calcext:value-type="percentage">
            <text:p>100,00%</text:p>
          </table:table-cell>
          <table:table-cell table:style-name="ce65" table:formula="of:=IFERROR(IF(AND([.K5]=0;[.J5]=0);1;ROUND([.K5]/[.J5];2));&quot;&quot;)" office:value-type="percentage" office:value="1.07" calcext:value-type="percentage">
            <text:p>107,00%</text:p>
          </table:table-cell>
          <table:table-cell table:style-name="ce65" table:formula="of:=IFERROR(TRUNC([.M5]/[.K5];2);&quot;&quot;)" office:value-type="percentage" office:value="0" calcext:value-type="percentage">
            <text:p>0,00%</text:p>
          </table:table-cell>
          <table:table-cell/>
          <table:table-cell table:formula="of:=IF([.W5]&gt;=[.P5];1;IF([.W5]&gt;=(90/100)*[.P5];1;IF([.W5]&gt;=(80/100)*[.P5];1;0)))" office:value-type="float" office:value="0" calcext:value-type="float">
            <text:p>0</text:p>
          </table:table-cell>
          <table:table-cell table:formula="of:=IF([.X5]&gt;=[.Q5];1;IF([.X5]&gt;=(90/100)*[.Q5];1;IF([.X5]&gt;=(80/100)*[.Q5];1;0)))" office:value-type="float" office:value="0" calcext:value-type="float">
            <text:p>0</text:p>
          </table:table-cell>
          <table:table-cell table:formula="of:=IF([.Y5]&gt;=[.R5];1;IF([.Y5]&gt;=(90/100)*[.R5];1;IF([.Y5]&gt;=(80/100)*[.R5];1;0)))" office:value-type="float" office:value="0" calcext:value-type="float">
            <text:p>0</text:p>
          </table:table-cell>
          <table:table-cell table:formula="of:=IF([.Z5]&gt;=[.S5];1;IF([.Z5]&gt;=(90/100)*[.S5];1;IF([.Z5]&gt;=(80/100)*[.S5];1;0)))" office:value-type="float" office:value="1" calcext:value-type="float">
            <text:p>1</text:p>
          </table:table-cell>
          <table:table-cell table:formula="of:=IF([.AA5]&gt;=[.T5];1;IF([.AA5]&gt;=(90/100)*[.T5];1;IF([.AA5]&gt;=(80/100)*[.T5];1;0)))" office:value-type="float" office:value="1" calcext:value-type="float">
            <text:p>1</text:p>
          </table:table-cell>
          <table:table-cell table:formula="of:=SUM([.AD5:.AH5])" office:value-type="float" office:value="2" calcext:value-type="float">
            <text:p>2</text:p>
          </table:table-cell>
          <table:table-cell/>
          <table:table-cell table:formula="of:=IF(AND([.AI5]=5;[.AB5]&gt;[.U5]);&quot;pendente de justificativa&quot;;IF([.AI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 ANTONIO GUERREIRO JÚNIOR</text:p>
          </table:table-cell>
          <table:table-cell office:value-type="float" office:value="929" calcext:value-type="float">
            <text:p>929</text:p>
          </table:table-cell>
          <table:table-cell office:value-type="float" office:value="393" calcext:value-type="float">
            <text:p>39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3" office:value-type="float" office:value="140" calcext:value-type="float">
            <text:p>140</text:p>
          </table:table-cell>
          <table:table-cell office:value-type="float" office:value="140" calcext:value-type="float">
            <text:p>140</text:p>
          </table:table-cell>
          <table:table-cell table:style-name="ce146" office:value-type="float" office:value="680" calcext:value-type="float">
            <text:p>68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6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6]=0;[.C6]=0);1;ROUND([.C6]/[.B6];2));&quot;&quot;)" office:value-type="percentage" office:value="0.42" calcext:value-type="percentage">
            <text:p>42,00%</text:p>
          </table:table-cell>
          <table:table-cell table:style-name="ce65" table:formula="of:=IFERROR(IF(AND([.D6]=0;[.E6]=0);1;ROUND([.E6]/[.D6];2));&quot;&quot;)" office:value-type="percentage" office:value="0.67" calcext:value-type="percentage">
            <text:p>67,00%</text:p>
          </table:table-cell>
          <table:table-cell table:style-name="ce65" table:formula="of:=IFERROR(IF(AND([.F6]=0;[.G6]=0);1;ROUND([.G6]/[.F6];2));&quot;&quot;)" office:value-type="percentage" office:value="1" calcext:value-type="percentage">
            <text:p>100,00%</text:p>
          </table:table-cell>
          <table:table-cell table:style-name="ce65" table:formula="of:=IFERROR(IF(AND([.H6]=0;[.I6]=0);1;ROUND([.I6]/[.H6];2));&quot;&quot;)" office:value-type="percentage" office:value="0.5" calcext:value-type="percentage">
            <text:p>50,00%</text:p>
          </table:table-cell>
          <table:table-cell table:style-name="ce65" table:formula="of:=IFERROR(IF(AND([.K6]=0;[.J6]=0);1;ROUND([.K6]/[.J6];2));&quot;&quot;)" office:value-type="percentage" office:value="1" calcext:value-type="percentage">
            <text:p>100,00%</text:p>
          </table:table-cell>
          <table:table-cell table:style-name="ce65" table:formula="of:=IFERROR(TRUNC([.M6]/[.K6];2);&quot;&quot;)" office:value-type="percentage" office:value="0" calcext:value-type="percentage">
            <text:p>0,00%</text:p>
          </table:table-cell>
          <table:table-cell/>
          <table:table-cell table:formula="of:=IF([.W6]&gt;=[.P6];1;IF([.W6]&gt;=(90/100)*[.P6];1;IF([.W6]&gt;=(80/100)*[.P6];1;0)))" office:value-type="float" office:value="0" calcext:value-type="float">
            <text:p>0</text:p>
          </table:table-cell>
          <table:table-cell table:formula="of:=IF([.X6]&gt;=[.Q6];1;IF([.X6]&gt;=(90/100)*[.Q6];1;IF([.X6]&gt;=(80/100)*[.Q6];1;0)))" office:value-type="float" office:value="1" calcext:value-type="float">
            <text:p>1</text:p>
          </table:table-cell>
          <table:table-cell table:formula="of:=IF([.Y6]&gt;=[.R6];1;IF([.Y6]&gt;=(90/100)*[.R6];1;IF([.Y6]&gt;=(80/100)*[.R6];1;0)))" office:value-type="float" office:value="1" calcext:value-type="float">
            <text:p>1</text:p>
          </table:table-cell>
          <table:table-cell table:formula="of:=IF([.Z6]&gt;=[.S6];1;IF([.Z6]&gt;=(90/100)*[.S6];1;IF([.Z6]&gt;=(80/100)*[.S6];1;0)))" office:value-type="float" office:value="0" calcext:value-type="float">
            <text:p>0</text:p>
          </table:table-cell>
          <table:table-cell table:formula="of:=IF([.AA6]&gt;=[.T6];1;IF([.AA6]&gt;=(90/100)*[.T6];1;IF([.AA6]&gt;=(80/100)*[.T6];1;0)))" office:value-type="float" office:value="1" calcext:value-type="float">
            <text:p>1</text:p>
          </table:table-cell>
          <table:table-cell table:formula="of:=SUM([.AD6:.AH6])" office:value-type="float" office:value="3" calcext:value-type="float">
            <text:p>3</text:p>
          </table:table-cell>
          <table:table-cell/>
          <table:table-cell table:formula="of:=IF(AND([.AI6]=5;[.AB6]&gt;[.U6]);&quot;pendente de justificativa&quot;;IF([.AI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 CLEONES CARVALHO CUNHA</text:p>
          </table:table-cell>
          <table:table-cell office:value-type="float" office:value="941" calcext:value-type="float">
            <text:p>941</text:p>
          </table:table-cell>
          <table:table-cell office:value-type="float" office:value="914" calcext:value-type="float">
            <text:p>9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3" office:value-type="float" office:value="578" calcext:value-type="float">
            <text:p>578</text:p>
          </table:table-cell>
          <table:table-cell office:value-type="float" office:value="640" calcext:value-type="float">
            <text:p>640</text:p>
          </table:table-cell>
          <table:table-cell table:style-name="ce146" office:value-type="float" office:value="635" calcext:value-type="float">
            <text:p>63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7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7]=0;[.C7]=0);1;ROUND([.C7]/[.B7];2));&quot;&quot;)" office:value-type="percentage" office:value="0.97" calcext:value-type="percentage">
            <text:p>97,00%</text:p>
          </table:table-cell>
          <table:table-cell table:style-name="ce65" table:formula="of:=IFERROR(IF(AND([.D7]=0;[.E7]=0);1;ROUND([.E7]/[.D7];2));&quot;&quot;)" office:value-type="percentage" office:value="1" calcext:value-type="percentage">
            <text:p>100,00%</text:p>
          </table:table-cell>
          <table:table-cell table:style-name="ce65" table:formula="of:=IFERROR(IF(AND([.F7]=0;[.G7]=0);1;ROUND([.G7]/[.F7];2));&quot;&quot;)" office:value-type="percentage" office:value="1" calcext:value-type="percentage">
            <text:p>100,00%</text:p>
          </table:table-cell>
          <table:table-cell table:style-name="ce65" table:formula="of:=IFERROR(IF(AND([.H7]=0;[.I7]=0);1;ROUND([.I7]/[.H7];2));&quot;&quot;)" office:value-type="percentage" office:value="0.5" calcext:value-type="percentage">
            <text:p>50,00%</text:p>
          </table:table-cell>
          <table:table-cell table:style-name="ce65" table:formula="of:=IFERROR(IF(AND([.K7]=0;[.J7]=0);1;ROUND([.K7]/[.J7];2));&quot;&quot;)" office:value-type="percentage" office:value="1.11" calcext:value-type="percentage">
            <text:p>111,00%</text:p>
          </table:table-cell>
          <table:table-cell table:style-name="ce65" table:formula="of:=IFERROR(TRUNC([.M7]/[.K7];2);&quot;&quot;)" office:value-type="percentage" office:value="0" calcext:value-type="percentage">
            <text:p>0,00%</text:p>
          </table:table-cell>
          <table:table-cell/>
          <table:table-cell table:formula="of:=IF([.W7]&gt;=[.P7];1;IF([.W7]&gt;=(90/100)*[.P7];1;IF([.W7]&gt;=(80/100)*[.P7];1;0)))" office:value-type="float" office:value="1" calcext:value-type="float">
            <text:p>1</text:p>
          </table:table-cell>
          <table:table-cell table:formula="of:=IF([.X7]&gt;=[.Q7];1;IF([.X7]&gt;=(90/100)*[.Q7];1;IF([.X7]&gt;=(80/100)*[.Q7];1;0)))" office:value-type="float" office:value="1" calcext:value-type="float">
            <text:p>1</text:p>
          </table:table-cell>
          <table:table-cell table:formula="of:=IF([.Y7]&gt;=[.R7];1;IF([.Y7]&gt;=(90/100)*[.R7];1;IF([.Y7]&gt;=(80/100)*[.R7];1;0)))" office:value-type="float" office:value="1" calcext:value-type="float">
            <text:p>1</text:p>
          </table:table-cell>
          <table:table-cell table:formula="of:=IF([.Z7]&gt;=[.S7];1;IF([.Z7]&gt;=(90/100)*[.S7];1;IF([.Z7]&gt;=(80/100)*[.S7];1;0)))" office:value-type="float" office:value="0" calcext:value-type="float">
            <text:p>0</text:p>
          </table:table-cell>
          <table:table-cell table:formula="of:=IF([.AA7]&gt;=[.T7];1;IF([.AA7]&gt;=(90/100)*[.T7];1;IF([.AA7]&gt;=(80/100)*[.T7];1;0)))" office:value-type="float" office:value="1" calcext:value-type="float">
            <text:p>1</text:p>
          </table:table-cell>
          <table:table-cell table:formula="of:=SUM([.AD7:.AH7])" office:value-type="float" office:value="4" calcext:value-type="float">
            <text:p>4</text:p>
          </table:table-cell>
          <table:table-cell/>
          <table:table-cell table:formula="of:=IF(AND([.AI7]=5;[.AB7]&gt;[.U7]);&quot;pendente de justificativa&quot;;IF([.AI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A CLEONICE SILVA FREIRE</text:p>
          </table:table-cell>
          <table:table-cell office:value-type="float" office:value="903" calcext:value-type="float">
            <text:p>903</text:p>
          </table:table-cell>
          <table:table-cell office:value-type="float" office:value="639" calcext:value-type="float">
            <text:p>6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style-name="ce143" office:value-type="float" office:value="278" calcext:value-type="float">
            <text:p>278</text:p>
          </table:table-cell>
          <table:table-cell office:value-type="float" office:value="281" calcext:value-type="float">
            <text:p>281</text:p>
          </table:table-cell>
          <table:table-cell table:style-name="ce146" office:value-type="float" office:value="973" calcext:value-type="float">
            <text:p>97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8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8]=0;[.C8]=0);1;ROUND([.C8]/[.B8];2));&quot;&quot;)" office:value-type="percentage" office:value="0.71" calcext:value-type="percentage">
            <text:p>71,00%</text:p>
          </table:table-cell>
          <table:table-cell table:style-name="ce65" table:formula="of:=IFERROR(IF(AND([.D8]=0;[.E8]=0);1;ROUND([.E8]/[.D8];2));&quot;&quot;)" office:value-type="percentage" office:value="0.8" calcext:value-type="percentage">
            <text:p>80,00%</text:p>
          </table:table-cell>
          <table:table-cell table:style-name="ce65" table:formula="of:=IFERROR(IF(AND([.F8]=0;[.G8]=0);1;ROUND([.G8]/[.F8];2));&quot;&quot;)" office:value-type="percentage" office:value="1" calcext:value-type="percentage">
            <text:p>100,00%</text:p>
          </table:table-cell>
          <table:table-cell table:style-name="ce65" table:formula="of:=IFERROR(IF(AND([.H8]=0;[.I8]=0);1;ROUND([.I8]/[.H8];2));&quot;&quot;)" office:value-type="percentage" office:value="0.68" calcext:value-type="percentage">
            <text:p>68,00%</text:p>
          </table:table-cell>
          <table:table-cell table:style-name="ce65" table:formula="of:=IFERROR(IF(AND([.K8]=0;[.J8]=0);1;ROUND([.K8]/[.J8];2));&quot;&quot;)" office:value-type="percentage" office:value="1.01" calcext:value-type="percentage">
            <text:p>101,00%</text:p>
          </table:table-cell>
          <table:table-cell table:style-name="ce65" table:formula="of:=IFERROR(TRUNC([.M8]/[.K8];2);&quot;&quot;)" office:value-type="percentage" office:value="0" calcext:value-type="percentage">
            <text:p>0,00%</text:p>
          </table:table-cell>
          <table:table-cell/>
          <table:table-cell table:formula="of:=IF([.W8]&gt;=[.P8];1;IF([.W8]&gt;=(90/100)*[.P8];1;IF([.W8]&gt;=(80/100)*[.P8];1;0)))" office:value-type="float" office:value="0" calcext:value-type="float">
            <text:p>0</text:p>
          </table:table-cell>
          <table:table-cell table:formula="of:=IF([.X8]&gt;=[.Q8];1;IF([.X8]&gt;=(90/100)*[.Q8];1;IF([.X8]&gt;=(80/100)*[.Q8];1;0)))" office:value-type="float" office:value="1" calcext:value-type="float">
            <text:p>1</text:p>
          </table:table-cell>
          <table:table-cell table:formula="of:=IF([.Y8]&gt;=[.R8];1;IF([.Y8]&gt;=(90/100)*[.R8];1;IF([.Y8]&gt;=(80/100)*[.R8];1;0)))" office:value-type="float" office:value="1" calcext:value-type="float">
            <text:p>1</text:p>
          </table:table-cell>
          <table:table-cell table:formula="of:=IF([.Z8]&gt;=[.S8];1;IF([.Z8]&gt;=(90/100)*[.S8];1;IF([.Z8]&gt;=(80/100)*[.S8];1;0)))" office:value-type="float" office:value="1" calcext:value-type="float">
            <text:p>1</text:p>
          </table:table-cell>
          <table:table-cell table:formula="of:=IF([.AA8]&gt;=[.T8];1;IF([.AA8]&gt;=(90/100)*[.T8];1;IF([.AA8]&gt;=(80/100)*[.T8];1;0)))" office:value-type="float" office:value="1" calcext:value-type="float">
            <text:p>1</text:p>
          </table:table-cell>
          <table:table-cell table:formula="of:=SUM([.AD8:.AH8])" office:value-type="float" office:value="4" calcext:value-type="float">
            <text:p>4</text:p>
          </table:table-cell>
          <table:table-cell/>
          <table:table-cell table:formula="of:=IF(AND([.AI8]=5;[.AB8]&gt;[.U8]);&quot;pendente de justificativa&quot;;IF([.AI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 JAIME FERREIRA DE ARAÚJO</text:p>
          </table:table-cell>
          <table:table-cell office:value-type="float" office:value="969" calcext:value-type="float">
            <text:p>969</text:p>
          </table:table-cell>
          <table:table-cell office:value-type="float" office:value="323" calcext:value-type="float">
            <text:p>323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table:style-name="ce143" office:value-type="float" office:value="77" calcext:value-type="float">
            <text:p>77</text:p>
          </table:table-cell>
          <table:table-cell office:value-type="float" office:value="145" calcext:value-type="float">
            <text:p>145</text:p>
          </table:table-cell>
          <table:table-cell table:style-name="ce146" office:value-type="float" office:value="1588" calcext:value-type="float">
            <text:p>158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9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9]=0;[.C9]=0);1;ROUND([.C9]/[.B9];2));&quot;&quot;)" office:value-type="percentage" office:value="0.33" calcext:value-type="percentage">
            <text:p>33,00%</text:p>
          </table:table-cell>
          <table:table-cell table:style-name="ce65" table:formula="of:=IFERROR(IF(AND([.D9]=0;[.E9]=0);1;ROUND([.E9]/[.D9];2));&quot;&quot;)" office:value-type="percentage" office:value="0.34" calcext:value-type="percentage">
            <text:p>34,00%</text:p>
          </table:table-cell>
          <table:table-cell table:style-name="ce65" table:formula="of:=IFERROR(IF(AND([.F9]=0;[.G9]=0);1;ROUND([.G9]/[.F9];2));&quot;&quot;)" office:value-type="percentage" office:value="0.27" calcext:value-type="percentage">
            <text:p>27,00%</text:p>
          </table:table-cell>
          <table:table-cell table:style-name="ce65" table:formula="of:=IFERROR(IF(AND([.H9]=0;[.I9]=0);1;ROUND([.I9]/[.H9];2));&quot;&quot;)" office:value-type="percentage" office:value="0.1" calcext:value-type="percentage">
            <text:p>10,00%</text:p>
          </table:table-cell>
          <table:table-cell table:style-name="ce65" table:formula="of:=IFERROR(IF(AND([.K9]=0;[.J9]=0);1;ROUND([.K9]/[.J9];2));&quot;&quot;)" office:value-type="percentage" office:value="1.88" calcext:value-type="percentage">
            <text:p>188,00%</text:p>
          </table:table-cell>
          <table:table-cell table:style-name="ce65" table:formula="of:=IFERROR(TRUNC([.M9]/[.K9];2);&quot;&quot;)" office:value-type="percentage" office:value="0" calcext:value-type="percentage">
            <text:p>0,00%</text:p>
          </table:table-cell>
          <table:table-cell/>
          <table:table-cell table:formula="of:=IF([.W9]&gt;=[.P9];1;IF([.W9]&gt;=(90/100)*[.P9];1;IF([.W9]&gt;=(80/100)*[.P9];1;0)))" office:value-type="float" office:value="0" calcext:value-type="float">
            <text:p>0</text:p>
          </table:table-cell>
          <table:table-cell table:formula="of:=IF([.X9]&gt;=[.Q9];1;IF([.X9]&gt;=(90/100)*[.Q9];1;IF([.X9]&gt;=(80/100)*[.Q9];1;0)))" office:value-type="float" office:value="0" calcext:value-type="float">
            <text:p>0</text:p>
          </table:table-cell>
          <table:table-cell table:formula="of:=IF([.Y9]&gt;=[.R9];1;IF([.Y9]&gt;=(90/100)*[.R9];1;IF([.Y9]&gt;=(80/100)*[.R9];1;0)))" office:value-type="float" office:value="0" calcext:value-type="float">
            <text:p>0</text:p>
          </table:table-cell>
          <table:table-cell table:formula="of:=IF([.Z9]&gt;=[.S9];1;IF([.Z9]&gt;=(90/100)*[.S9];1;IF([.Z9]&gt;=(80/100)*[.S9];1;0)))" office:value-type="float" office:value="0" calcext:value-type="float">
            <text:p>0</text:p>
          </table:table-cell>
          <table:table-cell table:formula="of:=IF([.AA9]&gt;=[.T9];1;IF([.AA9]&gt;=(90/100)*[.T9];1;IF([.AA9]&gt;=(80/100)*[.T9];1;0)))" office:value-type="float" office:value="1" calcext:value-type="float">
            <text:p>1</text:p>
          </table:table-cell>
          <table:table-cell table:formula="of:=SUM([.AD9:.AH9])" office:value-type="float" office:value="1" calcext:value-type="float">
            <text:p>1</text:p>
          </table:table-cell>
          <table:table-cell/>
          <table:table-cell table:formula="of:=IF(AND([.AI9]=5;[.AB9]&gt;[.U9]);&quot;pendente de justificativa&quot;;IF([.AI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 JAMIL DE MIRANDA GEDEON NETO</text:p>
          </table:table-cell>
          <table:table-cell office:value-type="float" office:value="934" calcext:value-type="float">
            <text:p>934</text:p>
          </table:table-cell>
          <table:table-cell office:value-type="float" office:value="589" calcext:value-type="float">
            <text:p>58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43" office:value-type="float" office:value="400" calcext:value-type="float">
            <text:p>400</text:p>
          </table:table-cell>
          <table:table-cell office:value-type="float" office:value="403" calcext:value-type="float">
            <text:p>403</text:p>
          </table:table-cell>
          <table:table-cell table:style-name="ce146" office:value-type="float" office:value="675" calcext:value-type="float">
            <text:p>67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10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0]=0;[.C10]=0);1;ROUND([.C10]/[.B10];2));&quot;&quot;)" office:value-type="percentage" office:value="0.63" calcext:value-type="percentage">
            <text:p>63,00%</text:p>
          </table:table-cell>
          <table:table-cell table:style-name="ce65" table:formula="of:=IFERROR(IF(AND([.D10]=0;[.E10]=0);1;ROUND([.E10]/[.D10];2));&quot;&quot;)" office:value-type="percentage" office:value="0.5" calcext:value-type="percentage">
            <text:p>50,00%</text:p>
          </table:table-cell>
          <table:table-cell table:style-name="ce65" table:formula="of:=IFERROR(IF(AND([.F10]=0;[.G10]=0);1;ROUND([.G10]/[.F10];2));&quot;&quot;)" office:value-type="percentage" office:value="0.75" calcext:value-type="percentage">
            <text:p>75,00%</text:p>
          </table:table-cell>
          <table:table-cell table:style-name="ce65" table:formula="of:=IFERROR(IF(AND([.H10]=0;[.I10]=0);1;ROUND([.I10]/[.H10];2));&quot;&quot;)" office:value-type="percentage" office:value="0.75" calcext:value-type="percentage">
            <text:p>75,00%</text:p>
          </table:table-cell>
          <table:table-cell table:style-name="ce65" table:formula="of:=IFERROR(IF(AND([.K10]=0;[.J10]=0);1;ROUND([.K10]/[.J10];2));&quot;&quot;)" office:value-type="percentage" office:value="1.01" calcext:value-type="percentage">
            <text:p>101,00%</text:p>
          </table:table-cell>
          <table:table-cell table:style-name="ce65" table:formula="of:=IFERROR(TRUNC([.M10]/[.K10];2);&quot;&quot;)" office:value-type="percentage" office:value="0" calcext:value-type="percentage">
            <text:p>0,00%</text:p>
          </table:table-cell>
          <table:table-cell/>
          <table:table-cell table:formula="of:=IF([.W10]&gt;=[.P10];1;IF([.W10]&gt;=(90/100)*[.P10];1;IF([.W10]&gt;=(80/100)*[.P10];1;0)))" office:value-type="float" office:value="0" calcext:value-type="float">
            <text:p>0</text:p>
          </table:table-cell>
          <table:table-cell table:formula="of:=IF([.X10]&gt;=[.Q10];1;IF([.X10]&gt;=(90/100)*[.Q10];1;IF([.X10]&gt;=(80/100)*[.Q10];1;0)))" office:value-type="float" office:value="0" calcext:value-type="float">
            <text:p>0</text:p>
          </table:table-cell>
          <table:table-cell table:formula="of:=IF([.Y10]&gt;=[.R10];1;IF([.Y10]&gt;=(90/100)*[.R10];1;IF([.Y10]&gt;=(80/100)*[.R10];1;0)))" office:value-type="float" office:value="1" calcext:value-type="float">
            <text:p>1</text:p>
          </table:table-cell>
          <table:table-cell table:formula="of:=IF([.Z10]&gt;=[.S10];1;IF([.Z10]&gt;=(90/100)*[.S10];1;IF([.Z10]&gt;=(80/100)*[.S10];1;0)))" office:value-type="float" office:value="1" calcext:value-type="float">
            <text:p>1</text:p>
          </table:table-cell>
          <table:table-cell table:formula="of:=IF([.AA10]&gt;=[.T10];1;IF([.AA10]&gt;=(90/100)*[.T10];1;IF([.AA10]&gt;=(80/100)*[.T10];1;0)))" office:value-type="float" office:value="1" calcext:value-type="float">
            <text:p>1</text:p>
          </table:table-cell>
          <table:table-cell table:formula="of:=SUM([.AD10:.AH10])" office:value-type="float" office:value="3" calcext:value-type="float">
            <text:p>3</text:p>
          </table:table-cell>
          <table:table-cell/>
          <table:table-cell table:formula="of:=IF(AND([.AI10]=5;[.AB10]&gt;[.U10]);&quot;pendente de justificativa&quot;;IF([.AI1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 JOÃO SANTANA SOUSA</text:p>
          </table:table-cell>
          <table:table-cell table:style-name="ce66" office:value-type="float" office:value="384" calcext:value-type="float">
            <text:p>384</text:p>
          </table:table-cell>
          <table:table-cell table:style-name="ce66" office:value-type="float" office:value="398" calcext:value-type="float">
            <text:p>398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43" office:value-type="float" office:value="341" calcext:value-type="float">
            <text:p>341</text:p>
          </table:table-cell>
          <table:table-cell office:value-type="float" office:value="364" calcext:value-type="float">
            <text:p>364</text:p>
          </table:table-cell>
          <table:table-cell table:style-name="ce146"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table:style-name="ce67"/>
          <table:table-cell table:style-name="ce64"/>
          <table:table-cell table:style-name="ce65" table:formula="of:=IF([.N11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 table:style-name="ce64"/>
          <table:table-cell table:style-name="ce65" table:formula="of:=IFERROR(IF(AND([.B11]=0;[.C11]=0);1;ROUND([.C11]/[.B11];2));&quot;&quot;)" office:value-type="percentage" office:value="1.04" calcext:value-type="percentage">
            <text:p>104,00%</text:p>
          </table:table-cell>
          <table:table-cell table:style-name="ce65" table:formula="of:=IFERROR(IF(AND([.D11]=0;[.E11]=0);1;ROUND([.E11]/[.D11];2));&quot;&quot;)" office:value-type="percentage" office:value="0.78" calcext:value-type="percentage">
            <text:p>78,00%</text:p>
          </table:table-cell>
          <table:table-cell table:style-name="ce65" table:formula="of:=IFERROR(IF(AND([.F11]=0;[.G11]=0);1;ROUND([.G11]/[.F11];2));&quot;&quot;)" office:value-type="percentage" office:value="0.13" calcext:value-type="percentage">
            <text:p>13,00%</text:p>
          </table:table-cell>
          <table:table-cell table:style-name="ce65" table:formula="of:=IFERROR(IF(AND([.H11]=0;[.I11]=0);1;ROUND([.I11]/[.H11];2));&quot;&quot;)" office:value-type="percentage" office:value="1" calcext:value-type="percentage">
            <text:p>100,00%</text:p>
          </table:table-cell>
          <table:table-cell table:style-name="ce65" table:formula="of:=IFERROR(IF(AND([.K11]=0;[.J11]=0);1;ROUND([.K11]/[.J11];2));&quot;&quot;)" office:value-type="percentage" office:value="1.07" calcext:value-type="percentage">
            <text:p>107,00%</text:p>
          </table:table-cell>
          <table:table-cell table:style-name="ce65" table:formula="of:=IFERROR(TRUNC([.M11]/[.K11];2);&quot;&quot;)" office:value-type="percentage" office:value="0" calcext:value-type="percentage">
            <text:p>0,00%</text:p>
          </table:table-cell>
          <table:table-cell table:style-name="ce64"/>
          <table:table-cell table:formula="of:=IF([.W11]&gt;=[.P11];1;IF([.W11]&gt;=(90/100)*[.P11];1;IF([.W11]&gt;=(80/100)*[.P11];1;0)))" office:value-type="float" office:value="1" calcext:value-type="float">
            <text:p>1</text:p>
          </table:table-cell>
          <table:table-cell table:formula="of:=IF([.X11]&gt;=[.Q11];1;IF([.X11]&gt;=(90/100)*[.Q11];1;IF([.X11]&gt;=(80/100)*[.Q11];1;0)))" office:value-type="float" office:value="1" calcext:value-type="float">
            <text:p>1</text:p>
          </table:table-cell>
          <table:table-cell table:formula="of:=IF([.Y11]&gt;=[.R11];1;IF([.Y11]&gt;=(90/100)*[.R11];1;IF([.Y11]&gt;=(80/100)*[.R11];1;0)))" office:value-type="float" office:value="0" calcext:value-type="float">
            <text:p>0</text:p>
          </table:table-cell>
          <table:table-cell table:formula="of:=IF([.Z11]&gt;=[.S11];1;IF([.Z11]&gt;=(90/100)*[.S11];1;IF([.Z11]&gt;=(80/100)*[.S11];1;0)))" office:value-type="float" office:value="1" calcext:value-type="float">
            <text:p>1</text:p>
          </table:table-cell>
          <table:table-cell table:formula="of:=IF([.AA11]&gt;=[.T11];1;IF([.AA11]&gt;=(90/100)*[.T11];1;IF([.AA11]&gt;=(80/100)*[.T11];1;0)))" office:value-type="float" office:value="1" calcext:value-type="float">
            <text:p>1</text:p>
          </table:table-cell>
          <table:table-cell table:formula="of:=SUM([.AD11:.AH11])" office:value-type="float" office:value="4" calcext:value-type="float">
            <text:p>4</text:p>
          </table:table-cell>
          <table:table-cell table:style-name="ce64"/>
          <table:table-cell table:formula="of:=IF(AND([.AI11]=5;[.AB11]&gt;[.U11]);&quot;pendente de justificativa&quot;;IF([.AI11]=5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64" table:number-columns-repeated="949"/>
          <table:table-cell table:style-name="ce20" table:number-columns-repeated="37"/>
        </table:table-row>
        <table:table-row table:style-name="ro2">
          <table:table-cell office:value-type="string" calcext:value-type="string">
            <text:p>DESEMBARGADOR JORGE RACHID MUBÁRACK MALUF</text:p>
          </table:table-cell>
          <table:table-cell office:value-type="float" office:value="892" calcext:value-type="float">
            <text:p>892</text:p>
          </table:table-cell>
          <table:table-cell office:value-type="float" office:value="620" calcext:value-type="float">
            <text:p>6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43" office:value-type="float" office:value="367" calcext:value-type="float">
            <text:p>367</text:p>
          </table:table-cell>
          <table:table-cell office:value-type="float" office:value="376" calcext:value-type="float">
            <text:p>376</text:p>
          </table:table-cell>
          <table:table-cell table:style-name="ce146" office:value-type="float" office:value="848" calcext:value-type="float">
            <text:p>84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12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2]=0;[.C12]=0);1;ROUND([.C12]/[.B12];2));&quot;&quot;)" office:value-type="percentage" office:value="0.7" calcext:value-type="percentage">
            <text:p>70,00%</text:p>
          </table:table-cell>
          <table:table-cell table:style-name="ce65" table:formula="of:=IFERROR(IF(AND([.D12]=0;[.E12]=0);1;ROUND([.E12]/[.D12];2));&quot;&quot;)" office:value-type="percentage" office:value="0.25" calcext:value-type="percentage">
            <text:p>25,00%</text:p>
          </table:table-cell>
          <table:table-cell table:style-name="ce65" table:formula="of:=IFERROR(IF(AND([.F12]=0;[.G12]=0);1;ROUND([.G12]/[.F12];2));&quot;&quot;)" office:value-type="percentage" office:value="1" calcext:value-type="percentage">
            <text:p>100,00%</text:p>
          </table:table-cell>
          <table:table-cell table:style-name="ce65" table:formula="of:=IFERROR(IF(AND([.H12]=0;[.I12]=0);1;ROUND([.I12]/[.H12];2));&quot;&quot;)" office:value-type="percentage" office:value="1" calcext:value-type="percentage">
            <text:p>100,00%</text:p>
          </table:table-cell>
          <table:table-cell table:style-name="ce65" table:formula="of:=IFERROR(IF(AND([.K12]=0;[.J12]=0);1;ROUND([.K12]/[.J12];2));&quot;&quot;)" office:value-type="percentage" office:value="1.02" calcext:value-type="percentage">
            <text:p>102,00%</text:p>
          </table:table-cell>
          <table:table-cell table:style-name="ce65" table:formula="of:=IFERROR(TRUNC([.M12]/[.K12];2);&quot;&quot;)" office:value-type="percentage" office:value="0" calcext:value-type="percentage">
            <text:p>0,00%</text:p>
          </table:table-cell>
          <table:table-cell/>
          <table:table-cell table:formula="of:=IF([.W12]&gt;=[.P12];1;IF([.W12]&gt;=(90/100)*[.P12];1;IF([.W12]&gt;=(80/100)*[.P12];1;0)))" office:value-type="float" office:value="0" calcext:value-type="float">
            <text:p>0</text:p>
          </table:table-cell>
          <table:table-cell table:formula="of:=IF([.X12]&gt;=[.Q12];1;IF([.X12]&gt;=(90/100)*[.Q12];1;IF([.X12]&gt;=(80/100)*[.Q12];1;0)))" office:value-type="float" office:value="0" calcext:value-type="float">
            <text:p>0</text:p>
          </table:table-cell>
          <table:table-cell table:formula="of:=IF([.Y12]&gt;=[.R12];1;IF([.Y12]&gt;=(90/100)*[.R12];1;IF([.Y12]&gt;=(80/100)*[.R12];1;0)))" office:value-type="float" office:value="1" calcext:value-type="float">
            <text:p>1</text:p>
          </table:table-cell>
          <table:table-cell table:formula="of:=IF([.Z12]&gt;=[.S12];1;IF([.Z12]&gt;=(90/100)*[.S12];1;IF([.Z12]&gt;=(80/100)*[.S12];1;0)))" office:value-type="float" office:value="1" calcext:value-type="float">
            <text:p>1</text:p>
          </table:table-cell>
          <table:table-cell table:formula="of:=IF([.AA12]&gt;=[.T12];1;IF([.AA12]&gt;=(90/100)*[.T12];1;IF([.AA12]&gt;=(80/100)*[.T12];1;0)))" office:value-type="float" office:value="1" calcext:value-type="float">
            <text:p>1</text:p>
          </table:table-cell>
          <table:table-cell table:formula="of:=SUM([.AD12:.AH12])" office:value-type="float" office:value="3" calcext:value-type="float">
            <text:p>3</text:p>
          </table:table-cell>
          <table:table-cell/>
          <table:table-cell table:formula="of:=IF(AND([.AI12]=5;[.AB12]&gt;[.U12]);&quot;pendente de justificativa&quot;;IF([.AI1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É BERNARDO SILVA RODRIGUES</text:p>
          </table:table-cell>
          <table:table-cell office:value-type="float" office:value="376" calcext:value-type="float">
            <text:p>376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43" office:value-type="float" office:value="308" calcext:value-type="float">
            <text:p>308</text:p>
          </table:table-cell>
          <table:table-cell office:value-type="float" office:value="317" calcext:value-type="float">
            <text:p>317</text:p>
          </table:table-cell>
          <table:table-cell table:style-name="ce146"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13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3]=0;[.C13]=0);1;ROUND([.C13]/[.B13];2));&quot;&quot;)" office:value-type="percentage" office:value="0.79" calcext:value-type="percentage">
            <text:p>79,00%</text:p>
          </table:table-cell>
          <table:table-cell table:style-name="ce65" table:formula="of:=IFERROR(IF(AND([.D13]=0;[.E13]=0);1;ROUND([.E13]/[.D13];2));&quot;&quot;)" office:value-type="percentage" office:value="1" calcext:value-type="percentage">
            <text:p>100,00%</text:p>
          </table:table-cell>
          <table:table-cell table:style-name="ce65" table:formula="of:=IFERROR(IF(AND([.F13]=0;[.G13]=0);1;ROUND([.G13]/[.F13];2));&quot;&quot;)" office:value-type="percentage" office:value="0" calcext:value-type="percentage">
            <text:p>0,00%</text:p>
          </table:table-cell>
          <table:table-cell table:style-name="ce65" table:formula="of:=IFERROR(IF(AND([.H13]=0;[.I13]=0);1;ROUND([.I13]/[.H13];2));&quot;&quot;)" office:value-type="percentage" office:value="1" calcext:value-type="percentage">
            <text:p>100,00%</text:p>
          </table:table-cell>
          <table:table-cell table:style-name="ce65" table:formula="of:=IFERROR(IF(AND([.K13]=0;[.J13]=0);1;ROUND([.K13]/[.J13];2));&quot;&quot;)" office:value-type="percentage" office:value="1.03" calcext:value-type="percentage">
            <text:p>103,00%</text:p>
          </table:table-cell>
          <table:table-cell table:style-name="ce65" table:formula="of:=IFERROR(TRUNC([.M13]/[.K13];2);&quot;&quot;)" office:value-type="percentage" office:value="0" calcext:value-type="percentage">
            <text:p>0,00%</text:p>
          </table:table-cell>
          <table:table-cell/>
          <table:table-cell table:formula="of:=IF([.W13]&gt;=[.P13];1;IF([.W13]&gt;=(90/100)*[.P13];1;IF([.W13]&gt;=(80/100)*[.P13];1;0)))" office:value-type="float" office:value="1" calcext:value-type="float">
            <text:p>1</text:p>
          </table:table-cell>
          <table:table-cell table:formula="of:=IF([.X13]&gt;=[.Q13];1;IF([.X13]&gt;=(90/100)*[.Q13];1;IF([.X13]&gt;=(80/100)*[.Q13];1;0)))" office:value-type="float" office:value="1" calcext:value-type="float">
            <text:p>1</text:p>
          </table:table-cell>
          <table:table-cell table:formula="of:=IF([.Y13]&gt;=[.R13];1;IF([.Y13]&gt;=(90/100)*[.R13];1;IF([.Y13]&gt;=(80/100)*[.R13];1;0)))" office:value-type="float" office:value="0" calcext:value-type="float">
            <text:p>0</text:p>
          </table:table-cell>
          <table:table-cell table:formula="of:=IF([.Z13]&gt;=[.S13];1;IF([.Z13]&gt;=(90/100)*[.S13];1;IF([.Z13]&gt;=(80/100)*[.S13];1;0)))" office:value-type="float" office:value="1" calcext:value-type="float">
            <text:p>1</text:p>
          </table:table-cell>
          <table:table-cell table:formula="of:=IF([.AA13]&gt;=[.T13];1;IF([.AA13]&gt;=(90/100)*[.T13];1;IF([.AA13]&gt;=(80/100)*[.T13];1;0)))" office:value-type="float" office:value="1" calcext:value-type="float">
            <text:p>1</text:p>
          </table:table-cell>
          <table:table-cell table:formula="of:=SUM([.AD13:.AH13])" office:value-type="float" office:value="4" calcext:value-type="float">
            <text:p>4</text:p>
          </table:table-cell>
          <table:table-cell/>
          <table:table-cell table:formula="of:=IF(AND([.AI13]=5;[.AB13]&gt;[.U13]);&quot;pendente de justificativa&quot;;IF([.AI1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É DE RIBAMAR CASTRO</text:p>
          </table:table-cell>
          <table:table-cell office:value-type="float" office:value="865" calcext:value-type="float">
            <text:p>865</text:p>
          </table:table-cell>
          <table:table-cell office:value-type="float" office:value="780" calcext:value-type="float">
            <text:p>78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43" office:value-type="float" office:value="820" calcext:value-type="float">
            <text:p>820</text:p>
          </table:table-cell>
          <table:table-cell office:value-type="float" office:value="824" calcext:value-type="float">
            <text:p>824</text:p>
          </table:table-cell>
          <table:table-cell table:style-name="ce146"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14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4]=0;[.C14]=0);1;ROUND([.C14]/[.B14];2));&quot;&quot;)" office:value-type="percentage" office:value="0.9" calcext:value-type="percentage">
            <text:p>90,00%</text:p>
          </table:table-cell>
          <table:table-cell table:style-name="ce65" table:formula="of:=IFERROR(IF(AND([.D14]=0;[.E14]=0);1;ROUND([.E14]/[.D14];2));&quot;&quot;)" office:value-type="percentage" office:value="0" calcext:value-type="percentage">
            <text:p>0,00%</text:p>
          </table:table-cell>
          <table:table-cell table:style-name="ce65" table:formula="of:=IFERROR(IF(AND([.F14]=0;[.G14]=0);1;ROUND([.G14]/[.F14];2));&quot;&quot;)" office:value-type="percentage" office:value="1" calcext:value-type="percentage">
            <text:p>100,00%</text:p>
          </table:table-cell>
          <table:table-cell table:style-name="ce65" table:formula="of:=IFERROR(IF(AND([.H14]=0;[.I14]=0);1;ROUND([.I14]/[.H14];2));&quot;&quot;)" office:value-type="percentage" office:value="1" calcext:value-type="percentage">
            <text:p>100,00%</text:p>
          </table:table-cell>
          <table:table-cell table:style-name="ce65" table:formula="of:=IFERROR(IF(AND([.K14]=0;[.J14]=0);1;ROUND([.K14]/[.J14];2));&quot;&quot;)" office:value-type="percentage" office:value="1" calcext:value-type="percentage">
            <text:p>100,00%</text:p>
          </table:table-cell>
          <table:table-cell table:style-name="ce65" table:formula="of:=IFERROR(TRUNC([.M14]/[.K14];2);&quot;&quot;)" office:value-type="percentage" office:value="0" calcext:value-type="percentage">
            <text:p>0,00%</text:p>
          </table:table-cell>
          <table:table-cell/>
          <table:table-cell table:formula="of:=IF([.W14]&gt;=[.P14];1;IF([.W14]&gt;=(90/100)*[.P14];1;IF([.W14]&gt;=(80/100)*[.P14];1;0)))" office:value-type="float" office:value="1" calcext:value-type="float">
            <text:p>1</text:p>
          </table:table-cell>
          <table:table-cell table:formula="of:=IF([.X14]&gt;=[.Q14];1;IF([.X14]&gt;=(90/100)*[.Q14];1;IF([.X14]&gt;=(80/100)*[.Q14];1;0)))" office:value-type="float" office:value="0" calcext:value-type="float">
            <text:p>0</text:p>
          </table:table-cell>
          <table:table-cell table:formula="of:=IF([.Y14]&gt;=[.R14];1;IF([.Y14]&gt;=(90/100)*[.R14];1;IF([.Y14]&gt;=(80/100)*[.R14];1;0)))" office:value-type="float" office:value="1" calcext:value-type="float">
            <text:p>1</text:p>
          </table:table-cell>
          <table:table-cell table:formula="of:=IF([.Z14]&gt;=[.S14];1;IF([.Z14]&gt;=(90/100)*[.S14];1;IF([.Z14]&gt;=(80/100)*[.S14];1;0)))" office:value-type="float" office:value="1" calcext:value-type="float">
            <text:p>1</text:p>
          </table:table-cell>
          <table:table-cell table:formula="of:=IF([.AA14]&gt;=[.T14];1;IF([.AA14]&gt;=(90/100)*[.T14];1;IF([.AA14]&gt;=(80/100)*[.T14];1;0)))" office:value-type="float" office:value="1" calcext:value-type="float">
            <text:p>1</text:p>
          </table:table-cell>
          <table:table-cell table:formula="of:=SUM([.AD14:.AH14])" office:value-type="float" office:value="4" calcext:value-type="float">
            <text:p>4</text:p>
          </table:table-cell>
          <table:table-cell/>
          <table:table-cell table:formula="of:=IF(AND([.AI14]=5;[.AB14]&gt;[.U14]);&quot;pendente de justificativa&quot;;IF([.AI1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E DE RIBAMAR FROZ SOBRINHO</text:p>
          </table:table-cell>
          <table:table-cell office:value-type="float" office:value="365" calcext:value-type="float">
            <text:p>365</text:p>
          </table:table-cell>
          <table:table-cell office:value-type="float" office:value="313" calcext:value-type="float">
            <text:p>3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43" office:value-type="float" office:value="339" calcext:value-type="float">
            <text:p>339</text:p>
          </table:table-cell>
          <table:table-cell office:value-type="float" office:value="350" calcext:value-type="float">
            <text:p>350</text:p>
          </table:table-cell>
          <table:table-cell table:style-name="ce146"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15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5]=0;[.C15]=0);1;ROUND([.C15]/[.B15];2));&quot;&quot;)" office:value-type="percentage" office:value="0.86" calcext:value-type="percentage">
            <text:p>86,00%</text:p>
          </table:table-cell>
          <table:table-cell table:style-name="ce65" table:formula="of:=IFERROR(IF(AND([.D15]=0;[.E15]=0);1;ROUND([.E15]/[.D15];2));&quot;&quot;)" office:value-type="percentage" office:value="1" calcext:value-type="percentage">
            <text:p>100,00%</text:p>
          </table:table-cell>
          <table:table-cell table:style-name="ce65" table:formula="of:=IFERROR(IF(AND([.F15]=0;[.G15]=0);1;ROUND([.G15]/[.F15];2));&quot;&quot;)" office:value-type="percentage" office:value="0" calcext:value-type="percentage">
            <text:p>0,00%</text:p>
          </table:table-cell>
          <table:table-cell table:style-name="ce65" table:formula="of:=IFERROR(IF(AND([.H15]=0;[.I15]=0);1;ROUND([.I15]/[.H15];2));&quot;&quot;)" office:value-type="percentage" office:value="1" calcext:value-type="percentage">
            <text:p>100,00%</text:p>
          </table:table-cell>
          <table:table-cell table:style-name="ce65" table:formula="of:=IFERROR(IF(AND([.K15]=0;[.J15]=0);1;ROUND([.K15]/[.J15];2));&quot;&quot;)" office:value-type="percentage" office:value="1.03" calcext:value-type="percentage">
            <text:p>103,00%</text:p>
          </table:table-cell>
          <table:table-cell table:style-name="ce65" table:formula="of:=IFERROR(TRUNC([.M15]/[.K15];2);&quot;&quot;)" office:value-type="percentage" office:value="0" calcext:value-type="percentage">
            <text:p>0,00%</text:p>
          </table:table-cell>
          <table:table-cell/>
          <table:table-cell table:formula="of:=IF([.W15]&gt;=[.P15];1;IF([.W15]&gt;=(90/100)*[.P15];1;IF([.W15]&gt;=(80/100)*[.P15];1;0)))" office:value-type="float" office:value="1" calcext:value-type="float">
            <text:p>1</text:p>
          </table:table-cell>
          <table:table-cell table:formula="of:=IF([.X15]&gt;=[.Q15];1;IF([.X15]&gt;=(90/100)*[.Q15];1;IF([.X15]&gt;=(80/100)*[.Q15];1;0)))" office:value-type="float" office:value="1" calcext:value-type="float">
            <text:p>1</text:p>
          </table:table-cell>
          <table:table-cell table:formula="of:=IF([.Y15]&gt;=[.R15];1;IF([.Y15]&gt;=(90/100)*[.R15];1;IF([.Y15]&gt;=(80/100)*[.R15];1;0)))" office:value-type="float" office:value="0" calcext:value-type="float">
            <text:p>0</text:p>
          </table:table-cell>
          <table:table-cell table:formula="of:=IF([.Z15]&gt;=[.S15];1;IF([.Z15]&gt;=(90/100)*[.S15];1;IF([.Z15]&gt;=(80/100)*[.S15];1;0)))" office:value-type="float" office:value="1" calcext:value-type="float">
            <text:p>1</text:p>
          </table:table-cell>
          <table:table-cell table:formula="of:=IF([.AA15]&gt;=[.T15];1;IF([.AA15]&gt;=(90/100)*[.T15];1;IF([.AA15]&gt;=(80/100)*[.T15];1;0)))" office:value-type="float" office:value="1" calcext:value-type="float">
            <text:p>1</text:p>
          </table:table-cell>
          <table:table-cell table:formula="of:=SUM([.AD15:.AH15])" office:value-type="float" office:value="4" calcext:value-type="float">
            <text:p>4</text:p>
          </table:table-cell>
          <table:table-cell/>
          <table:table-cell table:formula="of:=IF(AND([.AI15]=5;[.AB15]&gt;[.U15]);&quot;pendente de justificativa&quot;;IF([.AI1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É JORGE FIGUEIREDO DOS ANJOS</text:p>
          </table:table-cell>
          <table:table-cell office:value-type="float" office:value="956" calcext:value-type="float">
            <text:p>956</text:p>
          </table:table-cell>
          <table:table-cell office:value-type="float" office:value="577" calcext:value-type="float">
            <text:p>57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43" office:value-type="float" office:value="248" calcext:value-type="float">
            <text:p>248</text:p>
          </table:table-cell>
          <table:table-cell office:value-type="float" office:value="265" calcext:value-type="float">
            <text:p>265</text:p>
          </table:table-cell>
          <table:table-cell table:style-name="ce146"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16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6]=0;[.C16]=0);1;ROUND([.C16]/[.B16];2));&quot;&quot;)" office:value-type="percentage" office:value="0.6" calcext:value-type="percentage">
            <text:p>60,00%</text:p>
          </table:table-cell>
          <table:table-cell table:style-name="ce65" table:formula="of:=IFERROR(IF(AND([.D16]=0;[.E16]=0);1;ROUND([.E16]/[.D16];2));&quot;&quot;)" office:value-type="percentage" office:value="0" calcext:value-type="percentage">
            <text:p>0,00%</text:p>
          </table:table-cell>
          <table:table-cell table:style-name="ce65" table:formula="of:=IFERROR(IF(AND([.F16]=0;[.G16]=0);1;ROUND([.G16]/[.F16];2));&quot;&quot;)" office:value-type="percentage" office:value="1" calcext:value-type="percentage">
            <text:p>100,00%</text:p>
          </table:table-cell>
          <table:table-cell table:style-name="ce65" table:formula="of:=IFERROR(IF(AND([.H16]=0;[.I16]=0);1;ROUND([.I16]/[.H16];2));&quot;&quot;)" office:value-type="percentage" office:value="1" calcext:value-type="percentage">
            <text:p>100,00%</text:p>
          </table:table-cell>
          <table:table-cell table:style-name="ce65" table:formula="of:=IFERROR(IF(AND([.K16]=0;[.J16]=0);1;ROUND([.K16]/[.J16];2));&quot;&quot;)" office:value-type="percentage" office:value="1.07" calcext:value-type="percentage">
            <text:p>107,00%</text:p>
          </table:table-cell>
          <table:table-cell table:style-name="ce65" table:formula="of:=IFERROR(TRUNC([.M16]/[.K16];2);&quot;&quot;)" office:value-type="percentage" office:value="0" calcext:value-type="percentage">
            <text:p>0,00%</text:p>
          </table:table-cell>
          <table:table-cell/>
          <table:table-cell table:formula="of:=IF([.W16]&gt;=[.P16];1;IF([.W16]&gt;=(90/100)*[.P16];1;IF([.W16]&gt;=(80/100)*[.P16];1;0)))" office:value-type="float" office:value="0" calcext:value-type="float">
            <text:p>0</text:p>
          </table:table-cell>
          <table:table-cell table:formula="of:=IF([.X16]&gt;=[.Q16];1;IF([.X16]&gt;=(90/100)*[.Q16];1;IF([.X16]&gt;=(80/100)*[.Q16];1;0)))" office:value-type="float" office:value="0" calcext:value-type="float">
            <text:p>0</text:p>
          </table:table-cell>
          <table:table-cell table:formula="of:=IF([.Y16]&gt;=[.R16];1;IF([.Y16]&gt;=(90/100)*[.R16];1;IF([.Y16]&gt;=(80/100)*[.R16];1;0)))" office:value-type="float" office:value="1" calcext:value-type="float">
            <text:p>1</text:p>
          </table:table-cell>
          <table:table-cell table:formula="of:=IF([.Z16]&gt;=[.S16];1;IF([.Z16]&gt;=(90/100)*[.S16];1;IF([.Z16]&gt;=(80/100)*[.S16];1;0)))" office:value-type="float" office:value="1" calcext:value-type="float">
            <text:p>1</text:p>
          </table:table-cell>
          <table:table-cell table:formula="of:=IF([.AA16]&gt;=[.T16];1;IF([.AA16]&gt;=(90/100)*[.T16];1;IF([.AA16]&gt;=(80/100)*[.T16];1;0)))" office:value-type="float" office:value="1" calcext:value-type="float">
            <text:p>1</text:p>
          </table:table-cell>
          <table:table-cell table:formula="of:=SUM([.AD16:.AH16])" office:value-type="float" office:value="3" calcext:value-type="float">
            <text:p>3</text:p>
          </table:table-cell>
          <table:table-cell/>
          <table:table-cell table:formula="of:=IF(AND([.AI16]=5;[.AB16]&gt;[.U16]);&quot;pendente de justificativa&quot;;IF([.AI1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É LUIZ OLIVEIRA DE ALMEIDA</text:p>
          </table:table-cell>
          <table:table-cell office:value-type="float" office:value="379" calcext:value-type="float">
            <text:p>379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43" office:value-type="float" office:value="219" calcext:value-type="float">
            <text:p>219</text:p>
          </table:table-cell>
          <table:table-cell office:value-type="float" office:value="260" calcext:value-type="float">
            <text:p>260</text:p>
          </table:table-cell>
          <table:table-cell table:style-name="ce146"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17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7]=0;[.C17]=0);1;ROUND([.C17]/[.B17];2));&quot;&quot;)" office:value-type="percentage" office:value="0.84" calcext:value-type="percentage">
            <text:p>84,00%</text:p>
          </table:table-cell>
          <table:table-cell table:style-name="ce65" table:formula="of:=IFERROR(IF(AND([.D17]=0;[.E17]=0);1;ROUND([.E17]/[.D17];2));&quot;&quot;)" office:value-type="percentage" office:value="1" calcext:value-type="percentage">
            <text:p>100,00%</text:p>
          </table:table-cell>
          <table:table-cell table:style-name="ce65" table:formula="of:=IFERROR(IF(AND([.F17]=0;[.G17]=0);1;ROUND([.G17]/[.F17];2));&quot;&quot;)" office:value-type="percentage" office:value="0.2" calcext:value-type="percentage">
            <text:p>20,00%</text:p>
          </table:table-cell>
          <table:table-cell table:style-name="ce65" table:formula="of:=IFERROR(IF(AND([.H17]=0;[.I17]=0);1;ROUND([.I17]/[.H17];2));&quot;&quot;)" office:value-type="percentage" office:value="1" calcext:value-type="percentage">
            <text:p>100,00%</text:p>
          </table:table-cell>
          <table:table-cell table:style-name="ce65" table:formula="of:=IFERROR(IF(AND([.K17]=0;[.J17]=0);1;ROUND([.K17]/[.J17];2));&quot;&quot;)" office:value-type="percentage" office:value="1.19" calcext:value-type="percentage">
            <text:p>119,00%</text:p>
          </table:table-cell>
          <table:table-cell table:style-name="ce65" table:formula="of:=IFERROR(TRUNC([.M17]/[.K17];2);&quot;&quot;)" office:value-type="percentage" office:value="0" calcext:value-type="percentage">
            <text:p>0,00%</text:p>
          </table:table-cell>
          <table:table-cell/>
          <table:table-cell table:formula="of:=IF([.W17]&gt;=[.P17];1;IF([.W17]&gt;=(90/100)*[.P17];1;IF([.W17]&gt;=(80/100)*[.P17];1;0)))" office:value-type="float" office:value="1" calcext:value-type="float">
            <text:p>1</text:p>
          </table:table-cell>
          <table:table-cell table:formula="of:=IF([.X17]&gt;=[.Q17];1;IF([.X17]&gt;=(90/100)*[.Q17];1;IF([.X17]&gt;=(80/100)*[.Q17];1;0)))" office:value-type="float" office:value="1" calcext:value-type="float">
            <text:p>1</text:p>
          </table:table-cell>
          <table:table-cell table:formula="of:=IF([.Y17]&gt;=[.R17];1;IF([.Y17]&gt;=(90/100)*[.R17];1;IF([.Y17]&gt;=(80/100)*[.R17];1;0)))" office:value-type="float" office:value="0" calcext:value-type="float">
            <text:p>0</text:p>
          </table:table-cell>
          <table:table-cell table:formula="of:=IF([.Z17]&gt;=[.S17];1;IF([.Z17]&gt;=(90/100)*[.S17];1;IF([.Z17]&gt;=(80/100)*[.S17];1;0)))" office:value-type="float" office:value="1" calcext:value-type="float">
            <text:p>1</text:p>
          </table:table-cell>
          <table:table-cell table:formula="of:=IF([.AA17]&gt;=[.T17];1;IF([.AA17]&gt;=(90/100)*[.T17];1;IF([.AA17]&gt;=(80/100)*[.T17];1;0)))" office:value-type="float" office:value="1" calcext:value-type="float">
            <text:p>1</text:p>
          </table:table-cell>
          <table:table-cell table:formula="of:=SUM([.AD17:.AH17])" office:value-type="float" office:value="4" calcext:value-type="float">
            <text:p>4</text:p>
          </table:table-cell>
          <table:table-cell/>
          <table:table-cell table:formula="of:=IF(AND([.AI17]=5;[.AB17]&gt;[.U17]);&quot;pendente de justificativa&quot;;IF([.AI1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EMAR LOPES SANTOS</text:p>
          </table:table-cell>
          <table:table-cell office:value-type="float" office:value="347" calcext:value-type="float">
            <text:p>347</text:p>
          </table:table-cell>
          <table:table-cell office:value-type="float" office:value="264" calcext:value-type="float">
            <text:p>26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43" office:value-type="float" office:value="257" calcext:value-type="float">
            <text:p>257</text:p>
          </table:table-cell>
          <table:table-cell office:value-type="float" office:value="260" calcext:value-type="float">
            <text:p>260</text:p>
          </table:table-cell>
          <table:table-cell table:style-name="ce146"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18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8]=0;[.C18]=0);1;ROUND([.C18]/[.B18];2));&quot;&quot;)" office:value-type="percentage" office:value="0.76" calcext:value-type="percentage">
            <text:p>76,00%</text:p>
          </table:table-cell>
          <table:table-cell table:style-name="ce65" table:formula="of:=IFERROR(IF(AND([.D18]=0;[.E18]=0);1;ROUND([.E18]/[.D18];2));&quot;&quot;)" office:value-type="percentage" office:value="1" calcext:value-type="percentage">
            <text:p>100,00%</text:p>
          </table:table-cell>
          <table:table-cell table:style-name="ce65" table:formula="of:=IFERROR(IF(AND([.F18]=0;[.G18]=0);1;ROUND([.G18]/[.F18];2));&quot;&quot;)" office:value-type="percentage" office:value="1" calcext:value-type="percentage">
            <text:p>100,00%</text:p>
          </table:table-cell>
          <table:table-cell table:style-name="ce65" table:formula="of:=IFERROR(IF(AND([.H18]=0;[.I18]=0);1;ROUND([.I18]/[.H18];2));&quot;&quot;)" office:value-type="percentage" office:value="1" calcext:value-type="percentage">
            <text:p>100,00%</text:p>
          </table:table-cell>
          <table:table-cell table:style-name="ce65" table:formula="of:=IFERROR(IF(AND([.K18]=0;[.J18]=0);1;ROUND([.K18]/[.J18];2));&quot;&quot;)" office:value-type="percentage" office:value="1.01" calcext:value-type="percentage">
            <text:p>101,00%</text:p>
          </table:table-cell>
          <table:table-cell table:style-name="ce65" table:formula="of:=IFERROR(TRUNC([.M18]/[.K18];2);&quot;&quot;)" office:value-type="percentage" office:value="0" calcext:value-type="percentage">
            <text:p>0,00%</text:p>
          </table:table-cell>
          <table:table-cell/>
          <table:table-cell table:formula="of:=IF([.W18]&gt;=[.P18];1;IF([.W18]&gt;=(90/100)*[.P18];1;IF([.W18]&gt;=(80/100)*[.P18];1;0)))" office:value-type="float" office:value="1" calcext:value-type="float">
            <text:p>1</text:p>
          </table:table-cell>
          <table:table-cell table:formula="of:=IF([.X18]&gt;=[.Q18];1;IF([.X18]&gt;=(90/100)*[.Q18];1;IF([.X18]&gt;=(80/100)*[.Q18];1;0)))" office:value-type="float" office:value="1" calcext:value-type="float">
            <text:p>1</text:p>
          </table:table-cell>
          <table:table-cell table:formula="of:=IF([.Y18]&gt;=[.R18];1;IF([.Y18]&gt;=(90/100)*[.R18];1;IF([.Y18]&gt;=(80/100)*[.R18];1;0)))" office:value-type="float" office:value="1" calcext:value-type="float">
            <text:p>1</text:p>
          </table:table-cell>
          <table:table-cell table:formula="of:=IF([.Z18]&gt;=[.S18];1;IF([.Z18]&gt;=(90/100)*[.S18];1;IF([.Z18]&gt;=(80/100)*[.S18];1;0)))" office:value-type="float" office:value="1" calcext:value-type="float">
            <text:p>1</text:p>
          </table:table-cell>
          <table:table-cell table:formula="of:=IF([.AA18]&gt;=[.T18];1;IF([.AA18]&gt;=(90/100)*[.T18];1;IF([.AA18]&gt;=(80/100)*[.T18];1;0)))" office:value-type="float" office:value="1" calcext:value-type="float">
            <text:p>1</text:p>
          </table:table-cell>
          <table:table-cell table:formula="of:=SUM([.AD18:.AH18])" office:value-type="float" office:value="5" calcext:value-type="float">
            <text:p>5</text:p>
          </table:table-cell>
          <table:table-cell/>
          <table:table-cell table:formula="of:=IF(AND([.AI18]=5;[.AB18]&gt;[.U18]);&quot;pendente de justificativa&quot;;IF([.AI18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KLEBER COSTA CARVALHO</text:p>
          </table:table-cell>
          <table:table-cell office:value-type="float" office:value="865" calcext:value-type="float">
            <text:p>865</text:p>
          </table:table-cell>
          <table:table-cell office:value-type="float" office:value="752" calcext:value-type="float">
            <text:p>75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3" office:value-type="float" office:value="343" calcext:value-type="float">
            <text:p>343</text:p>
          </table:table-cell>
          <table:table-cell office:value-type="float" office:value="343" calcext:value-type="float">
            <text:p>343</text:p>
          </table:table-cell>
          <table:table-cell table:style-name="ce146"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19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9]=0;[.C19]=0);1;ROUND([.C19]/[.B19];2));&quot;&quot;)" office:value-type="percentage" office:value="0.87" calcext:value-type="percentage">
            <text:p>87,00%</text:p>
          </table:table-cell>
          <table:table-cell table:style-name="ce65" table:formula="of:=IFERROR(IF(AND([.D19]=0;[.E19]=0);1;ROUND([.E19]/[.D19];2));&quot;&quot;)" office:value-type="percentage" office:value="1" calcext:value-type="percentage">
            <text:p>100,00%</text:p>
          </table:table-cell>
          <table:table-cell table:style-name="ce65" table:formula="of:=IFERROR(IF(AND([.F19]=0;[.G19]=0);1;ROUND([.G19]/[.F19];2));&quot;&quot;)" office:value-type="percentage" office:value="1" calcext:value-type="percentage">
            <text:p>100,00%</text:p>
          </table:table-cell>
          <table:table-cell table:style-name="ce65" table:formula="of:=IFERROR(IF(AND([.H19]=0;[.I19]=0);1;ROUND([.I19]/[.H19];2));&quot;&quot;)" office:value-type="percentage" office:value="1" calcext:value-type="percentage">
            <text:p>100,00%</text:p>
          </table:table-cell>
          <table:table-cell table:style-name="ce65" table:formula="of:=IFERROR(IF(AND([.K19]=0;[.J19]=0);1;ROUND([.K19]/[.J19];2));&quot;&quot;)" office:value-type="percentage" office:value="1" calcext:value-type="percentage">
            <text:p>100,00%</text:p>
          </table:table-cell>
          <table:table-cell table:style-name="ce65" table:formula="of:=IFERROR(TRUNC([.M19]/[.K19];2);&quot;&quot;)" office:value-type="percentage" office:value="0" calcext:value-type="percentage">
            <text:p>0,00%</text:p>
          </table:table-cell>
          <table:table-cell/>
          <table:table-cell table:formula="of:=IF([.W19]&gt;=[.P19];1;IF([.W19]&gt;=(90/100)*[.P19];1;IF([.W19]&gt;=(80/100)*[.P19];1;0)))" office:value-type="float" office:value="1" calcext:value-type="float">
            <text:p>1</text:p>
          </table:table-cell>
          <table:table-cell table:formula="of:=IF([.X19]&gt;=[.Q19];1;IF([.X19]&gt;=(90/100)*[.Q19];1;IF([.X19]&gt;=(80/100)*[.Q19];1;0)))" office:value-type="float" office:value="1" calcext:value-type="float">
            <text:p>1</text:p>
          </table:table-cell>
          <table:table-cell table:formula="of:=IF([.Y19]&gt;=[.R19];1;IF([.Y19]&gt;=(90/100)*[.R19];1;IF([.Y19]&gt;=(80/100)*[.R19];1;0)))" office:value-type="float" office:value="1" calcext:value-type="float">
            <text:p>1</text:p>
          </table:table-cell>
          <table:table-cell table:formula="of:=IF([.Z19]&gt;=[.S19];1;IF([.Z19]&gt;=(90/100)*[.S19];1;IF([.Z19]&gt;=(80/100)*[.S19];1;0)))" office:value-type="float" office:value="1" calcext:value-type="float">
            <text:p>1</text:p>
          </table:table-cell>
          <table:table-cell table:formula="of:=IF([.AA19]&gt;=[.T19];1;IF([.AA19]&gt;=(90/100)*[.T19];1;IF([.AA19]&gt;=(80/100)*[.T19];1;0)))" office:value-type="float" office:value="1" calcext:value-type="float">
            <text:p>1</text:p>
          </table:table-cell>
          <table:table-cell table:formula="of:=SUM([.AD19:.AH19])" office:value-type="float" office:value="5" calcext:value-type="float">
            <text:p>5</text:p>
          </table:table-cell>
          <table:table-cell/>
          <table:table-cell table:formula="of:=IF(AND([.AI19]=5;[.AB19]&gt;[.U19]);&quot;pendente de justificativa&quot;;IF([.AI19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LUIZ GONZAGA ALMEIDA FILHO</text:p>
          </table:table-cell>
          <table:table-cell office:value-type="float" office:value="967" calcext:value-type="float">
            <text:p>967</text:p>
          </table:table-cell>
          <table:table-cell office:value-type="float" office:value="591" calcext:value-type="float">
            <text:p>59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43" office:value-type="float" office:value="324" calcext:value-type="float">
            <text:p>324</text:p>
          </table:table-cell>
          <table:table-cell office:value-type="float" office:value="329" calcext:value-type="float">
            <text:p>329</text:p>
          </table:table-cell>
          <table:table-cell table:style-name="ce146"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20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0]=0;[.C20]=0);1;ROUND([.C20]/[.B20];2));&quot;&quot;)" office:value-type="percentage" office:value="0.61" calcext:value-type="percentage">
            <text:p>61,00%</text:p>
          </table:table-cell>
          <table:table-cell table:style-name="ce65" table:formula="of:=IFERROR(IF(AND([.D20]=0;[.E20]=0);1;ROUND([.E20]/[.D20];2));&quot;&quot;)" office:value-type="percentage" office:value="1" calcext:value-type="percentage">
            <text:p>100,00%</text:p>
          </table:table-cell>
          <table:table-cell table:style-name="ce65" table:formula="of:=IFERROR(IF(AND([.F20]=0;[.G20]=0);1;ROUND([.G20]/[.F20];2));&quot;&quot;)" office:value-type="percentage" office:value="1" calcext:value-type="percentage">
            <text:p>100,00%</text:p>
          </table:table-cell>
          <table:table-cell table:style-name="ce65" table:formula="of:=IFERROR(IF(AND([.H20]=0;[.I20]=0);1;ROUND([.I20]/[.H20];2));&quot;&quot;)" office:value-type="percentage" office:value="1" calcext:value-type="percentage">
            <text:p>100,00%</text:p>
          </table:table-cell>
          <table:table-cell table:style-name="ce65" table:formula="of:=IFERROR(IF(AND([.K20]=0;[.J20]=0);1;ROUND([.K20]/[.J20];2));&quot;&quot;)" office:value-type="percentage" office:value="1.02" calcext:value-type="percentage">
            <text:p>102,00%</text:p>
          </table:table-cell>
          <table:table-cell table:style-name="ce65" table:formula="of:=IFERROR(TRUNC([.M20]/[.K20];2);&quot;&quot;)" office:value-type="percentage" office:value="0" calcext:value-type="percentage">
            <text:p>0,00%</text:p>
          </table:table-cell>
          <table:table-cell/>
          <table:table-cell table:formula="of:=IF([.W20]&gt;=[.P20];1;IF([.W20]&gt;=(90/100)*[.P20];1;IF([.W20]&gt;=(80/100)*[.P20];1;0)))" office:value-type="float" office:value="0" calcext:value-type="float">
            <text:p>0</text:p>
          </table:table-cell>
          <table:table-cell table:formula="of:=IF([.X20]&gt;=[.Q20];1;IF([.X20]&gt;=(90/100)*[.Q20];1;IF([.X20]&gt;=(80/100)*[.Q20];1;0)))" office:value-type="float" office:value="1" calcext:value-type="float">
            <text:p>1</text:p>
          </table:table-cell>
          <table:table-cell table:formula="of:=IF([.Y20]&gt;=[.R20];1;IF([.Y20]&gt;=(90/100)*[.R20];1;IF([.Y20]&gt;=(80/100)*[.R20];1;0)))" office:value-type="float" office:value="1" calcext:value-type="float">
            <text:p>1</text:p>
          </table:table-cell>
          <table:table-cell table:formula="of:=IF([.Z20]&gt;=[.S20];1;IF([.Z20]&gt;=(90/100)*[.S20];1;IF([.Z20]&gt;=(80/100)*[.S20];1;0)))" office:value-type="float" office:value="1" calcext:value-type="float">
            <text:p>1</text:p>
          </table:table-cell>
          <table:table-cell table:formula="of:=IF([.AA20]&gt;=[.T20];1;IF([.AA20]&gt;=(90/100)*[.T20];1;IF([.AA20]&gt;=(80/100)*[.T20];1;0)))" office:value-type="float" office:value="1" calcext:value-type="float">
            <text:p>1</text:p>
          </table:table-cell>
          <table:table-cell table:formula="of:=SUM([.AD20:.AH20])" office:value-type="float" office:value="4" calcext:value-type="float">
            <text:p>4</text:p>
          </table:table-cell>
          <table:table-cell/>
          <table:table-cell table:formula="of:=IF(AND([.AI20]=5;[.AB20]&gt;[.U20]);&quot;pendente de justificativa&quot;;IF([.AI2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 MARCELINO CHAVES EVERTON</text:p>
          </table:table-cell>
          <table:table-cell table:style-name="ce66" office:value-type="float" office:value="887" calcext:value-type="float">
            <text:p>887</text:p>
          </table:table-cell>
          <table:table-cell table:style-name="ce66" office:value-type="float" office:value="709" calcext:value-type="float">
            <text:p>70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43" office:value-type="float" office:value="599" calcext:value-type="float">
            <text:p>599</text:p>
          </table:table-cell>
          <table:table-cell table:style-name="ce132" office:value-type="float" office:value="621" calcext:value-type="float">
            <text:p>621</text:p>
          </table:table-cell>
          <table:table-cell table:style-name="ce146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style-name="ce67"/>
          <table:table-cell table:style-name="ce64"/>
          <table:table-cell table:style-name="ce65" table:formula="of:=IF([.N21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 table:style-name="ce64"/>
          <table:table-cell table:style-name="ce65" table:formula="of:=IFERROR(IF(AND([.B21]=0;[.C21]=0);1;ROUND([.C21]/[.B21];2));&quot;&quot;)" office:value-type="percentage" office:value="0.8" calcext:value-type="percentage">
            <text:p>80,00%</text:p>
          </table:table-cell>
          <table:table-cell table:style-name="ce65" table:formula="of:=IFERROR(IF(AND([.D21]=0;[.E21]=0);1;ROUND([.E21]/[.D21];2));&quot;&quot;)" office:value-type="percentage" office:value="0.5" calcext:value-type="percentage">
            <text:p>50,00%</text:p>
          </table:table-cell>
          <table:table-cell table:style-name="ce65" table:formula="of:=IFERROR(IF(AND([.F21]=0;[.G21]=0);1;ROUND([.G21]/[.F21];2));&quot;&quot;)" office:value-type="percentage" office:value="1" calcext:value-type="percentage">
            <text:p>100,00%</text:p>
          </table:table-cell>
          <table:table-cell table:style-name="ce65" table:formula="of:=IFERROR(IF(AND([.H21]=0;[.I21]=0);1;ROUND([.I21]/[.H21];2));&quot;&quot;)" office:value-type="percentage" office:value="1" calcext:value-type="percentage">
            <text:p>100,00%</text:p>
          </table:table-cell>
          <table:table-cell table:style-name="ce65" table:formula="of:=IFERROR(IF(AND([.K21]=0;[.J21]=0);1;ROUND([.K21]/[.J21];2));&quot;&quot;)" office:value-type="percentage" office:value="1.04" calcext:value-type="percentage">
            <text:p>104,00%</text:p>
          </table:table-cell>
          <table:table-cell table:style-name="ce65" table:formula="of:=IFERROR(TRUNC([.M21]/[.K21];2);&quot;&quot;)" office:value-type="percentage" office:value="0" calcext:value-type="percentage">
            <text:p>0,00%</text:p>
          </table:table-cell>
          <table:table-cell table:style-name="ce64"/>
          <table:table-cell table:formula="of:=IF([.W21]&gt;=[.P21];1;IF([.W21]&gt;=(90/100)*[.P21];1;IF([.W21]&gt;=(80/100)*[.P21];1;0)))" office:value-type="float" office:value="1" calcext:value-type="float">
            <text:p>1</text:p>
          </table:table-cell>
          <table:table-cell table:formula="of:=IF([.X21]&gt;=[.Q21];1;IF([.X21]&gt;=(90/100)*[.Q21];1;IF([.X21]&gt;=(80/100)*[.Q21];1;0)))" office:value-type="float" office:value="0" calcext:value-type="float">
            <text:p>0</text:p>
          </table:table-cell>
          <table:table-cell table:formula="of:=IF([.Y21]&gt;=[.R21];1;IF([.Y21]&gt;=(90/100)*[.R21];1;IF([.Y21]&gt;=(80/100)*[.R21];1;0)))" office:value-type="float" office:value="1" calcext:value-type="float">
            <text:p>1</text:p>
          </table:table-cell>
          <table:table-cell table:formula="of:=IF([.Z21]&gt;=[.S21];1;IF([.Z21]&gt;=(90/100)*[.S21];1;IF([.Z21]&gt;=(80/100)*[.S21];1;0)))" office:value-type="float" office:value="1" calcext:value-type="float">
            <text:p>1</text:p>
          </table:table-cell>
          <table:table-cell table:formula="of:=IF([.AA21]&gt;=[.T21];1;IF([.AA21]&gt;=(90/100)*[.T21];1;IF([.AA21]&gt;=(80/100)*[.T21];1;0)))" office:value-type="float" office:value="1" calcext:value-type="float">
            <text:p>1</text:p>
          </table:table-cell>
          <table:table-cell table:formula="of:=SUM([.AD21:.AH21])" office:value-type="float" office:value="4" calcext:value-type="float">
            <text:p>4</text:p>
          </table:table-cell>
          <table:table-cell table:style-name="ce64"/>
          <table:table-cell table:formula="of:=IF(AND([.AI21]=5;[.AB21]&gt;[.U21]);&quot;pendente de justificativa&quot;;IF([.AI21]=5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64" table:number-columns-repeated="949"/>
          <table:table-cell table:style-name="ce20" table:number-columns-repeated="37"/>
        </table:table-row>
        <table:table-row table:style-name="ro2">
          <table:table-cell office:value-type="string" calcext:value-type="string">
            <text:p>DESEMBARGADORA MARIA DAS GRAÇAS DE CASTRO DUARTE MENDES</text:p>
          </table:table-cell>
          <table:table-cell office:value-type="float" office:value="690" calcext:value-type="float">
            <text:p>690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3" office:value-type="float" office:value="323" calcext:value-type="float">
            <text:p>323</text:p>
          </table:table-cell>
          <table:table-cell office:value-type="float" office:value="330" calcext:value-type="float">
            <text:p>330</text:p>
          </table:table-cell>
          <table:table-cell table:style-name="ce146"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22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2]=0;[.C22]=0);1;ROUND([.C22]/[.B22];2));&quot;&quot;)" office:value-type="percentage" office:value="0.8" calcext:value-type="percentage">
            <text:p>80,00%</text:p>
          </table:table-cell>
          <table:table-cell table:style-name="ce65" table:formula="of:=IFERROR(IF(AND([.D22]=0;[.E22]=0);1;ROUND([.E22]/[.D22];2));&quot;&quot;)" office:value-type="percentage" office:value="1" calcext:value-type="percentage">
            <text:p>100,00%</text:p>
          </table:table-cell>
          <table:table-cell table:style-name="ce65" table:formula="of:=IFERROR(IF(AND([.F22]=0;[.G22]=0);1;ROUND([.G22]/[.F22];2));&quot;&quot;)" office:value-type="percentage" office:value="1" calcext:value-type="percentage">
            <text:p>100,00%</text:p>
          </table:table-cell>
          <table:table-cell table:style-name="ce65" table:formula="of:=IFERROR(IF(AND([.H22]=0;[.I22]=0);1;ROUND([.I22]/[.H22];2));&quot;&quot;)" office:value-type="percentage" office:value="1" calcext:value-type="percentage">
            <text:p>100,00%</text:p>
          </table:table-cell>
          <table:table-cell table:style-name="ce65" table:formula="of:=IFERROR(IF(AND([.K22]=0;[.J22]=0);1;ROUND([.K22]/[.J22];2));&quot;&quot;)" office:value-type="percentage" office:value="1.02" calcext:value-type="percentage">
            <text:p>102,00%</text:p>
          </table:table-cell>
          <table:table-cell table:style-name="ce65" table:formula="of:=IFERROR(TRUNC([.M22]/[.K22];2);&quot;&quot;)" office:value-type="percentage" office:value="0" calcext:value-type="percentage">
            <text:p>0,00%</text:p>
          </table:table-cell>
          <table:table-cell/>
          <table:table-cell table:formula="of:=IF([.W22]&gt;=[.P22];1;IF([.W22]&gt;=(90/100)*[.P22];1;IF([.W22]&gt;=(80/100)*[.P22];1;0)))" office:value-type="float" office:value="1" calcext:value-type="float">
            <text:p>1</text:p>
          </table:table-cell>
          <table:table-cell table:formula="of:=IF([.X22]&gt;=[.Q22];1;IF([.X22]&gt;=(90/100)*[.Q22];1;IF([.X22]&gt;=(80/100)*[.Q22];1;0)))" office:value-type="float" office:value="1" calcext:value-type="float">
            <text:p>1</text:p>
          </table:table-cell>
          <table:table-cell table:formula="of:=IF([.Y22]&gt;=[.R22];1;IF([.Y22]&gt;=(90/100)*[.R22];1;IF([.Y22]&gt;=(80/100)*[.R22];1;0)))" office:value-type="float" office:value="1" calcext:value-type="float">
            <text:p>1</text:p>
          </table:table-cell>
          <table:table-cell table:formula="of:=IF([.Z22]&gt;=[.S22];1;IF([.Z22]&gt;=(90/100)*[.S22];1;IF([.Z22]&gt;=(80/100)*[.S22];1;0)))" office:value-type="float" office:value="1" calcext:value-type="float">
            <text:p>1</text:p>
          </table:table-cell>
          <table:table-cell table:formula="of:=IF([.AA22]&gt;=[.T22];1;IF([.AA22]&gt;=(90/100)*[.T22];1;IF([.AA22]&gt;=(80/100)*[.T22];1;0)))" office:value-type="float" office:value="1" calcext:value-type="float">
            <text:p>1</text:p>
          </table:table-cell>
          <table:table-cell table:formula="of:=SUM([.AD22:.AH22])" office:value-type="float" office:value="5" calcext:value-type="float">
            <text:p>5</text:p>
          </table:table-cell>
          <table:table-cell/>
          <table:table-cell table:formula="of:=IF(AND([.AI22]=5;[.AB22]&gt;[.U22]);&quot;pendente de justificativa&quot;;IF([.AI22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A NELMA CELESTE SOUZA SILVA SARNEY COSTA</text:p>
          </table:table-cell>
          <table:table-cell office:value-type="float" office:value="938" calcext:value-type="float">
            <text:p>938</text:p>
          </table:table-cell>
          <table:table-cell office:value-type="float" office:value="638" calcext:value-type="float">
            <text:p>63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43"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table:style-name="ce146" office:value-type="float" office:value="822" calcext:value-type="float">
            <text:p>82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23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3]=0;[.C23]=0);1;ROUND([.C23]/[.B23];2));&quot;&quot;)" office:value-type="percentage" office:value="0.68" calcext:value-type="percentage">
            <text:p>68,00%</text:p>
          </table:table-cell>
          <table:table-cell table:style-name="ce65" table:formula="of:=IFERROR(IF(AND([.D23]=0;[.E23]=0);1;ROUND([.E23]/[.D23];2));&quot;&quot;)" office:value-type="percentage" office:value="0.68" calcext:value-type="percentage">
            <text:p>68,00%</text:p>
          </table:table-cell>
          <table:table-cell table:style-name="ce65" table:formula="of:=IFERROR(IF(AND([.F23]=0;[.G23]=0);1;ROUND([.G23]/[.F23];2));&quot;&quot;)" office:value-type="percentage" office:value="0.8" calcext:value-type="percentage">
            <text:p>80,00%</text:p>
          </table:table-cell>
          <table:table-cell table:style-name="ce65" table:formula="of:=IFERROR(IF(AND([.H23]=0;[.I23]=0);1;ROUND([.I23]/[.H23];2));&quot;&quot;)" office:value-type="percentage" office:value="1" calcext:value-type="percentage">
            <text:p>100,00%</text:p>
          </table:table-cell>
          <table:table-cell table:style-name="ce65" table:formula="of:=IFERROR(IF(AND([.K23]=0;[.J23]=0);1;ROUND([.K23]/[.J23];2));&quot;&quot;)" office:value-type="percentage" office:value="1.01" calcext:value-type="percentage">
            <text:p>101,00%</text:p>
          </table:table-cell>
          <table:table-cell table:style-name="ce65" table:formula="of:=IFERROR(TRUNC([.M23]/[.K23];2);&quot;&quot;)" office:value-type="percentage" office:value="0" calcext:value-type="percentage">
            <text:p>0,00%</text:p>
          </table:table-cell>
          <table:table-cell/>
          <table:table-cell table:formula="of:=IF([.W23]&gt;=[.P23];1;IF([.W23]&gt;=(90/100)*[.P23];1;IF([.W23]&gt;=(80/100)*[.P23];1;0)))" office:value-type="float" office:value="0" calcext:value-type="float">
            <text:p>0</text:p>
          </table:table-cell>
          <table:table-cell table:formula="of:=IF([.X23]&gt;=[.Q23];1;IF([.X23]&gt;=(90/100)*[.Q23];1;IF([.X23]&gt;=(80/100)*[.Q23];1;0)))" office:value-type="float" office:value="1" calcext:value-type="float">
            <text:p>1</text:p>
          </table:table-cell>
          <table:table-cell table:formula="of:=IF([.Y23]&gt;=[.R23];1;IF([.Y23]&gt;=(90/100)*[.R23];1;IF([.Y23]&gt;=(80/100)*[.R23];1;0)))" office:value-type="float" office:value="1" calcext:value-type="float">
            <text:p>1</text:p>
          </table:table-cell>
          <table:table-cell table:formula="of:=IF([.Z23]&gt;=[.S23];1;IF([.Z23]&gt;=(90/100)*[.S23];1;IF([.Z23]&gt;=(80/100)*[.S23];1;0)))" office:value-type="float" office:value="1" calcext:value-type="float">
            <text:p>1</text:p>
          </table:table-cell>
          <table:table-cell table:formula="of:=IF([.AA23]&gt;=[.T23];1;IF([.AA23]&gt;=(90/100)*[.T23];1;IF([.AA23]&gt;=(80/100)*[.T23];1;0)))" office:value-type="float" office:value="1" calcext:value-type="float">
            <text:p>1</text:p>
          </table:table-cell>
          <table:table-cell table:formula="of:=SUM([.AD23:.AH23])" office:value-type="float" office:value="4" calcext:value-type="float">
            <text:p>4</text:p>
          </table:table-cell>
          <table:table-cell/>
          <table:table-cell table:formula="of:=IF(AND([.AI23]=5;[.AB23]&gt;[.U23]);&quot;pendente de justificativa&quot;;IF([.AI2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PAULO SÉRGIO VELTEN PEREIRA</text:p>
          </table:table-cell>
          <table:table-cell office:value-type="float" office:value="921" calcext:value-type="float">
            <text:p>921</text:p>
          </table:table-cell>
          <table:table-cell office:value-type="float" office:value="916" calcext:value-type="float">
            <text:p>91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style-name="ce143" office:value-type="float" office:value="483" calcext:value-type="float">
            <text:p>483</text:p>
          </table:table-cell>
          <table:table-cell office:value-type="float" office:value="617" calcext:value-type="float">
            <text:p>617</text:p>
          </table:table-cell>
          <table:table-cell table:style-name="ce146" office:value-type="float" office:value="708" calcext:value-type="float">
            <text:p>7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24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4]=0;[.C24]=0);1;ROUND([.C24]/[.B24];2));&quot;&quot;)" office:value-type="percentage" office:value="0.99" calcext:value-type="percentage">
            <text:p>99,00%</text:p>
          </table:table-cell>
          <table:table-cell table:style-name="ce65" table:formula="of:=IFERROR(IF(AND([.D24]=0;[.E24]=0);1;ROUND([.E24]/[.D24];2));&quot;&quot;)" office:value-type="percentage" office:value="0.79" calcext:value-type="percentage">
            <text:p>79,00%</text:p>
          </table:table-cell>
          <table:table-cell table:style-name="ce65" table:formula="of:=IFERROR(IF(AND([.F24]=0;[.G24]=0);1;ROUND([.G24]/[.F24];2));&quot;&quot;)" office:value-type="percentage" office:value="0.93" calcext:value-type="percentage">
            <text:p>93,00%</text:p>
          </table:table-cell>
          <table:table-cell table:style-name="ce65" table:formula="of:=IFERROR(IF(AND([.H24]=0;[.I24]=0);1;ROUND([.I24]/[.H24];2));&quot;&quot;)" office:value-type="percentage" office:value="0.68" calcext:value-type="percentage">
            <text:p>68,00%</text:p>
          </table:table-cell>
          <table:table-cell table:style-name="ce65" table:formula="of:=IFERROR(IF(AND([.K24]=0;[.J24]=0);1;ROUND([.K24]/[.J24];2));&quot;&quot;)" office:value-type="percentage" office:value="1.28" calcext:value-type="percentage">
            <text:p>128,00%</text:p>
          </table:table-cell>
          <table:table-cell table:style-name="ce65" table:formula="of:=IFERROR(TRUNC([.M24]/[.K24];2);&quot;&quot;)" office:value-type="percentage" office:value="0" calcext:value-type="percentage">
            <text:p>0,00%</text:p>
          </table:table-cell>
          <table:table-cell/>
          <table:table-cell table:formula="of:=IF([.W24]&gt;=[.P24];1;IF([.W24]&gt;=(90/100)*[.P24];1;IF([.W24]&gt;=(80/100)*[.P24];1;0)))" office:value-type="float" office:value="1" calcext:value-type="float">
            <text:p>1</text:p>
          </table:table-cell>
          <table:table-cell table:formula="of:=IF([.X24]&gt;=[.Q24];1;IF([.X24]&gt;=(90/100)*[.Q24];1;IF([.X24]&gt;=(80/100)*[.Q24];1;0)))" office:value-type="float" office:value="1" calcext:value-type="float">
            <text:p>1</text:p>
          </table:table-cell>
          <table:table-cell table:formula="of:=IF([.Y24]&gt;=[.R24];1;IF([.Y24]&gt;=(90/100)*[.R24];1;IF([.Y24]&gt;=(80/100)*[.R24];1;0)))" office:value-type="float" office:value="1" calcext:value-type="float">
            <text:p>1</text:p>
          </table:table-cell>
          <table:table-cell table:formula="of:=IF([.Z24]&gt;=[.S24];1;IF([.Z24]&gt;=(90/100)*[.S24];1;IF([.Z24]&gt;=(80/100)*[.S24];1;0)))" office:value-type="float" office:value="1" calcext:value-type="float">
            <text:p>1</text:p>
          </table:table-cell>
          <table:table-cell table:formula="of:=IF([.AA24]&gt;=[.T24];1;IF([.AA24]&gt;=(90/100)*[.T24];1;IF([.AA24]&gt;=(80/100)*[.T24];1;0)))" office:value-type="float" office:value="1" calcext:value-type="float">
            <text:p>1</text:p>
          </table:table-cell>
          <table:table-cell table:formula="of:=SUM([.AD24:.AH24])" office:value-type="float" office:value="5" calcext:value-type="float">
            <text:p>5</text:p>
          </table:table-cell>
          <table:table-cell/>
          <table:table-cell table:formula="of:=IF(AND([.AI24]=5;[.AB24]&gt;[.U24]);&quot;pendente de justificativa&quot;;IF([.AI24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RAIMUNDO JOSÉ BARROS DE SOUSA</text:p>
          </table:table-cell>
          <table:table-cell office:value-type="float" office:value="911" calcext:value-type="float">
            <text:p>911</text:p>
          </table:table-cell>
          <table:table-cell office:value-type="float" office:value="761" calcext:value-type="float">
            <text:p>76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3" office:value-type="float" office:value="849" calcext:value-type="float">
            <text:p>849</text:p>
          </table:table-cell>
          <table:table-cell office:value-type="float" office:value="859" calcext:value-type="float">
            <text:p>859</text:p>
          </table:table-cell>
          <table:table-cell table:style-name="ce146"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25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5]=0;[.C25]=0);1;ROUND([.C25]/[.B25];2));&quot;&quot;)" office:value-type="percentage" office:value="0.84" calcext:value-type="percentage">
            <text:p>84,00%</text:p>
          </table:table-cell>
          <table:table-cell table:style-name="ce65" table:formula="of:=IFERROR(IF(AND([.D25]=0;[.E25]=0);1;ROUND([.E25]/[.D25];2));&quot;&quot;)" office:value-type="percentage" office:value="0.4" calcext:value-type="percentage">
            <text:p>40,00%</text:p>
          </table:table-cell>
          <table:table-cell table:style-name="ce65" table:formula="of:=IFERROR(IF(AND([.F25]=0;[.G25]=0);1;ROUND([.G25]/[.F25];2));&quot;&quot;)" office:value-type="percentage" office:value="1" calcext:value-type="percentage">
            <text:p>100,00%</text:p>
          </table:table-cell>
          <table:table-cell table:style-name="ce65" table:formula="of:=IFERROR(IF(AND([.H25]=0;[.I25]=0);1;ROUND([.I25]/[.H25];2));&quot;&quot;)" office:value-type="percentage" office:value="1" calcext:value-type="percentage">
            <text:p>100,00%</text:p>
          </table:table-cell>
          <table:table-cell table:style-name="ce65" table:formula="of:=IFERROR(IF(AND([.K25]=0;[.J25]=0);1;ROUND([.K25]/[.J25];2));&quot;&quot;)" office:value-type="percentage" office:value="1.01" calcext:value-type="percentage">
            <text:p>101,00%</text:p>
          </table:table-cell>
          <table:table-cell table:style-name="ce65" table:formula="of:=IFERROR(TRUNC([.M25]/[.K25];2);&quot;&quot;)" office:value-type="percentage" office:value="0" calcext:value-type="percentage">
            <text:p>0,00%</text:p>
          </table:table-cell>
          <table:table-cell/>
          <table:table-cell table:formula="of:=IF([.W25]&gt;=[.P25];1;IF([.W25]&gt;=(90/100)*[.P25];1;IF([.W25]&gt;=(80/100)*[.P25];1;0)))" office:value-type="float" office:value="1" calcext:value-type="float">
            <text:p>1</text:p>
          </table:table-cell>
          <table:table-cell table:formula="of:=IF([.X25]&gt;=[.Q25];1;IF([.X25]&gt;=(90/100)*[.Q25];1;IF([.X25]&gt;=(80/100)*[.Q25];1;0)))" office:value-type="float" office:value="0" calcext:value-type="float">
            <text:p>0</text:p>
          </table:table-cell>
          <table:table-cell table:formula="of:=IF([.Y25]&gt;=[.R25];1;IF([.Y25]&gt;=(90/100)*[.R25];1;IF([.Y25]&gt;=(80/100)*[.R25];1;0)))" office:value-type="float" office:value="1" calcext:value-type="float">
            <text:p>1</text:p>
          </table:table-cell>
          <table:table-cell table:formula="of:=IF([.Z25]&gt;=[.S25];1;IF([.Z25]&gt;=(90/100)*[.S25];1;IF([.Z25]&gt;=(80/100)*[.S25];1;0)))" office:value-type="float" office:value="1" calcext:value-type="float">
            <text:p>1</text:p>
          </table:table-cell>
          <table:table-cell table:formula="of:=IF([.AA25]&gt;=[.T25];1;IF([.AA25]&gt;=(90/100)*[.T25];1;IF([.AA25]&gt;=(80/100)*[.T25];1;0)))" office:value-type="float" office:value="1" calcext:value-type="float">
            <text:p>1</text:p>
          </table:table-cell>
          <table:table-cell table:formula="of:=SUM([.AD25:.AH25])" office:value-type="float" office:value="4" calcext:value-type="float">
            <text:p>4</text:p>
          </table:table-cell>
          <table:table-cell/>
          <table:table-cell table:formula="of:=IF(AND([.AI25]=5;[.AB25]&gt;[.U25]);&quot;pendente de justificativa&quot;;IF([.AI2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 RAIMUNDO NONATO MAGALHÃES MELO</text:p>
          </table:table-cell>
          <table:table-cell table:style-name="ce66" office:value-type="float" office:value="374" calcext:value-type="float">
            <text:p>374</text:p>
          </table:table-cell>
          <table:table-cell table:style-name="ce66" office:value-type="float" office:value="275" calcext:value-type="float">
            <text:p>27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43" office:value-type="float" office:value="141" calcext:value-type="float">
            <text:p>141</text:p>
          </table:table-cell>
          <table:table-cell table:style-name="ce132" office:value-type="float" office:value="210" calcext:value-type="float">
            <text:p>210</text:p>
          </table:table-cell>
          <table:table-cell table:style-name="ce146"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table:style-name="ce67"/>
          <table:table-cell table:style-name="ce64"/>
          <table:table-cell table:style-name="ce65" table:formula="of:=IF([.N26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 table:style-name="ce64"/>
          <table:table-cell table:style-name="ce65" table:formula="of:=IFERROR(IF(AND([.B26]=0;[.C26]=0);1;ROUND([.C26]/[.B26];2));&quot;&quot;)" office:value-type="percentage" office:value="0.74" calcext:value-type="percentage">
            <text:p>74,00%</text:p>
          </table:table-cell>
          <table:table-cell table:style-name="ce65" table:formula="of:=IFERROR(IF(AND([.D26]=0;[.E26]=0);1;ROUND([.E26]/[.D26];2));&quot;&quot;)" office:value-type="percentage" office:value="0.58" calcext:value-type="percentage">
            <text:p>58,00%</text:p>
          </table:table-cell>
          <table:table-cell table:style-name="ce65" table:formula="of:=IFERROR(IF(AND([.F26]=0;[.G26]=0);1;ROUND([.G26]/[.F26];2));&quot;&quot;)" office:value-type="percentage" office:value="0.46" calcext:value-type="percentage">
            <text:p>46,00%</text:p>
          </table:table-cell>
          <table:table-cell table:style-name="ce65" table:formula="of:=IFERROR(IF(AND([.H26]=0;[.I26]=0);1;ROUND([.I26]/[.H26];2));&quot;&quot;)" office:value-type="percentage" office:value="1" calcext:value-type="percentage">
            <text:p>100,00%</text:p>
          </table:table-cell>
          <table:table-cell table:style-name="ce65" table:formula="of:=IFERROR(IF(AND([.K26]=0;[.J26]=0);1;ROUND([.K26]/[.J26];2));&quot;&quot;)" office:value-type="percentage" office:value="1.49" calcext:value-type="percentage">
            <text:p>149,00%</text:p>
          </table:table-cell>
          <table:table-cell table:style-name="ce65" table:formula="of:=IFERROR(TRUNC([.M26]/[.K26];2);&quot;&quot;)" office:value-type="percentage" office:value="0" calcext:value-type="percentage">
            <text:p>0,00%</text:p>
          </table:table-cell>
          <table:table-cell table:style-name="ce64"/>
          <table:table-cell table:formula="of:=IF([.W26]&gt;=[.P26];1;IF([.W26]&gt;=(90/100)*[.P26];1;IF([.W26]&gt;=(80/100)*[.P26];1;0)))" office:value-type="float" office:value="1" calcext:value-type="float">
            <text:p>1</text:p>
          </table:table-cell>
          <table:table-cell table:formula="of:=IF([.X26]&gt;=[.Q26];1;IF([.X26]&gt;=(90/100)*[.Q26];1;IF([.X26]&gt;=(80/100)*[.Q26];1;0)))" office:value-type="float" office:value="0" calcext:value-type="float">
            <text:p>0</text:p>
          </table:table-cell>
          <table:table-cell table:formula="of:=IF([.Y26]&gt;=[.R26];1;IF([.Y26]&gt;=(90/100)*[.R26];1;IF([.Y26]&gt;=(80/100)*[.R26];1;0)))" office:value-type="float" office:value="0" calcext:value-type="float">
            <text:p>0</text:p>
          </table:table-cell>
          <table:table-cell table:formula="of:=IF([.Z26]&gt;=[.S26];1;IF([.Z26]&gt;=(90/100)*[.S26];1;IF([.Z26]&gt;=(80/100)*[.S26];1;0)))" office:value-type="float" office:value="1" calcext:value-type="float">
            <text:p>1</text:p>
          </table:table-cell>
          <table:table-cell table:formula="of:=IF([.AA26]&gt;=[.T26];1;IF([.AA26]&gt;=(90/100)*[.T26];1;IF([.AA26]&gt;=(80/100)*[.T26];1;0)))" office:value-type="float" office:value="1" calcext:value-type="float">
            <text:p>1</text:p>
          </table:table-cell>
          <table:table-cell table:formula="of:=SUM([.AD26:.AH26])" office:value-type="float" office:value="3" calcext:value-type="float">
            <text:p>3</text:p>
          </table:table-cell>
          <table:table-cell table:style-name="ce64"/>
          <table:table-cell table:formula="of:=IF(AND([.AI26]=5;[.AB26]&gt;[.U26]);&quot;pendente de justificativa&quot;;IF([.AI26]=5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64" table:number-columns-repeated="949"/>
          <table:table-cell table:style-name="ce20" table:number-columns-repeated="37"/>
        </table:table-row>
        <table:table-row table:style-name="ro2">
          <table:table-cell office:value-type="string" calcext:value-type="string">
            <text:p>DESEMBARGADOR RICARDO TADEU BUGARIN DUAILIBE</text:p>
          </table:table-cell>
          <table:table-cell office:value-type="float" office:value="900" calcext:value-type="float">
            <text:p>900</text:p>
          </table:table-cell>
          <table:table-cell office:value-type="float" office:value="498" calcext:value-type="float">
            <text:p>49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3" office:value-type="float" office:value="474" calcext:value-type="float">
            <text:p>474</text:p>
          </table:table-cell>
          <table:table-cell office:value-type="float" office:value="486" calcext:value-type="float">
            <text:p>486</text:p>
          </table:table-cell>
          <table:table-cell table:style-name="ce146"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27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7]=0;[.C27]=0);1;ROUND([.C27]/[.B27];2));&quot;&quot;)" office:value-type="percentage" office:value="0.55" calcext:value-type="percentage">
            <text:p>55,00%</text:p>
          </table:table-cell>
          <table:table-cell table:style-name="ce65" table:formula="of:=IFERROR(IF(AND([.D27]=0;[.E27]=0);1;ROUND([.E27]/[.D27];2));&quot;&quot;)" office:value-type="percentage" office:value="0.33" calcext:value-type="percentage">
            <text:p>33,00%</text:p>
          </table:table-cell>
          <table:table-cell table:style-name="ce65" table:formula="of:=IFERROR(IF(AND([.F27]=0;[.G27]=0);1;ROUND([.G27]/[.F27];2));&quot;&quot;)" office:value-type="percentage" office:value="0" calcext:value-type="percentage">
            <text:p>0,00%</text:p>
          </table:table-cell>
          <table:table-cell table:style-name="ce65" table:formula="of:=IFERROR(IF(AND([.H27]=0;[.I27]=0);1;ROUND([.I27]/[.H27];2));&quot;&quot;)" office:value-type="percentage" office:value="0.33" calcext:value-type="percentage">
            <text:p>33,00%</text:p>
          </table:table-cell>
          <table:table-cell table:style-name="ce65" table:formula="of:=IFERROR(IF(AND([.K27]=0;[.J27]=0);1;ROUND([.K27]/[.J27];2));&quot;&quot;)" office:value-type="percentage" office:value="1.03" calcext:value-type="percentage">
            <text:p>103,00%</text:p>
          </table:table-cell>
          <table:table-cell table:style-name="ce65" table:formula="of:=IFERROR(TRUNC([.M27]/[.K27];2);&quot;&quot;)" office:value-type="percentage" office:value="0" calcext:value-type="percentage">
            <text:p>0,00%</text:p>
          </table:table-cell>
          <table:table-cell/>
          <table:table-cell table:formula="of:=IF([.W27]&gt;=[.P27];1;IF([.W27]&gt;=(90/100)*[.P27];1;IF([.W27]&gt;=(80/100)*[.P27];1;0)))" office:value-type="float" office:value="0" calcext:value-type="float">
            <text:p>0</text:p>
          </table:table-cell>
          <table:table-cell table:formula="of:=IF([.X27]&gt;=[.Q27];1;IF([.X27]&gt;=(90/100)*[.Q27];1;IF([.X27]&gt;=(80/100)*[.Q27];1;0)))" office:value-type="float" office:value="0" calcext:value-type="float">
            <text:p>0</text:p>
          </table:table-cell>
          <table:table-cell table:formula="of:=IF([.Y27]&gt;=[.R27];1;IF([.Y27]&gt;=(90/100)*[.R27];1;IF([.Y27]&gt;=(80/100)*[.R27];1;0)))" office:value-type="float" office:value="0" calcext:value-type="float">
            <text:p>0</text:p>
          </table:table-cell>
          <table:table-cell table:formula="of:=IF([.Z27]&gt;=[.S27];1;IF([.Z27]&gt;=(90/100)*[.S27];1;IF([.Z27]&gt;=(80/100)*[.S27];1;0)))" office:value-type="float" office:value="0" calcext:value-type="float">
            <text:p>0</text:p>
          </table:table-cell>
          <table:table-cell table:formula="of:=IF([.AA27]&gt;=[.T27];1;IF([.AA27]&gt;=(90/100)*[.T27];1;IF([.AA27]&gt;=(80/100)*[.T27];1;0)))" office:value-type="float" office:value="1" calcext:value-type="float">
            <text:p>1</text:p>
          </table:table-cell>
          <table:table-cell table:formula="of:=SUM([.AD27:.AH27])" office:value-type="float" office:value="1" calcext:value-type="float">
            <text:p>1</text:p>
          </table:table-cell>
          <table:table-cell/>
          <table:table-cell table:formula="of:=IF(AND([.AI27]=5;[.AB27]&gt;[.U27]);&quot;pendente de justificativa&quot;;IF([.AI2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TYRONE JOSÉ SILVA</text:p>
          </table:table-cell>
          <table:table-cell office:value-type="float" office:value="335" calcext:value-type="float">
            <text:p>335</text:p>
          </table:table-cell>
          <table:table-cell office:value-type="float" office:value="279" calcext:value-type="float">
            <text:p>27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43" office:value-type="float" office:value="98" calcext:value-type="float">
            <text:p>98</text:p>
          </table:table-cell>
          <table:table-cell office:value-type="float" office:value="202" calcext:value-type="float">
            <text:p>202</text:p>
          </table:table-cell>
          <table:table-cell table:style-name="ce146"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28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8]=0;[.C28]=0);1;ROUND([.C28]/[.B28];2));&quot;&quot;)" office:value-type="percentage" office:value="0.83" calcext:value-type="percentage">
            <text:p>83,00%</text:p>
          </table:table-cell>
          <table:table-cell table:style-name="ce65" table:formula="of:=IFERROR(IF(AND([.D28]=0;[.E28]=0);1;ROUND([.E28]/[.D28];2));&quot;&quot;)" office:value-type="percentage" office:value="0.36" calcext:value-type="percentage">
            <text:p>36,00%</text:p>
          </table:table-cell>
          <table:table-cell table:style-name="ce65" table:formula="of:=IFERROR(IF(AND([.F28]=0;[.G28]=0);1;ROUND([.G28]/[.F28];2));&quot;&quot;)" office:value-type="percentage" office:value="0.73" calcext:value-type="percentage">
            <text:p>73,00%</text:p>
          </table:table-cell>
          <table:table-cell table:style-name="ce65" table:formula="of:=IFERROR(IF(AND([.H28]=0;[.I28]=0);1;ROUND([.I28]/[.H28];2));&quot;&quot;)" office:value-type="percentage" office:value="1" calcext:value-type="percentage">
            <text:p>100,00%</text:p>
          </table:table-cell>
          <table:table-cell table:style-name="ce65" table:formula="of:=IFERROR(IF(AND([.K28]=0;[.J28]=0);1;ROUND([.K28]/[.J28];2));&quot;&quot;)" office:value-type="percentage" office:value="2.06" calcext:value-type="percentage">
            <text:p>206,00%</text:p>
          </table:table-cell>
          <table:table-cell table:style-name="ce65" table:formula="of:=IFERROR(TRUNC([.M28]/[.K28];2);&quot;&quot;)" office:value-type="percentage" office:value="0" calcext:value-type="percentage">
            <text:p>0,00%</text:p>
          </table:table-cell>
          <table:table-cell/>
          <table:table-cell table:formula="of:=IF([.W28]&gt;=[.P28];1;IF([.W28]&gt;=(90/100)*[.P28];1;IF([.W28]&gt;=(80/100)*[.P28];1;0)))" office:value-type="float" office:value="1" calcext:value-type="float">
            <text:p>1</text:p>
          </table:table-cell>
          <table:table-cell table:formula="of:=IF([.X28]&gt;=[.Q28];1;IF([.X28]&gt;=(90/100)*[.Q28];1;IF([.X28]&gt;=(80/100)*[.Q28];1;0)))" office:value-type="float" office:value="0" calcext:value-type="float">
            <text:p>0</text:p>
          </table:table-cell>
          <table:table-cell table:formula="of:=IF([.Y28]&gt;=[.R28];1;IF([.Y28]&gt;=(90/100)*[.R28];1;IF([.Y28]&gt;=(80/100)*[.R28];1;0)))" office:value-type="float" office:value="1" calcext:value-type="float">
            <text:p>1</text:p>
          </table:table-cell>
          <table:table-cell table:formula="of:=IF([.Z28]&gt;=[.S28];1;IF([.Z28]&gt;=(90/100)*[.S28];1;IF([.Z28]&gt;=(80/100)*[.S28];1;0)))" office:value-type="float" office:value="1" calcext:value-type="float">
            <text:p>1</text:p>
          </table:table-cell>
          <table:table-cell table:formula="of:=IF([.AA28]&gt;=[.T28];1;IF([.AA28]&gt;=(90/100)*[.T28];1;IF([.AA28]&gt;=(80/100)*[.T28];1;0)))" office:value-type="float" office:value="1" calcext:value-type="float">
            <text:p>1</text:p>
          </table:table-cell>
          <table:table-cell table:formula="of:=SUM([.AD28:.AH28])" office:value-type="float" office:value="4" calcext:value-type="float">
            <text:p>4</text:p>
          </table:table-cell>
          <table:table-cell/>
          <table:table-cell table:formula="of:=IF(AND([.AI28]=5;[.AB28]&gt;[.U28]);&quot;pendente de justificativa&quot;;IF([.AI2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VICENTE DE PAULA GOMES DE CASTRO</text:p>
          </table:table-cell>
          <table:table-cell office:value-type="float" office:value="369" calcext:value-type="float">
            <text:p>369</text:p>
          </table:table-cell>
          <table:table-cell office:value-type="float" office:value="217" calcext:value-type="float">
            <text:p>2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43" office:value-type="float" office:value="194" calcext:value-type="float">
            <text:p>194</text:p>
          </table:table-cell>
          <table:table-cell office:value-type="float" office:value="198" calcext:value-type="float">
            <text:p>198</text:p>
          </table:table-cell>
          <table:table-cell table:style-name="ce146"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5" table:formula="of:=IF([.N29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9]=0;[.C29]=0);1;ROUND([.C29]/[.B29];2));&quot;&quot;)" office:value-type="percentage" office:value="0.59" calcext:value-type="percentage">
            <text:p>59,00%</text:p>
          </table:table-cell>
          <table:table-cell table:style-name="ce65" table:formula="of:=IFERROR(IF(AND([.D29]=0;[.E29]=0);1;ROUND([.E29]/[.D29];2));&quot;&quot;)" office:value-type="percentage" office:value="0" calcext:value-type="percentage">
            <text:p>0,00%</text:p>
          </table:table-cell>
          <table:table-cell table:style-name="ce65" table:formula="of:=IFERROR(IF(AND([.F29]=0;[.G29]=0);1;ROUND([.G29]/[.F29];2));&quot;&quot;)" office:value-type="percentage" office:value="0.5" calcext:value-type="percentage">
            <text:p>50,00%</text:p>
          </table:table-cell>
          <table:table-cell table:style-name="ce65" table:formula="of:=IFERROR(IF(AND([.H29]=0;[.I29]=0);1;ROUND([.I29]/[.H29];2));&quot;&quot;)" office:value-type="percentage" office:value="1" calcext:value-type="percentage">
            <text:p>100,00%</text:p>
          </table:table-cell>
          <table:table-cell table:style-name="ce65" table:formula="of:=IFERROR(IF(AND([.K29]=0;[.J29]=0);1;ROUND([.K29]/[.J29];2));&quot;&quot;)" office:value-type="percentage" office:value="1.02" calcext:value-type="percentage">
            <text:p>102,00%</text:p>
          </table:table-cell>
          <table:table-cell table:style-name="ce65" table:formula="of:=IFERROR(TRUNC([.M29]/[.K29];2);&quot;&quot;)" office:value-type="percentage" office:value="0" calcext:value-type="percentage">
            <text:p>0,00%</text:p>
          </table:table-cell>
          <table:table-cell/>
          <table:table-cell table:formula="of:=IF([.W29]&gt;=[.P29];1;IF([.W29]&gt;=(90/100)*[.P29];1;IF([.W29]&gt;=(80/100)*[.P29];1;0)))" office:value-type="float" office:value="0" calcext:value-type="float">
            <text:p>0</text:p>
          </table:table-cell>
          <table:table-cell table:formula="of:=IF([.X29]&gt;=[.Q29];1;IF([.X29]&gt;=(90/100)*[.Q29];1;IF([.X29]&gt;=(80/100)*[.Q29];1;0)))" office:value-type="float" office:value="0" calcext:value-type="float">
            <text:p>0</text:p>
          </table:table-cell>
          <table:table-cell table:formula="of:=IF([.Y29]&gt;=[.R29];1;IF([.Y29]&gt;=(90/100)*[.R29];1;IF([.Y29]&gt;=(80/100)*[.R29];1;0)))" office:value-type="float" office:value="0" calcext:value-type="float">
            <text:p>0</text:p>
          </table:table-cell>
          <table:table-cell table:formula="of:=IF([.Z29]&gt;=[.S29];1;IF([.Z29]&gt;=(90/100)*[.S29];1;IF([.Z29]&gt;=(80/100)*[.S29];1;0)))" office:value-type="float" office:value="1" calcext:value-type="float">
            <text:p>1</text:p>
          </table:table-cell>
          <table:table-cell table:formula="of:=IF([.AA29]&gt;=[.T29];1;IF([.AA29]&gt;=(90/100)*[.T29];1;IF([.AA29]&gt;=(80/100)*[.T29];1;0)))" office:value-type="float" office:value="1" calcext:value-type="float">
            <text:p>1</text:p>
          </table:table-cell>
          <table:table-cell table:formula="of:=SUM([.AD29:.AH29])" office:value-type="float" office:value="2" calcext:value-type="float">
            <text:p>2</text:p>
          </table:table-cell>
          <table:table-cell/>
          <table:table-cell table:formula="of:=IF(AND([.AI29]=5;[.AB29]&gt;[.U29]);&quot;pendente de justificativa&quot;;IF([.AI2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2" table:number-columns-repeated="7"/>
          <table:table-cell table:style-name="ce134" table:number-columns-repeated="2"/>
          <table:table-cell table:style-name="ce144" table:number-columns-repeated="2"/>
          <table:table-cell table:style-name="ce134" table:number-columns-repeated="2"/>
          <table:table-cell table:style-name="ce69"/>
          <table:table-cell table:style-name="ce2"/>
          <table:table-cell table:style-name="ce53" table:number-columns-repeated="6"/>
          <table:table-cell table:style-name="ce2"/>
          <table:table-cell table:style-name="ce53" table:number-columns-repeated="6"/>
          <table:table-cell table:style-name="ce2"/>
          <table:table-cell table:style-name="ce53" table:number-columns-repeated="6"/>
          <table:table-cell table:style-name="ce2"/>
          <table:table-cell table:style-name="ce53"/>
          <table:table-cell table:style-name="ce2" table:number-columns-repeated="950"/>
          <table:table-cell table:number-columns-repeated="37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 table:style-name="ce36"/>
          <table:table-cell table:number-columns-repeated="6"/>
          <table:table-cell table:style-name="ce135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68" table:number-columns-repeated="2"/>
          <table:table-cell table:style-name="ce135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68" table:number-columns-repeated="2"/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68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68" table:number-columns-repeated="2"/>
          <table:table-cell table:style-name="ce135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68" table:number-columns-repeated="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68" table:number-columns-repeated="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64"/>
          <table:table-cell table:number-columns-repeated="1023"/>
        </table:table-row>
        <table:table-row table:style-name="ro2">
          <table:table-cell table:style-name="ce64"/>
          <table:table-cell table:number-columns-repeated="6"/>
          <table:table-cell table:style-name="ce135" table:number-columns-repeated="2"/>
          <table:table-cell table:number-columns-repeated="1015"/>
        </table:table-row>
        <table:table-row table:style-name="ro2" table:number-rows-repeated="2">
          <table:table-cell table:style-name="ce6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2" table:number-rows-repeated="2">
          <table:table-cell table:number-columns-repeated="5"/>
          <table:table-cell table:style-name="ce68" table:number-columns-repeated="2"/>
          <table:table-cell table:number-columns-repeated="1017"/>
        </table:table-row>
        <table:table-row table:style-name="ro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71"/>
          <table:table-cell table:number-columns-repeated="3"/>
          <table:table-cell table:style-name="ce135" table:number-columns-repeated="2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2" table:number-rows-repeated="10">
          <table:table-cell table:number-columns-repeated="1024"/>
        </table:table-row>
        <table:table-row table:style-name="ro2" table:number-rows-repeated="3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2">
          <table:table-cell table:style-name="ce64"/>
          <table:table-cell table:style-name="ce66" table:number-columns-repeated="6"/>
          <table:table-cell table:style-name="ce132" table:number-columns-repeated="6"/>
          <table:table-cell table:style-name="ce67"/>
          <table:table-cell table:style-name="ce64"/>
          <table:table-cell table:style-name="ce66" table:number-columns-repeated="6"/>
          <table:table-cell table:style-name="ce64"/>
          <table:table-cell table:style-name="ce66" table:number-columns-repeated="6"/>
          <table:table-cell table:style-name="ce64"/>
          <table:table-cell table:style-name="ce66" table:number-columns-repeated="6"/>
          <table:table-cell table:style-name="ce64"/>
          <table:table-cell table:style-name="ce66"/>
          <table:table-cell table:style-name="ce64" table:number-columns-repeated="950"/>
          <table:table-cell table:number-columns-repeated="37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68" table:number-columns-repeated="2"/>
          <table:table-cell table:style-name="ce135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gpj2016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color="#801900"/>
    </style:style>
    <style:style style:name="Sem_20_título10" style:display-name="Sem título10" style:family="table-cell" style:parent-style-name="Default" style:data-style-name="N0">
      <style:table-cell-properties fo:background-color="transparent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5" style:display-name="Sem título5" style:family="table-cell" style:parent-style-name="Default" style:data-style-name="N0">
      <style:table-cell-properties fo:background-color="transparent" style:vertical-align="automatic"/>
      <style:text-properties fo:color="#661900"/>
    </style:style>
    <style:style style:name="Sem_20_título6" style:display-name="Sem título6" style:family="table-cell" style:parent-style-name="Default" style:data-style-name="N0">
      <style:table-cell-properties fo:background-color="transparent" style:vertical-align="automatic"/>
      <style:text-properties fo:color="#990000"/>
    </style:style>
    <style:style style:name="Sem_20_título7" style:display-name="Sem título7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8" style:display-name="Sem título8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9" style:display-name="Sem título9" style:family="table-cell" style:parent-style-name="Default" style:data-style-name="N0">
      <style:table-cell-properties fo:background-color="transparent" style:vertical-align="automatic"/>
      <style:text-properties fo:color="#3333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ffffff" fo:font-size="8pt" style:font-size-asian="8pt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/00/0000</text:date>, <text:time style:data-style-name="N2" text:time-value="09:08:35.8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lha1" style:display-name="PageStyle_Folh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cmachado</meta:initial-creator>
    <meta:creation-date>2016-04-19T12:48:51Z</meta:creation-date>
    <dc:date>2019-08-16T09:16:08.892000000</dc:date>
    <meta:editing-cycles>362</meta:editing-cycles>
    <meta:editing-duration>PT4H40M24S</meta:editing-duration>
    <meta:document-statistic meta:table-count="2" meta:cell-count="1025" meta:object-count="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5" style:family="chart" style:data-style-name="N1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3f7eb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4fd4d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786cm" svg:y="9.063cm" style:legend-expansion="wide" chart:style-name="ch2"/>
        <chart:plot-area chart:style-name="ch3" table:cell-range-address="'GPJ 2019 - Resultado Parcial'.E66:'GPJ 2019 - Resultado Parcial'.G70 'GPJ 2019 - Resultado Parcial'.F65:'GPJ 2019 - Resultado Parcial'.G65" chart:data-source-has-labels="both" svg:x="0.265cm" svg:y="0.195cm" svg:width="12.727cm" svg:height="8.673cm">
          <chartooo:coordinate-region svg:x="1.495cm" svg:y="0.195cm" svg:width="11.098cm" svg:height="8.255cm"/>
          <chart:axis chart:dimension="x" chart:name="primary-x" chart:style-name="ch4" chartooo:axis-type="text">
            <chart:categories table:cell-range-address="'GPJ 2019 - Resultado Parcial'.E66:'GPJ 2019 - Resultado Parcial'.E70"/>
          </chart:axis>
          <chart:axis chart:dimension="y" chart:name="primary-y" chart:style-name="ch5"/>
          <chart:series chart:style-name="ch6" chart:values-cell-range-address="'GPJ 2019 - Resultado Parcial'.F66:'GPJ 2019 - Resultado Parcial'.F70" chart:label-cell-address="'GPJ 2019 - Resultado Parcial'.F65:'GPJ 2019 - Resultado Parcial'.F65" chart:class="chart:bar">
            <chart:data-point chart:repeated="5"/>
          </chart:series>
          <chart:series chart:style-name="ch7" chart:values-cell-range-address="'GPJ 2019 - Resultado Parcial'.G66:'GPJ 2019 - Resultado Parcial'.G70" chart:label-cell-address="'GPJ 2019 - Resultado Parcial'.G65:'GPJ 2019 - Resultado Parcial'.G6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F65:'GPJ 2019 - Resultado Parcial'.F65</svg:desc>
                </draw:g>
              </table:table-cell>
              <table:table-cell office:value-type="string">
                <text:p>Esperado</text:p>
                <draw:g>
                  <svg:desc>'GPJ 2019 - Resultado Parcial'.G65:'GPJ 2019 - Resultado Parcial'.G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9 - Resultado Parcial'.E66:'GPJ 2019 - Resultado Parcial'.E70</svg:desc>
                </draw:g>
              </table:table-cell>
              <table:table-cell office:value-type="float" office:value="NaN">
                <text:p>NaN</text:p>
                <draw:g>
                  <svg:desc>'GPJ 2019 - Resultado Parcial'.F66:'GPJ 2019 - Resultado Parcial'.F70</svg:desc>
                </draw:g>
              </table:table-cell>
              <table:table-cell office:value-type="float" office:value="NaN">
                <text:p>NaN</text:p>
                <draw:g>
                  <svg:desc>'GPJ 2019 - Resultado Parcial'.G66:'GPJ 2019 - Resultado Parcial'.G7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8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