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color="#800000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5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Terceiro Trimestre'.C5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9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18, pelo menos 90%, dos processos distribuídos até 31/12/201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9" draw:style-name="gr8" draw:text-style-name="P1" svg:width="137.9mm" svg:height="101.9mm" svg:x="19.9mm" svg:y="100.56mm">
            <loext:p draw:notify-on-update-of-ranges="'GPJ 2018 - Terceiro Trimestre'.I38:'GPJ 2018 - Terceiro Trimestre'.I40 'GPJ 2018 - Terceiro Trimestre'.J37:'GPJ 2018 - Terceiro Trimestre'.J37 'GPJ 2018 - Terceiro Trimestre'.J38:'GPJ 2018 - Terceiro Trimestre'.J40 'GPJ 2018 - Terceiro Trimestre'.K37:'GPJ 2018 - Terceiro Trimestre'.K37 'GPJ 2018 - Terceiro Trimestre'.K38:'GPJ 2018 - Terceir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Juizados Especi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5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7"/>
          <table:table-cell table:style-name="ce16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2">
          <table:table-cell table:number-columns-repeated="7"/>
          <table:table-cell table:style-name="ce16" table:number-columns-repeated="4"/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71"/>
          <table:table-cell table:style-name="ce71" office:value-type="string" calcext:value-type="string" table:number-columns-spanned="2" table:number-rows-spanned="1">
            <text:p>Meta 1</text:p>
          </table:table-cell>
          <table:covered-table-cell table:style-name="ce81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2</text:p>
          </table:table-cell>
          <table:covered-table-cell table:style-name="ce81" office:value-type="string" calcext:value-type="string">
            <text:p>1,2,7</text:p>
          </table:covered-table-cell>
          <table:table-cell table:style-name="ce71" office:value-type="string" calcext:value-type="string" table:number-columns-spanned="2" table:number-rows-spanned="1">
            <text:p>Meta 7</text:p>
          </table:table-cell>
          <table:covered-table-cell table:style-name="ce81" office:value-type="string" calcext:value-type="string">
            <text:p>1,2,7</text:p>
          </table:covered-table-cell>
          <table:table-cell table:number-columns-repeated="2"/>
          <table:table-cell table:style-name="ce81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81"/>
          <table:table-cell table:number-columns-repeated="1012"/>
        </table:table-row>
        <table:table-row table:style-name="ro2">
          <table:table-cell table:style-name="ce72" office:value-type="string" calcext:value-type="string">
            <text:p>Clique nesta célula para exibir a seta de seleção à direita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Acervo Inicial</text:p>
          </table:table-cell>
          <table:table-cell table:style-name="ce81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0º JUIZADO ESPECIAL CIVEL E DAS RELAÇÕES DE CONSUMO</text:p>
          </table:table-cell>
          <table:table-cell office:value-type="float" office:value="1266" calcext:value-type="float">
            <text:p>1266</text:p>
          </table:table-cell>
          <table:table-cell office:value-type="float" office:value="1544" calcext:value-type="float">
            <text:p>1544</text:p>
          </table:table-cell>
          <table:table-cell office:value-type="float" office:value="328" calcext:value-type="float">
            <text:p>328</text:p>
          </table:table-cell>
          <table:table-cell office:value-type="float" office:value="317" calcext:value-type="float">
            <text:p>317</text:p>
          </table:table-cell>
          <table:table-cell office:value-type="float" office:value="6682" calcext:value-type="float">
            <text:p>6682</text:p>
          </table:table-cell>
          <table:table-cell office:value-type="float" office:value="2100" calcext:value-type="float">
            <text:p>2100</text:p>
          </table:table-cell>
          <table:table-cell office:value-type="float" office:value="805" calcext:value-type="float">
            <text:p>805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]=0;[.C3]=0);1;ROUND([.C3]/[.B3];2))" office:value-type="percentage" office:value="1.22" calcext:value-type="percentage">
            <text:p>122,00%</text:p>
          </table:table-cell>
          <table:table-cell table:style-name="ce66" table:formula="of:=IF(AND([.D3]=0;[.E3]=0);1;ROUND([.E3]/[.D3];2))" office:value-type="percentage" office:value="0.97" calcext:value-type="percentage">
            <text:p>97,00%</text:p>
          </table:table-cell>
          <table:table-cell table:style-name="ce66" table:formula="of:=IF(AND([.F3]=0;[.G3]=0);1;ROUND(1-([.G3]/[.F3]);2))" office:value-type="percentage" office:value="0.69" calcext:value-type="percentage">
            <text:p>69,00%</text:p>
          </table:table-cell>
          <table:table-cell table:formula="of:=IF(AND([.J3]&gt;=1;[.K3]&gt;=0.8;[.L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1º JUIZADO ESPECIAL CÍVEL E DAS RELAÇÕES DE CONSUMO</text:p>
          </table:table-cell>
          <table:table-cell office:value-type="float" office:value="985" calcext:value-type="float">
            <text:p>985</text:p>
          </table:table-cell>
          <table:table-cell office:value-type="float" office:value="766" calcext:value-type="float">
            <text:p>766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3244" calcext:value-type="float">
            <text:p>3244</text:p>
          </table:table-cell>
          <table:table-cell office:value-type="float" office:value="2082" calcext:value-type="float">
            <text:p>2082</text:p>
          </table:table-cell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4]=0;[.C4]=0);1;ROUND([.C4]/[.B4];2))" office:value-type="percentage" office:value="0.78" calcext:value-type="percentage">
            <text:p>78,00%</text:p>
          </table:table-cell>
          <table:table-cell table:style-name="ce66" table:formula="of:=IF(AND([.D4]=0;[.E4]=0);1;ROUND([.E4]/[.D4];2))" office:value-type="percentage" office:value="0.65" calcext:value-type="percentage">
            <text:p>65,00%</text:p>
          </table:table-cell>
          <table:table-cell table:style-name="ce66" table:formula="of:=IF(AND([.F4]=0;[.G4]=0);1;ROUND(1-([.G4]/[.F4]);2))" office:value-type="percentage" office:value="0.36" calcext:value-type="percentage">
            <text:p>36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2º JUIZADO ESPECIAL CIVEL E DAS RELAÇÕES DE CONSUMO</text:p>
          </table:table-cell>
          <table:table-cell office:value-type="float" office:value="1715" calcext:value-type="float">
            <text:p>1715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16" calcext:value-type="float">
            <text:p>4416</text:p>
          </table:table-cell>
          <table:table-cell office:value-type="float" office:value="2429" calcext:value-type="float">
            <text:p>2429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5]=0;[.C5]=0);1;ROUND([.C5]/[.B5];2))" office:value-type="percentage" office:value="0.8" calcext:value-type="percentage">
            <text:p>80,00%</text:p>
          </table:table-cell>
          <table:table-cell table:style-name="ce66" table:formula="of:=IF(AND([.D5]=0;[.E5]=0);1;ROUND([.E5]/[.D5];2))" office:value-type="percentage" office:value="1" calcext:value-type="percentage">
            <text:p>100,00%</text:p>
          </table:table-cell>
          <table:table-cell table:style-name="ce66" table:formula="of:=IF(AND([.F5]=0;[.G5]=0);1;ROUND(1-([.G5]/[.F5]);2))" office:value-type="percentage" office:value="0.45" calcext:value-type="percentage">
            <text:p>45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3º JUIZADO ESPECIAL CÍVEL E DAS RELAÇÕES DE CONSUMO</text:p>
          </table:table-cell>
          <table:table-cell office:value-type="float" office:value="669" calcext:value-type="float">
            <text:p>669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40" calcext:value-type="float">
            <text:p>1640</text:p>
          </table:table-cell>
          <table:table-cell office:value-type="float" office:value="1105" calcext:value-type="float">
            <text:p>1105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6]=0;[.C6]=0);1;ROUND([.C6]/[.B6];2))" office:value-type="percentage" office:value="1.03" calcext:value-type="percentage">
            <text:p>103,00%</text:p>
          </table:table-cell>
          <table:table-cell table:style-name="ce66" table:formula="of:=IF(AND([.D6]=0;[.E6]=0);1;ROUND([.E6]/[.D6];2))" office:value-type="percentage" office:value="1" calcext:value-type="percentage">
            <text:p>100,00%</text:p>
          </table:table-cell>
          <table:table-cell table:style-name="ce66" table:formula="of:=IF(AND([.F6]=0;[.G6]=0);1;ROUND(1-([.G6]/[.F6]);2))" office:value-type="percentage" office:value="0.33" calcext:value-type="percentage">
            <text:p>33,00%</text:p>
          </table:table-cell>
          <table:table-cell table:formula="of:=IF(AND([.J6]&gt;=1;[.K6]&gt;=0.8;[.L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4º JUIZADO CÍVEL E DAS RELAÇÕES DE CONSUMO DE SÃO LUÍS</text:p>
          </table:table-cell>
          <table:table-cell office:value-type="float" office:value="1484" calcext:value-type="float">
            <text:p>1484</text:p>
          </table:table-cell>
          <table:table-cell office:value-type="float" office:value="1577" calcext:value-type="float">
            <text:p>1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51" calcext:value-type="float">
            <text:p>3651</text:p>
          </table:table-cell>
          <table:table-cell office:value-type="float" office:value="1702" calcext:value-type="float">
            <text:p>1702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7]=0;[.C7]=0);1;ROUND([.C7]/[.B7];2))" office:value-type="percentage" office:value="1.06" calcext:value-type="percentage">
            <text:p>106,00%</text:p>
          </table:table-cell>
          <table:table-cell table:style-name="ce66" table:formula="of:=IF(AND([.D7]=0;[.E7]=0);1;ROUND([.E7]/[.D7];2))" office:value-type="percentage" office:value="1" calcext:value-type="percentage">
            <text:p>100,00%</text:p>
          </table:table-cell>
          <table:table-cell table:style-name="ce66" table:formula="of:=IF(AND([.F7]=0;[.G7]=0);1;ROUND(1-([.G7]/[.F7]);2))" office:value-type="percentage" office:value="0.53" calcext:value-type="percentage">
            <text:p>53,00%</text:p>
          </table:table-cell>
          <table:table-cell table:formula="of:=IF(AND([.J7]&gt;=1;[.K7]&gt;=0.8;[.L7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1º JUIZADO ESPECIAL CÍVEL DE IMPERATRIZ</text:p>
          </table:table-cell>
          <table:table-cell office:value-type="float" office:value="2397" calcext:value-type="float">
            <text:p>2397</text:p>
          </table:table-cell>
          <table:table-cell office:value-type="float" office:value="2457" calcext:value-type="float">
            <text:p>24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09" calcext:value-type="float">
            <text:p>2509</text:p>
          </table:table-cell>
          <table:table-cell office:value-type="float" office:value="960" calcext:value-type="float">
            <text:p>96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8]=0;[.C8]=0);1;ROUND([.C8]/[.B8];2))" office:value-type="percentage" office:value="1.03" calcext:value-type="percentage">
            <text:p>103,00%</text:p>
          </table:table-cell>
          <table:table-cell table:style-name="ce66" table:formula="of:=IF(AND([.D8]=0;[.E8]=0);1;ROUND([.E8]/[.D8];2))" office:value-type="percentage" office:value="0.91" calcext:value-type="percentage">
            <text:p>91,00%</text:p>
          </table:table-cell>
          <table:table-cell table:style-name="ce66" table:formula="of:=IF(AND([.F8]=0;[.G8]=0);1;ROUND(1-([.G8]/[.F8]);2))" office:value-type="percentage" office:value="0.62" calcext:value-type="percentage">
            <text:p>62,00%</text:p>
          </table:table-cell>
          <table:table-cell table:formula="of:=IF(AND([.J8]&gt;=1;[.K8]&gt;=0.8;[.L8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6" office:value-type="string" calcext:value-type="string">
            <text:p>1º JUIZADO ESPECIAL CRIMINAL DE SÃO LUÍS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2" table:number-columns-repeated="2"/>
          <table:table-cell table:style-name="ce82" office:value-type="float" office:value="930" calcext:value-type="float">
            <text:p>930</text:p>
          </table:table-cell>
          <table:table-cell table:style-name="ce82" office:value-type="float" office:value="413" calcext:value-type="float">
            <text:p>413</text:p>
          </table:table-cell>
          <table:table-cell table:style-name="ce82"/>
          <table:table-cell table:style-name="ce82" office:value-type="float" office:value="0" calcext:value-type="float">
            <text:p>0</text:p>
          </table:table-cell>
          <table:table-cell table:style-name="ce84" table:formula="of:=IF(AND([.B9]=0;[.C9]=0);1;ROUND([.C9]/[.B9];2))" office:value-type="percentage" office:value="0.75" calcext:value-type="percentage">
            <text:p>75,00%</text:p>
          </table:table-cell>
          <table:table-cell table:style-name="ce84" table:formula="of:=IF(AND([.D9]=0;[.E9]=0);1;ROUND([.E9]/[.D9];2))" office:value-type="percentage" office:value="1" calcext:value-type="percentage">
            <text:p>100,00%</text:p>
          </table:table-cell>
          <table:table-cell table:style-name="ce84" table:formula="of:=IF(AND([.F9]=0;[.G9]=0);1;ROUND(1-([.G9]/[.F9]);2))" office:value-type="percentage" office:value="0.56" calcext:value-type="percentage">
            <text:p>56,00%</text:p>
          </table:table-cell>
          <table:table-cell table:style-name="ce82"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style-name="ce85" table:number-columns-repeated="1009"/>
          <table:table-cell table:style-name="ce86" table:number-columns-repeated="2"/>
        </table:table-row>
        <table:table-row table:style-name="ro2">
          <table:table-cell table:style-name="ce75" office:value-type="string" calcext:value-type="string">
            <text:p>1º JUIZADO ESPECIAL DAS RELAÇÕES DO CONSUMO DE SÃO LUÍS</text:p>
          </table:table-cell>
          <table:table-cell office:value-type="float" office:value="1142" calcext:value-type="float">
            <text:p>1142</text:p>
          </table:table-cell>
          <table:table-cell office:value-type="float" office:value="1120" calcext:value-type="float">
            <text:p>11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201" calcext:value-type="float">
            <text:p>3201</text:p>
          </table:table-cell>
          <table:table-cell office:value-type="float" office:value="2010" calcext:value-type="float">
            <text:p>2010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0]=0;[.C10]=0);1;ROUND([.C10]/[.B10];2))" office:value-type="percentage" office:value="0.98" calcext:value-type="percentage">
            <text:p>98,00%</text:p>
          </table:table-cell>
          <table:table-cell table:style-name="ce66" table:formula="of:=IF(AND([.D10]=0;[.E10]=0);1;ROUND([.E10]/[.D10];2))" office:value-type="percentage" office:value="0.94" calcext:value-type="percentage">
            <text:p>94,00%</text:p>
          </table:table-cell>
          <table:table-cell table:style-name="ce66" table:formula="of:=IF(AND([.F10]=0;[.G10]=0);1;ROUND(1-([.G10]/[.F10]);2))" office:value-type="percentage" office:value="0.37" calcext:value-type="percentage">
            <text:p>37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IMPERATRIZ</text:p>
          </table:table-cell>
          <table:table-cell office:value-type="float" office:value="2298" calcext:value-type="float">
            <text:p>2298</text:p>
          </table:table-cell>
          <table:table-cell office:value-type="float" office:value="2199" calcext:value-type="float">
            <text:p>21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87" calcext:value-type="float">
            <text:p>2587</text:p>
          </table:table-cell>
          <table:table-cell office:value-type="float" office:value="945" calcext:value-type="float">
            <text:p>945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1]=0;[.C11]=0);1;ROUND([.C11]/[.B11];2))" office:value-type="percentage" office:value="0.96" calcext:value-type="percentage">
            <text:p>96,00%</text:p>
          </table:table-cell>
          <table:table-cell table:style-name="ce66" table:formula="of:=IF(AND([.D11]=0;[.E11]=0);1;ROUND([.E11]/[.D11];2))" office:value-type="percentage" office:value="1" calcext:value-type="percentage">
            <text:p>100,00%</text:p>
          </table:table-cell>
          <table:table-cell table:style-name="ce66" table:formula="of:=IF(AND([.F11]=0;[.G11]=0);1;ROUND(1-([.G11]/[.F11]);2))" office:value-type="percentage" office:value="0.63" calcext:value-type="percentage">
            <text:p>63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2º JUIZADO ESPECIAL CÍVEL DE SÃO LUÍS</text:p>
          </table:table-cell>
          <table:table-cell office:value-type="float" office:value="1743" calcext:value-type="float">
            <text:p>1743</text:p>
          </table:table-cell>
          <table:table-cell office:value-type="float" office:value="1466" calcext:value-type="float">
            <text:p>1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24" calcext:value-type="float">
            <text:p>3524</text:p>
          </table:table-cell>
          <table:table-cell office:value-type="float" office:value="2074" calcext:value-type="float">
            <text:p>2074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2]=0;[.C12]=0);1;ROUND([.C12]/[.B12];2))" office:value-type="percentage" office:value="0.84" calcext:value-type="percentage">
            <text:p>84,00%</text:p>
          </table:table-cell>
          <table:table-cell table:style-name="ce66" table:formula="of:=IF(AND([.D12]=0;[.E12]=0);1;ROUND([.E12]/[.D12];2))" office:value-type="percentage" office:value="1" calcext:value-type="percentage">
            <text:p>100,00%</text:p>
          </table:table-cell>
          <table:table-cell table:style-name="ce66" table:formula="of:=IF(AND([.F12]=0;[.G12]=0);1;ROUND(1-([.G12]/[.F12]);2))" office:value-type="percentage" office:value="0.41" calcext:value-type="percentage">
            <text:p>41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6" office:value-type="string" calcext:value-type="string">
            <text:p>2º JUIZADO ESPECIAL CRIMINAL DE SÃO LUÍS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2" table:number-columns-repeated="2"/>
          <table:table-cell table:style-name="ce82" office:value-type="float" office:value="1144" calcext:value-type="float">
            <text:p>1144</text:p>
          </table:table-cell>
          <table:table-cell table:style-name="ce82" office:value-type="float" office:value="485" calcext:value-type="float">
            <text:p>485</text:p>
          </table:table-cell>
          <table:table-cell table:style-name="ce82"/>
          <table:table-cell table:style-name="ce82" office:value-type="float" office:value="0" calcext:value-type="float">
            <text:p>0</text:p>
          </table:table-cell>
          <table:table-cell table:style-name="ce84" table:formula="of:=IF(AND([.B13]=0;[.C13]=0);1;ROUND([.C13]/[.B13];2))" office:value-type="percentage" office:value="3" calcext:value-type="percentage">
            <text:p>300,00%</text:p>
          </table:table-cell>
          <table:table-cell table:style-name="ce84" table:formula="of:=IF(AND([.D13]=0;[.E13]=0);1;ROUND([.E13]/[.D13];2))" office:value-type="percentage" office:value="1" calcext:value-type="percentage">
            <text:p>100,00%</text:p>
          </table:table-cell>
          <table:table-cell table:style-name="ce84" table:formula="of:=IF(AND([.F13]=0;[.G13]=0);1;ROUND(1-([.G13]/[.F13]);2))" office:value-type="percentage" office:value="0.58" calcext:value-type="percentage">
            <text:p>58,00%</text:p>
          </table:table-cell>
          <table:table-cell table:style-name="ce82" table:formula="of:=IF(AND([.J13]&gt;=1;[.K13]&gt;=0.8;[.L13]&gt;=0.1);&quot;Vencedora&quot;;&quot;Nao vencedora&quot;)" office:value-type="string" office:string-value="Vencedora" calcext:value-type="string">
            <text:p>Vencedora</text:p>
          </table:table-cell>
          <table:table-cell table:style-name="ce85" table:number-columns-repeated="1009"/>
          <table:table-cell table:style-name="ce86" table:number-columns-repeated="2"/>
        </table:table-row>
        <table:table-row table:style-name="ro2">
          <table:table-cell table:style-name="ce76" office:value-type="string" calcext:value-type="string">
            <text:p>3º JUIZADO ESPECIAL CRIMINAL DE SÃO LUÍS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569" calcext:value-type="float">
            <text:p>569</text:p>
          </table:table-cell>
          <table:table-cell table:style-name="ce82" office:value-type="float" office:value="280" calcext:value-type="float">
            <text:p>280</text:p>
          </table:table-cell>
          <table:table-cell table:style-name="ce82"/>
          <table:table-cell table:style-name="ce82" office:value-type="float" office:value="0" calcext:value-type="float">
            <text:p>0</text:p>
          </table:table-cell>
          <table:table-cell table:style-name="ce84" table:formula="of:=IF(AND([.B14]=0;[.C14]=0);1;ROUND([.C14]/[.B14];2))" office:value-type="percentage" office:value="0.94" calcext:value-type="percentage">
            <text:p>94,00%</text:p>
          </table:table-cell>
          <table:table-cell table:style-name="ce84" table:formula="of:=IF(AND([.D14]=0;[.E14]=0);1;ROUND([.E14]/[.D14];2))" office:value-type="percentage" office:value="0.8" calcext:value-type="percentage">
            <text:p>80,00%</text:p>
          </table:table-cell>
          <table:table-cell table:style-name="ce84" table:formula="of:=IF(AND([.F14]=0;[.G14]=0);1;ROUND(1-([.G14]/[.F14]);2))" office:value-type="percentage" office:value="0.51" calcext:value-type="percentage">
            <text:p>51,00%</text:p>
          </table:table-cell>
          <table:table-cell table:style-name="ce82"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style-name="ce85" table:number-columns-repeated="1009"/>
          <table:table-cell table:style-name="ce86" table:number-columns-repeated="2"/>
        </table:table-row>
        <table:table-row table:style-name="ro2">
          <table:table-cell table:style-name="ce75" office:value-type="string" calcext:value-type="string">
            <text:p>3º JUIZADO ESPECIAL DAS RELAÇÕES DE CONSUMO DE SÃO LUÍS</text:p>
          </table:table-cell>
          <table:table-cell office:value-type="float" office:value="1179" calcext:value-type="float">
            <text:p>1179</text:p>
          </table:table-cell>
          <table:table-cell office:value-type="float" office:value="1288" calcext:value-type="float">
            <text:p>128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24" calcext:value-type="float">
            <text:p>2524</text:p>
          </table:table-cell>
          <table:table-cell office:value-type="float" office:value="1305" calcext:value-type="float">
            <text:p>1305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5]=0;[.C15]=0);1;ROUND([.C15]/[.B15];2))" office:value-type="percentage" office:value="1.09" calcext:value-type="percentage">
            <text:p>109,00%</text:p>
          </table:table-cell>
          <table:table-cell table:style-name="ce66" table:formula="of:=IF(AND([.D15]=0;[.E15]=0);1;ROUND([.E15]/[.D15];2))" office:value-type="percentage" office:value="0.75" calcext:value-type="percentage">
            <text:p>75,00%</text:p>
          </table:table-cell>
          <table:table-cell table:style-name="ce66" table:formula="of:=IF(AND([.F15]=0;[.G15]=0);1;ROUND(1-([.G15]/[.F15]);2))" office:value-type="percentage" office:value="0.48" calcext:value-type="percentage">
            <text:p>48,00%</text:p>
          </table:table-cell>
          <table:table-cell table:formula="of:=IF(AND([.J15]&gt;=1;[.K15]&gt;=0.8;[.L1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4º JUIZADO ESPECIAL CÍVEL DE SAÕ LUÍS</text:p>
          </table:table-cell>
          <table:table-cell office:value-type="float" office:value="1149" calcext:value-type="float">
            <text:p>1149</text:p>
          </table:table-cell>
          <table:table-cell office:value-type="float" office:value="1186" calcext:value-type="float">
            <text:p>118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69" calcext:value-type="float">
            <text:p>3169</text:p>
          </table:table-cell>
          <table:table-cell office:value-type="float" office:value="1865" calcext:value-type="float">
            <text:p>1865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6]=0;[.C16]=0);1;ROUND([.C16]/[.B16];2))" office:value-type="percentage" office:value="1.03" calcext:value-type="percentage">
            <text:p>103,00%</text:p>
          </table:table-cell>
          <table:table-cell table:style-name="ce66" table:formula="of:=IF(AND([.D16]=0;[.E16]=0);1;ROUND([.E16]/[.D16];2))" office:value-type="percentage" office:value="0.93" calcext:value-type="percentage">
            <text:p>93,00%</text:p>
          </table:table-cell>
          <table:table-cell table:style-name="ce66" table:formula="of:=IF(AND([.F16]=0;[.G16]=0);1;ROUND(1-([.G16]/[.F16]);2))" office:value-type="percentage" office:value="0.41" calcext:value-type="percentage">
            <text:p>41,00%</text:p>
          </table:table-cell>
          <table:table-cell table:formula="of:=IF(AND([.J16]&gt;=1;[.K16]&gt;=0.8;[.L1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5º JUIZADO ESPECIAL CÍVEL DE SÃO LUÍS</text:p>
          </table:table-cell>
          <table:table-cell office:value-type="float" office:value="1104" calcext:value-type="float">
            <text:p>1104</text:p>
          </table:table-cell>
          <table:table-cell office:value-type="float" office:value="1102" calcext:value-type="float">
            <text:p>110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17" calcext:value-type="float">
            <text:p>3117</text:p>
          </table:table-cell>
          <table:table-cell office:value-type="float" office:value="1404" calcext:value-type="float">
            <text:p>1404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7]=0;[.C17]=0);1;ROUND([.C17]/[.B17];2))" office:value-type="percentage" office:value="1" calcext:value-type="percentage">
            <text:p>100,00%</text:p>
          </table:table-cell>
          <table:table-cell table:style-name="ce66" table:formula="of:=IF(AND([.D17]=0;[.E17]=0);1;ROUND([.E17]/[.D17];2))" office:value-type="percentage" office:value="0.78" calcext:value-type="percentage">
            <text:p>78,00%</text:p>
          </table:table-cell>
          <table:table-cell table:style-name="ce66" table:formula="of:=IF(AND([.F17]=0;[.G17]=0);1;ROUND(1-([.G17]/[.F17]);2))" office:value-type="percentage" office:value="0.55" calcext:value-type="percentage">
            <text:p>55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6º JUIZADO ESPECIAL CÍVEL DE SÃO LUÍS</text:p>
          </table:table-cell>
          <table:table-cell office:value-type="float" office:value="757" calcext:value-type="float">
            <text:p>757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14" calcext:value-type="float">
            <text:p>2114</text:p>
          </table:table-cell>
          <table:table-cell office:value-type="float" office:value="1306" calcext:value-type="float">
            <text:p>1306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8]=0;[.C18]=0);1;ROUND([.C18]/[.B18];2))" office:value-type="percentage" office:value="0.96" calcext:value-type="percentage">
            <text:p>96,00%</text:p>
          </table:table-cell>
          <table:table-cell table:style-name="ce66" table:formula="of:=IF(AND([.D18]=0;[.E18]=0);1;ROUND([.E18]/[.D18];2))" office:value-type="percentage" office:value="1" calcext:value-type="percentage">
            <text:p>100,00%</text:p>
          </table:table-cell>
          <table:table-cell table:style-name="ce66" table:formula="of:=IF(AND([.F18]=0;[.G18]=0);1;ROUND(1-([.G18]/[.F18]);2))" office:value-type="percentage" office:value="0.38" calcext:value-type="percentage">
            <text:p>38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7º JUIZADO ESPECIAL CÍVEL DE SÃO LUÍS</text:p>
          </table:table-cell>
          <table:table-cell office:value-type="float" office:value="1458" calcext:value-type="float">
            <text:p>1458</text:p>
          </table:table-cell>
          <table:table-cell office:value-type="float" office:value="1441" calcext:value-type="float">
            <text:p>14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57" calcext:value-type="float">
            <text:p>2857</text:p>
          </table:table-cell>
          <table:table-cell office:value-type="float" office:value="1668" calcext:value-type="float">
            <text:p>1668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19]=0;[.C19]=0);1;ROUND([.C19]/[.B19];2))" office:value-type="percentage" office:value="0.99" calcext:value-type="percentage">
            <text:p>99,00%</text:p>
          </table:table-cell>
          <table:table-cell table:style-name="ce66" table:formula="of:=IF(AND([.D19]=0;[.E19]=0);1;ROUND([.E19]/[.D19];2))" office:value-type="percentage" office:value="1.1" calcext:value-type="percentage">
            <text:p>110,00%</text:p>
          </table:table-cell>
          <table:table-cell table:style-name="ce66" table:formula="of:=IF(AND([.F19]=0;[.G19]=0);1;ROUND(1-([.G19]/[.F19]);2))" office:value-type="percentage" office:value="0.42" calcext:value-type="percentage">
            <text:p>42,00%</text:p>
          </table:table-cell>
          <table:table-cell table:formula="of:=IF(AND([.J19]&gt;=1;[.K19]&gt;=0.8;[.L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8º JUIZADO ESPECIAL CÍVEL DE SÃO LUÍS</text:p>
          </table:table-cell>
          <table:table-cell office:value-type="float" office:value="1216" calcext:value-type="float">
            <text:p>1216</text:p>
          </table:table-cell>
          <table:table-cell office:value-type="float" office:value="1227" calcext:value-type="float">
            <text:p>12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28" calcext:value-type="float">
            <text:p>4128</text:p>
          </table:table-cell>
          <table:table-cell office:value-type="float" office:value="2390" calcext:value-type="float">
            <text:p>2390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0]=0;[.C20]=0);1;ROUND([.C20]/[.B20];2))" office:value-type="percentage" office:value="1.01" calcext:value-type="percentage">
            <text:p>101,00%</text:p>
          </table:table-cell>
          <table:table-cell table:style-name="ce66" table:formula="of:=IF(AND([.D20]=0;[.E20]=0);1;ROUND([.E20]/[.D20];2))" office:value-type="percentage" office:value="1" calcext:value-type="percentage">
            <text:p>100,00%</text:p>
          </table:table-cell>
          <table:table-cell table:style-name="ce66" table:formula="of:=IF(AND([.F20]=0;[.G20]=0);1;ROUND(1-([.G20]/[.F20]);2))" office:value-type="percentage" office:value="0.42" calcext:value-type="percentage">
            <text:p>42,00%</text:p>
          </table:table-cell>
          <table:table-cell table:formula="of:=IF(AND([.J20]&gt;=1;[.K20]&gt;=0.8;[.L20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º JUIZADO ESPECIAL CIVEL E DAS RELAÇÕES DE CONSUMO</text:p>
          </table:table-cell>
          <table:table-cell office:value-type="float" office:value="1581" calcext:value-type="float">
            <text:p>1581</text:p>
          </table:table-cell>
          <table:table-cell office:value-type="float" office:value="1597" calcext:value-type="float">
            <text:p>15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72" calcext:value-type="float">
            <text:p>1972</text:p>
          </table:table-cell>
          <table:table-cell office:value-type="float" office:value="1116" calcext:value-type="float">
            <text:p>111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1]=0;[.C21]=0);1;ROUND([.C21]/[.B21];2))" office:value-type="percentage" office:value="1.01" calcext:value-type="percentage">
            <text:p>101,00%</text:p>
          </table:table-cell>
          <table:table-cell table:style-name="ce66" table:formula="of:=IF(AND([.D21]=0;[.E21]=0);1;ROUND([.E21]/[.D21];2))" office:value-type="percentage" office:value="1" calcext:value-type="percentage">
            <text:p>100,00%</text:p>
          </table:table-cell>
          <table:table-cell table:style-name="ce66" table:formula="of:=IF(AND([.F21]=0;[.G21]=0);1;ROUND(1-([.G21]/[.F21]);2))" office:value-type="percentage" office:value="0.43" calcext:value-type="percentage">
            <text:p>43,00%</text:p>
          </table:table-cell>
          <table:table-cell table:formula="of:=IF(AND([.J21]&gt;=1;[.K21]&gt;=0.8;[.L2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AÇAILÂNDIA</text:p>
          </table:table-cell>
          <table:table-cell office:value-type="float" office:value="2499" calcext:value-type="float">
            <text:p>2499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5" calcext:value-type="float">
            <text:p>1905</text:p>
          </table:table-cell>
          <table:table-cell office:value-type="float" office:value="802" calcext:value-type="float">
            <text:p>802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2]=0;[.C22]=0);1;ROUND([.C22]/[.B22];2))" office:value-type="percentage" office:value="0.81" calcext:value-type="percentage">
            <text:p>81,00%</text:p>
          </table:table-cell>
          <table:table-cell table:style-name="ce66" table:formula="of:=IF(AND([.D22]=0;[.E22]=0);1;ROUND([.E22]/[.D22];2))" office:value-type="percentage" office:value="1" calcext:value-type="percentage">
            <text:p>100,00%</text:p>
          </table:table-cell>
          <table:table-cell table:style-name="ce66" table:formula="of:=IF(AND([.F22]=0;[.G22]=0);1;ROUND(1-([.G22]/[.F22]);2))" office:value-type="percentage" office:value="0.58" calcext:value-type="percentage">
            <text:p>58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BACABAL</text:p>
          </table:table-cell>
          <table:table-cell office:value-type="float" office:value="813" calcext:value-type="float">
            <text:p>813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30" calcext:value-type="float">
            <text:p>2430</text:p>
          </table:table-cell>
          <table:table-cell office:value-type="float" office:value="1111" calcext:value-type="float">
            <text:p>1111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3]=0;[.C23]=0);1;ROUND([.C23]/[.B23];2))" office:value-type="percentage" office:value="1.16" calcext:value-type="percentage">
            <text:p>116,00%</text:p>
          </table:table-cell>
          <table:table-cell table:style-name="ce66" table:formula="of:=IF(AND([.D23]=0;[.E23]=0);1;ROUND([.E23]/[.D23];2))" office:value-type="percentage" office:value="1" calcext:value-type="percentage">
            <text:p>100,00%</text:p>
          </table:table-cell>
          <table:table-cell table:style-name="ce66" table:formula="of:=IF(AND([.F23]=0;[.G23]=0);1;ROUND(1-([.G23]/[.F23]);2))" office:value-type="percentage" office:value="0.54" calcext:value-type="percentage">
            <text:p>54,00%</text:p>
          </table:table-cell>
          <table:table-cell table:formula="of:=IF(AND([.J23]&gt;=1;[.K23]&gt;=0.8;[.L2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BALSAS</text:p>
          </table:table-cell>
          <table:table-cell office:value-type="float" office:value="2945" calcext:value-type="float">
            <text:p>2945</text:p>
          </table:table-cell>
          <table:table-cell office:value-type="float" office:value="3087" calcext:value-type="float">
            <text:p>308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466" calcext:value-type="float">
            <text:p>4466</text:p>
          </table:table-cell>
          <table:table-cell office:value-type="float" office:value="2260" calcext:value-type="float">
            <text:p>2260</text:p>
          </table:table-cell>
          <table:table-cell office:value-type="float" office:value="1012" calcext:value-type="float">
            <text:p>1012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4]=0;[.C24]=0);1;ROUND([.C24]/[.B24];2))" office:value-type="percentage" office:value="1.05" calcext:value-type="percentage">
            <text:p>105,00%</text:p>
          </table:table-cell>
          <table:table-cell table:style-name="ce66" table:formula="of:=IF(AND([.D24]=0;[.E24]=0);1;ROUND([.E24]/[.D24];2))" office:value-type="percentage" office:value="1" calcext:value-type="percentage">
            <text:p>100,00%</text:p>
          </table:table-cell>
          <table:table-cell table:style-name="ce66" table:formula="of:=IF(AND([.F24]=0;[.G24]=0);1;ROUND(1-([.G24]/[.F24]);2))" office:value-type="percentage" office:value="0.49" calcext:value-type="percentage">
            <text:p>49,00%</text:p>
          </table:table-cell>
          <table:table-cell table:formula="of:=IF(AND([.J24]&gt;=1;[.K24]&gt;=0.8;[.L24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CODÓ</text:p>
          </table:table-cell>
          <table:table-cell office:value-type="float" office:value="627" calcext:value-type="float">
            <text:p>627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37" calcext:value-type="float">
            <text:p>1737</text:p>
          </table:table-cell>
          <table:table-cell office:value-type="float" office:value="852" calcext:value-type="float">
            <text:p>852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5]=0;[.C25]=0);1;ROUND([.C25]/[.B25];2))" office:value-type="percentage" office:value="1.09" calcext:value-type="percentage">
            <text:p>109,00%</text:p>
          </table:table-cell>
          <table:table-cell table:style-name="ce66" table:formula="of:=IF(AND([.D25]=0;[.E25]=0);1;ROUND([.E25]/[.D25];2))" office:value-type="percentage" office:value="1" calcext:value-type="percentage">
            <text:p>100,00%</text:p>
          </table:table-cell>
          <table:table-cell table:style-name="ce66" table:formula="of:=IF(AND([.F25]=0;[.G25]=0);1;ROUND(1-([.G25]/[.F25]);2))" office:value-type="percentage" office:value="0.51" calcext:value-type="percentage">
            <text:p>51,00%</text:p>
          </table:table-cell>
          <table:table-cell table:formula="of:=IF(AND([.J25]&gt;=1;[.K25]&gt;=0.8;[.L2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PEDREIRAS</text:p>
          </table:table-cell>
          <table:table-cell table:number-columns-repeated="2" office:value-type="float" office:value="946" calcext:value-type="float">
            <text:p>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1" calcext:value-type="float">
            <text:p>1101</text:p>
          </table:table-cell>
          <table:table-cell office:value-type="float" office:value="643" calcext:value-type="float">
            <text:p>643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6]=0;[.C26]=0);1;ROUND([.C26]/[.B26];2))" office:value-type="percentage" office:value="1" calcext:value-type="percentage">
            <text:p>100,00%</text:p>
          </table:table-cell>
          <table:table-cell table:style-name="ce66" table:formula="of:=IF(AND([.D26]=0;[.E26]=0);1;ROUND([.E26]/[.D26];2))" office:value-type="percentage" office:value="1" calcext:value-type="percentage">
            <text:p>100,00%</text:p>
          </table:table-cell>
          <table:table-cell table:style-name="ce66" table:formula="of:=IF(AND([.F26]=0;[.G26]=0);1;ROUND(1-([.G26]/[.F26]);2))" office:value-type="percentage" office:value="0.42" calcext:value-type="percentage">
            <text:p>42,00%</text:p>
          </table:table-cell>
          <table:table-cell table:formula="of:=IF(AND([.J26]&gt;=1;[.K26]&gt;=0.8;[.L26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ÍVEL E CRIMINAL DE PINHEIRO</text:p>
          </table:table-cell>
          <table:table-cell office:value-type="float" office:value="1402" calcext:value-type="float">
            <text:p>1402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16" calcext:value-type="float">
            <text:p>1916</text:p>
          </table:table-cell>
          <table:table-cell office:value-type="float" office:value="844" calcext:value-type="float">
            <text:p>844</text:p>
          </table:table-cell>
          <table:table-cell office:value-type="float" office:value="1038" calcext:value-type="float">
            <text:p>103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7]=0;[.C27]=0);1;ROUND([.C27]/[.B27];2))" office:value-type="percentage" office:value="0.85" calcext:value-type="percentage">
            <text:p>85,00%</text:p>
          </table:table-cell>
          <table:table-cell table:style-name="ce66" table:formula="of:=IF(AND([.D27]=0;[.E27]=0);1;ROUND([.E27]/[.D27];2))" office:value-type="percentage" office:value="1" calcext:value-type="percentage">
            <text:p>100,00%</text:p>
          </table:table-cell>
          <table:table-cell table:style-name="ce66" table:formula="of:=IF(AND([.F27]=0;[.G27]=0);1;ROUND(1-([.G27]/[.F27]);2))" office:value-type="percentage" office:value="0.56" calcext:value-type="percentage">
            <text:p>56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JUIZADO ESPECIAL CIVEL E CRIMINAL DE RIBAMAR</text:p>
          </table:table-cell>
          <table:table-cell office:value-type="float" office:value="2117" calcext:value-type="float">
            <text:p>2117</text:p>
          </table:table-cell>
          <table:table-cell office:value-type="float" office:value="1995" calcext:value-type="float">
            <text:p>199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6189" calcext:value-type="float">
            <text:p>6189</text:p>
          </table:table-cell>
          <table:table-cell office:value-type="float" office:value="2789" calcext:value-type="float">
            <text:p>2789</text:p>
          </table:table-cell>
          <table:table-cell office:value-type="float" office:value="1458" calcext:value-type="float">
            <text:p>1458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8]=0;[.C28]=0);1;ROUND([.C28]/[.B28];2))" office:value-type="percentage" office:value="0.94" calcext:value-type="percentage">
            <text:p>94,00%</text:p>
          </table:table-cell>
          <table:table-cell table:style-name="ce66" table:formula="of:=IF(AND([.D28]=0;[.E28]=0);1;ROUND([.E28]/[.D28];2))" office:value-type="percentage" office:value="1.26" calcext:value-type="percentage">
            <text:p>126,00%</text:p>
          </table:table-cell>
          <table:table-cell table:style-name="ce66" table:formula="of:=IF(AND([.F28]=0;[.G28]=0);1;ROUND(1-([.G28]/[.F28]);2))" office:value-type="percentage" office:value="0.55" calcext:value-type="percentage">
            <text:p>55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SANTA INÊS</text:p>
          </table:table-cell>
          <table:table-cell office:value-type="float" office:value="911" calcext:value-type="float">
            <text:p>911</text:p>
          </table:table-cell>
          <table:table-cell office:value-type="float" office:value="1002" calcext:value-type="float">
            <text:p>1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66" calcext:value-type="float">
            <text:p>1966</text:p>
          </table:table-cell>
          <table:table-cell office:value-type="float" office:value="1048" calcext:value-type="float">
            <text:p>1048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29]=0;[.C29]=0);1;ROUND([.C29]/[.B29];2))" office:value-type="percentage" office:value="1.1" calcext:value-type="percentage">
            <text:p>110,00%</text:p>
          </table:table-cell>
          <table:table-cell table:style-name="ce66" table:formula="of:=IF(AND([.D29]=0;[.E29]=0);1;ROUND([.E29]/[.D29];2))" office:value-type="percentage" office:value="0.67" calcext:value-type="percentage">
            <text:p>67,00%</text:p>
          </table:table-cell>
          <table:table-cell table:style-name="ce66" table:formula="of:=IF(AND([.F29]=0;[.G29]=0);1;ROUND(1-([.G29]/[.F29]);2))" office:value-type="percentage" office:value="0.47" calcext:value-type="percentage">
            <text:p>47,00%</text:p>
          </table:table-cell>
          <table:table-cell table:formula="of:=IF(AND([.J29]&gt;=1;[.K29]&gt;=0.8;[.L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ÍVEL E CRIMINAL DE TIMON</text:p>
          </table:table-cell>
          <table:table-cell office:value-type="float" office:value="1269" calcext:value-type="float">
            <text:p>1269</text:p>
          </table:table-cell>
          <table:table-cell office:value-type="float" office:value="1218" calcext:value-type="float">
            <text:p>12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755" calcext:value-type="float">
            <text:p>2755</text:p>
          </table:table-cell>
          <table:table-cell office:value-type="float" office:value="1259" calcext:value-type="float">
            <text:p>1259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0]=0;[.C30]=0);1;ROUND([.C30]/[.B30];2))" office:value-type="percentage" office:value="0.96" calcext:value-type="percentage">
            <text:p>96,00%</text:p>
          </table:table-cell>
          <table:table-cell table:style-name="ce66" table:formula="of:=IF(AND([.D30]=0;[.E30]=0);1;ROUND([.E30]/[.D30];2))" office:value-type="percentage" office:value="2.75" calcext:value-type="percentage">
            <text:p>275,00%</text:p>
          </table:table-cell>
          <table:table-cell table:style-name="ce66" table:formula="of:=IF(AND([.F30]=0;[.G30]=0);1;ROUND(1-([.G30]/[.F30]);2))" office:value-type="percentage" office:value="0.54" calcext:value-type="percentage">
            <text:p>54,00%</text:p>
          </table:table-cell>
          <table:table-cell table:formula="of:=IF(AND([.J30]&gt;=1;[.K30]&gt;=0.8;[.L3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5" office:value-type="string" calcext:value-type="string">
            <text:p>JUIZADO ESPECIAL CÍVEL E CRIMINAL DO MAIOBÃO/PAÇO DO LUMIAR</text:p>
          </table:table-cell>
          <table:table-cell office:value-type="float" office:value="1709" calcext:value-type="float">
            <text:p>1709</text:p>
          </table:table-cell>
          <table:table-cell office:value-type="float" office:value="1820" calcext:value-type="float">
            <text:p>18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70" calcext:value-type="float">
            <text:p>3570</text:p>
          </table:table-cell>
          <table:table-cell office:value-type="float" office:value="2044" calcext:value-type="float">
            <text:p>2044</text:p>
          </table:table-cell>
          <table:table-cell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1]=0;[.C31]=0);1;ROUND([.C31]/[.B31];2))" office:value-type="percentage" office:value="1.06" calcext:value-type="percentage">
            <text:p>106,00%</text:p>
          </table:table-cell>
          <table:table-cell table:style-name="ce66" table:formula="of:=IF(AND([.D31]=0;[.E31]=0);1;ROUND([.E31]/[.D31];2))" office:value-type="percentage" office:value="0.88" calcext:value-type="percentage">
            <text:p>88,00%</text:p>
          </table:table-cell>
          <table:table-cell table:style-name="ce66" table:formula="of:=IF(AND([.F31]=0;[.G31]=0);1;ROUND(1-([.G31]/[.F31]);2))" office:value-type="percentage" office:value="0.43" calcext:value-type="percentage">
            <text:p>43,00%</text:p>
          </table:table-cell>
          <table:table-cell table:formula="of:=IF(AND([.J31]&gt;=1;[.K31]&gt;=0.8;[.L3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JUIZADO ESPECIAL CIVEL E CRIMINAL DE CAXIAS</text:p>
          </table:table-cell>
          <table:table-cell office:value-type="float" office:value="879" calcext:value-type="float">
            <text:p>879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06" calcext:value-type="float">
            <text:p>1806</text:p>
          </table:table-cell>
          <table:table-cell office:value-type="float" office:value="942" calcext:value-type="float">
            <text:p>942</text:p>
          </table:table-cell>
          <table:table-cell office:value-type="float" office:value="1121" calcext:value-type="float">
            <text:p>1121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2]=0;[.C32]=0);1;ROUND([.C32]/[.B32];2))" office:value-type="percentage" office:value="0.93" calcext:value-type="percentage">
            <text:p>93,00%</text:p>
          </table:table-cell>
          <table:table-cell table:style-name="ce66" table:formula="of:=IF(AND([.D32]=0;[.E32]=0);1;ROUND([.E32]/[.D32];2))" office:value-type="percentage" office:value="1" calcext:value-type="percentage">
            <text:p>100,00%</text:p>
          </table:table-cell>
          <table:table-cell table:style-name="ce66" table:formula="of:=IF(AND([.F32]=0;[.G32]=0);1;ROUND(1-([.G32]/[.F32]);2))" office:value-type="percentage" office:value="0.48" calcext:value-type="percentage">
            <text:p>48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6" office:value-type="string" calcext:value-type="string">
            <text:p>JUIZADO ESPECIAL CRIMINAL DE IMPERATRIZ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21" calcext:value-type="float">
            <text:p>521</text:p>
          </table:table-cell>
          <table:table-cell table:style-name="ce82" office:value-type="float" office:value="189" calcext:value-type="float">
            <text:p>189</text:p>
          </table:table-cell>
          <table:table-cell table:style-name="ce82"/>
          <table:table-cell table:style-name="ce82" office:value-type="float" office:value="0" calcext:value-type="float">
            <text:p>0</text:p>
          </table:table-cell>
          <table:table-cell table:style-name="ce84" table:formula="of:=IF(AND([.B33]=0;[.C33]=0);1;ROUND([.C33]/[.B33];2))" office:value-type="percentage" office:value="1.6" calcext:value-type="percentage">
            <text:p>160,00%</text:p>
          </table:table-cell>
          <table:table-cell table:style-name="ce84" table:formula="of:=IF(AND([.D33]=0;[.E33]=0);1;ROUND([.E33]/[.D33];2))" office:value-type="percentage" office:value="0" calcext:value-type="percentage">
            <text:p>0,00%</text:p>
          </table:table-cell>
          <table:table-cell table:style-name="ce84" table:formula="of:=IF(AND([.F33]=0;[.G33]=0);1;ROUND(1-([.G33]/[.F33]);2))" office:value-type="percentage" office:value="0.64" calcext:value-type="percentage">
            <text:p>64,00%</text:p>
          </table:table-cell>
          <table:table-cell table:style-name="ce82" table:formula="of:=IF(AND([.J33]&gt;=1;[.K33]&gt;=0.8;[.L33]&gt;=0.1);&quot;Vencedora&quot;;&quot;Nao vencedora&quot;)" office:value-type="string" office:string-value="Nao vencedora" calcext:value-type="string">
            <text:p>Nao vencedora</text:p>
          </table:table-cell>
          <table:table-cell table:style-name="ce85" table:number-columns-repeated="1009"/>
          <table:table-cell table:style-name="ce86" table:number-columns-repeated="2"/>
        </table:table-row>
        <table:table-row table:style-name="ro5">
          <table:table-cell table:style-name="ce75" office:value-type="string" calcext:value-type="string">
            <text:p>JUIZADO ESPECIAL DA FAZENDA PÚBLICA, ESTADUAL E MUNICIPAL</text:p>
          </table:table-cell>
          <table:table-cell office:value-type="float" office:value="1666" calcext:value-type="float">
            <text:p>1666</text:p>
          </table:table-cell>
          <table:table-cell office:value-type="float" office:value="1004" calcext:value-type="float">
            <text:p>100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701" calcext:value-type="float">
            <text:p>2701</text:p>
          </table:table-cell>
          <table:table-cell office:value-type="float" office:value="2087" calcext:value-type="float">
            <text:p>2087</text:p>
          </table:table-cell>
          <table:table-cell office:value-type="float" office:value="2673" calcext:value-type="float">
            <text:p>2673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4]=0;[.C34]=0);1;ROUND([.C34]/[.B34];2))" office:value-type="percentage" office:value="0.6" calcext:value-type="percentage">
            <text:p>60,00%</text:p>
          </table:table-cell>
          <table:table-cell table:style-name="ce66" table:formula="of:=IF(AND([.D34]=0;[.E34]=0);1;ROUND([.E34]/[.D34];2))" office:value-type="percentage" office:value="0.47" calcext:value-type="percentage">
            <text:p>47,00%</text:p>
          </table:table-cell>
          <table:table-cell table:style-name="ce66" table:formula="of:=IF(AND([.F34]=0;[.G34]=0);1;ROUND(1-([.G34]/[.F34]);2))" office:value-type="percentage" office:value="0.23" calcext:value-type="percentage">
            <text:p>23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table:content-validation-name="val3" office:value-type="string" calcext:value-type="string">
            <text:p>JUIZADO ESPECIAL DO TRÂNSITO DE SÃO LUÍS</text:p>
          </table:table-cell>
          <table:table-cell office:value-type="float" office:value="875" calcext:value-type="float">
            <text:p>875</text:p>
          </table:table-cell>
          <table:table-cell office:value-type="float" office:value="950" calcext:value-type="float">
            <text:p>9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88" calcext:value-type="float">
            <text:p>3088</text:p>
          </table:table-cell>
          <table:table-cell office:value-type="float" office:value="2154" calcext:value-type="float">
            <text:p>2154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table:style-name="ce66" table:formula="of:=IF(AND([.B35]=0;[.C35]=0);1;ROUND([.C35]/[.B35];2))" office:value-type="percentage" office:value="1.09" calcext:value-type="percentage">
            <text:p>109,00%</text:p>
          </table:table-cell>
          <table:table-cell table:style-name="ce66" table:formula="of:=IF(AND([.D35]=0;[.E35]=0);1;ROUND([.E35]/[.D35];2))" office:value-type="percentage" office:value="0.71" calcext:value-type="percentage">
            <text:p>71,00%</text:p>
          </table:table-cell>
          <table:table-cell table:style-name="ce66" table:formula="of:=IF(AND([.F35]=0;[.G35]=0);1;ROUND(1-([.G35]/[.F35]);2))" office:value-type="percentage" office:value="0.3" calcext:value-type="percentage">
            <text:p>30,00%</text:p>
          </table:table-cell>
          <table:table-cell table:formula="of:=IF(AND([.J35]&gt;=1;[.K35]&gt;=0.8;[.L3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5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2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44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3">
          <table:table-cell table:style-name="ce75"/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3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5:08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5:59.508000000</dc:date>
    <meta:generator>LibreOffice/5.3.3.2$Windows_X86_64 LibreOffice_project/3d9a8b4b4e538a85e0782bd6c2d430bafe583448</meta:generator>
    <meta:editing-duration>P1DT4H14M44S</meta:editing-duration>
    <meta:editing-cycles>286</meta:editing-cycles>
    <meta:print-date>2018-04-10T11:08:00.398000000</meta:print-date>
    <meta:document-statistic meta:table-count="2" meta:cell-count="490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f7ebe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91cm" svg:height="10.191cm" xlink:href=".." xlink:type="simple" chart:class="chart:bar" chart:style-name="ch1">
        <chart:legend chart:legend-position="bottom" svg:x="4.868cm" svg:y="9.461cm" style:legend-expansion="wide" chart:style-name="ch2"/>
        <chart:plot-area chart:style-name="ch3" table:cell-range-address="'GPJ 2018 - Terceiro Trimestre'.I38:'GPJ 2018 - Terceiro Trimestre'.K40 'GPJ 2018 - Terceiro Trimestre'.J37:'GPJ 2018 - Terceiro Trimestre'.K37" chart:data-source-has-labels="both" svg:x="0.275cm" svg:y="0.203cm" svg:width="13.241cm" svg:height="9.055cm">
          <chartooo:coordinate-region svg:x="1.584cm" svg:y="0.203cm" svg:width="11.494cm" svg:height="8.461cm"/>
          <chart:axis chart:dimension="x" chart:name="primary-x" chart:style-name="ch4" chartooo:axis-type="auto">
            <chartooo:date-scale/>
            <chart:categories table:cell-range-address="'GPJ 2018 - Terceiro Trimestre'.I38:'GPJ 2018 - Terceiro Trimestre'.I40"/>
          </chart:axis>
          <chart:axis chart:dimension="y" chart:name="primary-y" chart:style-name="ch5"/>
          <chart:series chart:style-name="ch6" chart:values-cell-range-address="'GPJ 2018 - Terceiro Trimestre'.J38:'GPJ 2018 - Terceiro Trimestre'.J40" chart:label-cell-address="'GPJ 2018 - Terceiro Trimestre'.J37:'GPJ 2018 - Terceiro Trimestre'.J37" chart:class="chart:bar">
            <chart:data-point chart:style-name="ch7" chart:repeated="3"/>
          </chart:series>
          <chart:series chart:style-name="ch8" chart:values-cell-range-address="'GPJ 2018 - Terceiro Trimestre'.K38:'GPJ 2018 - Terceiro Trimestre'.K40" chart:label-cell-address="'GPJ 2018 - Terceiro Trimestre'.K37:'GPJ 2018 - Terceiro Trimestre'.K3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7:'GPJ 2018 - Terceiro Trimestre'.J37</svg:desc>
                </draw:g>
              </table:table-cell>
              <table:table-cell office:value-type="string">
                <text:p>Esperado</text:p>
                <draw:g>
                  <svg:desc>'GPJ 2018 - Terceiro Trimestre'.K37:'GPJ 2018 - Terceir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Terceiro Trimestre'.I38:'GPJ 2018 - Terceiro Trimestre'.I40</svg:desc>
                </draw:g>
              </table:table-cell>
              <table:table-cell office:value-type="float" office:value="NaN">
                <text:p>NaN</text:p>
                <draw:g>
                  <svg:desc>'GPJ 2018 - Terceiro Trimestre'.J38:'GPJ 2018 - Terceiro Trimestre'.J40</svg:desc>
                </draw:g>
              </table:table-cell>
              <table:table-cell office:value-type="float" office:value="1">
                <text:p>1</text:p>
                <draw:g>
                  <svg:desc>'GPJ 2018 - Terceiro Trimestre'.K38:'GPJ 2018 - Terceir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