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28.26mm"/>
    </style:style>
    <style:style style:name="co4" style:family="table-column">
      <style:table-column-properties fo:break-before="auto" style:column-width="25.61mm"/>
    </style:style>
    <style:style style:name="co5" style:family="table-column">
      <style:table-column-properties fo:break-before="auto" style:column-width="83.61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36.35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10.57mm" fo:break-before="auto" style:use-optimal-row-height="true"/>
    </style:style>
    <style:style style:name="ro5" style:family="table-row">
      <style:table-row-properties style:row-height="24.8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11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3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4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32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4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fo:color="#800000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65" style:family="table-cell" style:parent-style-name="Default">
      <style:table-cell-properties fo:background-color="#eeeeee" fo:border="none" style:vertical-align="middle"/>
      <style:text-properties fo:color="#000040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76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3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78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86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92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96" style:family="table-cell" style:parent-style-name="Default">
      <style:text-properties style:use-window-font-color="true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1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64.51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60.46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line-height="100%" fo:text-align="justify" style:text-autospace="none"/>
    </style:style>
    <style:style style:name="P8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5])" table:allow-empty-cell="true" table:display-list="unsorted" table:base-cell-address="'GPJ 2019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9 - Resultado Parcial'.C5">
          <table:error-message table:message-type="stop" table:display="true"/>
        </table:content-validation>
      </table:content-validations>
      <table:table table:name="GPJ 2019 - Resultado Parci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5.79mm" svg:y="1mm">
            <draw:image xlink:href="Pictures/2000000900001CBC00001580D909FF59A3F531F0.svm" xlink:type="simple" xlink:show="embed" xlink:actuate="onLoad">
              <text:p/>
            </draw:image>
          </draw:frame>
          <draw:custom-shape draw:z-index="1" draw:style-name="gr2" draw:text-style-name="P2" svg:width="64.51mm" svg:height="30.71mm" svg:x="14.77mm" svg:y="38mm">
            <text:p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4" svg:width="60.46mm" svg:height="22.67mm" svg:x="16.77mm" svg:y="44.45mm">
            <text:p text:style-name="P3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g draw:z-index="3">
            <draw:custom-shape draw:style-name="gr4" draw:text-style-name="P2" svg:width="51.3mm" svg:height="30.9mm" svg:x="83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85.09mm" svg:y="44.19mm">
              <text:p text:style-name="P5"><text:span text:style-name="T2">Identificar e julgar, até 31/12/2019, pelo menos 90%, dos processos distribuídos até 31/12/201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4">
            <draw:custom-shape draw:style-name="gr6" draw:text-style-name="P2" svg:width="65.96mm" svg:height="30.71mm" svg:x="137.5mm" svg:y="37.46mm">
              <text:p><text:span text:style-name="T1">Meta 7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40.07mm" svg:y="43.91mm">
              <text:p text:style-name="P7"><text:span text:style-name="T2">Arquivar, até o final do período de apuração, 10% do acervo existente na unidade em 31/12/2018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5" draw:name="Figura 2" draw:style-name="gr1" draw:text-style-name="P1" svg:width="14.09mm" svg:height="14.14mm" svg:x="189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6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  <draw:frame draw:z-index="7" draw:style-name="gr8" draw:text-style-name="P1" svg:width="137.9mm" svg:height="101.9mm" svg:x="19.9mm" svg:y="100.56mm">
            <loext:p draw:notify-on-update-of-ranges="'GPJ 2019 - Resultado Parcial'.I32:'GPJ 2019 - Resultado Parcial'.I34 'GPJ 2019 - Resultado Parcial'.J31:'GPJ 2019 - Resultado Parcial'.J31 'GPJ 2019 - Resultado Parcial'.J32:'GPJ 2019 - Resultado Parcial'.J34 'GPJ 2019 - Resultado Parcial'.K31:'GPJ 2019 - Resultado Parcial'.K31 'GPJ 2019 - Resultado Parcial'.K32:'GPJ 2019 - Resultado Parcial'.K3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3º trimestre de 2019 dos Juizados Especiai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78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48];2;0))">
            <text:p/>
          </table:table-cell>
          <table:table-cell table:style-name="ce48" table:formula="of:=IF([.K13]=&quot;Clique nesta célula para exibir a seta de seleção à direita&quot;;&quot;&quot;;VLOOKUP([.K13];[tbDados.A2:.I48];3;0))">
            <text:p/>
          </table:table-cell>
          <table:table-cell table:style-name="ce209" table:formula="of:=IFERROR([.K19]/[.J19]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style-name="ce96"/>
          <table:table-cell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48];4;0))">
            <text:p/>
          </table:table-cell>
          <table:table-cell table:style-name="ce48" table:formula="of:=IF([.K13]=&quot;Clique nesta célula para exibir a seta de seleção à direita&quot;;&quot;&quot;;VLOOKUP([.K13];[tbDados.A2:.I48];5;0))">
            <text:p/>
          </table:table-cell>
          <table:table-cell table:style-name="ce209" table:formula="of:=IFERROR([.K21]/[.J21]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6" office:value-type="string" calcext:value-type="string">
            <text:p>Acervo Inicial</text:p>
          </table:table-cell>
          <table:table-cell table:style-name="ce26" office:value-type="string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4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I48];6;0))">
            <text:p/>
          </table:table-cell>
          <table:table-cell table:style-name="ce48" table:formula="of:=IF([.K13]=&quot;Clique nesta célula para exibir a seta de seleção à direita&quot;;&quot;&quot;;VLOOKUP([.K13];[tbDados.A2:.I48];7;0))">
            <text:p/>
          </table:table-cell>
          <table:table-cell table:style-name="ce209" table:formula="of:=IFERROR(1-([.K25]/[.J25]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8" table:number-columns-repeated="2"/>
          <table:table-cell table:style-name="ce39"/>
          <table:table-cell table:style-name="ce5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65"/>
          <table:table-cell table:style-name="ce76" table:formula="of:=IF([.K13]=&quot;Clique nesta célula para exibir a seta de seleção à direita&quot;;&quot;&quot;;VLOOKUP([.K13];[tbDados.A2:.I48];8;0))">
            <text:p/>
          </table:table-cell>
          <table:table-cell table:style-name="ce82" table:formula="of:=IF([.K13]=&quot;Clique nesta célula para exibir a seta de seleção à direita&quot;;&quot;&quot;;VLOOKUP([.K13];[tbDados.A2:.I48];9;0))">
            <text:p/>
          </table:table-cell>
          <table:table-cell table:style-name="ce86" table:formula="of:=IFERROR(TRUNC([.K29]/[.J29];2);&quot;&quot;)">
            <text:p/>
          </table:table-cell>
          <table:table-cell table:style-name="ce92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"/>
          <table:table-cell table:style-name="ce57" table:formula="of:=[.L17]" office:value-type="string" office:string-value="Realizado" calcext:value-type="string">
            <text:p>Realizado</text:p>
          </table:table-cell>
          <table:table-cell table:style-name="ce57" table:formula="of:=[.M17]" office:value-type="string" office:string-value="Esperado" calcext:value-type="string">
            <text:p>Esperado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" table:formula="of:=[.I19]" office:value-type="string" office:string-value="Meta 1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" table:formula="of:=[.I21]" office:value-type="string" office:string-value="Meta 2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9" calcext:value-type="percentage">
            <text:p>90%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" table:formula="of:=[.I25]" office:value-type="string" office:string-value="Meta 7" calcext:value-type="string">
            <text:p>Meta 7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1" calcext:value-type="percentage">
            <text:p>10%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2" table:number-rows-repeated="4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17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32"/>
          <table:table-cell table:number-columns-repeated="5"/>
          <table:table-cell table:style-name="ce216"/>
          <table:table-cell table:number-columns-repeated="2"/>
        </table:table-row>
        <table:table-row table:style-name="ro4" table:visibility="collapse">
          <table:table-cell table:style-name="ce167"/>
          <table:table-cell table:style-name="ce7"/>
          <table:table-cell table:number-columns-repeated="2"/>
          <table:table-cell table:style-name="ce20" office:value-type="string" calcext:value-type="string">
            <text:p>Meta</text:p>
          </table:table-cell>
          <table:table-cell table:style-name="ce34" office:value-type="string" calcext:value-type="string">
            <text:p>Realizado</text:p>
          </table:table-cell>
          <table:table-cell table:style-name="ce34" office:value-type="string" calcext:value-type="string">
            <text:p>Esperado</text:p>
          </table:table-cell>
          <table:table-cell table:style-name="ce34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2" table:formula="of:=[.I19]" office:value-type="string" office:string-value="Meta 1" calcext:value-type="string">
            <text:p>Meta 1</text:p>
          </table:table-cell>
          <table:table-cell table:style-name="ce35" table:formula="of:=[.L19]">
            <text:p/>
          </table:table-cell>
          <table:table-cell table:style-name="ce35" table:formula="of:=[.M19]" office:value-type="percentage" office:value="1" calcext:value-type="percentage">
            <text:p>100%</text:p>
          </table:table-cell>
          <table:table-cell table:style-name="ce22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3" table:formula="of:=[.I21]" office:value-type="string" office:string-value="Meta 2" calcext:value-type="string">
            <text:p>Meta 2</text:p>
          </table:table-cell>
          <table:table-cell table:style-name="ce37" table:formula="of:=[.L21]">
            <text:p/>
          </table:table-cell>
          <table:table-cell table:style-name="ce37" table:formula="of:=[.M21]" office:value-type="percentage" office:value="0.9" calcext:value-type="percentage">
            <text:p>90%</text:p>
          </table:table-cell>
          <table:table-cell table:style-name="ce23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2" table:formula="of:=[.I25]" office:value-type="string" office:string-value="Meta 7" calcext:value-type="string">
            <text:p>Meta 7</text:p>
          </table:table-cell>
          <table:table-cell table:style-name="ce35" table:formula="of:=[.L25]">
            <text:p/>
          </table:table-cell>
          <table:table-cell table:style-name="ce35" table:formula="of:=[.M25]" office:value-type="percentage" office:value="0.1" calcext:value-type="percentage">
            <text:p>10%</text:p>
          </table:table-cell>
          <table:table-cell table:style-name="ce22" table:formula="of:=IF([.F44]=&quot;&quot;;0;IF([.F44]&gt;=[.G44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4" office:value-type="string" calcext:value-type="string">
            <text:p>Pontuação mínima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4" office:value-type="string" calcext:value-type="string">
            <text:p>Total de pontos</text:p>
          </table:table-cell>
          <table:table-cell table:style-name="ce41" table:formula="of:=COUNTIF([.H42:.H44];1)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5" table:visibility="collapse">
          <table:table-cell table:style-name="ce167"/>
          <table:table-cell table:style-name="ce7"/>
          <table:table-cell table:number-columns-repeated="2"/>
          <table:table-cell table:style-name="ce46" table:formula="of:=IF([.K13]=&quot;Clique nesta célula para exibir a seta de seleção à direita&quot;;&quot;&quot;;IF(AND([.F46]=3;[.L29]&gt;[.M29]);&quot;A UNIDADE EXCEDEU O PERCENTUAL DE SUSPENSÃO/SOBRESTAMENTO, TENDO PRAZO DE 5 DIAS ÚTEIS PARA JUSTIFICAR, CONFORME OS ARTS 12 E 15 DA RESOLUÇÃO GP – 442017.&quot;;IF([.F46]=3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.&quot;)))" table:number-columns-spanned="4" table:number-rows-spanned="1">
            <text:p/>
          </table:table-cell>
          <table:covered-table-cell table:number-columns-repeated="3" table:style-name="ce32"/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7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7"/>
          <table:table-cell table:number-columns-repeated="2"/>
          <table:table-cell table:style-name="ce7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4">
          <table:table-cell table:style-name="ce167"/>
          <table:table-cell table:style-name="ce7"/>
          <table:table-cell table:number-columns-repeated="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18"/>
          <table:table-cell table:style-name="ce30" table:number-columns-repeated="2"/>
          <table:table-cell table:number-columns-repeated="5"/>
        </table:table-row>
        <table:table-row table:style-name="ro2" table:number-rows-repeated="3">
          <table:table-cell table:number-columns-repeated="7"/>
          <table:table-cell table:style-name="ce16"/>
          <table:table-cell table:style-name="ce19"/>
          <table:table-cell table:style-name="ce204" table:number-columns-repeated="2"/>
          <table:table-cell table:number-columns-repeated="5"/>
        </table:table-row>
        <table:table-row table:style-name="ro2">
          <table:table-cell table:number-columns-repeated="7"/>
          <table:table-cell table:style-name="ce16"/>
          <table:table-cell table:style-name="ce21"/>
          <table:table-cell table:style-name="ce33" table:number-columns-repeated="2"/>
          <table:table-cell table:number-columns-repeated="5"/>
        </table:table-row>
        <table:table-row table:style-name="ro2" table:number-rows-repeated="2">
          <table:table-cell table:number-columns-repeated="7"/>
          <table:table-cell table:style-name="ce16" table:number-columns-repeated="4"/>
          <table:table-cell table:number-columns-repeated="5"/>
        </table:table-row>
        <table:table-row table:style-name="ro2" table:number-rows-repeated="104849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64"/>
        <table:table-column table:style-name="co6" table:default-cell-style-name="ce74"/>
        <table:table-column table:style-name="co7" table:default-cell-style-name="ce74"/>
        <table:table-column table:style-name="co6" table:default-cell-style-name="ce74"/>
        <table:table-column table:style-name="co7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164"/>
        <table:table-column table:style-name="co10" table:number-columns-repeated="4" table:default-cell-style-name="ce115"/>
        <table:table-column table:style-name="co10" table:default-cell-style-name="ce164"/>
        <table:table-column table:style-name="co10" table:number-columns-repeated="4" table:default-cell-style-name="ce119"/>
        <table:table-column table:style-name="co10" table:default-cell-style-name="ce164"/>
        <table:table-column table:style-name="co11" table:default-cell-style-name="ce119"/>
        <table:table-column table:style-name="co10" table:number-columns-repeated="997" table:default-cell-style-name="ce164"/>
        <table:table-column table:style-name="co10" table:number-columns-repeated="6" table:default-cell-style-name="Default"/>
        <table:table-row table:style-name="ro2">
          <table:table-cell table:style-name="ce102"/>
          <table:table-cell table:style-name="ce102" office:value-type="string" calcext:value-type="string" table:number-columns-spanned="2" table:number-rows-spanned="1">
            <text:p>Meta 1</text:p>
          </table:table-cell>
          <table:covered-table-cell table:style-name="ce111" office:value-type="string" calcext:value-type="string">
            <text:p>1,2,7</text:p>
          </table:covered-table-cell>
          <table:table-cell table:style-name="ce102" office:value-type="string" calcext:value-type="string" table:number-columns-spanned="2" table:number-rows-spanned="1">
            <text:p>Meta 2</text:p>
          </table:table-cell>
          <table:covered-table-cell table:style-name="ce111" office:value-type="string" calcext:value-type="string">
            <text:p>1,2,7</text:p>
          </table:covered-table-cell>
          <table:table-cell table:style-name="ce102" office:value-type="string" calcext:value-type="string" table:number-columns-spanned="2" table:number-rows-spanned="1">
            <text:p>Meta 7</text:p>
          </table:table-cell>
          <table:covered-table-cell table:style-name="ce111" office:value-type="string" calcext:value-type="string">
            <text:p>1,2,7</text:p>
          </table:covered-table-cell>
          <table:table-cell table:number-columns-repeated="3"/>
          <table:table-cell table:style-name="ce111" office:value-type="string" calcext:value-type="string" table:number-columns-spanned="4" table:number-rows-spanned="1">
            <text:p>Esperado</text:p>
          </table:table-cell>
          <table:covered-table-cell table:number-columns-repeated="3" table:style-name="ce111"/>
          <table:table-cell table:style-name="ce74"/>
          <table:table-cell office:value-type="string" calcext:value-type="string" table:number-columns-spanned="4" table:number-rows-spanned="1">
            <text:p>Realizado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104" office:value-type="string" calcext:value-type="string">
            <text:p>Clique nesta célula para exibir a seta de seleção à direita</text:p>
          </table:table-cell>
          <table:table-cell table:style-name="ce111" office:value-type="string" calcext:value-type="string">
            <text:p>Distribuídos</text:p>
          </table:table-cell>
          <table:table-cell table:style-name="ce111" office:value-type="string" calcext:value-type="string">
            <text:p>Julgados</text:p>
          </table:table-cell>
          <table:table-cell table:style-name="ce111" office:value-type="string" calcext:value-type="string">
            <text:p>Distribuídos</text:p>
          </table:table-cell>
          <table:table-cell table:style-name="ce111" office:value-type="string" calcext:value-type="string">
            <text:p>Julgados</text:p>
          </table:table-cell>
          <table:table-cell table:style-name="ce111" office:value-type="string" calcext:value-type="string">
            <text:p>Acervo Inicial</text:p>
          </table:table-cell>
          <table:table-cell table:style-name="ce111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table:style-name="ce74" office:value-type="string" calcext:value-type="string">
            <text:p>M1</text:p>
          </table:table-cell>
          <table:table-cell table:style-name="ce74" office:value-type="string" calcext:value-type="string">
            <text:p>M2</text:p>
          </table:table-cell>
          <table:table-cell table:style-name="ce74" office:value-type="string" calcext:value-type="string">
            <text:p>M7</text:p>
          </table:table-cell>
          <table:table-cell table:style-name="ce74" office:value-type="string" calcext:value-type="string">
            <text:p>SFM</text:p>
          </table:table-cell>
          <table:table-cell table:style-name="ce74"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0º JUIZADO ESPECIAL CIVEL E DAS RELAÇÕES DE CONSUMO</text:p>
          </table:table-cell>
          <table:table-cell office:value-type="float" office:value="1537" calcext:value-type="float">
            <text:p>1537</text:p>
          </table:table-cell>
          <table:table-cell office:value-type="float" office:value="1789" calcext:value-type="float">
            <text:p>178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25" calcext:value-type="float">
            <text:p>3525</text:p>
          </table:table-cell>
          <table:table-cell office:value-type="float" office:value="1594" calcext:value-type="float">
            <text:p>1594</text:p>
          </table:table-cell>
          <table:table-cell office:value-type="float" office:value="1565" calcext:value-type="float">
            <text:p>156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3]=0;[.C3]=0);1;ROUND([.C3]/[.B3];2));&quot;&quot;)" office:value-type="percentage" office:value="1.16" calcext:value-type="percentage">
            <text:p>116,00%</text:p>
          </table:table-cell>
          <table:table-cell table:style-name="ce117" table:formula="of:=IFERROR(IF(AND([.D3]=0;[.E3]=0);1;ROUND([.E3]/[.D3];2));&quot;&quot;)" office:value-type="percentage" office:value="0.62" calcext:value-type="percentage">
            <text:p>62,00%</text:p>
          </table:table-cell>
          <table:table-cell table:style-name="ce117" table:formula="of:=IFERROR(IF(AND([.F3]=0;[.G3]=0);1;ROUND(1-([.G3]/[.F3]);2));&quot;&quot;)" office:value-type="percentage" office:value="0.55" calcext:value-type="percentage">
            <text:p>55,00%</text:p>
          </table:table-cell>
          <table:table-cell table:style-name="ce117" table:formula="of:=IFERROR(IFERROR(TRUNC([.I3]/[.H3];2);&quot;&quot;);&quot;&quot;)" office:value-type="percentage" office:value="0" calcext:value-type="percentage">
            <text:p>0,00%</text:p>
          </table:table-cell>
          <table:table-cell/>
          <table:table-cell table:formula="of:=IF(AND([.P3]&gt;=[.K3];[.Q3]&gt;=[.L3];[.R3]&gt;=[.M3];[.S3]&gt;[.N3]);&quot;pendente de justificativa&quot;;IF(AND([.P3]&gt;=[.K3];[.Q3]&gt;=[.L3];[.R3]&gt;=[.M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1º JUIZADO ESPECIAL CÍVEL E DAS RELAÇÕES DE CONSUMO</text:p>
          </table:table-cell>
          <table:table-cell office:value-type="float" office:value="942" calcext:value-type="float">
            <text:p>942</text:p>
          </table:table-cell>
          <table:table-cell office:value-type="float" office:value="1121" calcext:value-type="float">
            <text:p>1121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3227" calcext:value-type="float">
            <text:p>3227</text:p>
          </table:table-cell>
          <table:table-cell office:value-type="float" office:value="1798" calcext:value-type="float">
            <text:p>1798</text:p>
          </table:table-cell>
          <table:table-cell office:value-type="float" office:value="943" calcext:value-type="float">
            <text:p>94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4]=0;[.C4]=0);1;ROUND([.C4]/[.B4];2));&quot;&quot;)" office:value-type="percentage" office:value="1.19" calcext:value-type="percentage">
            <text:p>119,00%</text:p>
          </table:table-cell>
          <table:table-cell table:style-name="ce117" table:formula="of:=IFERROR(IF(AND([.D4]=0;[.E4]=0);1;ROUND([.E4]/[.D4];2));&quot;&quot;)" office:value-type="percentage" office:value="1" calcext:value-type="percentage">
            <text:p>100,00%</text:p>
          </table:table-cell>
          <table:table-cell table:style-name="ce117" table:formula="of:=IFERROR(IF(AND([.F4]=0;[.G4]=0);1;ROUND(1-([.G4]/[.F4]);2));&quot;&quot;)" office:value-type="percentage" office:value="0.44" calcext:value-type="percentage">
            <text:p>44,00%</text:p>
          </table:table-cell>
          <table:table-cell table:style-name="ce117" table:formula="of:=IFERROR(IFERROR(TRUNC([.I4]/[.H4];2);&quot;&quot;);&quot;&quot;)" office:value-type="percentage" office:value="0" calcext:value-type="percentage">
            <text:p>0,00%</text:p>
          </table:table-cell>
          <table:table-cell/>
          <table:table-cell table:formula="of:=IF(AND([.P4]&gt;=[.K4];[.Q4]&gt;=[.L4];[.R4]&gt;=[.M4];[.S4]&gt;[.N4]);&quot;pendente de justificativa&quot;;IF(AND([.P4]&gt;=[.K4];[.Q4]&gt;=[.L4];[.R4]&gt;=[.M4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2º JUIZADO ESPECIAL CIVEL E DAS RELAÇÕES DE CONSUMO</text:p>
          </table:table-cell>
          <table:table-cell office:value-type="float" office:value="1052" calcext:value-type="float">
            <text:p>1052</text:p>
          </table:table-cell>
          <table:table-cell office:value-type="float" office:value="1077" calcext:value-type="float">
            <text:p>10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39" calcext:value-type="float">
            <text:p>4739</text:p>
          </table:table-cell>
          <table:table-cell office:value-type="float" office:value="1703" calcext:value-type="float">
            <text:p>1703</text:p>
          </table:table-cell>
          <table:table-cell office:value-type="float" office:value="1062" calcext:value-type="float">
            <text:p>106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5]=0;[.C5]=0);1;ROUND([.C5]/[.B5];2));&quot;&quot;)" office:value-type="percentage" office:value="1.02" calcext:value-type="percentage">
            <text:p>102,00%</text:p>
          </table:table-cell>
          <table:table-cell table:style-name="ce117" table:formula="of:=IFERROR(IF(AND([.D5]=0;[.E5]=0);1;ROUND([.E5]/[.D5];2));&quot;&quot;)" office:value-type="percentage" office:value="1" calcext:value-type="percentage">
            <text:p>100,00%</text:p>
          </table:table-cell>
          <table:table-cell table:style-name="ce117" table:formula="of:=IFERROR(IF(AND([.F5]=0;[.G5]=0);1;ROUND(1-([.G5]/[.F5]);2));&quot;&quot;)" office:value-type="percentage" office:value="0.64" calcext:value-type="percentage">
            <text:p>64,00%</text:p>
          </table:table-cell>
          <table:table-cell table:style-name="ce117" table:formula="of:=IFERROR(IFERROR(TRUNC([.I5]/[.H5];2);&quot;&quot;);&quot;&quot;)" office:value-type="percentage" office:value="0" calcext:value-type="percentage">
            <text:p>0,00%</text:p>
          </table:table-cell>
          <table:table-cell/>
          <table:table-cell table:formula="of:=IF(AND([.P5]&gt;=[.K5];[.Q5]&gt;=[.L5];[.R5]&gt;=[.M5];[.S5]&gt;[.N5]);&quot;pendente de justificativa&quot;;IF(AND([.P5]&gt;=[.K5];[.Q5]&gt;=[.L5];[.R5]&gt;=[.M5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3º JUIZADO ESPECIAL CÍVEL E DAS RELAÇÕES DE CONSUMO</text:p>
          </table:table-cell>
          <table:table-cell office:value-type="float" office:value="599" calcext:value-type="float">
            <text:p>599</text:p>
          </table:table-cell>
          <table:table-cell office:value-type="float" office:value="593" calcext:value-type="float">
            <text:p>5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0" calcext:value-type="float">
            <text:p>1440</text:p>
          </table:table-cell>
          <table:table-cell office:value-type="float" office:value="751" calcext:value-type="float">
            <text:p>751</text:p>
          </table:table-cell>
          <table:table-cell office:value-type="float" office:value="604" calcext:value-type="float">
            <text:p>60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6]=0;[.C6]=0);1;ROUND([.C6]/[.B6];2));&quot;&quot;)" office:value-type="percentage" office:value="0.99" calcext:value-type="percentage">
            <text:p>99,00%</text:p>
          </table:table-cell>
          <table:table-cell table:style-name="ce117" table:formula="of:=IFERROR(IF(AND([.D6]=0;[.E6]=0);1;ROUND([.E6]/[.D6];2));&quot;&quot;)" office:value-type="percentage" office:value="1" calcext:value-type="percentage">
            <text:p>100,00%</text:p>
          </table:table-cell>
          <table:table-cell table:style-name="ce117" table:formula="of:=IFERROR(IF(AND([.F6]=0;[.G6]=0);1;ROUND(1-([.G6]/[.F6]);2));&quot;&quot;)" office:value-type="percentage" office:value="0.48" calcext:value-type="percentage">
            <text:p>48,00%</text:p>
          </table:table-cell>
          <table:table-cell table:style-name="ce117" table:formula="of:=IFERROR(IFERROR(TRUNC([.I6]/[.H6];2);&quot;&quot;);&quot;&quot;)" office:value-type="percentage" office:value="0" calcext:value-type="percentage">
            <text:p>0,00%</text:p>
          </table:table-cell>
          <table:table-cell/>
          <table:table-cell table:formula="of:=IF(AND([.P6]&gt;=[.K6];[.Q6]&gt;=[.L6];[.R6]&gt;=[.M6];[.S6]&gt;[.N6]);&quot;pendente de justificativa&quot;;IF(AND([.P6]&gt;=[.K6];[.Q6]&gt;=[.L6];[.R6]&gt;=[.M6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4º JUIZADO CÍVEL E DAS RELAÇÕES DE CONSUMO DE SÃO LUÍS</text:p>
          </table:table-cell>
          <table:table-cell office:value-type="float" office:value="1518" calcext:value-type="float">
            <text:p>1518</text:p>
          </table:table-cell>
          <table:table-cell office:value-type="float" office:value="1498" calcext:value-type="float">
            <text:p>149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91" calcext:value-type="float">
            <text:p>3591</text:p>
          </table:table-cell>
          <table:table-cell office:value-type="float" office:value="1994" calcext:value-type="float">
            <text:p>1994</text:p>
          </table:table-cell>
          <table:table-cell office:value-type="float" office:value="1556" calcext:value-type="float">
            <text:p>155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7]=0;[.C7]=0);1;ROUND([.C7]/[.B7];2));&quot;&quot;)" office:value-type="percentage" office:value="0.99" calcext:value-type="percentage">
            <text:p>99,00%</text:p>
          </table:table-cell>
          <table:table-cell table:style-name="ce117" table:formula="of:=IFERROR(IF(AND([.D7]=0;[.E7]=0);1;ROUND([.E7]/[.D7];2));&quot;&quot;)" office:value-type="percentage" office:value="1" calcext:value-type="percentage">
            <text:p>100,00%</text:p>
          </table:table-cell>
          <table:table-cell table:style-name="ce117" table:formula="of:=IFERROR(IF(AND([.F7]=0;[.G7]=0);1;ROUND(1-([.G7]/[.F7]);2));&quot;&quot;)" office:value-type="percentage" office:value="0.44" calcext:value-type="percentage">
            <text:p>44,00%</text:p>
          </table:table-cell>
          <table:table-cell table:style-name="ce117" table:formula="of:=IFERROR(IFERROR(TRUNC([.I7]/[.H7];2);&quot;&quot;);&quot;&quot;)" office:value-type="percentage" office:value="0" calcext:value-type="percentage">
            <text:p>0,00%</text:p>
          </table:table-cell>
          <table:table-cell/>
          <table:table-cell table:formula="of:=IF(AND([.P7]&gt;=[.K7];[.Q7]&gt;=[.L7];[.R7]&gt;=[.M7];[.S7]&gt;[.N7]);&quot;pendente de justificativa&quot;;IF(AND([.P7]&gt;=[.K7];[.Q7]&gt;=[.L7];[.R7]&gt;=[.M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º JUIZADO ESPECIAL CÍVEL DE IMPERATRIZ</text:p>
          </table:table-cell>
          <table:table-cell office:value-type="float" office:value="3444" calcext:value-type="float">
            <text:p>3444</text:p>
          </table:table-cell>
          <table:table-cell office:value-type="float" office:value="3058" calcext:value-type="float">
            <text:p>30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85" calcext:value-type="float">
            <text:p>3285</text:p>
          </table:table-cell>
          <table:table-cell office:value-type="float" office:value="1435" calcext:value-type="float">
            <text:p>1435</text:p>
          </table:table-cell>
          <table:table-cell office:value-type="float" office:value="3438" calcext:value-type="float">
            <text:p>3438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8]=0;[.C8]=0);1;ROUND([.C8]/[.B8];2));&quot;&quot;)" office:value-type="percentage" office:value="0.89" calcext:value-type="percentage">
            <text:p>89,00%</text:p>
          </table:table-cell>
          <table:table-cell table:style-name="ce117" table:formula="of:=IFERROR(IF(AND([.D8]=0;[.E8]=0);1;ROUND([.E8]/[.D8];2));&quot;&quot;)" office:value-type="percentage" office:value="1" calcext:value-type="percentage">
            <text:p>100,00%</text:p>
          </table:table-cell>
          <table:table-cell table:style-name="ce117" table:formula="of:=IFERROR(IF(AND([.F8]=0;[.G8]=0);1;ROUND(1-([.G8]/[.F8]);2));&quot;&quot;)" office:value-type="percentage" office:value="0.56" calcext:value-type="percentage">
            <text:p>56,00%</text:p>
          </table:table-cell>
          <table:table-cell table:style-name="ce117" table:formula="of:=IFERROR(IFERROR(TRUNC([.I8]/[.H8];2);&quot;&quot;);&quot;&quot;)" office:value-type="percentage" office:value="0" calcext:value-type="percentage">
            <text:p>0,00%</text:p>
          </table:table-cell>
          <table:table-cell/>
          <table:table-cell table:formula="of:=IF(AND([.P8]&gt;=[.K8];[.Q8]&gt;=[.L8];[.R8]&gt;=[.M8];[.S8]&gt;[.N8]);&quot;pendente de justificativa&quot;;IF(AND([.P8]&gt;=[.K8];[.Q8]&gt;=[.L8];[.R8]&gt;=[.M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06" office:value-type="string" calcext:value-type="string">
            <text:p>1º JUIZADO ESPECIAL CRIMINAL DE SÃO LUÍS</text:p>
          </table:table-cell>
          <table:table-cell table:style-name="ce112" office:value-type="float" office:value="1054" calcext:value-type="float">
            <text:p>1054</text:p>
          </table:table-cell>
          <table:table-cell table:style-name="ce112" office:value-type="float" office:value="859" calcext:value-type="float">
            <text:p>859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919" calcext:value-type="float">
            <text:p>919</text:p>
          </table:table-cell>
          <table:table-cell table:style-name="ce112" office:value-type="float" office:value="510" calcext:value-type="float">
            <text:p>510</text:p>
          </table:table-cell>
          <table:table-cell table:style-name="ce112" office:value-type="float" office:value="1063" calcext:value-type="float">
            <text:p>1063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9]=0;[.C9]=0);1;ROUND([.C9]/[.B9];2));&quot;&quot;)" office:value-type="percentage" office:value="0.81" calcext:value-type="percentage">
            <text:p>81,00%</text:p>
          </table:table-cell>
          <table:table-cell table:style-name="ce117" table:formula="of:=IFERROR(IF(AND([.D9]=0;[.E9]=0);1;ROUND([.E9]/[.D9];2));&quot;&quot;)" office:value-type="percentage" office:value="0.92" calcext:value-type="percentage">
            <text:p>92,00%</text:p>
          </table:table-cell>
          <table:table-cell table:style-name="ce117" table:formula="of:=IFERROR(IF(AND([.F9]=0;[.G9]=0);1;ROUND(1-([.G9]/[.F9]);2));&quot;&quot;)" office:value-type="percentage" office:value="0.45" calcext:value-type="percentage">
            <text:p>45,00%</text:p>
          </table:table-cell>
          <table:table-cell table:style-name="ce117" table:formula="of:=IFERROR(IFERROR(TRUNC([.I9]/[.H9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9]&gt;=[.K9];[.Q9]&gt;=[.L9];[.R9]&gt;=[.M9];[.S9]&gt;[.N9]);&quot;pendente de justificativa&quot;;IF(AND([.P9]&gt;=[.K9];[.Q9]&gt;=[.L9];[.R9]&gt;=[.M9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7">
          <table:table-cell table:style-name="ce106" office:value-type="string" calcext:value-type="string">
            <text:p>1º JUIZADO ESPECIAL DAS RELAÇÕES DO CONSUMO DE SÃO LUÍS</text:p>
          </table:table-cell>
          <table:table-cell table:style-name="ce112" office:value-type="float" office:value="1037" calcext:value-type="float">
            <text:p>1037</text:p>
          </table:table-cell>
          <table:table-cell table:style-name="ce112" office:value-type="float" office:value="1059" calcext:value-type="float">
            <text:p>1059</text:p>
          </table:table-cell>
          <table:table-cell table:style-name="ce112" office:value-type="float" office:value="40" calcext:value-type="float">
            <text:p>40</text:p>
          </table:table-cell>
          <table:table-cell table:style-name="ce112" office:value-type="float" office:value="35" calcext:value-type="float">
            <text:p>35</text:p>
          </table:table-cell>
          <table:table-cell table:style-name="ce112" office:value-type="float" office:value="2780" calcext:value-type="float">
            <text:p>2780</text:p>
          </table:table-cell>
          <table:table-cell table:style-name="ce112" office:value-type="float" office:value="2055" calcext:value-type="float">
            <text:p>2055</text:p>
          </table:table-cell>
          <table:table-cell table:style-name="ce112" office:value-type="float" office:value="1110" calcext:value-type="float">
            <text:p>1110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0]=0;[.C10]=0);1;ROUND([.C10]/[.B10];2));&quot;&quot;)" office:value-type="percentage" office:value="1.02" calcext:value-type="percentage">
            <text:p>102,00%</text:p>
          </table:table-cell>
          <table:table-cell table:style-name="ce117" table:formula="of:=IFERROR(IF(AND([.D10]=0;[.E10]=0);1;ROUND([.E10]/[.D10];2));&quot;&quot;)" office:value-type="percentage" office:value="0.88" calcext:value-type="percentage">
            <text:p>88,00%</text:p>
          </table:table-cell>
          <table:table-cell table:style-name="ce117" table:formula="of:=IFERROR(IF(AND([.F10]=0;[.G10]=0);1;ROUND(1-([.G10]/[.F10]);2));&quot;&quot;)" office:value-type="percentage" office:value="0.26" calcext:value-type="percentage">
            <text:p>26,00%</text:p>
          </table:table-cell>
          <table:table-cell table:style-name="ce117" table:formula="of:=IFERROR(IFERROR(TRUNC([.I10]/[.H10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0]&gt;=[.K10];[.Q10]&gt;=[.L10];[.R10]&gt;=[.M10];[.S10]&gt;[.N10]);&quot;pendente de justificativa&quot;;IF(AND([.P10]&gt;=[.K10];[.Q10]&gt;=[.L10];[.R10]&gt;=[.M10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2º JUIZADO ESPECIAL CÍVEL DE IMPERATRIZ</text:p>
          </table:table-cell>
          <table:table-cell table:style-name="ce112" office:value-type="float" office:value="2467" calcext:value-type="float">
            <text:p>2467</text:p>
          </table:table-cell>
          <table:table-cell table:style-name="ce112" office:value-type="float" office:value="2378" calcext:value-type="float">
            <text:p>2378</text:p>
          </table:table-cell>
          <table:table-cell table:number-columns-repeated="2" table:style-name="ce112" office:value-type="float" office:value="3" calcext:value-type="float">
            <text:p>3</text:p>
          </table:table-cell>
          <table:table-cell table:style-name="ce112" office:value-type="float" office:value="3489" calcext:value-type="float">
            <text:p>3489</text:p>
          </table:table-cell>
          <table:table-cell table:style-name="ce112" office:value-type="float" office:value="969" calcext:value-type="float">
            <text:p>969</text:p>
          </table:table-cell>
          <table:table-cell table:style-name="ce112" office:value-type="float" office:value="2488" calcext:value-type="float">
            <text:p>2488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1]=0;[.C11]=0);1;ROUND([.C11]/[.B11];2));&quot;&quot;)" office:value-type="percentage" office:value="0.96" calcext:value-type="percentage">
            <text:p>96,00%</text:p>
          </table:table-cell>
          <table:table-cell table:style-name="ce117" table:formula="of:=IFERROR(IF(AND([.D11]=0;[.E11]=0);1;ROUND([.E11]/[.D11];2));&quot;&quot;)" office:value-type="percentage" office:value="1" calcext:value-type="percentage">
            <text:p>100,00%</text:p>
          </table:table-cell>
          <table:table-cell table:style-name="ce117" table:formula="of:=IFERROR(IF(AND([.F11]=0;[.G11]=0);1;ROUND(1-([.G11]/[.F11]);2));&quot;&quot;)" office:value-type="percentage" office:value="0.72" calcext:value-type="percentage">
            <text:p>72,00%</text:p>
          </table:table-cell>
          <table:table-cell table:style-name="ce117" table:formula="of:=IFERROR(IFERROR(TRUNC([.I11]/[.H11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1]&gt;=[.K11];[.Q11]&gt;=[.L11];[.R11]&gt;=[.M11];[.S11]&gt;[.N11]);&quot;pendente de justificativa&quot;;IF(AND([.P11]&gt;=[.K11];[.Q11]&gt;=[.L11];[.R11]&gt;=[.M11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2º JUIZADO ESPECIAL CÍVEL DE SÃO LUÍS</text:p>
          </table:table-cell>
          <table:table-cell table:style-name="ce112" office:value-type="float" office:value="1498" calcext:value-type="float">
            <text:p>1498</text:p>
          </table:table-cell>
          <table:table-cell table:style-name="ce112" office:value-type="float" office:value="1175" calcext:value-type="float">
            <text:p>1175</text:p>
          </table:table-cell>
          <table:table-cell table:number-columns-repeated="2" table:style-name="ce112" office:value-type="float" office:value="5" calcext:value-type="float">
            <text:p>5</text:p>
          </table:table-cell>
          <table:table-cell table:style-name="ce112" office:value-type="float" office:value="4269" calcext:value-type="float">
            <text:p>4269</text:p>
          </table:table-cell>
          <table:table-cell table:style-name="ce112" office:value-type="float" office:value="2088" calcext:value-type="float">
            <text:p>2088</text:p>
          </table:table-cell>
          <table:table-cell table:style-name="ce112" office:value-type="float" office:value="1512" calcext:value-type="float">
            <text:p>1512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2]=0;[.C12]=0);1;ROUND([.C12]/[.B12];2));&quot;&quot;)" office:value-type="percentage" office:value="0.78" calcext:value-type="percentage">
            <text:p>78,00%</text:p>
          </table:table-cell>
          <table:table-cell table:style-name="ce117" table:formula="of:=IFERROR(IF(AND([.D12]=0;[.E12]=0);1;ROUND([.E12]/[.D12];2));&quot;&quot;)" office:value-type="percentage" office:value="1" calcext:value-type="percentage">
            <text:p>100,00%</text:p>
          </table:table-cell>
          <table:table-cell table:style-name="ce117" table:formula="of:=IFERROR(IF(AND([.F12]=0;[.G12]=0);1;ROUND(1-([.G12]/[.F12]);2));&quot;&quot;)" office:value-type="percentage" office:value="0.51" calcext:value-type="percentage">
            <text:p>51,00%</text:p>
          </table:table-cell>
          <table:table-cell table:style-name="ce117" table:formula="of:=IFERROR(IFERROR(TRUNC([.I12]/[.H12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2]&gt;=[.K12];[.Q12]&gt;=[.L12];[.R12]&gt;=[.M12];[.S12]&gt;[.N12]);&quot;pendente de justificativa&quot;;IF(AND([.P12]&gt;=[.K12];[.Q12]&gt;=[.L12];[.R12]&gt;=[.M12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2º JUIZADO ESPECIAL CRIMINAL DE SÃO LUÍS</text:p>
          </table:table-cell>
          <table:table-cell table:style-name="ce112" office:value-type="float" office:value="987" calcext:value-type="float">
            <text:p>987</text:p>
          </table:table-cell>
          <table:table-cell table:style-name="ce112" office:value-type="float" office:value="990" calcext:value-type="float">
            <text:p>990</text:p>
          </table:table-cell>
          <table:table-cell table:style-name="ce112" office:value-type="float" office:value="31" calcext:value-type="float">
            <text:p>31</text:p>
          </table:table-cell>
          <table:table-cell table:style-name="ce112" office:value-type="float" office:value="28" calcext:value-type="float">
            <text:p>28</text:p>
          </table:table-cell>
          <table:table-cell table:style-name="ce112" office:value-type="float" office:value="1100" calcext:value-type="float">
            <text:p>1100</text:p>
          </table:table-cell>
          <table:table-cell table:style-name="ce112" office:value-type="float" office:value="378" calcext:value-type="float">
            <text:p>378</text:p>
          </table:table-cell>
          <table:table-cell table:style-name="ce112" office:value-type="float" office:value="994" calcext:value-type="float">
            <text:p>994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3]=0;[.C13]=0);1;ROUND([.C13]/[.B13];2));&quot;&quot;)" office:value-type="percentage" office:value="1" calcext:value-type="percentage">
            <text:p>100,00%</text:p>
          </table:table-cell>
          <table:table-cell table:style-name="ce117" table:formula="of:=IFERROR(IF(AND([.D13]=0;[.E13]=0);1;ROUND([.E13]/[.D13];2));&quot;&quot;)" office:value-type="percentage" office:value="0.9" calcext:value-type="percentage">
            <text:p>90,00%</text:p>
          </table:table-cell>
          <table:table-cell table:style-name="ce117" table:formula="of:=IFERROR(IF(AND([.F13]=0;[.G13]=0);1;ROUND(1-([.G13]/[.F13]);2));&quot;&quot;)" office:value-type="percentage" office:value="0.66" calcext:value-type="percentage">
            <text:p>66,00%</text:p>
          </table:table-cell>
          <table:table-cell table:style-name="ce117" table:formula="of:=IFERROR(IFERROR(TRUNC([.I13]/[.H13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3]&gt;=[.K13];[.Q13]&gt;=[.L13];[.R13]&gt;=[.M13];[.S13]&gt;[.N13]);&quot;pendente de justificativa&quot;;IF(AND([.P13]&gt;=[.K13];[.Q13]&gt;=[.L13];[.R13]&gt;=[.M13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3º JUIZADO ESPECIAL CRIMINAL DE SÃO LUÍS</text:p>
          </table:table-cell>
          <table:table-cell table:style-name="ce112" office:value-type="float" office:value="876" calcext:value-type="float">
            <text:p>876</text:p>
          </table:table-cell>
          <table:table-cell table:style-name="ce112" office:value-type="float" office:value="918" calcext:value-type="float">
            <text:p>918</text:p>
          </table:table-cell>
          <table:table-cell table:style-name="ce112" office:value-type="float" office:value="19" calcext:value-type="float">
            <text:p>19</text:p>
          </table:table-cell>
          <table:table-cell table:style-name="ce112" office:value-type="float" office:value="18" calcext:value-type="float">
            <text:p>18</text:p>
          </table:table-cell>
          <table:table-cell table:style-name="ce112" office:value-type="float" office:value="1148" calcext:value-type="float">
            <text:p>1148</text:p>
          </table:table-cell>
          <table:table-cell table:style-name="ce112" office:value-type="float" office:value="473" calcext:value-type="float">
            <text:p>473</text:p>
          </table:table-cell>
          <table:table-cell table:style-name="ce112" office:value-type="float" office:value="878" calcext:value-type="float">
            <text:p>878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4]=0;[.C14]=0);1;ROUND([.C14]/[.B14];2));&quot;&quot;)" office:value-type="percentage" office:value="1.05" calcext:value-type="percentage">
            <text:p>105,00%</text:p>
          </table:table-cell>
          <table:table-cell table:style-name="ce117" table:formula="of:=IFERROR(IF(AND([.D14]=0;[.E14]=0);1;ROUND([.E14]/[.D14];2));&quot;&quot;)" office:value-type="percentage" office:value="0.95" calcext:value-type="percentage">
            <text:p>95,00%</text:p>
          </table:table-cell>
          <table:table-cell table:style-name="ce117" table:formula="of:=IFERROR(IF(AND([.F14]=0;[.G14]=0);1;ROUND(1-([.G14]/[.F14]);2));&quot;&quot;)" office:value-type="percentage" office:value="0.59" calcext:value-type="percentage">
            <text:p>59,00%</text:p>
          </table:table-cell>
          <table:table-cell table:style-name="ce117" table:formula="of:=IFERROR(IFERROR(TRUNC([.I14]/[.H14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4]&gt;=[.K14];[.Q14]&gt;=[.L14];[.R14]&gt;=[.M14];[.S14]&gt;[.N14]);&quot;pendente de justificativa&quot;;IF(AND([.P14]&gt;=[.K14];[.Q14]&gt;=[.L14];[.R14]&gt;=[.M14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3º JUIZADO ESPECIAL DAS RELAÇÕES DE CONSUMO DE SÃO LUÍS</text:p>
          </table:table-cell>
          <table:table-cell table:style-name="ce112" office:value-type="float" office:value="951" calcext:value-type="float">
            <text:p>951</text:p>
          </table:table-cell>
          <table:table-cell table:style-name="ce112" office:value-type="float" office:value="1049" calcext:value-type="float">
            <text:p>1049</text:p>
          </table:table-cell>
          <table:table-cell table:style-name="ce112" office:value-type="float" office:value="51" calcext:value-type="float">
            <text:p>51</text:p>
          </table:table-cell>
          <table:table-cell table:style-name="ce112" office:value-type="float" office:value="50" calcext:value-type="float">
            <text:p>50</text:p>
          </table:table-cell>
          <table:table-cell table:style-name="ce112" office:value-type="float" office:value="2877" calcext:value-type="float">
            <text:p>2877</text:p>
          </table:table-cell>
          <table:table-cell table:style-name="ce112" office:value-type="float" office:value="940" calcext:value-type="float">
            <text:p>940</text:p>
          </table:table-cell>
          <table:table-cell table:style-name="ce112" office:value-type="float" office:value="959" calcext:value-type="float">
            <text:p>959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5]=0;[.C15]=0);1;ROUND([.C15]/[.B15];2));&quot;&quot;)" office:value-type="percentage" office:value="1.1" calcext:value-type="percentage">
            <text:p>110,00%</text:p>
          </table:table-cell>
          <table:table-cell table:style-name="ce117" table:formula="of:=IFERROR(IF(AND([.D15]=0;[.E15]=0);1;ROUND([.E15]/[.D15];2));&quot;&quot;)" office:value-type="percentage" office:value="0.98" calcext:value-type="percentage">
            <text:p>98,00%</text:p>
          </table:table-cell>
          <table:table-cell table:style-name="ce117" table:formula="of:=IFERROR(IF(AND([.F15]=0;[.G15]=0);1;ROUND(1-([.G15]/[.F15]);2));&quot;&quot;)" office:value-type="percentage" office:value="0.67" calcext:value-type="percentage">
            <text:p>67,00%</text:p>
          </table:table-cell>
          <table:table-cell table:style-name="ce117" table:formula="of:=IFERROR(IFERROR(TRUNC([.I15]/[.H15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5]&gt;=[.K15];[.Q15]&gt;=[.L15];[.R15]&gt;=[.M15];[.S15]&gt;[.N15]);&quot;pendente de justificativa&quot;;IF(AND([.P15]&gt;=[.K15];[.Q15]&gt;=[.L15];[.R15]&gt;=[.M15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4º JUIZADO ESPECIAL CÍVEL DE SAÕ LUÍS</text:p>
          </table:table-cell>
          <table:table-cell table:style-name="ce112" office:value-type="float" office:value="1153" calcext:value-type="float">
            <text:p>1153</text:p>
          </table:table-cell>
          <table:table-cell table:style-name="ce112" office:value-type="float" office:value="864" calcext:value-type="float">
            <text:p>864</text:p>
          </table:table-cell>
          <table:table-cell table:style-name="ce112" office:value-type="float" office:value="43" calcext:value-type="float">
            <text:p>43</text:p>
          </table:table-cell>
          <table:table-cell table:style-name="ce112" office:value-type="float" office:value="18" calcext:value-type="float">
            <text:p>18</text:p>
          </table:table-cell>
          <table:table-cell table:style-name="ce112" office:value-type="float" office:value="3087" calcext:value-type="float">
            <text:p>3087</text:p>
          </table:table-cell>
          <table:table-cell table:style-name="ce112" office:value-type="float" office:value="2068" calcext:value-type="float">
            <text:p>2068</text:p>
          </table:table-cell>
          <table:table-cell table:style-name="ce112" office:value-type="float" office:value="1185" calcext:value-type="float">
            <text:p>1185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6]=0;[.C16]=0);1;ROUND([.C16]/[.B16];2));&quot;&quot;)" office:value-type="percentage" office:value="0.75" calcext:value-type="percentage">
            <text:p>75,00%</text:p>
          </table:table-cell>
          <table:table-cell table:style-name="ce117" table:formula="of:=IFERROR(IF(AND([.D16]=0;[.E16]=0);1;ROUND([.E16]/[.D16];2));&quot;&quot;)" office:value-type="percentage" office:value="0.42" calcext:value-type="percentage">
            <text:p>42,00%</text:p>
          </table:table-cell>
          <table:table-cell table:style-name="ce117" table:formula="of:=IFERROR(IF(AND([.F16]=0;[.G16]=0);1;ROUND(1-([.G16]/[.F16]);2));&quot;&quot;)" office:value-type="percentage" office:value="0.33" calcext:value-type="percentage">
            <text:p>33,00%</text:p>
          </table:table-cell>
          <table:table-cell table:style-name="ce117" table:formula="of:=IFERROR(IFERROR(TRUNC([.I16]/[.H16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6]&gt;=[.K16];[.Q16]&gt;=[.L16];[.R16]&gt;=[.M16];[.S16]&gt;[.N16]);&quot;pendente de justificativa&quot;;IF(AND([.P16]&gt;=[.K16];[.Q16]&gt;=[.L16];[.R16]&gt;=[.M16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5º JUIZADO ESPECIAL CÍVEL DE SÃO LUÍS</text:p>
          </table:table-cell>
          <table:table-cell table:style-name="ce112" office:value-type="float" office:value="1218" calcext:value-type="float">
            <text:p>1218</text:p>
          </table:table-cell>
          <table:table-cell table:style-name="ce112" office:value-type="float" office:value="1207" calcext:value-type="float">
            <text:p>1207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2480" calcext:value-type="float">
            <text:p>2480</text:p>
          </table:table-cell>
          <table:table-cell table:style-name="ce112" office:value-type="float" office:value="1189" calcext:value-type="float">
            <text:p>1189</text:p>
          </table:table-cell>
          <table:table-cell table:style-name="ce112" office:value-type="float" office:value="1232" calcext:value-type="float">
            <text:p>1232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7]=0;[.C17]=0);1;ROUND([.C17]/[.B17];2));&quot;&quot;)" office:value-type="percentage" office:value="0.99" calcext:value-type="percentage">
            <text:p>99,00%</text:p>
          </table:table-cell>
          <table:table-cell table:style-name="ce117" table:formula="of:=IFERROR(IF(AND([.D17]=0;[.E17]=0);1;ROUND([.E17]/[.D17];2));&quot;&quot;)" office:value-type="percentage" office:value="0.79" calcext:value-type="percentage">
            <text:p>79,00%</text:p>
          </table:table-cell>
          <table:table-cell table:style-name="ce117" table:formula="of:=IFERROR(IF(AND([.F17]=0;[.G17]=0);1;ROUND(1-([.G17]/[.F17]);2));&quot;&quot;)" office:value-type="percentage" office:value="0.52" calcext:value-type="percentage">
            <text:p>52,00%</text:p>
          </table:table-cell>
          <table:table-cell table:style-name="ce117" table:formula="of:=IFERROR(IFERROR(TRUNC([.I17]/[.H17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7]&gt;=[.K17];[.Q17]&gt;=[.L17];[.R17]&gt;=[.M17];[.S17]&gt;[.N17]);&quot;pendente de justificativa&quot;;IF(AND([.P17]&gt;=[.K17];[.Q17]&gt;=[.L17];[.R17]&gt;=[.M17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6º JUIZADO ESPECIAL CÍVEL DE SÃO LUÍS</text:p>
          </table:table-cell>
          <table:table-cell table:style-name="ce112" office:value-type="float" office:value="721" calcext:value-type="float">
            <text:p>721</text:p>
          </table:table-cell>
          <table:table-cell table:style-name="ce112" office:value-type="float" office:value="692" calcext:value-type="float">
            <text:p>69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993" calcext:value-type="float">
            <text:p>1993</text:p>
          </table:table-cell>
          <table:table-cell table:style-name="ce112" office:value-type="float" office:value="1046" calcext:value-type="float">
            <text:p>1046</text:p>
          </table:table-cell>
          <table:table-cell table:style-name="ce112" office:value-type="float" office:value="725" calcext:value-type="float">
            <text:p>725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8]=0;[.C18]=0);1;ROUND([.C18]/[.B18];2));&quot;&quot;)" office:value-type="percentage" office:value="0.96" calcext:value-type="percentage">
            <text:p>96,00%</text:p>
          </table:table-cell>
          <table:table-cell table:style-name="ce117" table:formula="of:=IFERROR(IF(AND([.D18]=0;[.E18]=0);1;ROUND([.E18]/[.D18];2));&quot;&quot;)" office:value-type="percentage" office:value="0.67" calcext:value-type="percentage">
            <text:p>67,00%</text:p>
          </table:table-cell>
          <table:table-cell table:style-name="ce117" table:formula="of:=IFERROR(IF(AND([.F18]=0;[.G18]=0);1;ROUND(1-([.G18]/[.F18]);2));&quot;&quot;)" office:value-type="percentage" office:value="0.48" calcext:value-type="percentage">
            <text:p>48,00%</text:p>
          </table:table-cell>
          <table:table-cell table:style-name="ce117" table:formula="of:=IFERROR(IFERROR(TRUNC([.I18]/[.H18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8]&gt;=[.K18];[.Q18]&gt;=[.L18];[.R18]&gt;=[.M18];[.S18]&gt;[.N18]);&quot;pendente de justificativa&quot;;IF(AND([.P18]&gt;=[.K18];[.Q18]&gt;=[.L18];[.R18]&gt;=[.M18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7º JUIZADO ESPECIAL CÍVEL DE SÃO LUÍS</text:p>
          </table:table-cell>
          <table:table-cell table:style-name="ce112" office:value-type="float" office:value="1635" calcext:value-type="float">
            <text:p>1635</text:p>
          </table:table-cell>
          <table:table-cell table:style-name="ce112" office:value-type="float" office:value="1665" calcext:value-type="float">
            <text:p>1665</text:p>
          </table:table-cell>
          <table:table-cell table:number-columns-repeated="2" table:style-name="ce112" office:value-type="float" office:value="25" calcext:value-type="float">
            <text:p>25</text:p>
          </table:table-cell>
          <table:table-cell table:style-name="ce112" office:value-type="float" office:value="3025" calcext:value-type="float">
            <text:p>3025</text:p>
          </table:table-cell>
          <table:table-cell table:style-name="ce112" office:value-type="float" office:value="1014" calcext:value-type="float">
            <text:p>1014</text:p>
          </table:table-cell>
          <table:table-cell table:style-name="ce112" office:value-type="float" office:value="1652" calcext:value-type="float">
            <text:p>1652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19]=0;[.C19]=0);1;ROUND([.C19]/[.B19];2));&quot;&quot;)" office:value-type="percentage" office:value="1.02" calcext:value-type="percentage">
            <text:p>102,00%</text:p>
          </table:table-cell>
          <table:table-cell table:style-name="ce117" table:formula="of:=IFERROR(IF(AND([.D19]=0;[.E19]=0);1;ROUND([.E19]/[.D19];2));&quot;&quot;)" office:value-type="percentage" office:value="1" calcext:value-type="percentage">
            <text:p>100,00%</text:p>
          </table:table-cell>
          <table:table-cell table:style-name="ce117" table:formula="of:=IFERROR(IF(AND([.F19]=0;[.G19]=0);1;ROUND(1-([.G19]/[.F19]);2));&quot;&quot;)" office:value-type="percentage" office:value="0.66" calcext:value-type="percentage">
            <text:p>66,00%</text:p>
          </table:table-cell>
          <table:table-cell table:style-name="ce117" table:formula="of:=IFERROR(IFERROR(TRUNC([.I19]/[.H19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19]&gt;=[.K19];[.Q19]&gt;=[.L19];[.R19]&gt;=[.M19];[.S19]&gt;[.N19]);&quot;pendente de justificativa&quot;;IF(AND([.P19]&gt;=[.K19];[.Q19]&gt;=[.L19];[.R19]&gt;=[.M19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8º JUIZADO ESPECIAL CÍVEL DE SÃO LUÍS</text:p>
          </table:table-cell>
          <table:table-cell table:style-name="ce112" office:value-type="float" office:value="1223" calcext:value-type="float">
            <text:p>1223</text:p>
          </table:table-cell>
          <table:table-cell table:style-name="ce112" office:value-type="float" office:value="1214" calcext:value-type="float">
            <text:p>1214</text:p>
          </table:table-cell>
          <table:table-cell table:number-columns-repeated="2" table:style-name="ce112" office:value-type="float" office:value="5" calcext:value-type="float">
            <text:p>5</text:p>
          </table:table-cell>
          <table:table-cell table:style-name="ce112" office:value-type="float" office:value="3623" calcext:value-type="float">
            <text:p>3623</text:p>
          </table:table-cell>
          <table:table-cell table:style-name="ce112" office:value-type="float" office:value="2310" calcext:value-type="float">
            <text:p>2310</text:p>
          </table:table-cell>
          <table:table-cell table:style-name="ce112" office:value-type="float" office:value="1233" calcext:value-type="float">
            <text:p>1233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0]=0;[.C20]=0);1;ROUND([.C20]/[.B20];2));&quot;&quot;)" office:value-type="percentage" office:value="0.99" calcext:value-type="percentage">
            <text:p>99,00%</text:p>
          </table:table-cell>
          <table:table-cell table:style-name="ce117" table:formula="of:=IFERROR(IF(AND([.D20]=0;[.E20]=0);1;ROUND([.E20]/[.D20];2));&quot;&quot;)" office:value-type="percentage" office:value="1" calcext:value-type="percentage">
            <text:p>100,00%</text:p>
          </table:table-cell>
          <table:table-cell table:style-name="ce117" table:formula="of:=IFERROR(IF(AND([.F20]=0;[.G20]=0);1;ROUND(1-([.G20]/[.F20]);2));&quot;&quot;)" office:value-type="percentage" office:value="0.36" calcext:value-type="percentage">
            <text:p>36,00%</text:p>
          </table:table-cell>
          <table:table-cell table:style-name="ce117" table:formula="of:=IFERROR(IFERROR(TRUNC([.I20]/[.H20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0]&gt;=[.K20];[.Q20]&gt;=[.L20];[.R20]&gt;=[.M20];[.S20]&gt;[.N20]);&quot;pendente de justificativa&quot;;IF(AND([.P20]&gt;=[.K20];[.Q20]&gt;=[.L20];[.R20]&gt;=[.M20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9º JUIZADO ESPECIAL CIVEL E DAS RELAÇÕES DE CONSUMO</text:p>
          </table:table-cell>
          <table:table-cell table:style-name="ce112" office:value-type="float" office:value="1605" calcext:value-type="float">
            <text:p>1605</text:p>
          </table:table-cell>
          <table:table-cell table:style-name="ce112" office:value-type="float" office:value="1618" calcext:value-type="float">
            <text:p>1618</text:p>
          </table:table-cell>
          <table:table-cell table:number-columns-repeated="2" table:style-name="ce112" office:value-type="float" office:value="38" calcext:value-type="float">
            <text:p>38</text:p>
          </table:table-cell>
          <table:table-cell table:style-name="ce112" office:value-type="float" office:value="2484" calcext:value-type="float">
            <text:p>2484</text:p>
          </table:table-cell>
          <table:table-cell table:style-name="ce112" office:value-type="float" office:value="971" calcext:value-type="float">
            <text:p>971</text:p>
          </table:table-cell>
          <table:table-cell table:style-name="ce112" office:value-type="float" office:value="1613" calcext:value-type="float">
            <text:p>1613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1]=0;[.C21]=0);1;ROUND([.C21]/[.B21];2));&quot;&quot;)" office:value-type="percentage" office:value="1.01" calcext:value-type="percentage">
            <text:p>101,00%</text:p>
          </table:table-cell>
          <table:table-cell table:style-name="ce117" table:formula="of:=IFERROR(IF(AND([.D21]=0;[.E21]=0);1;ROUND([.E21]/[.D21];2));&quot;&quot;)" office:value-type="percentage" office:value="1" calcext:value-type="percentage">
            <text:p>100,00%</text:p>
          </table:table-cell>
          <table:table-cell table:style-name="ce117" table:formula="of:=IFERROR(IF(AND([.F21]=0;[.G21]=0);1;ROUND(1-([.G21]/[.F21]);2));&quot;&quot;)" office:value-type="percentage" office:value="0.61" calcext:value-type="percentage">
            <text:p>61,00%</text:p>
          </table:table-cell>
          <table:table-cell table:style-name="ce117" table:formula="of:=IFERROR(IFERROR(TRUNC([.I21]/[.H21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1]&gt;=[.K21];[.Q21]&gt;=[.L21];[.R21]&gt;=[.M21];[.S21]&gt;[.N21]);&quot;pendente de justificativa&quot;;IF(AND([.P21]&gt;=[.K21];[.Q21]&gt;=[.L21];[.R21]&gt;=[.M21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JUIZADO ESPECIAL CÍVEL E CRIMINAL DE AÇAILÂNDIA</text:p>
          </table:table-cell>
          <table:table-cell table:style-name="ce112" office:value-type="float" office:value="3369" calcext:value-type="float">
            <text:p>3369</text:p>
          </table:table-cell>
          <table:table-cell table:style-name="ce112" office:value-type="float" office:value="2591" calcext:value-type="float">
            <text:p>2591</text:p>
          </table:table-cell>
          <table:table-cell table:style-name="ce112" office:value-type="float" office:value="44" calcext:value-type="float">
            <text:p>44</text:p>
          </table:table-cell>
          <table:table-cell table:style-name="ce112" office:value-type="float" office:value="36" calcext:value-type="float">
            <text:p>36</text:p>
          </table:table-cell>
          <table:table-cell table:style-name="ce112" office:value-type="float" office:value="2502" calcext:value-type="float">
            <text:p>2502</text:p>
          </table:table-cell>
          <table:table-cell table:style-name="ce112" office:value-type="float" office:value="1106" calcext:value-type="float">
            <text:p>1106</text:p>
          </table:table-cell>
          <table:table-cell table:style-name="ce112" office:value-type="float" office:value="3383" calcext:value-type="float">
            <text:p>3383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2]=0;[.C22]=0);1;ROUND([.C22]/[.B22];2));&quot;&quot;)" office:value-type="percentage" office:value="0.77" calcext:value-type="percentage">
            <text:p>77,00%</text:p>
          </table:table-cell>
          <table:table-cell table:style-name="ce117" table:formula="of:=IFERROR(IF(AND([.D22]=0;[.E22]=0);1;ROUND([.E22]/[.D22];2));&quot;&quot;)" office:value-type="percentage" office:value="0.82" calcext:value-type="percentage">
            <text:p>82,00%</text:p>
          </table:table-cell>
          <table:table-cell table:style-name="ce117" table:formula="of:=IFERROR(IF(AND([.F22]=0;[.G22]=0);1;ROUND(1-([.G22]/[.F22]);2));&quot;&quot;)" office:value-type="percentage" office:value="0.56" calcext:value-type="percentage">
            <text:p>56,00%</text:p>
          </table:table-cell>
          <table:table-cell table:style-name="ce117" table:formula="of:=IFERROR(IFERROR(TRUNC([.I22]/[.H22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2]&gt;=[.K22];[.Q22]&gt;=[.L22];[.R22]&gt;=[.M22];[.S22]&gt;[.N22]);&quot;pendente de justificativa&quot;;IF(AND([.P22]&gt;=[.K22];[.Q22]&gt;=[.L22];[.R22]&gt;=[.M22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JUIZADO ESPECIAL CÍVEL E CRIMINAL DE BACABAL</text:p>
          </table:table-cell>
          <table:table-cell table:style-name="ce112" office:value-type="float" office:value="1067" calcext:value-type="float">
            <text:p>1067</text:p>
          </table:table-cell>
          <table:table-cell table:style-name="ce112" office:value-type="float" office:value="1066" calcext:value-type="float">
            <text:p>1066</text:p>
          </table:table-cell>
          <table:table-cell table:style-name="ce112" office:value-type="float" office:value="226" calcext:value-type="float">
            <text:p>226</text:p>
          </table:table-cell>
          <table:table-cell table:style-name="ce112" office:value-type="float" office:value="139" calcext:value-type="float">
            <text:p>139</text:p>
          </table:table-cell>
          <table:table-cell table:style-name="ce112" office:value-type="float" office:value="2283" calcext:value-type="float">
            <text:p>2283</text:p>
          </table:table-cell>
          <table:table-cell table:style-name="ce112" office:value-type="float" office:value="1219" calcext:value-type="float">
            <text:p>1219</text:p>
          </table:table-cell>
          <table:table-cell table:style-name="ce112" office:value-type="float" office:value="1250" calcext:value-type="float">
            <text:p>1250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3]=0;[.C23]=0);1;ROUND([.C23]/[.B23];2));&quot;&quot;)" office:value-type="percentage" office:value="1" calcext:value-type="percentage">
            <text:p>100,00%</text:p>
          </table:table-cell>
          <table:table-cell table:style-name="ce117" table:formula="of:=IFERROR(IF(AND([.D23]=0;[.E23]=0);1;ROUND([.E23]/[.D23];2));&quot;&quot;)" office:value-type="percentage" office:value="0.62" calcext:value-type="percentage">
            <text:p>62,00%</text:p>
          </table:table-cell>
          <table:table-cell table:style-name="ce117" table:formula="of:=IFERROR(IF(AND([.F23]=0;[.G23]=0);1;ROUND(1-([.G23]/[.F23]);2));&quot;&quot;)" office:value-type="percentage" office:value="0.47" calcext:value-type="percentage">
            <text:p>47,00%</text:p>
          </table:table-cell>
          <table:table-cell table:style-name="ce117" table:formula="of:=IFERROR(IFERROR(TRUNC([.I23]/[.H23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3]&gt;=[.K23];[.Q23]&gt;=[.L23];[.R23]&gt;=[.M23];[.S23]&gt;[.N23]);&quot;pendente de justificativa&quot;;IF(AND([.P23]&gt;=[.K23];[.Q23]&gt;=[.L23];[.R23]&gt;=[.M23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ÍVEL E CRIMINAL DE BALSAS</text:p>
          </table:table-cell>
          <table:table-cell table:style-name="ce112" office:value-type="float" office:value="3079" calcext:value-type="float">
            <text:p>3079</text:p>
          </table:table-cell>
          <table:table-cell table:style-name="ce112" office:value-type="float" office:value="3100" calcext:value-type="float">
            <text:p>3100</text:p>
          </table:table-cell>
          <table:table-cell table:number-columns-repeated="2" table:style-name="ce112" office:value-type="float" office:value="16" calcext:value-type="float">
            <text:p>16</text:p>
          </table:table-cell>
          <table:table-cell table:style-name="ce112" office:value-type="float" office:value="7006" calcext:value-type="float">
            <text:p>7006</text:p>
          </table:table-cell>
          <table:table-cell table:style-name="ce112" office:value-type="float" office:value="2675" calcext:value-type="float">
            <text:p>2675</text:p>
          </table:table-cell>
          <table:table-cell table:style-name="ce112" office:value-type="float" office:value="3099" calcext:value-type="float">
            <text:p>3099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4]=0;[.C24]=0);1;ROUND([.C24]/[.B24];2));&quot;&quot;)" office:value-type="percentage" office:value="1.01" calcext:value-type="percentage">
            <text:p>101,00%</text:p>
          </table:table-cell>
          <table:table-cell table:style-name="ce117" table:formula="of:=IFERROR(IF(AND([.D24]=0;[.E24]=0);1;ROUND([.E24]/[.D24];2));&quot;&quot;)" office:value-type="percentage" office:value="1" calcext:value-type="percentage">
            <text:p>100,00%</text:p>
          </table:table-cell>
          <table:table-cell table:style-name="ce117" table:formula="of:=IFERROR(IF(AND([.F24]=0;[.G24]=0);1;ROUND(1-([.G24]/[.F24]);2));&quot;&quot;)" office:value-type="percentage" office:value="0.62" calcext:value-type="percentage">
            <text:p>62,00%</text:p>
          </table:table-cell>
          <table:table-cell table:style-name="ce117" table:formula="of:=IFERROR(IFERROR(TRUNC([.I24]/[.H24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4]&gt;=[.K24];[.Q24]&gt;=[.L24];[.R24]&gt;=[.M24];[.S24]&gt;[.N24]);&quot;pendente de justificativa&quot;;IF(AND([.P24]&gt;=[.K24];[.Q24]&gt;=[.L24];[.R24]&gt;=[.M24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ÍVEL E CRIMINAL DE CODÓ</text:p>
          </table:table-cell>
          <table:table-cell table:style-name="ce112" office:value-type="float" office:value="949" calcext:value-type="float">
            <text:p>949</text:p>
          </table:table-cell>
          <table:table-cell table:style-name="ce112" office:value-type="float" office:value="829" calcext:value-type="float">
            <text:p>829</text:p>
          </table:table-cell>
          <table:table-cell table:style-name="ce112" office:value-type="float" office:value="34" calcext:value-type="float">
            <text:p>34</text:p>
          </table:table-cell>
          <table:table-cell table:style-name="ce112" office:value-type="float" office:value="32" calcext:value-type="float">
            <text:p>32</text:p>
          </table:table-cell>
          <table:table-cell table:style-name="ce112" office:value-type="float" office:value="2079" calcext:value-type="float">
            <text:p>2079</text:p>
          </table:table-cell>
          <table:table-cell table:style-name="ce112" office:value-type="float" office:value="1028" calcext:value-type="float">
            <text:p>1028</text:p>
          </table:table-cell>
          <table:table-cell table:style-name="ce112" office:value-type="float" office:value="959" calcext:value-type="float">
            <text:p>959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5]=0;[.C25]=0);1;ROUND([.C25]/[.B25];2));&quot;&quot;)" office:value-type="percentage" office:value="0.87" calcext:value-type="percentage">
            <text:p>87,00%</text:p>
          </table:table-cell>
          <table:table-cell table:style-name="ce117" table:formula="of:=IFERROR(IF(AND([.D25]=0;[.E25]=0);1;ROUND([.E25]/[.D25];2));&quot;&quot;)" office:value-type="percentage" office:value="0.94" calcext:value-type="percentage">
            <text:p>94,00%</text:p>
          </table:table-cell>
          <table:table-cell table:style-name="ce117" table:formula="of:=IFERROR(IF(AND([.F25]=0;[.G25]=0);1;ROUND(1-([.G25]/[.F25]);2));&quot;&quot;)" office:value-type="percentage" office:value="0.51" calcext:value-type="percentage">
            <text:p>51,00%</text:p>
          </table:table-cell>
          <table:table-cell table:style-name="ce117" table:formula="of:=IFERROR(IFERROR(TRUNC([.I25]/[.H25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5]&gt;=[.K25];[.Q25]&gt;=[.L25];[.R25]&gt;=[.M25];[.S25]&gt;[.N25]);&quot;pendente de justificativa&quot;;IF(AND([.P25]&gt;=[.K25];[.Q25]&gt;=[.L25];[.R25]&gt;=[.M25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ÍVEL E CRIMINAL DE PEDREIRAS</text:p>
          </table:table-cell>
          <table:table-cell table:style-name="ce112" office:value-type="float" office:value="1120" calcext:value-type="float">
            <text:p>1120</text:p>
          </table:table-cell>
          <table:table-cell table:style-name="ce112" office:value-type="float" office:value="1136" calcext:value-type="float">
            <text:p>1136</text:p>
          </table:table-cell>
          <table:table-cell table:number-columns-repeated="2" table:style-name="ce112" office:value-type="float" office:value="11" calcext:value-type="float">
            <text:p>11</text:p>
          </table:table-cell>
          <table:table-cell table:style-name="ce112" office:value-type="float" office:value="1456" calcext:value-type="float">
            <text:p>1456</text:p>
          </table:table-cell>
          <table:table-cell table:style-name="ce112" office:value-type="float" office:value="649" calcext:value-type="float">
            <text:p>649</text:p>
          </table:table-cell>
          <table:table-cell table:style-name="ce112" office:value-type="float" office:value="1126" calcext:value-type="float">
            <text:p>1126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6]=0;[.C26]=0);1;ROUND([.C26]/[.B26];2));&quot;&quot;)" office:value-type="percentage" office:value="1.01" calcext:value-type="percentage">
            <text:p>101,00%</text:p>
          </table:table-cell>
          <table:table-cell table:style-name="ce117" table:formula="of:=IFERROR(IF(AND([.D26]=0;[.E26]=0);1;ROUND([.E26]/[.D26];2));&quot;&quot;)" office:value-type="percentage" office:value="1" calcext:value-type="percentage">
            <text:p>100,00%</text:p>
          </table:table-cell>
          <table:table-cell table:style-name="ce117" table:formula="of:=IFERROR(IF(AND([.F26]=0;[.G26]=0);1;ROUND(1-([.G26]/[.F26]);2));&quot;&quot;)" office:value-type="percentage" office:value="0.55" calcext:value-type="percentage">
            <text:p>55,00%</text:p>
          </table:table-cell>
          <table:table-cell table:style-name="ce117" table:formula="of:=IFERROR(IFERROR(TRUNC([.I26]/[.H26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6]&gt;=[.K26];[.Q26]&gt;=[.L26];[.R26]&gt;=[.M26];[.S26]&gt;[.N26]);&quot;pendente de justificativa&quot;;IF(AND([.P26]&gt;=[.K26];[.Q26]&gt;=[.L26];[.R26]&gt;=[.M26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JUIZADO ESPECIAL CÍVEL E CRIMINAL DE PINHEIRO</text:p>
          </table:table-cell>
          <table:table-cell table:style-name="ce112" office:value-type="float" office:value="2583" calcext:value-type="float">
            <text:p>2583</text:p>
          </table:table-cell>
          <table:table-cell table:style-name="ce112" office:value-type="float" office:value="2750" calcext:value-type="float">
            <text:p>2750</text:p>
          </table:table-cell>
          <table:table-cell table:number-columns-repeated="2" table:style-name="ce112" office:value-type="float" office:value="15" calcext:value-type="float">
            <text:p>15</text:p>
          </table:table-cell>
          <table:table-cell table:style-name="ce112" office:value-type="float" office:value="3041" calcext:value-type="float">
            <text:p>3041</text:p>
          </table:table-cell>
          <table:table-cell table:style-name="ce112" office:value-type="float" office:value="937" calcext:value-type="float">
            <text:p>937</text:p>
          </table:table-cell>
          <table:table-cell table:style-name="ce112" office:value-type="float" office:value="2586" calcext:value-type="float">
            <text:p>2586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7]=0;[.C27]=0);1;ROUND([.C27]/[.B27];2));&quot;&quot;)" office:value-type="percentage" office:value="1.06" calcext:value-type="percentage">
            <text:p>106,00%</text:p>
          </table:table-cell>
          <table:table-cell table:style-name="ce117" table:formula="of:=IFERROR(IF(AND([.D27]=0;[.E27]=0);1;ROUND([.E27]/[.D27];2));&quot;&quot;)" office:value-type="percentage" office:value="1" calcext:value-type="percentage">
            <text:p>100,00%</text:p>
          </table:table-cell>
          <table:table-cell table:style-name="ce117" table:formula="of:=IFERROR(IF(AND([.F27]=0;[.G27]=0);1;ROUND(1-([.G27]/[.F27]);2));&quot;&quot;)" office:value-type="percentage" office:value="0.69" calcext:value-type="percentage">
            <text:p>69,00%</text:p>
          </table:table-cell>
          <table:table-cell table:style-name="ce117" table:formula="of:=IFERROR(IFERROR(TRUNC([.I27]/[.H27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7]&gt;=[.K27];[.Q27]&gt;=[.L27];[.R27]&gt;=[.M27];[.S27]&gt;[.N27]);&quot;pendente de justificativa&quot;;IF(AND([.P27]&gt;=[.K27];[.Q27]&gt;=[.L27];[.R27]&gt;=[.M27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44" office:value-type="string" calcext:value-type="string">
            <text:p>JUIZADO ESPECIAL CIVEL E CRIMINAL DE RIBAMAR</text:p>
          </table:table-cell>
          <table:table-cell table:style-name="ce112" office:value-type="float" office:value="2065" calcext:value-type="float">
            <text:p>2065</text:p>
          </table:table-cell>
          <table:table-cell table:style-name="ce112" office:value-type="float" office:value="1861" calcext:value-type="float">
            <text:p>1861</text:p>
          </table:table-cell>
          <table:table-cell table:style-name="ce112" office:value-type="float" office:value="64" calcext:value-type="float">
            <text:p>64</text:p>
          </table:table-cell>
          <table:table-cell table:style-name="ce112" office:value-type="float" office:value="40" calcext:value-type="float">
            <text:p>40</text:p>
          </table:table-cell>
          <table:table-cell table:style-name="ce112" office:value-type="float" office:value="4805" calcext:value-type="float">
            <text:p>4805</text:p>
          </table:table-cell>
          <table:table-cell table:style-name="ce112" office:value-type="float" office:value="2771" calcext:value-type="float">
            <text:p>2771</text:p>
          </table:table-cell>
          <table:table-cell table:style-name="ce112" office:value-type="float" office:value="2098" calcext:value-type="float">
            <text:p>2098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8]=0;[.C28]=0);1;ROUND([.C28]/[.B28];2));&quot;&quot;)" office:value-type="percentage" office:value="0.9" calcext:value-type="percentage">
            <text:p>90,00%</text:p>
          </table:table-cell>
          <table:table-cell table:style-name="ce117" table:formula="of:=IFERROR(IF(AND([.D28]=0;[.E28]=0);1;ROUND([.E28]/[.D28];2));&quot;&quot;)" office:value-type="percentage" office:value="0.63" calcext:value-type="percentage">
            <text:p>63,00%</text:p>
          </table:table-cell>
          <table:table-cell table:style-name="ce117" table:formula="of:=IFERROR(IF(AND([.F28]=0;[.G28]=0);1;ROUND(1-([.G28]/[.F28]);2));&quot;&quot;)" office:value-type="percentage" office:value="0.42" calcext:value-type="percentage">
            <text:p>42,00%</text:p>
          </table:table-cell>
          <table:table-cell table:style-name="ce117" table:formula="of:=IFERROR(IFERROR(TRUNC([.I28]/[.H28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8]&gt;=[.K28];[.Q28]&gt;=[.L28];[.R28]&gt;=[.M28];[.S28]&gt;[.N28]);&quot;pendente de justificativa&quot;;IF(AND([.P28]&gt;=[.K28];[.Q28]&gt;=[.L28];[.R28]&gt;=[.M28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ÍVEL E CRIMINAL DE SANTA INÊS</text:p>
          </table:table-cell>
          <table:table-cell table:style-name="ce112" office:value-type="float" office:value="1645" calcext:value-type="float">
            <text:p>1645</text:p>
          </table:table-cell>
          <table:table-cell table:style-name="ce112" office:value-type="float" office:value="1574" calcext:value-type="float">
            <text:p>1574</text:p>
          </table:table-cell>
          <table:table-cell table:style-name="ce112" office:value-type="float" office:value="48" calcext:value-type="float">
            <text:p>48</text:p>
          </table:table-cell>
          <table:table-cell table:style-name="ce112" office:value-type="float" office:value="38" calcext:value-type="float">
            <text:p>38</text:p>
          </table:table-cell>
          <table:table-cell table:style-name="ce112" office:value-type="float" office:value="3234" calcext:value-type="float">
            <text:p>3234</text:p>
          </table:table-cell>
          <table:table-cell table:style-name="ce112" office:value-type="float" office:value="1107" calcext:value-type="float">
            <text:p>1107</text:p>
          </table:table-cell>
          <table:table-cell table:style-name="ce112" office:value-type="float" office:value="1659" calcext:value-type="float">
            <text:p>1659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29]=0;[.C29]=0);1;ROUND([.C29]/[.B29];2));&quot;&quot;)" office:value-type="percentage" office:value="0.96" calcext:value-type="percentage">
            <text:p>96,00%</text:p>
          </table:table-cell>
          <table:table-cell table:style-name="ce117" table:formula="of:=IFERROR(IF(AND([.D29]=0;[.E29]=0);1;ROUND([.E29]/[.D29];2));&quot;&quot;)" office:value-type="percentage" office:value="0.79" calcext:value-type="percentage">
            <text:p>79,00%</text:p>
          </table:table-cell>
          <table:table-cell table:style-name="ce117" table:formula="of:=IFERROR(IF(AND([.F29]=0;[.G29]=0);1;ROUND(1-([.G29]/[.F29]);2));&quot;&quot;)" office:value-type="percentage" office:value="0.66" calcext:value-type="percentage">
            <text:p>66,00%</text:p>
          </table:table-cell>
          <table:table-cell table:style-name="ce117" table:formula="of:=IFERROR(IFERROR(TRUNC([.I29]/[.H29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29]&gt;=[.K29];[.Q29]&gt;=[.L29];[.R29]&gt;=[.M29];[.S29]&gt;[.N29]);&quot;pendente de justificativa&quot;;IF(AND([.P29]&gt;=[.K29];[.Q29]&gt;=[.L29];[.R29]&gt;=[.M29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ÍVEL E CRIMINAL DE TIMON</text:p>
          </table:table-cell>
          <table:table-cell table:style-name="ce112" office:value-type="float" office:value="1322" calcext:value-type="float">
            <text:p>1322</text:p>
          </table:table-cell>
          <table:table-cell table:style-name="ce112" office:value-type="float" office:value="1286" calcext:value-type="float">
            <text:p>1286</text:p>
          </table:table-cell>
          <table:table-cell table:number-columns-repeated="2" table:style-name="ce112" office:value-type="float" office:value="26" calcext:value-type="float">
            <text:p>26</text:p>
          </table:table-cell>
          <table:table-cell table:style-name="ce112" office:value-type="float" office:value="2785" calcext:value-type="float">
            <text:p>2785</text:p>
          </table:table-cell>
          <table:table-cell table:style-name="ce112" office:value-type="float" office:value="1705" calcext:value-type="float">
            <text:p>1705</text:p>
          </table:table-cell>
          <table:table-cell table:style-name="ce112" office:value-type="float" office:value="1330" calcext:value-type="float">
            <text:p>1330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30]=0;[.C30]=0);1;ROUND([.C30]/[.B30];2));&quot;&quot;)" office:value-type="percentage" office:value="0.97" calcext:value-type="percentage">
            <text:p>97,00%</text:p>
          </table:table-cell>
          <table:table-cell table:style-name="ce117" table:formula="of:=IFERROR(IF(AND([.D30]=0;[.E30]=0);1;ROUND([.E30]/[.D30];2));&quot;&quot;)" office:value-type="percentage" office:value="1" calcext:value-type="percentage">
            <text:p>100,00%</text:p>
          </table:table-cell>
          <table:table-cell table:style-name="ce117" table:formula="of:=IFERROR(IF(AND([.F30]=0;[.G30]=0);1;ROUND(1-([.G30]/[.F30]);2));&quot;&quot;)" office:value-type="percentage" office:value="0.39" calcext:value-type="percentage">
            <text:p>39,00%</text:p>
          </table:table-cell>
          <table:table-cell table:style-name="ce117" table:formula="of:=IFERROR(IFERROR(TRUNC([.I30]/[.H30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30]&gt;=[.K30];[.Q30]&gt;=[.L30];[.R30]&gt;=[.M30];[.S30]&gt;[.N30]);&quot;pendente de justificativa&quot;;IF(AND([.P30]&gt;=[.K30];[.Q30]&gt;=[.L30];[.R30]&gt;=[.M30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7">
          <table:table-cell table:style-name="ce106" office:value-type="string" calcext:value-type="string">
            <text:p>JUIZADO ESPECIAL CÍVEL E CRIMINAL DO MAIOBÃO/PAÇO DO LUMIAR</text:p>
          </table:table-cell>
          <table:table-cell table:style-name="ce112" office:value-type="float" office:value="1711" calcext:value-type="float">
            <text:p>1711</text:p>
          </table:table-cell>
          <table:table-cell table:style-name="ce112" office:value-type="float" office:value="1842" calcext:value-type="float">
            <text:p>1842</text:p>
          </table:table-cell>
          <table:table-cell table:number-columns-repeated="2" table:style-name="ce112" office:value-type="float" office:value="20" calcext:value-type="float">
            <text:p>20</text:p>
          </table:table-cell>
          <table:table-cell table:style-name="ce112" office:value-type="float" office:value="3612" calcext:value-type="float">
            <text:p>3612</text:p>
          </table:table-cell>
          <table:table-cell table:style-name="ce112" office:value-type="float" office:value="2078" calcext:value-type="float">
            <text:p>2078</text:p>
          </table:table-cell>
          <table:table-cell table:style-name="ce112" office:value-type="float" office:value="1727" calcext:value-type="float">
            <text:p>1727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31]=0;[.C31]=0);1;ROUND([.C31]/[.B31];2));&quot;&quot;)" office:value-type="percentage" office:value="1.08" calcext:value-type="percentage">
            <text:p>108,00%</text:p>
          </table:table-cell>
          <table:table-cell table:style-name="ce117" table:formula="of:=IFERROR(IF(AND([.D31]=0;[.E31]=0);1;ROUND([.E31]/[.D31];2));&quot;&quot;)" office:value-type="percentage" office:value="1" calcext:value-type="percentage">
            <text:p>100,00%</text:p>
          </table:table-cell>
          <table:table-cell table:style-name="ce117" table:formula="of:=IFERROR(IF(AND([.F31]=0;[.G31]=0);1;ROUND(1-([.G31]/[.F31]);2));&quot;&quot;)" office:value-type="percentage" office:value="0.42" calcext:value-type="percentage">
            <text:p>42,00%</text:p>
          </table:table-cell>
          <table:table-cell table:style-name="ce117" table:formula="of:=IFERROR(IFERROR(TRUNC([.I31]/[.H31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31]&gt;=[.K31];[.Q31]&gt;=[.L31];[.R31]&gt;=[.M31];[.S31]&gt;[.N31]);&quot;pendente de justificativa&quot;;IF(AND([.P31]&gt;=[.K31];[.Q31]&gt;=[.L31];[.R31]&gt;=[.M31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IVEL E CRIMINAL DE CAXIAS</text:p>
          </table:table-cell>
          <table:table-cell table:style-name="ce112" office:value-type="float" office:value="1455" calcext:value-type="float">
            <text:p>1455</text:p>
          </table:table-cell>
          <table:table-cell table:style-name="ce112" office:value-type="float" office:value="1416" calcext:value-type="float">
            <text:p>1416</text:p>
          </table:table-cell>
          <table:table-cell table:style-name="ce112" office:value-type="float" office:value="22" calcext:value-type="float">
            <text:p>22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1923" calcext:value-type="float">
            <text:p>1923</text:p>
          </table:table-cell>
          <table:table-cell table:style-name="ce112" office:value-type="float" office:value="986" calcext:value-type="float">
            <text:p>986</text:p>
          </table:table-cell>
          <table:table-cell table:style-name="ce112" office:value-type="float" office:value="1489" calcext:value-type="float">
            <text:p>1489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32]=0;[.C32]=0);1;ROUND([.C32]/[.B32];2));&quot;&quot;)" office:value-type="percentage" office:value="0.97" calcext:value-type="percentage">
            <text:p>97,00%</text:p>
          </table:table-cell>
          <table:table-cell table:style-name="ce117" table:formula="of:=IFERROR(IF(AND([.D32]=0;[.E32]=0);1;ROUND([.E32]/[.D32];2));&quot;&quot;)" office:value-type="percentage" office:value="0.68" calcext:value-type="percentage">
            <text:p>68,00%</text:p>
          </table:table-cell>
          <table:table-cell table:style-name="ce117" table:formula="of:=IFERROR(IF(AND([.F32]=0;[.G32]=0);1;ROUND(1-([.G32]/[.F32]);2));&quot;&quot;)" office:value-type="percentage" office:value="0.49" calcext:value-type="percentage">
            <text:p>49,00%</text:p>
          </table:table-cell>
          <table:table-cell table:style-name="ce117" table:formula="of:=IFERROR(IFERROR(TRUNC([.I32]/[.H32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32]&gt;=[.K32];[.Q32]&gt;=[.L32];[.R32]&gt;=[.M32];[.S32]&gt;[.N32]);&quot;pendente de justificativa&quot;;IF(AND([.P32]&gt;=[.K32];[.Q32]&gt;=[.L32];[.R32]&gt;=[.M32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2">
          <table:table-cell table:style-name="ce106" office:value-type="string" calcext:value-type="string">
            <text:p>JUIZADO ESPECIAL CRIMINAL DE IMPERATRIZ</text:p>
          </table:table-cell>
          <table:table-cell table:style-name="ce112" office:value-type="float" office:value="318" calcext:value-type="float">
            <text:p>318</text:p>
          </table:table-cell>
          <table:table-cell table:style-name="ce112" office:value-type="float" office:value="333" calcext:value-type="float">
            <text:p>333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391" calcext:value-type="float">
            <text:p>391</text:p>
          </table:table-cell>
          <table:table-cell table:style-name="ce112" office:value-type="float" office:value="190" calcext:value-type="float">
            <text:p>190</text:p>
          </table:table-cell>
          <table:table-cell table:style-name="ce112"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44"/>
          <table:table-cell table:style-name="ce117" table:formula="of:=IFERROR(IF(AND([.B33]=0;[.C33]=0);1;ROUND([.C33]/[.B33];2));&quot;&quot;)" office:value-type="percentage" office:value="1.05" calcext:value-type="percentage">
            <text:p>105,00%</text:p>
          </table:table-cell>
          <table:table-cell table:style-name="ce117" table:formula="of:=IFERROR(IF(AND([.D33]=0;[.E33]=0);1;ROUND([.E33]/[.D33];2));&quot;&quot;)" office:value-type="percentage" office:value="0.69" calcext:value-type="percentage">
            <text:p>69,00%</text:p>
          </table:table-cell>
          <table:table-cell table:style-name="ce117" table:formula="of:=IFERROR(IF(AND([.F33]=0;[.G33]=0);1;ROUND(1-([.G33]/[.F33]);2));&quot;&quot;)" office:value-type="percentage" office:value="0.51" calcext:value-type="percentage">
            <text:p>51,00%</text:p>
          </table:table-cell>
          <table:table-cell table:style-name="ce117" table:formula="of:=IFERROR(IFERROR(TRUNC([.I33]/[.H33];2);&quot;&quot;);&quot;&quot;)" office:value-type="percentage" office:value="0" calcext:value-type="percentage">
            <text:p>0,00%</text:p>
          </table:table-cell>
          <table:table-cell table:style-name="ce44"/>
          <table:table-cell table:formula="of:=IF(AND([.P33]&gt;=[.K33];[.Q33]&gt;=[.L33];[.R33]&gt;=[.M33];[.S33]&gt;[.N33]);&quot;pendente de justificativa&quot;;IF(AND([.P33]&gt;=[.K33];[.Q33]&gt;=[.L33];[.R33]&gt;=[.M33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44" table:number-columns-repeated="996"/>
          <table:table-cell table:style-name="ce182" table:number-columns-repeated="2"/>
          <table:table-cell table:number-columns-repeated="4"/>
        </table:table-row>
        <table:table-row table:style-name="ro8">
          <table:table-cell table:style-name="ce106" office:value-type="string" calcext:value-type="string">
            <text:p>JUIZADO ESPECIAL DA FAZENDA PÚBLICA, ESTADUAL E MUNICIPAL</text:p>
          </table:table-cell>
          <table:table-cell office:value-type="float" office:value="1317" calcext:value-type="float">
            <text:p>1317</text:p>
          </table:table-cell>
          <table:table-cell office:value-type="float" office:value="968" calcext:value-type="float">
            <text:p>968</text:p>
          </table:table-cell>
          <table:table-cell office:value-type="float" office:value="234" calcext:value-type="float">
            <text:p>234</text:p>
          </table:table-cell>
          <table:table-cell office:value-type="float" office:value="92" calcext:value-type="float">
            <text:p>92</text:p>
          </table:table-cell>
          <table:table-cell office:value-type="float" office:value="3773" calcext:value-type="float">
            <text:p>3773</text:p>
          </table:table-cell>
          <table:table-cell office:value-type="float" office:value="2729" calcext:value-type="float">
            <text:p>2729</text:p>
          </table:table-cell>
          <table:table-cell office:value-type="float" office:value="1602" calcext:value-type="float">
            <text:p>160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34]=0;[.C34]=0);1;ROUND([.C34]/[.B34];2));&quot;&quot;)" office:value-type="percentage" office:value="0.74" calcext:value-type="percentage">
            <text:p>74,00%</text:p>
          </table:table-cell>
          <table:table-cell table:style-name="ce117" table:formula="of:=IFERROR(IF(AND([.D34]=0;[.E34]=0);1;ROUND([.E34]/[.D34];2));&quot;&quot;)" office:value-type="percentage" office:value="0.39" calcext:value-type="percentage">
            <text:p>39,00%</text:p>
          </table:table-cell>
          <table:table-cell table:style-name="ce117" table:formula="of:=IFERROR(IF(AND([.F34]=0;[.G34]=0);1;ROUND(1-([.G34]/[.F34]);2));&quot;&quot;)" office:value-type="percentage" office:value="0.28" calcext:value-type="percentage">
            <text:p>28,00%</text:p>
          </table:table-cell>
          <table:table-cell table:style-name="ce117" table:formula="of:=IFERROR(IFERROR(TRUNC([.I34]/[.H34];2);&quot;&quot;);&quot;&quot;)" office:value-type="percentage" office:value="0" calcext:value-type="percentage">
            <text:p>0,00%</text:p>
          </table:table-cell>
          <table:table-cell/>
          <table:table-cell table:formula="of:=IF(AND([.P34]&gt;=[.K34];[.Q34]&gt;=[.L34];[.R34]&gt;=[.M34];[.S34]&gt;[.N34]);&quot;pendente de justificativa&quot;;IF(AND([.P34]&gt;=[.K34];[.Q34]&gt;=[.L34];[.R34]&gt;=[.M3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06" table:content-validation-name="val3" office:value-type="string" calcext:value-type="string">
            <text:p>JUIZADO ESPECIAL DO TRÂNSITO DE SÃO LUÍS</text:p>
          </table:table-cell>
          <table:table-cell office:value-type="float" office:value="936" calcext:value-type="float">
            <text:p>936</text:p>
          </table:table-cell>
          <table:table-cell office:value-type="float" office:value="956" calcext:value-type="float">
            <text:p>95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861" calcext:value-type="float">
            <text:p>2861</text:p>
          </table:table-cell>
          <table:table-cell office:value-type="float" office:value="1947" calcext:value-type="float">
            <text:p>1947</text:p>
          </table:table-cell>
          <table:table-cell office:value-type="float" office:value="940" calcext:value-type="float">
            <text:p>94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0" office:value-type="percentage" office:value="0.1" calcext:value-type="percentage">
            <text:p>10,00%</text:p>
          </table:table-cell>
          <table:table-cell table:style-name="ce110" office:value-type="percentage" office:value="0.01" calcext:value-type="percentage">
            <text:p>1,00%</text:p>
          </table:table-cell>
          <table:table-cell/>
          <table:table-cell table:style-name="ce117" table:formula="of:=IFERROR(IF(AND([.B35]=0;[.C35]=0);1;ROUND([.C35]/[.B35];2));&quot;&quot;)" office:value-type="percentage" office:value="1.02" calcext:value-type="percentage">
            <text:p>102,00%</text:p>
          </table:table-cell>
          <table:table-cell table:style-name="ce117" table:formula="of:=IFERROR(IF(AND([.D35]=0;[.E35]=0);1;ROUND([.E35]/[.D35];2));&quot;&quot;)" office:value-type="percentage" office:value="1" calcext:value-type="percentage">
            <text:p>100,00%</text:p>
          </table:table-cell>
          <table:table-cell table:style-name="ce117" table:formula="of:=IFERROR(IF(AND([.F35]=0;[.G35]=0);1;ROUND(1-([.G35]/[.F35]);2));&quot;&quot;)" office:value-type="percentage" office:value="0.32" calcext:value-type="percentage">
            <text:p>32,00%</text:p>
          </table:table-cell>
          <table:table-cell table:style-name="ce117" table:formula="of:=IFERROR(IFERROR(TRUNC([.I35]/[.H35];2);&quot;&quot;);&quot;&quot;)" office:value-type="percentage" office:value="0" calcext:value-type="percentage">
            <text:p>0,00%</text:p>
          </table:table-cell>
          <table:table-cell/>
          <table:table-cell table:formula="of:=IF(AND([.P35]&gt;=[.K35];[.Q35]&gt;=[.L35];[.R35]&gt;=[.M35];[.S35]&gt;[.N35]);&quot;pendente de justificativa&quot;;IF(AND([.P35]&gt;=[.K35];[.Q35]&gt;=[.L35];[.R35]&gt;=[.M35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 table:number-rows-repeated="5">
          <table:table-cell table:style-name="ce106"/>
          <table:table-cell table:number-columns-repeated="1023"/>
        </table:table-row>
        <table:table-row table:style-name="ro2">
          <table:table-cell table:style-name="ce44"/>
          <table:table-cell table:number-columns-repeated="1023"/>
        </table:table-row>
        <table:table-row table:style-name="ro2" table:number-rows-repeated="2">
          <table:table-cell table:style-name="ce106"/>
          <table:table-cell table:number-columns-repeated="1023"/>
        </table:table-row>
        <table:table-row table:style-name="ro2">
          <table:table-cell table:style-name="ce44"/>
          <table:table-cell table:number-columns-repeated="1023"/>
        </table:table-row>
        <table:table-row table:style-name="ro2" table:number-rows-repeated="3">
          <table:table-cell table:style-name="ce106"/>
          <table:table-cell table:number-columns-repeated="1023"/>
        </table:table-row>
        <table:table-row table:style-name="ro2">
          <table:table-cell table:style-name="ce63" office:value-type="string" calcext:value-type="string">
            <text:p>VARA DA INFÂNCIA E JUVENTUDE DE TIMON</text:p>
          </table:table-cell>
          <table:table-cell table:number-columns-repeated="102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4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5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/00/0000</text:date>, <text:time style:data-style-name="N2" text:time-value="08:52:17.3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11-08T08:53:28.754000000</dc:date>
    <meta:generator>LibreOffice/5.3.3.2$Windows_X86_64 LibreOffice_project/3d9a8b4b4e538a85e0782bd6c2d430bafe583448</meta:generator>
    <meta:editing-duration>P1DT8H43M44S</meta:editing-duration>
    <meta:editing-cycles>335</meta:editing-cycles>
    <meta:print-date>2019-01-30T14:46:06.659000000</meta:print-date>
    <meta:document-statistic meta:table-count="2" meta:cell-count="691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3f7ebe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791cm" svg:height="10.191cm" xlink:href=".." xlink:type="simple" chart:class="chart:bar" chart:style-name="ch1">
        <chart:legend chart:legend-position="bottom" svg:x="4.868cm" svg:y="9.461cm" style:legend-expansion="wide" chart:style-name="ch2"/>
        <chart:plot-area chart:style-name="ch3" table:cell-range-address="'GPJ 2019 - Resultado Parcial'.I32:'GPJ 2019 - Resultado Parcial'.K34 'GPJ 2019 - Resultado Parcial'.J31:'GPJ 2019 - Resultado Parcial'.K31" chart:data-source-has-labels="both" svg:x="0.275cm" svg:y="0.203cm" svg:width="13.241cm" svg:height="9.055cm">
          <chartooo:coordinate-region svg:x="1.584cm" svg:y="0.203cm" svg:width="11.494cm" svg:height="8.461cm"/>
          <chart:axis chart:dimension="x" chart:name="primary-x" chart:style-name="ch4" chartooo:axis-type="auto">
            <chartooo:date-scale/>
            <chart:categories table:cell-range-address="'GPJ 2019 - Resultado Parcial'.I32:'GPJ 2019 - Resultado Parcial'.I34"/>
          </chart:axis>
          <chart:axis chart:dimension="y" chart:name="primary-y" chart:style-name="ch5"/>
          <chart:series chart:style-name="ch6" chart:values-cell-range-address="'GPJ 2019 - Resultado Parcial'.J32:'GPJ 2019 - Resultado Parcial'.J34" chart:label-cell-address="'GPJ 2019 - Resultado Parcial'.J31:'GPJ 2019 - Resultado Parcial'.J31" chart:class="chart:bar">
            <chart:data-point chart:style-name="ch7" chart:repeated="3"/>
          </chart:series>
          <chart:series chart:style-name="ch8" chart:values-cell-range-address="'GPJ 2019 - Resultado Parcial'.K32:'GPJ 2019 - Resultado Parcial'.K34" chart:label-cell-address="'GPJ 2019 - Resultado Parcial'.K31:'GPJ 2019 - Resultado Parcial'.K3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Parcial'.J31:'GPJ 2019 - Resultado Parcial'.J31</svg:desc>
                </draw:g>
              </table:table-cell>
              <table:table-cell office:value-type="string">
                <text:p>Esperado</text:p>
                <draw:g>
                  <svg:desc>'GPJ 2019 - Resultado Parcial'.K31:'GPJ 2019 - Resultado Parcial'.K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9 - Resultado Parcial'.I32:'GPJ 2019 - Resultado Parcial'.I34</svg:desc>
                </draw:g>
              </table:table-cell>
              <table:table-cell office:value-type="float" office:value="NaN">
                <text:p>NaN</text:p>
                <draw:g>
                  <svg:desc>'GPJ 2019 - Resultado Parcial'.J32:'GPJ 2019 - Resultado Parcial'.J34</svg:desc>
                </draw:g>
              </table:table-cell>
              <table:table-cell office:value-type="float" office:value="1">
                <text:p>1</text:p>
                <draw:g>
                  <svg:desc>'GPJ 2019 - Resultado Parcial'.K32:'GPJ 2019 - Resultado Parcial'.K34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