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28.2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name-complex="Tahoma" style:font-size-complex="10pt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end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3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5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4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="none"/>
      <style:text-properties fo:color="#00004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3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fo:font-weight="bold" style:font-size-asian="10pt" style:font-size-complex="10pt" style:font-weight-asian="bold" style:font-weight-complex="bold"/>
    </style:style>
    <style:style style:name="T4" style:family="text">
      <style:text-properties fo:color="#000000" style:font-size-asian="10pt" style:font-size-complex="10pt"/>
    </style:style>
    <style:style style:name="T5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6" style:family="text">
      <style:text-properties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7" style:family="text">
      <style:text-properties style:language-complex="none" style:country-complex="none" style:font-name-complex="Tahoma" style:font-size-asian="10pt" style:font-size-complex="10pt"/>
    </style:style>
  </office:automatic-styles>
  <office:body>
    <office:spreadsheet table:structure-protected="true" table:protection-key="VRx6G6O+uZoSk2OjZ9HGgO84Nh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19 - Primeiro Trimestre" table:style-name="ta1" table:protected="true" table:protection-key="VRx6G6O+uZoSk2OjZ9HGgO84Nh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36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3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1º trimestre de 2019 da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23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3"/>
          <table:covered-table-cell table:number-columns-repeated="2"/>
        </table:table-row>
        <table:table-row table:style-name="ro2">
          <table:table-cell table:style-name="ce167"/>
          <table:table-cell table:style-name="ce23" table:number-columns-repeated="11"/>
          <table:table-cell/>
          <table:table-cell table:style-name="ce23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1 de Março de 2019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da Fazenda Pública de São Luís em pelo menos 50% até o final do período de apuração.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, 2ª, 3ª, 4ª, 5ª, 6ª e 7ª Varas da Fazenda Pública de São Luís. São computados apenas os processos oriundos do Pje.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25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25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1ª VARA FAZENDA PÚBLICA DE SÃO LUÍS</text:p>
          </table:table-cell>
          <table:table-cell table:style-name="ce25" table:number-columns-repeated="2"/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0" calcext:value-type="float">
            <text:p>130</text:p>
          </table:table-cell>
          <table:table-cell table:style-name="ce43" table:formula="of:=IFERROR(ROUND([.E11]/[.D11];2);&quot;&quot;)" office:value-type="percentage" office:value="32.5" calcext:value-type="percentage">
            <text:p>3250%</text:p>
          </table:table-cell>
          <table:table-cell table:number-columns-repeated="2"/>
          <table:table-cell table:style-name="ce44" table:formula="of:=IF([.D20]&gt;=0.5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" office:value-type="string" office:string-value="O TRIBUNAL DE JUSTIÇA PARABENIZA A UNIDADE POR CUMPRIR AS METAS DA GPJ/2018" calcext:value-type="string" table:number-columns-spanned="5" table:number-rows-spanned="5">
            <text:p>O TRIBUNAL DE JUSTIÇA PARABENIZA A UNIDADE POR CUMPRIR AS METAS DA GPJ/2018</text:p>
          </table:table-cell>
          <table:covered-table-cell table:number-columns-repeated="4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2ª VARA FAZENDA PÚBLICA DE SÃO LUÍS</text:p>
          </table:table-cell>
          <table:table-cell table:style-name="ce38" table:number-columns-repeated="2"/>
          <table:table-cell table:style-name="ce41" office:value-type="float" office:value="0" calcext:value-type="float">
            <text:p>0</text:p>
          </table:table-cell>
          <table:table-cell table:style-name="ce41" office:value-type="float" office:value="290" calcext:value-type="float">
            <text:p>290</text:p>
          </table:table-cell>
          <table:table-cell table:style-name="ce47" table:formula="of:=IFERROR(ROUND([.E12]/[.D12];2);&quot;&quot;)">
            <text:p/>
          </table:table-cell>
          <table:table-cell table:number-columns-repeated="2"/>
          <table:covered-table-cell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3ª VARA DA FAZENDA PÚBLICA DE SÃO LUÍS</text:p>
          </table:table-cell>
          <table:table-cell table:style-name="ce25" table:number-columns-repeated="2"/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5" calcext:value-type="float">
            <text:p>145</text:p>
          </table:table-cell>
          <table:table-cell table:style-name="ce43" table:formula="of:=IFERROR(ROUND([.E13]/[.D13];2);&quot;&quot;)" office:value-type="percentage" office:value="20.71" calcext:value-type="percentage">
            <text:p>2071%</text:p>
          </table:table-cell>
          <table:table-cell table:number-columns-repeated="2"/>
          <table:covered-table-cell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4ª VARA DA FAZENDA PÚBLICA DE SÃO LUÍS</text:p>
          </table:table-cell>
          <table:table-cell table:style-name="ce38" table:number-columns-repeated="2"/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9" calcext:value-type="float">
            <text:p>199</text:p>
          </table:table-cell>
          <table:table-cell table:style-name="ce47" table:formula="of:=IFERROR(ROUND([.E14]/[.D14];2);&quot;&quot;)" office:value-type="percentage" office:value="33.17" calcext:value-type="percentage">
            <text:p>3317%</text:p>
          </table:table-cell>
          <table:table-cell table:number-columns-repeated="2"/>
          <table:covered-table-cell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5ª VARA DA FAZENDA PÚBLICA DE SÃO LUÍS</text:p>
          </table:table-cell>
          <table:table-cell table:style-name="ce25" table:number-columns-repeated="2"/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3" table:formula="of:=IFERROR(ROUND([.E15]/[.D15];2);&quot;&quot;)" office:value-type="percentage" office:value="7.33" calcext:value-type="percentage">
            <text:p>733%</text:p>
          </table:table-cell>
          <table:table-cell table:number-columns-repeated="2"/>
          <table:covered-table-cell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6ª VARA DA FAZENDA PÚBLICA DE SÃO LUÍS</text:p>
          </table:table-cell>
          <table:table-cell table:style-name="ce38" table:number-columns-repeated="2"/>
          <table:table-cell table:style-name="ce41" office:value-type="float" office:value="516" calcext:value-type="float">
            <text:p>516</text:p>
          </table:table-cell>
          <table:table-cell table:style-name="ce41" office:value-type="float" office:value="268" calcext:value-type="float">
            <text:p>268</text:p>
          </table:table-cell>
          <table:table-cell table:style-name="ce47" table:formula="of:=IFERROR(ROUND([.E16]/[.D16];2);&quot;&quot;)" office:value-type="percentage" office:value="0.52" calcext:value-type="percentage">
            <text:p>52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7ª VARA DA FAZENDA PÚBLICA DE SÃO LUÍS</text:p>
          </table:table-cell>
          <table:table-cell table:number-columns-repeated="2"/>
          <table:table-cell table:style-name="ce31" office:value-type="float" office:value="549" calcext:value-type="float">
            <text:p>549</text:p>
          </table:table-cell>
          <table:table-cell table:style-name="ce31" office:value-type="float" office:value="379" calcext:value-type="float">
            <text:p>379</text:p>
          </table:table-cell>
          <table:table-cell table:style-name="ce43" table:formula="of:=IFERROR(ROUND([.E17]/[.D17];2);&quot;&quot;)" office:value-type="percentage" office:value="0.69" calcext:value-type="percentage">
            <text:p>69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7])/7" office:value-type="percentage" office:value="13.56" calcext:value-type="percentage">
            <text:p>1356%</text:p>
          </table:table-cell>
          <table:table-cell table:number-columns-repeated="2"/>
          <table:table-cell table:style-name="ce23"/>
          <table:table-cell/>
          <table:table-cell table:style-name="ce36"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23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0:14:19.4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5-10T10:15:28.374000000</dc:date>
    <meta:generator>LibreOffice/5.3.3.2$Windows_X86_64 LibreOffice_project/3d9a8b4b4e538a85e0782bd6c2d430bafe583448</meta:generator>
    <meta:editing-duration>P1DT3H31M27S</meta:editing-duration>
    <meta:editing-cycles>271</meta:editing-cycles>
    <meta:print-date>2018-04-10T11:08:00.398000000</meta:print-date>
    <meta:document-statistic meta:table-count="1" meta:cell-count="4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