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7E00005C31000054DA9EAABC9666EF859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  <style:text-properties fo:font-size="16pt" fo:font-style="normal" style:font-size-asian="16pt" style:font-style-asian="normal" style:font-size-complex="16pt"/>
    </style:style>
    <style:style style:name="P2" style:family="paragraph" style:parent-style-name="Header">
      <style:paragraph-properties fo:line-height="150%"/>
      <style:text-properties style:font-name="Arial" fo:font-size="16pt" fo:font-style="italic" fo:font-weight="bold" style:font-size-asian="16pt" style:font-style-asian="italic" style:font-weight-asian="bold" style:font-name-complex="Arial" style:font-size-complex="12pt"/>
    </style:style>
    <style:style style:name="P3" style:family="paragraph" style:parent-style-name="Header">
      <style:paragraph-properties fo:line-height="150%"/>
      <style:text-properties style:font-name="Arial" fo:font-weight="bold" style:font-weight-asian="bold" style:font-name-complex="Arial" style:font-size-complex="12pt"/>
    </style:style>
    <style:style style:name="P4" style:family="paragraph" style:parent-style-name="Header">
      <style:paragraph-properties fo:text-align="center" style:justify-single-word="false"/>
      <style:text-properties fo:font-variant="small-caps" style:font-name="Arial" fo:font-size="10pt" fo:font-weight="bold" style:font-size-asian="10pt" style:font-weight-asian="bold" style:font-name-complex="Arial"/>
    </style:style>
    <style:style style:name="P5" style:family="paragraph" style:parent-style-name="Header">
      <style:paragraph-properties fo:margin-left="0cm" fo:margin-right="0.086cm" fo:text-align="center" style:justify-single-word="false" fo:text-indent="0cm" style:auto-text-indent="false"/>
    </style:style>
    <style:style style:name="P6" style:family="paragraph" style:parent-style-name="Header">
      <style:paragraph-properties fo:margin-left="0cm" fo:margin-right="0.086cm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7" style:family="paragraph" style:parent-style-name="Header">
      <style:paragraph-properties fo:margin-left="0cm" fo:margin-right="0.086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t" fo:country="BR" officeooo:paragraph-rsid="0006c1df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06c1df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rsid="0006c1df" officeooo:paragraph-rsid="0006c1d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06c1df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officeooo:rsid="0006c1df" style:font-name-complex="Arial" style:font-weight-complex="bold"/>
    </style:style>
    <style:style style:name="T10" style:family="text">
      <style:text-properties style:font-name="Arial" officeooo:rsid="0006c1df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1.5pt" style:font-size-asian="11.5pt" style:font-name-complex="Arial" style:font-size-complex="12pt"/>
    </style:style>
    <style:style style:name="T13" style:family="text">
      <style:text-properties style:font-name="Arial" fo:font-size="11.5pt" style:font-size-asian="11.5pt" style:font-name-complex="Arial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weight-complex="bold"/>
    </style:style>
    <style:style style:name="T16" style:family="text">
      <style:text-properties officeooo:rsid="0006c1df" style:font-weight-complex="bold"/>
    </style:style>
    <style:style style:name="T17" style:family="text">
      <style:text-properties officeooo:rsid="0006c1df"/>
    </style:style>
    <style:style style:name="T18" style:family="text">
      <style:text-properties style:font-name="Arial1" fo:font-size="11.5pt" style:font-size-asian="11.5pt"/>
    </style:style>
    <style:style style:name="T19" style:family="text">
      <style:text-properties style:font-name="Arial1" fo:font-size="11.5pt" fo:font-weight="bold" style:font-size-asian="11.5pt" style:font-weight-asian="bold"/>
    </style:style>
    <style:style style:name="T20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2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23" style:family="text">
      <style:text-properties style:use-window-font-color="true" style:font-name="Arial" fo:font-size="10pt" fo:language="pt" fo:country="BR" officeooo:rsid="0006c1df" style:font-name-asian="Times New Roman" style:font-size-asian="10pt" style:font-name-complex="Arial" style:font-size-complex="10pt" style:language-complex="ar" style:country-complex="SA"/>
    </style:style>
    <style:style style:name="T24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 style:font-weight-complex="bold"/>
    </style:style>
    <style:style style:name="T25" style:family="text">
      <style:text-properties style:use-window-font-color="true" style:font-name="Arial" fo:font-size="10pt" fo:language="pt" fo:country="BR" officeooo:rsid="0006c1df" style:font-name-asian="Times New Roman" style:font-size-asian="10pt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REQUERIMENTO – VALE-TRANSPORTE</text:h>
      <text:p text:style-name="P2"/>
      <text:p text:style-name="P3">Ao Diretor de Recursos Humanos do Tribunal de Justiça</text:p>
      <text:p text:style-name="P8"/>
      <text:p text:style-name="P8"/>
      <text:p text:style-name="P8"/>
      <text:p text:style-name="P14"><text:span text:style-name="T4">________________________________________________________, matrícula n.º _________________, </text:span><text:span text:style-name="T5">Cargo ___________________________</text:span><text:span text:style-name="T4">, portador(a) do RG n.º _________________________ e do CPF n.º ______________________________, residente e domiciliado à <text:s/>___________________________________________________________________, na cidade de ____________________________, vem </text:span><text:span text:style-name="T6">MANIFESTAR</text:span><text:span text:style-name="T4">, na forma da lei e de acordo com a Portaria-</text:span><text:span text:style-name="T5">GP</text:span><text:span text:style-name="T4">-</text:span><text:span text:style-name="T5">750/2016</text:span><text:span text:style-name="T4">, publicada no Diário da Justiça de </text:span><text:span text:style-name="T5">18.11.2016</text:span><text:span text:style-name="T4">, o interesse em receber o </text:span><text:span text:style-name="T6">vale-transporte</text:span><text:span text:style-name="T4">, ficando ciente do desconto de 1% (um por cento) sobre o vencimento.</text:span></text:p>
      <text:p text:style-name="P14"><text:span text:style-name="T4">Encaminha, em anexo, </text:span><text:span text:style-name="T6">CÓPIA DO COMPROVANTE DE RESIDÊNCIA</text:span><text:span text:style-name="T4">, conforme art. 3º, inciso I, da referida Portaria.</text:span></text:p>
      <text:p text:style-name="P15"><text:span text:style-name="T4">Declara, sob as penas da lei e em conformidade ao art. </text:span><text:span text:style-name="T5">1</text:span><text:span text:style-name="T4">º, inciso I, da Portaria-</text:span><text:span text:style-name="T5">GP-750</text:span><text:span text:style-name="T4">/20</text:span><text:span text:style-name="T5">16</text:span><text:span text:style-name="T4">, </text:span><text:span text:style-name="T20">utilizará o benefício do vale-transporte, exclusivamente, para seu efetivo deslocamento residência – trabalho e vice-versa:</text:span></text:p>
      <text:p text:style-name="P18"><text:span text:style-name="T20">Linhas Utilizadas:</text:span></text:p>
      <text:p text:style-name="P12"><text:span text:style-name="T4">Residência/Trabalho: __________________________________________________</text:span></text:p>
      <text:p text:style-name="Standard"><text:span text:style-name="T4">Trabalho./Residência: _________________________________________________</text:span></text:p>
      <text:p text:style-name="P14"><text:span text:style-name="T4">Declara, ainda, sob as penas da lei, que reside no endereço acima mencionado.</text:span></text:p>
      <text:p text:style-name="P17"/>
      <text:p text:style-name="P16"/>
      <text:p text:style-name="P12"><text:span text:style-name="T4">São Luís (MA), ____ de _____________ de _____.</text:span></text:p>
      <text:p text:style-name="P9"/>
      <text:p text:style-name="P9"/>
      <text:p text:style-name="P12"><text:span text:style-name="T4">__________________________________________________</text:span></text:p>
      <text:p text:style-name="P11">ASSINATURA</text:p>
      <text:p text:style-name="P10"/>
      <text:p text:style-name="P10"/>
      <text:p text:style-name="P10"/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-6.251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086cm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MP3" style:family="paragraph" style:parent-style-name="Header">
      <style:paragraph-properties fo:margin-left="0cm" fo:margin-right="0.086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fo:font-variant="small-caps"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t" fo:country="BR" officeooo:paragraph-rsid="0006c1df" style:font-name-asian="Times New Roman" style:font-size-asian="10pt" style:font-name-complex="Arial" style:font-size-complex="10pt" style:language-complex="ar" style:country-complex="SA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06c1df"/>
    </style:style>
    <style:style style:name="MT4" style:family="text">
      <style:text-properties style:font-weight-complex="bold"/>
    </style:style>
    <style:style style:name="MT5" style:family="text">
      <style:text-properties officeooo:rsid="0006c1df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6cm" svg:height="2.138cm" draw:z-index="0"><draw:image xlink:href="Pictures/2000027E00005C31000054DA9EAABC9666EF8590.wmf" xlink:type="simple" xlink:show="embed" xlink:actuate="onLoad"/></draw:frame></text:p>
        <text:p text:style-name="MP2"/>
        <text:p text:style-name="MP3">ESTADO DO MARANHÃO</text:p>
        <text:p text:style-name="MP1"><text:span text:style-name="MT1">PODER JUDICIÁRIO</text:span></text:p>
        <text:p text:style-name="MP3">TRIBUNAL DE JUSTIÇA </text:p>
        <text:p text:style-name="MP4">Diretoria de Recursos Humanos</text:p>
        <text:p text:style-name="MP4"/>
      </style:header>
      <style:footer>
        <text:p text:style-name="MP5"><text:span text:style-name="MT2">NOTA:</text:span> Portaria-<text:span text:style-name="MT3">GP-</text:span> <text:span text:style-name="MT3">750/2016</text:span>– “<text:span text:style-name="MT4">Art. </text:span><text:span text:style-name="MT5">5</text:span><text:span text:style-name="MT4">º. Ao servidor beneficiado caberá, mensalmente, uma cota de 40</text:span>(quarenta) vales-transporte por expediente de trabalho; <text:span text:style-name="MT2">§ 1º </text:span>Poderão ser concedidas cotas extras, desde que devidamente justificada, para trajetos que necessitem de mais de uma linha de transporte público, exceto quando existir sistemas de linhas integradas; <text:span text:style-name="MT2">§ 2º </text:span>É vedada a concessão de cotas extras para o transporte destinado ao deslocamento trabalho – residência e vice-versa, durante o intervalo de almoço”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mpromisso e Posse de HERENA NEVES MAUÉS no cargo de ANALISTA JUDICIÁRIO A – TRIBUNAL DE JUSTIÇA </dc:title>
    <meta:initial-creator>TRIBUNAL DE JUSTIÇA</meta:initial-creator>
    <meta:creation-date>2010-01-12T11:53:00</meta:creation-date>
    <dc:date>2018-04-27T11:11:13.531000000</dc:date>
    <meta:print-date>2018-04-27T11:08:03.983000000</meta:print-date>
    <meta:editing-cycles>15</meta:editing-cycles>
    <meta:editing-duration>PT1H13S</meta:editing-duration>
    <meta:document-statistic meta:table-count="0" meta:image-count="1" meta:object-count="0" meta:page-count="1" meta:paragraph-count="18" meta:word-count="233" meta:character-count="1927" meta:non-whitespace-character-count="1706"/>
    <meta:generator>LibreOffice/5.1.3.2$Windows_x86 LibreOffice_project/644e4637d1d8544fd9f56425bd6cec110e49301b</meta:generator>
  </office:meta>
</office:document-meta>
</file>