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6.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76.82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Oficiais_20_de_20_Imperatriz">
      <style:table-properties table:display="true" style:writing-mode="lr-tb"/>
    </style:style>
    <style:style style:name="ta2" style:family="table" style:master-page-name="PageStyle_5f_Oficiais_20_de_20_São_20_Luí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Percent" style:data-style-name="N1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order-left="0.06pt solid #000000" fo:border-right="none" fo:border-top="none"/>
    </style:style>
    <style:style style:name="ce48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vertical-align="middle" draw:auto-grow-height="false" draw:fit-to-size="false" fo:min-height="9.41mm" fo:min-width="177.29mm" fo:padding-top="1.27mm" fo:padding-bottom="1.27mm" fo:padding-left="2.54mm" fo:padding-right="2.54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9.41mm" fo:min-width="182.72mm" fo:padding-top="1.27mm" fo:padding-bottom="1.27mm" fo:padding-left="2.54mm" fo:padding-right="2.54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1º Trimestre - GPJ 2017" table:style-name="ta1" table:protected="true" table:protection-key="rT2OVIFZH5z0cEefDg36m7HHtoo=" table:protection-key-digest-algorithm="http://www.w3.org/2000/09/xmldsig#sha1" table:print-ranges="'Oficiais de Imperatriz - 1º Trimestre - GPJ 2017'.A1:'Oficiais de Imperatriz - 1º Trimestre - GPJ 2017'.F48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1015" table:default-cell-style-name="ce10"/>
        <table:table-column table:style-name="co1" table:number-columns-repeated="3" table:default-cell-style-name="Default"/>
        <table:table-row table:style-name="ro1">
          <table:table-cell table:style-name="ce1" table:number-columns-spanned="6" table:number-rows-spanned="3">
            <draw:custom-shape table:end-cell-address="'Oficiais de Imperatriz - 1º Trimestre - GPJ 2017'.F3" table:end-x="13.14mm" table:end-y="4.87mm" draw:z-index="0" draw:name="Retângulo 1" draw:style-name="gr1" draw:text-style-name="P2" svg:width="182.36mm" svg:height="11.94mm" svg:x="3.92mm" svg:y="2.66mm">
              <text:p text:style-name="P1"><text:span text:style-name="T1">Gratificação por Produtiv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1"/>
          <table:covered-table-cell table:style-name="ce33"/>
          <table:table-cell table:style-name="ce43"/>
          <table:table-cell table:style-name="ce46"/>
          <table:table-cell table:style-name="ce44" table:number-columns-repeated="2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2"/>
          <table:covered-table-cell table:number-columns-repeated="4" table:style-name="ce12"/>
          <table:covered-table-cell table:style-name="ce34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3"/>
          <table:covered-table-cell table:number-columns-repeated="4" table:style-name="ce13"/>
          <table:covered-table-cell table:style-name="ce35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5" office:value-type="string" calcext:value-type="string">
            <text:p>Fonte de Dados: Provisoriamente apenas o Sistema Themis PG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Meta 13: Cumprir com finalidade atingida, no prazo de 30 dias, 75% dos mandados recebidos na Comarca de Imperatriz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6" table:number-rows-spanned="1">
            <text:p>Observação: Para que o oficial de justiça torne-se apto a receber a GPJ/2017, deverá receber o mínimo <text:s/>de 150 mandados durante o período de apuração e atingir a meta estabelecida</text:p>
          </table:table-cell>
          <table:covered-table-cell table:number-columns-repeated="4" table:style-name="ce15"/>
          <table:covered-table-cell table:style-name="ce37"/>
          <table:table-cell table:number-columns-repeated="1018"/>
        </table:table-row>
        <table:table-row table:style-name="ro3">
          <table:table-cell table:style-name="ce7"/>
          <table:table-cell table:style-name="ce15" table:number-columns-repeated="4"/>
          <table:table-cell table:style-name="ce37"/>
          <table:table-cell table:number-columns-repeated="1018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number-columns-repeated="1018"/>
        </table:table-row>
        <table:table-row table:style-name="ro4">
          <table:table-cell table:style-name="ce4"/>
          <table:table-cell table:style-name="ce16" office:value-type="string" calcext:value-type="string">
            <text:p>OFICIAL</text:p>
          </table:table-cell>
          <table:table-cell table:style-name="ce22" office:value-type="string" calcext:value-type="string">
            <text:p>Cumprido com </text:p>
            <text:p>Finalidade Atingida</text:p>
          </table:table-cell>
          <table:table-cell table:style-name="ce22" office:value-type="string" calcext:value-type="string">
            <text:p>Total de Mandados Recebidos</text:p>
          </table:table-cell>
          <table:table-cell table:style-name="ce30" office:value-type="string" calcext:value-type="string">
            <text:p>Grau de </text:p>
            <text:p>Cumpriment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HERMIONE DE SOUZA</text:p>
          </table:table-cell>
          <table:table-cell table:style-name="ce23" office:value-type="float" office:value="209" calcext:value-type="float">
            <text:p>209</text:p>
          </table:table-cell>
          <table:table-cell table:style-name="ce28" office:value-type="float" office:value="235" calcext:value-type="float">
            <text:p>235</text:p>
          </table:table-cell>
          <table:table-cell table:style-name="ce31" table:formula="of:=[.C12]/[.D12]" office:value-type="percentage" office:value="0.88936170212766" calcext:value-type="percentage">
            <text:p>89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4"/>
          <table:table-cell table:style-name="ce18" office:value-type="string" calcext:value-type="string">
            <text:p>EVERINO PEREIRA DA SILVA</text:p>
          </table:table-cell>
          <table:table-cell table:style-name="ce24" office:value-type="float" office:value="213" calcext:value-type="float">
            <text:p>213</text:p>
          </table:table-cell>
          <table:table-cell table:style-name="ce29" office:value-type="float" office:value="255" calcext:value-type="float">
            <text:p>255</text:p>
          </table:table-cell>
          <table:table-cell table:style-name="ce32" table:formula="of:=[.C13]/[.D13]" office:value-type="percentage" office:value="0.835294117647059" calcext:value-type="percentage">
            <text:p>84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JOAO PEREIRA DA SILVA SOBRINHO</text:p>
          </table:table-cell>
          <table:table-cell table:style-name="ce23" office:value-type="float" office:value="205" calcext:value-type="float">
            <text:p>205</text:p>
          </table:table-cell>
          <table:table-cell table:style-name="ce28" office:value-type="float" office:value="249" calcext:value-type="float">
            <text:p>249</text:p>
          </table:table-cell>
          <table:table-cell table:style-name="ce31" table:formula="of:=[.C14]/[.D14]" office:value-type="percentage" office:value="0.823293172690763" calcext:value-type="percentage">
            <text:p>82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4"/>
          <table:table-cell table:style-name="ce18" office:value-type="string" calcext:value-type="string">
            <text:p>CLAYTON MARINHO DOS SANTOS</text:p>
          </table:table-cell>
          <table:table-cell table:style-name="ce24" office:value-type="float" office:value="130" calcext:value-type="float">
            <text:p>130</text:p>
          </table:table-cell>
          <table:table-cell table:style-name="ce29" office:value-type="float" office:value="158" calcext:value-type="float">
            <text:p>158</text:p>
          </table:table-cell>
          <table:table-cell table:style-name="ce32" table:formula="of:=[.C15]/[.D15]" office:value-type="percentage" office:value="0.822784810126582" calcext:value-type="percentage">
            <text:p>82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KATIÚSCIA NOLETO SILVA</text:p>
          </table:table-cell>
          <table:table-cell table:style-name="ce23" office:value-type="float" office:value="216" calcext:value-type="float">
            <text:p>216</text:p>
          </table:table-cell>
          <table:table-cell table:style-name="ce28" office:value-type="float" office:value="265" calcext:value-type="float">
            <text:p>265</text:p>
          </table:table-cell>
          <table:table-cell table:style-name="ce31" table:formula="of:=[.C16]/[.D16]" office:value-type="percentage" office:value="0.815094339622642" calcext:value-type="percentage">
            <text:p>82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4"/>
          <table:table-cell table:style-name="ce18" office:value-type="string" calcext:value-type="string">
            <text:p>LUCIANA MARIA COSTA RABELO</text:p>
          </table:table-cell>
          <table:table-cell table:style-name="ce24" office:value-type="float" office:value="330" calcext:value-type="float">
            <text:p>330</text:p>
          </table:table-cell>
          <table:table-cell table:style-name="ce29" office:value-type="float" office:value="415" calcext:value-type="float">
            <text:p>415</text:p>
          </table:table-cell>
          <table:table-cell table:style-name="ce32" table:formula="of:=[.C17]/[.D17]" office:value-type="percentage" office:value="0.795180722891566" calcext:value-type="percentage">
            <text:p>80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WILTON JOSÉ BARBOSA ARAÚJO</text:p>
          </table:table-cell>
          <table:table-cell table:style-name="ce23" office:value-type="float" office:value="133" calcext:value-type="float">
            <text:p>133</text:p>
          </table:table-cell>
          <table:table-cell table:style-name="ce28" office:value-type="float" office:value="168" calcext:value-type="float">
            <text:p>168</text:p>
          </table:table-cell>
          <table:table-cell table:style-name="ce31" table:formula="of:=[.C18]/[.D18]" office:value-type="percentage" office:value="0.791666666666667" calcext:value-type="percentage">
            <text:p>79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JUVENAL BOTELHO ALMEIDA</text:p>
          </table:table-cell>
          <table:table-cell table:style-name="ce24" office:value-type="float" office:value="134" calcext:value-type="float">
            <text:p>134</text:p>
          </table:table-cell>
          <table:table-cell table:style-name="ce29" office:value-type="float" office:value="174" calcext:value-type="float">
            <text:p>174</text:p>
          </table:table-cell>
          <table:table-cell table:style-name="ce32" table:formula="of:=[.C19]/[.D19]" office:value-type="percentage" office:value="0.770114942528736" calcext:value-type="percentage">
            <text:p>77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MARIA JOSE BARROS LIMA</text:p>
          </table:table-cell>
          <table:table-cell table:style-name="ce23" office:value-type="float" office:value="121" calcext:value-type="float">
            <text:p>121</text:p>
          </table:table-cell>
          <table:table-cell table:style-name="ce28" office:value-type="float" office:value="165" calcext:value-type="float">
            <text:p>165</text:p>
          </table:table-cell>
          <table:table-cell table:style-name="ce31" table:formula="of:=[.C20]/[.D20]" office:value-type="percentage" office:value="0.733333333333333" calcext:value-type="percentage">
            <text:p>73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DIOGO MARTINS JACOME</text:p>
          </table:table-cell>
          <table:table-cell table:style-name="ce24" office:value-type="float" office:value="217" calcext:value-type="float">
            <text:p>217</text:p>
          </table:table-cell>
          <table:table-cell table:style-name="ce29" office:value-type="float" office:value="303" calcext:value-type="float">
            <text:p>303</text:p>
          </table:table-cell>
          <table:table-cell table:style-name="ce32" table:formula="of:=[.C21]/[.D21]" office:value-type="percentage" office:value="0.716171617161716" calcext:value-type="percentage">
            <text:p>72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CÉSAR DE JESUS VIEIRA</text:p>
          </table:table-cell>
          <table:table-cell table:style-name="ce23" office:value-type="float" office:value="154" calcext:value-type="float">
            <text:p>154</text:p>
          </table:table-cell>
          <table:table-cell table:style-name="ce28" office:value-type="float" office:value="220" calcext:value-type="float">
            <text:p>220</text:p>
          </table:table-cell>
          <table:table-cell table:style-name="ce31" table:formula="of:=[.C22]/[.D22]" office:value-type="percentage" office:value="0.7" calcext:value-type="percentage">
            <text:p>70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SHIRLEIA CABRAL SILV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float" office:value="210" calcext:value-type="float">
            <text:p>210</text:p>
          </table:table-cell>
          <table:table-cell table:style-name="ce32" table:formula="of:=[.C23]/[.D23]" office:value-type="percentage" office:value="0.69047619047619" calcext:value-type="percentage">
            <text:p>69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FRANCIDILSON SILVA OLIVEIRA</text:p>
          </table:table-cell>
          <table:table-cell table:style-name="ce23" office:value-type="float" office:value="75" calcext:value-type="float">
            <text:p>75</text:p>
          </table:table-cell>
          <table:table-cell table:style-name="ce28" office:value-type="float" office:value="111" calcext:value-type="float">
            <text:p>111</text:p>
          </table:table-cell>
          <table:table-cell table:style-name="ce31" table:formula="of:=[.C24]/[.D24]" office:value-type="percentage" office:value="0.675675675675676" calcext:value-type="percentage">
            <text:p>68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LUZIANE SILVA PONCIANO</text:p>
          </table:table-cell>
          <table:table-cell table:style-name="ce24" office:value-type="float" office:value="123" calcext:value-type="float">
            <text:p>123</text:p>
          </table:table-cell>
          <table:table-cell table:style-name="ce29" office:value-type="float" office:value="183" calcext:value-type="float">
            <text:p>183</text:p>
          </table:table-cell>
          <table:table-cell table:style-name="ce32" table:formula="of:=[.C25]/[.D25]" office:value-type="percentage" office:value="0.672131147540984" calcext:value-type="percentage">
            <text:p>67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FRANCISCO DE ARAÚJO BATISTA</text:p>
          </table:table-cell>
          <table:table-cell table:style-name="ce23" office:value-type="float" office:value="184" calcext:value-type="float">
            <text:p>184</text:p>
          </table:table-cell>
          <table:table-cell table:style-name="ce28" office:value-type="float" office:value="278" calcext:value-type="float">
            <text:p>278</text:p>
          </table:table-cell>
          <table:table-cell table:style-name="ce31" table:formula="of:=[.C26]/[.D26]" office:value-type="percentage" office:value="0.661870503597122" calcext:value-type="percentage">
            <text:p>66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RENATA TEBAS DE MORAES</text:p>
          </table:table-cell>
          <table:table-cell table:style-name="ce24" office:value-type="float" office:value="100" calcext:value-type="float">
            <text:p>100</text:p>
          </table:table-cell>
          <table:table-cell table:style-name="ce29" office:value-type="float" office:value="154" calcext:value-type="float">
            <text:p>154</text:p>
          </table:table-cell>
          <table:table-cell table:style-name="ce32" table:formula="of:=[.C27]/[.D27]" office:value-type="percentage" office:value="0.649350649350649" calcext:value-type="percentage">
            <text:p>65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LEILA REZENDE LEAL</text:p>
          </table:table-cell>
          <table:table-cell table:style-name="ce23" office:value-type="float" office:value="124" calcext:value-type="float">
            <text:p>124</text:p>
          </table:table-cell>
          <table:table-cell table:style-name="ce28" office:value-type="float" office:value="193" calcext:value-type="float">
            <text:p>193</text:p>
          </table:table-cell>
          <table:table-cell table:style-name="ce31" table:formula="of:=[.C28]/[.D28]" office:value-type="percentage" office:value="0.642487046632124" calcext:value-type="percentage">
            <text:p>64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RAIMUNDO DA CUNHA RODRIGUES</text:p>
          </table:table-cell>
          <table:table-cell table:style-name="ce24" office:value-type="float" office:value="100" calcext:value-type="float">
            <text:p>100</text:p>
          </table:table-cell>
          <table:table-cell table:style-name="ce29" office:value-type="float" office:value="158" calcext:value-type="float">
            <text:p>158</text:p>
          </table:table-cell>
          <table:table-cell table:style-name="ce32" table:formula="of:=[.C29]/[.D29]" office:value-type="percentage" office:value="0.632911392405063" calcext:value-type="percentage">
            <text:p>63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EDILSON FIGUEIREDO BARROS DE BRITO</text:p>
          </table:table-cell>
          <table:table-cell table:style-name="ce23" office:value-type="float" office:value="94" calcext:value-type="float">
            <text:p>94</text:p>
          </table:table-cell>
          <table:table-cell table:style-name="ce28" office:value-type="float" office:value="150" calcext:value-type="float">
            <text:p>150</text:p>
          </table:table-cell>
          <table:table-cell table:style-name="ce31" table:formula="of:=[.C30]/[.D30]" office:value-type="percentage" office:value="0.626666666666667" calcext:value-type="percentage">
            <text:p>63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GLADSTANIA MARIA SANTOS SOARES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135" calcext:value-type="float">
            <text:p>135</text:p>
          </table:table-cell>
          <table:table-cell table:style-name="ce32" table:formula="of:=[.C31]/[.D31]" office:value-type="percentage" office:value="0.577777777777778" calcext:value-type="percentage">
            <text:p>58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WORKMAM JARDEL PIRES PEREIRA</text:p>
          </table:table-cell>
          <table:table-cell table:style-name="ce23" office:value-type="float" office:value="144" calcext:value-type="float">
            <text:p>144</text:p>
          </table:table-cell>
          <table:table-cell table:style-name="ce28" office:value-type="float" office:value="253" calcext:value-type="float">
            <text:p>253</text:p>
          </table:table-cell>
          <table:table-cell table:style-name="ce31" table:formula="of:=[.C32]/[.D32]" office:value-type="percentage" office:value="0.569169960474308" calcext:value-type="percentage">
            <text:p>57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RIVELINO ALVES PEREIRA</text:p>
          </table:table-cell>
          <table:table-cell table:style-name="ce24" office:value-type="float" office:value="123" calcext:value-type="float">
            <text:p>123</text:p>
          </table:table-cell>
          <table:table-cell table:style-name="ce29" office:value-type="float" office:value="218" calcext:value-type="float">
            <text:p>218</text:p>
          </table:table-cell>
          <table:table-cell table:style-name="ce32" table:formula="of:=[.C33]/[.D33]" office:value-type="percentage" office:value="0.564220183486238" calcext:value-type="percentage">
            <text:p>56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PEDRO ANTONIO COSTA</text:p>
          </table:table-cell>
          <table:table-cell table:style-name="ce23" office:value-type="float" office:value="228" calcext:value-type="float">
            <text:p>228</text:p>
          </table:table-cell>
          <table:table-cell table:style-name="ce28" office:value-type="float" office:value="406" calcext:value-type="float">
            <text:p>406</text:p>
          </table:table-cell>
          <table:table-cell table:style-name="ce31" table:formula="of:=[.C34]/[.D34]" office:value-type="percentage" office:value="0.561576354679803" calcext:value-type="percentage">
            <text:p>56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RAINALDO DOS SANTOS VIEIRA</text:p>
          </table:table-cell>
          <table:table-cell table:style-name="ce24" office:value-type="float" office:value="171" calcext:value-type="float">
            <text:p>171</text:p>
          </table:table-cell>
          <table:table-cell table:style-name="ce29" office:value-type="float" office:value="321" calcext:value-type="float">
            <text:p>321</text:p>
          </table:table-cell>
          <table:table-cell table:style-name="ce32" table:formula="of:=[.C35]/[.D35]" office:value-type="percentage" office:value="0.532710280373832" calcext:value-type="percentage">
            <text:p>53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CLAUDSTON DA SILVA CUNHA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124" calcext:value-type="float">
            <text:p>124</text:p>
          </table:table-cell>
          <table:table-cell table:style-name="ce31" table:formula="of:=[.C36]/[.D36]" office:value-type="percentage" office:value="0.5" calcext:value-type="percentage">
            <text:p>50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DAISE MACIEL BARBALHO</text:p>
          </table:table-cell>
          <table:table-cell table:style-name="ce24" office:value-type="float" office:value="104" calcext:value-type="float">
            <text:p>104</text:p>
          </table:table-cell>
          <table:table-cell table:style-name="ce29" office:value-type="float" office:value="223" calcext:value-type="float">
            <text:p>223</text:p>
          </table:table-cell>
          <table:table-cell table:style-name="ce32" table:formula="of:=[.C37]/[.D37]" office:value-type="percentage" office:value="0.466367713004484" calcext:value-type="percentage">
            <text:p>47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PAULO EVANDRO SOARES DE ARAUJO</text:p>
          </table:table-cell>
          <table:table-cell table:style-name="ce23" office:value-type="float" office:value="106" calcext:value-type="float">
            <text:p>106</text:p>
          </table:table-cell>
          <table:table-cell table:style-name="ce28" office:value-type="float" office:value="235" calcext:value-type="float">
            <text:p>235</text:p>
          </table:table-cell>
          <table:table-cell table:style-name="ce31" table:formula="of:=[.C38]/[.D38]" office:value-type="percentage" office:value="0.451063829787234" calcext:value-type="percentage">
            <text:p>45%</text:p>
          </table:table-cell>
          <table:table-cell table:style-name="ce39"/>
          <table:table-cell table:number-columns-repeated="1018"/>
        </table:table-row>
        <table:table-row table:style-name="ro3" table:number-rows-repeated="9">
          <table:table-cell table:style-name="ce8"/>
          <table:table-cell table:style-name="ce19"/>
          <table:table-cell table:style-name="ce25"/>
          <table:table-cell table:style-name="ce19" table:number-columns-repeated="2"/>
          <table:table-cell table:style-name="ce41"/>
          <table:table-cell table:number-columns-repeated="1018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20" table:number-columns-repeated="2"/>
          <table:table-cell table:style-name="ce42"/>
          <table:table-cell table:number-columns-repeated="1018"/>
        </table:table-row>
        <table:table-row table:style-name="ro3" table:number-rows-repeated="104851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Oficiais de Imperatriz - 1º Trimestre - GPJ 2017'.$A$1" table:cell-range-address="$'Oficiais de Imperatriz - 1º Trimestre - GPJ 2017'.$A$1:.$F$48" table:range-usable-as="print-range"/>
          <table:named-range table:name="_xlnm._FilterDatabase" table:base-cell-address="$'Oficiais de Imperatriz - 1º Trimestre - GPJ 2017'.$A$1" table:cell-range-address="$'Oficiais de Imperatriz - 1º Trimestre - GPJ 2017'.$B$11:.$E$11"/>
        </table:named-expressions>
      </table:table>
      <table:table table:name="Oficiais de São Luís - 1º Trimestre - GPJ 2017" table:style-name="ta2" table:protected="true" table:protection-key="rT2OVIFZH5z0cEefDg36m7HHtoo=" table:protection-key-digest-algorithm="http://www.w3.org/2000/09/xmldsig#sha1" table:print-ranges="'Oficiais de São Luís - 1º Trimestre - GPJ 2017'.A1:'Oficiais de São Luís - 1º Trimestre - GPJ 2017'.F133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7" table:default-cell-style-name="ce10"/>
        <table:table-column table:style-name="co8" table:default-cell-style-name="ce27"/>
        <table:table-column table:style-name="co9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012" table:default-cell-style-name="ce10"/>
        <table:table-column table:style-name="co1" table:number-columns-repeated="3" table:default-cell-style-name="Default"/>
        <table:table-row table:style-name="ro1">
          <table:table-cell table:style-name="ce1" table:number-columns-spanned="6" table:number-rows-spanned="3">
            <draw:custom-shape table:end-cell-address="'Oficiais de São Luís - 1º Trimestre - GPJ 2017'.F3" table:end-x="9.22mm" table:end-y="4.87mm" draw:z-index="0" draw:name="Retângulo 1" draw:style-name="gr2" draw:text-style-name="P2" svg:width="187.79mm" svg:height="11.94mm" svg:x="0mm" svg:y="2.66mm">
              <text:p text:style-name="P1"><text:span text:style-name="T1">Gratificação por Produtiv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1"/>
          <table:covered-table-cell table:style-name="ce33"/>
          <table:table-cell table:style-name="ce43"/>
          <table:table-cell table:style-name="ce46"/>
          <table:table-cell table:style-name="ce44" table:number-columns-repeated="2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2"/>
          <table:covered-table-cell table:number-columns-repeated="4" table:style-name="ce12"/>
          <table:covered-table-cell table:style-name="ce34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3"/>
          <table:covered-table-cell table:number-columns-repeated="4" table:style-name="ce13"/>
          <table:covered-table-cell table:style-name="ce35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5" office:value-type="string" calcext:value-type="string">
            <text:p>Fonte de Dados: Provisoriamente apenas o Sistema Themis PG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Meta 13: Cumprir com finalidade atingida, no prazo de 30 dias, 65% dos mandados recebidos na Comarca de São Luís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6" table:number-rows-spanned="1">
            <text:p>Observação: Para que o oficial de justiça torne-se apto a receber a GPJ/2017, deverá receber o mínimo <text:s/>de 150 mandados durante o período de apuração e atingir a meta estabelecida</text:p>
          </table:table-cell>
          <table:covered-table-cell table:number-columns-repeated="4" table:style-name="ce15"/>
          <table:covered-table-cell table:style-name="ce37"/>
          <table:table-cell table:number-columns-repeated="1018"/>
        </table:table-row>
        <table:table-row table:style-name="ro3">
          <table:table-cell table:style-name="ce7"/>
          <table:table-cell table:style-name="ce15" table:number-columns-repeated="4"/>
          <table:table-cell table:style-name="ce37"/>
          <table:table-cell table:number-columns-repeated="1018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number-columns-repeated="1018"/>
        </table:table-row>
        <table:table-header-rows>
          <table:table-row table:style-name="ro7">
            <table:table-cell table:style-name="ce4"/>
            <table:table-cell table:style-name="ce16" office:value-type="string" calcext:value-type="string">
              <text:p>OFICIAL</text:p>
            </table:table-cell>
            <table:table-cell table:style-name="ce22" office:value-type="string" calcext:value-type="string">
              <text:p>Cumprido com </text:p>
              <text:p>Finalidade Atingida</text:p>
            </table:table-cell>
            <table:table-cell table:style-name="ce22" office:value-type="string" calcext:value-type="string">
              <text:p>Total de Mandados Recebidos</text:p>
            </table:table-cell>
            <table:table-cell table:style-name="ce30" office:value-type="string" calcext:value-type="string">
              <text:p>Grau de </text:p>
              <text:p>Cumprimento</text:p>
            </table:table-cell>
            <table:table-cell table:style-name="ce38"/>
            <table:table-cell table:number-columns-repeated="1018"/>
          </table:table-row>
        </table:table-header-rows>
        <table:table-row table:style-name="ro8">
          <table:table-cell table:style-name="ce4"/>
          <table:table-cell table:style-name="ce17" office:value-type="string" calcext:value-type="string">
            <text:p>MARCOS ARAUJO DA SILVA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1" table:formula="of:=[.C12]/[.D12]" office:value-type="percentage" office:value="1" calcext:value-type="percentage">
            <text:p>10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4"/>
          <table:table-cell table:style-name="ce18" office:value-type="string" calcext:value-type="string">
            <text:p>RICARDO CARVALHO SOUTO DOS SANTOS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2" table:formula="of:=[.C13]/[.D13]" office:value-type="percentage" office:value="1" calcext:value-type="percentage">
            <text:p>100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4"/>
          <table:table-cell table:style-name="ce17" office:value-type="string" calcext:value-type="string">
            <text:p>SELMA CINTYA SALES SILVA LIMA</text:p>
          </table:table-cell>
          <table:table-cell table:style-name="ce23" office:value-type="float" office:value="142" calcext:value-type="float">
            <text:p>142</text:p>
          </table:table-cell>
          <table:table-cell table:style-name="ce28" office:value-type="float" office:value="142" calcext:value-type="float">
            <text:p>142</text:p>
          </table:table-cell>
          <table:table-cell table:style-name="ce31" table:formula="of:=[.C14]/[.D14]" office:value-type="percentage" office:value="1" calcext:value-type="percentage">
            <text:p>10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4"/>
          <table:table-cell table:style-name="ce18" office:value-type="string" calcext:value-type="string">
            <text:p>CRISTIANE MARIA ALENCAR MALUF</text:p>
          </table:table-cell>
          <table:table-cell table:style-name="ce24" office:value-type="float" office:value="131" calcext:value-type="float">
            <text:p>131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table:formula="of:=[.C15]/[.D15]" office:value-type="percentage" office:value="0.992424242424242" calcext:value-type="percentage">
            <text:p>9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4"/>
          <table:table-cell table:style-name="ce17" office:value-type="string" calcext:value-type="string">
            <text:p>CHARLES GLAUBER DA COSTA PIMENTEL</text:p>
          </table:table-cell>
          <table:table-cell table:style-name="ce23" office:value-type="float" office:value="197" calcext:value-type="float">
            <text:p>197</text:p>
          </table:table-cell>
          <table:table-cell table:style-name="ce28" office:value-type="float" office:value="202" calcext:value-type="float">
            <text:p>202</text:p>
          </table:table-cell>
          <table:table-cell table:style-name="ce31" table:formula="of:=[.C16]/[.D16]" office:value-type="percentage" office:value="0.975247524752475" calcext:value-type="percentage">
            <text:p>98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4"/>
          <table:table-cell table:style-name="ce18" office:value-type="string" calcext:value-type="string">
            <text:p>CARLOS WAGNER DE SOUSA CAMPOS JUNIOR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67" calcext:value-type="float">
            <text:p>67</text:p>
          </table:table-cell>
          <table:table-cell table:style-name="ce32" table:formula="of:=[.C17]/[.D17]" office:value-type="percentage" office:value="0.940298507462687" calcext:value-type="percentage">
            <text:p>94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DONIRAN DE SOUSA PEREIRA</text:p>
          </table:table-cell>
          <table:table-cell table:style-name="ce23" office:value-type="float" office:value="601" calcext:value-type="float">
            <text:p>601</text:p>
          </table:table-cell>
          <table:table-cell table:style-name="ce28" office:value-type="float" office:value="646" calcext:value-type="float">
            <text:p>646</text:p>
          </table:table-cell>
          <table:table-cell table:style-name="ce31" table:formula="of:=[.C18]/[.D18]" office:value-type="percentage" office:value="0.930340557275542" calcext:value-type="percentage">
            <text:p>93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CO ANTONIO DE PÁDUA VIEIRA DA COSTA</text:p>
          </table:table-cell>
          <table:table-cell table:style-name="ce24" office:value-type="float" office:value="219" calcext:value-type="float">
            <text:p>219</text:p>
          </table:table-cell>
          <table:table-cell table:style-name="ce29" office:value-type="float" office:value="237" calcext:value-type="float">
            <text:p>237</text:p>
          </table:table-cell>
          <table:table-cell table:style-name="ce32" table:formula="of:=[.C19]/[.D19]" office:value-type="percentage" office:value="0.924050632911392" calcext:value-type="percentage">
            <text:p>92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ERNANDA PROTASIO VERAS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60" calcext:value-type="float">
            <text:p>60</text:p>
          </table:table-cell>
          <table:table-cell table:style-name="ce31" table:formula="of:=[.C20]/[.D20]" office:value-type="percentage" office:value="0.916666666666667" calcext:value-type="percentage">
            <text:p>92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JOSE AUGUSTO ARAUJO ARANHA FILHO</text:p>
          </table:table-cell>
          <table:table-cell table:style-name="ce24" office:value-type="float" office:value="503" calcext:value-type="float">
            <text:p>503</text:p>
          </table:table-cell>
          <table:table-cell table:style-name="ce29" office:value-type="float" office:value="555" calcext:value-type="float">
            <text:p>555</text:p>
          </table:table-cell>
          <table:table-cell table:style-name="ce32" table:formula="of:=[.C21]/[.D21]" office:value-type="percentage" office:value="0.906306306306306" calcext:value-type="percentage">
            <text:p>9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DEUSON OLIVEIRA AMORIM</text:p>
          </table:table-cell>
          <table:table-cell table:style-name="ce23" office:value-type="float" office:value="251" calcext:value-type="float">
            <text:p>251</text:p>
          </table:table-cell>
          <table:table-cell table:style-name="ce28" office:value-type="float" office:value="284" calcext:value-type="float">
            <text:p>284</text:p>
          </table:table-cell>
          <table:table-cell table:style-name="ce31" table:formula="of:=[.C22]/[.D22]" office:value-type="percentage" office:value="0.883802816901408" calcext:value-type="percentage">
            <text:p>88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EDIMAR PORTELA DA PONTE FILHO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53" calcext:value-type="float">
            <text:p>53</text:p>
          </table:table-cell>
          <table:table-cell table:style-name="ce32" table:formula="of:=[.C23]/[.D23]" office:value-type="percentage" office:value="0.867924528301887" calcext:value-type="percentage">
            <text:p>87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CLÓVIS BOGÉA DE OLIVEIRA JÚNIOR</text:p>
          </table:table-cell>
          <table:table-cell table:style-name="ce23" office:value-type="float" office:value="270" calcext:value-type="float">
            <text:p>270</text:p>
          </table:table-cell>
          <table:table-cell table:style-name="ce28" office:value-type="float" office:value="313" calcext:value-type="float">
            <text:p>313</text:p>
          </table:table-cell>
          <table:table-cell table:style-name="ce31" table:formula="of:=[.C24]/[.D24]" office:value-type="percentage" office:value="0.862619808306709" calcext:value-type="percentage">
            <text:p>86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JELCILENE GOMES FERREIRA BATISTA</text:p>
          </table:table-cell>
          <table:table-cell table:style-name="ce24" office:value-type="float" office:value="290" calcext:value-type="float">
            <text:p>290</text:p>
          </table:table-cell>
          <table:table-cell table:style-name="ce29" office:value-type="float" office:value="339" calcext:value-type="float">
            <text:p>339</text:p>
          </table:table-cell>
          <table:table-cell table:style-name="ce32" table:formula="of:=[.C25]/[.D25]" office:value-type="percentage" office:value="0.855457227138643" calcext:value-type="percentage">
            <text:p>86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ABIANA VILARINHO DA SILVA</text:p>
          </table:table-cell>
          <table:table-cell table:style-name="ce23" office:value-type="float" office:value="196" calcext:value-type="float">
            <text:p>196</text:p>
          </table:table-cell>
          <table:table-cell table:style-name="ce28" office:value-type="float" office:value="231" calcext:value-type="float">
            <text:p>231</text:p>
          </table:table-cell>
          <table:table-cell table:style-name="ce31" table:formula="of:=[.C26]/[.D26]" office:value-type="percentage" office:value="0.848484848484848" calcext:value-type="percentage">
            <text:p>8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CIO EDUARDO PINHEIRO MACIEL</text:p>
          </table:table-cell>
          <table:table-cell table:style-name="ce24" office:value-type="float" office:value="469" calcext:value-type="float">
            <text:p>469</text:p>
          </table:table-cell>
          <table:table-cell table:style-name="ce29" office:value-type="float" office:value="569" calcext:value-type="float">
            <text:p>569</text:p>
          </table:table-cell>
          <table:table-cell table:style-name="ce32" table:formula="of:=[.C27]/[.D27]" office:value-type="percentage" office:value="0.824253075571177" calcext:value-type="percentage">
            <text:p>82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WILSON SOARES FILHO</text:p>
          </table:table-cell>
          <table:table-cell table:style-name="ce23" office:value-type="float" office:value="133" calcext:value-type="float">
            <text:p>133</text:p>
          </table:table-cell>
          <table:table-cell table:style-name="ce28" office:value-type="float" office:value="163" calcext:value-type="float">
            <text:p>163</text:p>
          </table:table-cell>
          <table:table-cell table:style-name="ce31" table:formula="of:=[.C28]/[.D28]" office:value-type="percentage" office:value="0.815950920245399" calcext:value-type="percentage">
            <text:p>82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DEBORA JANE LIRA BORGES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float" office:value="193" calcext:value-type="float">
            <text:p>193</text:p>
          </table:table-cell>
          <table:table-cell table:style-name="ce32" table:formula="of:=[.C29]/[.D29]" office:value-type="percentage" office:value="0.813471502590673" calcext:value-type="percentage">
            <text:p>8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ERNANDO GUSTAVO MEIRELES BAIMA</text:p>
          </table:table-cell>
          <table:table-cell table:style-name="ce23" office:value-type="float" office:value="142" calcext:value-type="float">
            <text:p>142</text:p>
          </table:table-cell>
          <table:table-cell table:style-name="ce28" office:value-type="float" office:value="178" calcext:value-type="float">
            <text:p>178</text:p>
          </table:table-cell>
          <table:table-cell table:style-name="ce31" table:formula="of:=[.C30]/[.D30]" office:value-type="percentage" office:value="0.797752808988764" calcext:value-type="percentage">
            <text:p>8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FRANCISCO JOSÉ FERNANDES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73" calcext:value-type="float">
            <text:p>73</text:p>
          </table:table-cell>
          <table:table-cell table:style-name="ce32" table:formula="of:=[.C31]/[.D31]" office:value-type="percentage" office:value="0.794520547945205" calcext:value-type="percentage">
            <text:p>7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GARDENIA COELHO VELOSO</text:p>
          </table:table-cell>
          <table:table-cell table:style-name="ce23" office:value-type="float" office:value="149" calcext:value-type="float">
            <text:p>149</text:p>
          </table:table-cell>
          <table:table-cell table:style-name="ce28" office:value-type="float" office:value="188" calcext:value-type="float">
            <text:p>188</text:p>
          </table:table-cell>
          <table:table-cell table:style-name="ce31" table:formula="of:=[.C32]/[.D32]" office:value-type="percentage" office:value="0.792553191489362" calcext:value-type="percentage">
            <text:p>79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NICKOLAS NOGUEIRA ROCHA</text:p>
          </table:table-cell>
          <table:table-cell table:style-name="ce24" office:value-type="float" office:value="175" calcext:value-type="float">
            <text:p>175</text:p>
          </table:table-cell>
          <table:table-cell table:style-name="ce29" office:value-type="float" office:value="222" calcext:value-type="float">
            <text:p>222</text:p>
          </table:table-cell>
          <table:table-cell table:style-name="ce32" table:formula="of:=[.C33]/[.D33]" office:value-type="percentage" office:value="0.788288288288288" calcext:value-type="percentage">
            <text:p>7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ONATAS RIBAMAR MARTINS FARIAS</text:p>
          </table:table-cell>
          <table:table-cell table:style-name="ce23" office:value-type="float" office:value="145" calcext:value-type="float">
            <text:p>145</text:p>
          </table:table-cell>
          <table:table-cell table:style-name="ce28" office:value-type="float" office:value="187" calcext:value-type="float">
            <text:p>187</text:p>
          </table:table-cell>
          <table:table-cell table:style-name="ce31" table:formula="of:=[.C34]/[.D34]" office:value-type="percentage" office:value="0.775401069518717" calcext:value-type="percentage">
            <text:p>78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BERNARDO FERREIRA DE CARVALHO FILHO</text:p>
          </table:table-cell>
          <table:table-cell table:style-name="ce24" office:value-type="float" office:value="294" calcext:value-type="float">
            <text:p>294</text:p>
          </table:table-cell>
          <table:table-cell table:style-name="ce29" office:value-type="float" office:value="381" calcext:value-type="float">
            <text:p>381</text:p>
          </table:table-cell>
          <table:table-cell table:style-name="ce32" table:formula="of:=[.C35]/[.D35]" office:value-type="percentage" office:value="0.771653543307087" calcext:value-type="percentage">
            <text:p>77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BRAULIO FERNANDES DE SA MAGALHAES</text:p>
          </table:table-cell>
          <table:table-cell table:style-name="ce23" office:value-type="float" office:value="276" calcext:value-type="float">
            <text:p>276</text:p>
          </table:table-cell>
          <table:table-cell table:style-name="ce28" office:value-type="float" office:value="358" calcext:value-type="float">
            <text:p>358</text:p>
          </table:table-cell>
          <table:table-cell table:style-name="ce31" table:formula="of:=[.C36]/[.D36]" office:value-type="percentage" office:value="0.770949720670391" calcext:value-type="percentage">
            <text:p>77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LUIZ ANDRÉ FERNANDES MESQUITA</text:p>
          </table:table-cell>
          <table:table-cell table:style-name="ce24" office:value-type="float" office:value="105" calcext:value-type="float">
            <text:p>105</text:p>
          </table:table-cell>
          <table:table-cell table:style-name="ce29" office:value-type="float" office:value="137" calcext:value-type="float">
            <text:p>137</text:p>
          </table:table-cell>
          <table:table-cell table:style-name="ce32" table:formula="of:=[.C37]/[.D37]" office:value-type="percentage" office:value="0.766423357664234" calcext:value-type="percentage">
            <text:p>77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NUBIA CASANDRA SANTOS</text:p>
          </table:table-cell>
          <table:table-cell table:style-name="ce23" office:value-type="float" office:value="203" calcext:value-type="float">
            <text:p>203</text:p>
          </table:table-cell>
          <table:table-cell table:style-name="ce28" office:value-type="float" office:value="267" calcext:value-type="float">
            <text:p>267</text:p>
          </table:table-cell>
          <table:table-cell table:style-name="ce31" table:formula="of:=[.C38]/[.D38]" office:value-type="percentage" office:value="0.760299625468165" calcext:value-type="percentage">
            <text:p>76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GIORDANA MARTINS BRINGEL CARVALHO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57" calcext:value-type="float">
            <text:p>57</text:p>
          </table:table-cell>
          <table:table-cell table:style-name="ce32" table:formula="of:=[.C39]/[.D39]" office:value-type="percentage" office:value="0.754385964912281" calcext:value-type="percentage">
            <text:p>7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ILDEGLAN PEDROSA BORGES DA SILVA</text:p>
          </table:table-cell>
          <table:table-cell table:style-name="ce23" office:value-type="float" office:value="195" calcext:value-type="float">
            <text:p>195</text:p>
          </table:table-cell>
          <table:table-cell table:style-name="ce28" office:value-type="float" office:value="260" calcext:value-type="float">
            <text:p>260</text:p>
          </table:table-cell>
          <table:table-cell table:style-name="ce31" table:formula="of:=[.C40]/[.D40]" office:value-type="percentage" office:value="0.75" calcext:value-type="percentage">
            <text:p>7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JOSIAS VIANA COIMBRA JUNIOR</text:p>
          </table:table-cell>
          <table:table-cell table:style-name="ce24" office:value-type="float" office:value="153" calcext:value-type="float">
            <text:p>153</text:p>
          </table:table-cell>
          <table:table-cell table:style-name="ce29" office:value-type="float" office:value="204" calcext:value-type="float">
            <text:p>204</text:p>
          </table:table-cell>
          <table:table-cell table:style-name="ce32" table:formula="of:=[.C41]/[.D41]" office:value-type="percentage" office:value="0.75" calcext:value-type="percentage">
            <text:p>7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RANCISCO FERREIRA FIGUEIREDO FILHO</text:p>
          </table:table-cell>
          <table:table-cell table:style-name="ce23" office:value-type="float" office:value="169" calcext:value-type="float">
            <text:p>169</text:p>
          </table:table-cell>
          <table:table-cell table:style-name="ce28" office:value-type="float" office:value="226" calcext:value-type="float">
            <text:p>226</text:p>
          </table:table-cell>
          <table:table-cell table:style-name="ce31" table:formula="of:=[.C42]/[.D42]" office:value-type="percentage" office:value="0.747787610619469" calcext:value-type="percentage">
            <text:p>7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SAN SILVA MALHEIROS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154" calcext:value-type="float">
            <text:p>154</text:p>
          </table:table-cell>
          <table:table-cell table:style-name="ce32" table:formula="of:=[.C43]/[.D43]" office:value-type="percentage" office:value="0.746753246753247" calcext:value-type="percentage">
            <text:p>7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LAVIO OLIVEIRA RIBEIRO</text:p>
          </table:table-cell>
          <table:table-cell table:style-name="ce23" office:value-type="float" office:value="171" calcext:value-type="float">
            <text:p>171</text:p>
          </table:table-cell>
          <table:table-cell table:style-name="ce28" office:value-type="float" office:value="233" calcext:value-type="float">
            <text:p>233</text:p>
          </table:table-cell>
          <table:table-cell table:style-name="ce31" table:formula="of:=[.C44]/[.D44]" office:value-type="percentage" office:value="0.733905579399142" calcext:value-type="percentage">
            <text:p>73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GISELE VIÉGAS DE OLIVERA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225" calcext:value-type="float">
            <text:p>225</text:p>
          </table:table-cell>
          <table:table-cell table:style-name="ce32" table:formula="of:=[.C45]/[.D45]" office:value-type="percentage" office:value="0.733333333333333" calcext:value-type="percentage">
            <text:p>73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LUIS PIMENTEL PEREIRA</text:p>
          </table:table-cell>
          <table:table-cell table:style-name="ce23" office:value-type="float" office:value="230" calcext:value-type="float">
            <text:p>230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table:formula="of:=[.C46]/[.D46]" office:value-type="percentage" office:value="0.732484076433121" calcext:value-type="percentage">
            <text:p>73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FLÁVIA BESSA BRANDÃ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float" office:value="197" calcext:value-type="float">
            <text:p>197</text:p>
          </table:table-cell>
          <table:table-cell table:style-name="ce32" table:formula="of:=[.C47]/[.D47]" office:value-type="percentage" office:value="0.730964467005076" calcext:value-type="percentage">
            <text:p>73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GLAUCO PRATA PEREIRA DA SILVA</text:p>
          </table:table-cell>
          <table:table-cell table:style-name="ce23" office:value-type="float" office:value="147" calcext:value-type="float">
            <text:p>147</text:p>
          </table:table-cell>
          <table:table-cell table:style-name="ce28" office:value-type="float" office:value="202" calcext:value-type="float">
            <text:p>202</text:p>
          </table:table-cell>
          <table:table-cell table:style-name="ce31" table:formula="of:=[.C48]/[.D48]" office:value-type="percentage" office:value="0.727722772277228" calcext:value-type="percentage">
            <text:p>73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ANTONIO JOSE CHAVES BERNARDES</text:p>
          </table:table-cell>
          <table:table-cell table:style-name="ce24" office:value-type="float" office:value="182" calcext:value-type="float">
            <text:p>182</text:p>
          </table:table-cell>
          <table:table-cell table:style-name="ce29" office:value-type="float" office:value="253" calcext:value-type="float">
            <text:p>253</text:p>
          </table:table-cell>
          <table:table-cell table:style-name="ce32" table:formula="of:=[.C49]/[.D49]" office:value-type="percentage" office:value="0.719367588932806" calcext:value-type="percentage">
            <text:p>72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CASSIA DA SILVA E SILVA</text:p>
          </table:table-cell>
          <table:table-cell table:style-name="ce23" office:value-type="float" office:value="61" calcext:value-type="float">
            <text:p>61</text:p>
          </table:table-cell>
          <table:table-cell table:style-name="ce28" office:value-type="float" office:value="85" calcext:value-type="float">
            <text:p>85</text:p>
          </table:table-cell>
          <table:table-cell table:style-name="ce31" table:formula="of:=[.C50]/[.D50]" office:value-type="percentage" office:value="0.717647058823529" calcext:value-type="percentage">
            <text:p>72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LUCELIA SOBREIRA CARVALHO</text:p>
          </table:table-cell>
          <table:table-cell table:style-name="ce24" office:value-type="float" office:value="152" calcext:value-type="float">
            <text:p>152</text:p>
          </table:table-cell>
          <table:table-cell table:style-name="ce29" office:value-type="float" office:value="213" calcext:value-type="float">
            <text:p>213</text:p>
          </table:table-cell>
          <table:table-cell table:style-name="ce32" table:formula="of:=[.C51]/[.D51]" office:value-type="percentage" office:value="0.713615023474178" calcext:value-type="percentage">
            <text:p>7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NTONIO AUGUSTO LIMA CRUZ</text:p>
          </table:table-cell>
          <table:table-cell table:style-name="ce23" office:value-type="float" office:value="201" calcext:value-type="float">
            <text:p>201</text:p>
          </table:table-cell>
          <table:table-cell table:style-name="ce28" office:value-type="float" office:value="282" calcext:value-type="float">
            <text:p>282</text:p>
          </table:table-cell>
          <table:table-cell table:style-name="ce31" table:formula="of:=[.C52]/[.D52]" office:value-type="percentage" office:value="0.712765957446808" calcext:value-type="percentage">
            <text:p>71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CIO FREITAS SOUSA</text:p>
          </table:table-cell>
          <table:table-cell table:style-name="ce24" office:value-type="float" office:value="62" calcext:value-type="float">
            <text:p>62</text:p>
          </table:table-cell>
          <table:table-cell table:style-name="ce29" office:value-type="float" office:value="87" calcext:value-type="float">
            <text:p>87</text:p>
          </table:table-cell>
          <table:table-cell table:style-name="ce32" table:formula="of:=[.C53]/[.D53]" office:value-type="percentage" office:value="0.71264367816092" calcext:value-type="percentage">
            <text:p>7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ONILSON DE JESUS DE SOUSA</text:p>
          </table:table-cell>
          <table:table-cell table:style-name="ce23" office:value-type="float" office:value="212" calcext:value-type="float">
            <text:p>212</text:p>
          </table:table-cell>
          <table:table-cell table:style-name="ce28" office:value-type="float" office:value="300" calcext:value-type="float">
            <text:p>300</text:p>
          </table:table-cell>
          <table:table-cell table:style-name="ce31" table:formula="of:=[.C54]/[.D54]" office:value-type="percentage" office:value="0.706666666666667" calcext:value-type="percentage">
            <text:p>71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ROSEMARY DOS REIS PEREIRA</text:p>
          </table:table-cell>
          <table:table-cell table:style-name="ce24" office:value-type="float" office:value="158" calcext:value-type="float">
            <text:p>158</text:p>
          </table:table-cell>
          <table:table-cell table:style-name="ce29" office:value-type="float" office:value="226" calcext:value-type="float">
            <text:p>226</text:p>
          </table:table-cell>
          <table:table-cell table:style-name="ce32" table:formula="of:=[.C55]/[.D55]" office:value-type="percentage" office:value="0.699115044247788" calcext:value-type="percentage">
            <text:p>70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NTONIO RICARDO BARROS RIBEIRO</text:p>
          </table:table-cell>
          <table:table-cell table:style-name="ce23" office:value-type="float" office:value="248" calcext:value-type="float">
            <text:p>248</text:p>
          </table:table-cell>
          <table:table-cell table:style-name="ce28" office:value-type="float" office:value="355" calcext:value-type="float">
            <text:p>355</text:p>
          </table:table-cell>
          <table:table-cell table:style-name="ce31" table:formula="of:=[.C56]/[.D56]" office:value-type="percentage" office:value="0.698591549295775" calcext:value-type="percentage">
            <text:p>7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ÍTALO AUGUSTO DE JESUS NASCIMENTO</text:p>
          </table:table-cell>
          <table:table-cell table:style-name="ce24" office:value-type="float" office:value="220" calcext:value-type="float">
            <text:p>220</text:p>
          </table:table-cell>
          <table:table-cell table:style-name="ce29" office:value-type="float" office:value="315" calcext:value-type="float">
            <text:p>315</text:p>
          </table:table-cell>
          <table:table-cell table:style-name="ce32" table:formula="of:=[.C57]/[.D57]" office:value-type="percentage" office:value="0.698412698412698" calcext:value-type="percentage">
            <text:p>70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ROSANE ROMEIRO DE PAULA SENA</text:p>
          </table:table-cell>
          <table:table-cell table:style-name="ce23" office:value-type="float" office:value="155" calcext:value-type="float">
            <text:p>155</text:p>
          </table:table-cell>
          <table:table-cell table:style-name="ce28" office:value-type="float" office:value="227" calcext:value-type="float">
            <text:p>227</text:p>
          </table:table-cell>
          <table:table-cell table:style-name="ce31" table:formula="of:=[.C58]/[.D58]" office:value-type="percentage" office:value="0.682819383259912" calcext:value-type="percentage">
            <text:p>68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FRANCILÉIA NASCIMENTO DE OLIVEIRA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294" calcext:value-type="float">
            <text:p>294</text:p>
          </table:table-cell>
          <table:table-cell table:style-name="ce32" table:formula="of:=[.C59]/[.D59]" office:value-type="percentage" office:value="0.680272108843537" calcext:value-type="percentage">
            <text:p>68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NA CLAUDIA RIBEIRO MUNIZ VIEGAS</text:p>
          </table:table-cell>
          <table:table-cell table:style-name="ce23" office:value-type="float" office:value="215" calcext:value-type="float">
            <text:p>215</text:p>
          </table:table-cell>
          <table:table-cell table:style-name="ce28" office:value-type="float" office:value="317" calcext:value-type="float">
            <text:p>317</text:p>
          </table:table-cell>
          <table:table-cell table:style-name="ce31" table:formula="of:=[.C60]/[.D60]" office:value-type="percentage" office:value="0.678233438485804" calcext:value-type="percentage">
            <text:p>68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COUBERT LUIZ SANTOS ABREU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50" calcext:value-type="float">
            <text:p>50</text:p>
          </table:table-cell>
          <table:table-cell table:style-name="ce32" table:formula="of:=[.C61]/[.D61]" office:value-type="percentage" office:value="0.66" calcext:value-type="percentage">
            <text:p>66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DRIANA PENHA DUTRA</text:p>
          </table:table-cell>
          <table:table-cell table:style-name="ce23" office:value-type="float" office:value="124" calcext:value-type="float">
            <text:p>124</text:p>
          </table:table-cell>
          <table:table-cell table:style-name="ce28" office:value-type="float" office:value="190" calcext:value-type="float">
            <text:p>190</text:p>
          </table:table-cell>
          <table:table-cell table:style-name="ce31" table:formula="of:=[.C62]/[.D62]" office:value-type="percentage" office:value="0.652631578947368" calcext:value-type="percentage">
            <text:p>6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ONETH DE JESUS ALVES PACHECO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float" office:value="152" calcext:value-type="float">
            <text:p>152</text:p>
          </table:table-cell>
          <table:table-cell table:style-name="ce32" table:formula="of:=[.C63]/[.D63]" office:value-type="percentage" office:value="0.651315789473684" calcext:value-type="percentage">
            <text:p>6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ULIENY MARQUES BRAGA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72" calcext:value-type="float">
            <text:p>72</text:p>
          </table:table-cell>
          <table:table-cell table:style-name="ce31" table:formula="of:=[.C64]/[.D64]" office:value-type="percentage" office:value="0.638888888888889" calcext:value-type="percentage">
            <text:p>64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NIVIA KARLA MAGALHÃES DE CARVALHO</text:p>
          </table:table-cell>
          <table:table-cell table:style-name="ce24" office:value-type="float" office:value="142" calcext:value-type="float">
            <text:p>142</text:p>
          </table:table-cell>
          <table:table-cell table:style-name="ce29" office:value-type="float" office:value="228" calcext:value-type="float">
            <text:p>228</text:p>
          </table:table-cell>
          <table:table-cell table:style-name="ce32" table:formula="of:=[.C65]/[.D65]" office:value-type="percentage" office:value="0.62280701754386" calcext:value-type="percentage">
            <text:p>62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ÚLIO CÉSAR DE SOUSA MELO</text:p>
          </table:table-cell>
          <table:table-cell table:style-name="ce23" office:value-type="float" office:value="295" calcext:value-type="float">
            <text:p>295</text:p>
          </table:table-cell>
          <table:table-cell table:style-name="ce28" office:value-type="float" office:value="491" calcext:value-type="float">
            <text:p>491</text:p>
          </table:table-cell>
          <table:table-cell table:style-name="ce31" table:formula="of:=[.C66]/[.D66]" office:value-type="percentage" office:value="0.60081466395112" calcext:value-type="percentage">
            <text:p>6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A FERNANDA MAGALHÃES PEARCE</text:p>
          </table:table-cell>
          <table:table-cell table:style-name="ce24" office:value-type="float" office:value="141" calcext:value-type="float">
            <text:p>141</text:p>
          </table:table-cell>
          <table:table-cell table:style-name="ce29" office:value-type="float" office:value="241" calcext:value-type="float">
            <text:p>241</text:p>
          </table:table-cell>
          <table:table-cell table:style-name="ce32" table:formula="of:=[.C67]/[.D67]" office:value-type="percentage" office:value="0.5850622406639" calcext:value-type="percentage">
            <text:p>5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TÁCITO LUIS CARDOSO SOUSA</text:p>
          </table:table-cell>
          <table:table-cell table:style-name="ce23" office:value-type="float" office:value="123" calcext:value-type="float">
            <text:p>123</text:p>
          </table:table-cell>
          <table:table-cell table:style-name="ce28" office:value-type="float" office:value="216" calcext:value-type="float">
            <text:p>216</text:p>
          </table:table-cell>
          <table:table-cell table:style-name="ce31" table:formula="of:=[.C68]/[.D68]" office:value-type="percentage" office:value="0.569444444444444" calcext:value-type="percentage">
            <text:p>57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SILVANEIDE REGO DE ARAUJO</text:p>
          </table:table-cell>
          <table:table-cell table:style-name="ce24" office:value-type="float" office:value="65" calcext:value-type="float">
            <text:p>65</text:p>
          </table:table-cell>
          <table:table-cell table:style-name="ce29" office:value-type="float" office:value="117" calcext:value-type="float">
            <text:p>117</text:p>
          </table:table-cell>
          <table:table-cell table:style-name="ce32" table:formula="of:=[.C69]/[.D69]" office:value-type="percentage" office:value="0.555555555555556" calcext:value-type="percentage">
            <text:p>56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NNA CRISTINA MACAU ROCHA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146" calcext:value-type="float">
            <text:p>146</text:p>
          </table:table-cell>
          <table:table-cell table:style-name="ce31" table:formula="of:=[.C70]/[.D70]" office:value-type="percentage" office:value="0.547945205479452" calcext:value-type="percentage">
            <text:p>5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ANTONIA JUSSILENE DA CONCEIÇÃO LIMA</text:p>
          </table:table-cell>
          <table:table-cell table:style-name="ce24" office:value-type="float" office:value="196" calcext:value-type="float">
            <text:p>196</text:p>
          </table:table-cell>
          <table:table-cell table:style-name="ce29" office:value-type="float" office:value="359" calcext:value-type="float">
            <text:p>359</text:p>
          </table:table-cell>
          <table:table-cell table:style-name="ce32" table:formula="of:=[.C71]/[.D71]" office:value-type="percentage" office:value="0.545961002785515" calcext:value-type="percentage">
            <text:p>5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MAÍRA CRISTINA COSTA CARVALHO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149" calcext:value-type="float">
            <text:p>149</text:p>
          </table:table-cell>
          <table:table-cell table:style-name="ce31" table:formula="of:=[.C72]/[.D72]" office:value-type="percentage" office:value="0.536912751677852" calcext:value-type="percentage">
            <text:p>54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A DAS MERCÊS SERRA MAIA</text:p>
          </table:table-cell>
          <table:table-cell table:style-name="ce24" office:value-type="float" office:value="103" calcext:value-type="float">
            <text:p>103</text:p>
          </table:table-cell>
          <table:table-cell table:style-name="ce29" office:value-type="float" office:value="193" calcext:value-type="float">
            <text:p>193</text:p>
          </table:table-cell>
          <table:table-cell table:style-name="ce32" table:formula="of:=[.C73]/[.D73]" office:value-type="percentage" office:value="0.533678756476684" calcext:value-type="percentage">
            <text:p>53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ABIO HENRIQUE SOARES GARCES</text:p>
          </table:table-cell>
          <table:table-cell table:style-name="ce23" office:value-type="float" office:value="106" calcext:value-type="float">
            <text:p>106</text:p>
          </table:table-cell>
          <table:table-cell table:style-name="ce28" office:value-type="float" office:value="199" calcext:value-type="float">
            <text:p>199</text:p>
          </table:table-cell>
          <table:table-cell table:style-name="ce31" table:formula="of:=[.C74]/[.D74]" office:value-type="percentage" office:value="0.532663316582915" calcext:value-type="percentage">
            <text:p>53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A DA FELICIDADE DE JESUS LOBO CAMPOS</text:p>
          </table:table-cell>
          <table:table-cell table:style-name="ce24" office:value-type="float" office:value="190" calcext:value-type="float">
            <text:p>190</text:p>
          </table:table-cell>
          <table:table-cell table:style-name="ce29" office:value-type="float" office:value="372" calcext:value-type="float">
            <text:p>372</text:p>
          </table:table-cell>
          <table:table-cell table:style-name="ce32" table:formula="of:=[.C75]/[.D75]" office:value-type="percentage" office:value="0.510752688172043" calcext:value-type="percentage">
            <text:p>5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LFREDO CORREA BATALHA JUNIOR</text:p>
          </table:table-cell>
          <table:table-cell table:style-name="ce23" office:value-type="float" office:value="139" calcext:value-type="float">
            <text:p>139</text:p>
          </table:table-cell>
          <table:table-cell table:style-name="ce28" office:value-type="float" office:value="276" calcext:value-type="float">
            <text:p>276</text:p>
          </table:table-cell>
          <table:table-cell table:style-name="ce31" table:formula="of:=[.C76]/[.D76]" office:value-type="percentage" office:value="0.503623188405797" calcext:value-type="percentage">
            <text:p>50%</text:p>
          </table:table-cell>
          <table:table-cell table:style-name="ce39"/>
          <table:table-cell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ARILSON MARCELO DINIZ PEREIRA</text:p>
          </table:table-cell>
          <table:table-cell table:style-name="ce24" office:value-type="float" office:value="119" calcext:value-type="float">
            <text:p>119</text:p>
          </table:table-cell>
          <table:table-cell table:style-name="ce29" office:value-type="float" office:value="240" calcext:value-type="float">
            <text:p>240</text:p>
          </table:table-cell>
          <table:table-cell table:style-name="ce32" table:formula="of:=[.C77]/[.D77]" office:value-type="percentage" office:value="0.495833333333333" calcext:value-type="percentage">
            <text:p>50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MOACIR MONROE FERREIRA</text:p>
          </table:table-cell>
          <table:table-cell table:style-name="ce23" office:value-type="float" office:value="104" calcext:value-type="float">
            <text:p>104</text:p>
          </table:table-cell>
          <table:table-cell table:style-name="ce28" office:value-type="float" office:value="210" calcext:value-type="float">
            <text:p>210</text:p>
          </table:table-cell>
          <table:table-cell table:style-name="ce31" table:formula="of:=[.C78]/[.D78]" office:value-type="percentage" office:value="0.495238095238095" calcext:value-type="percentage">
            <text:p>50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CAROLINA BARROS COELHO NETO</text:p>
          </table:table-cell>
          <table:table-cell table:style-name="ce24" office:value-type="float" office:value="68" calcext:value-type="float">
            <text:p>68</text:p>
          </table:table-cell>
          <table:table-cell table:style-name="ce29" office:value-type="float" office:value="138" calcext:value-type="float">
            <text:p>138</text:p>
          </table:table-cell>
          <table:table-cell table:style-name="ce32" table:formula="of:=[.C79]/[.D79]" office:value-type="percentage" office:value="0.492753623188406" calcext:value-type="percentage">
            <text:p>49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NEDNILSON FERNANDES ERICEIRA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office:value-type="float" office:value="239" calcext:value-type="float">
            <text:p>239</text:p>
          </table:table-cell>
          <table:table-cell table:style-name="ce31" table:formula="of:=[.C80]/[.D80]" office:value-type="percentage" office:value="0.460251046025105" calcext:value-type="percentage">
            <text:p>46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JOSENIEL ALENCAR SOARES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table:formula="of:=[.C81]/[.D81]" office:value-type="percentage" office:value="0.446153846153846" calcext:value-type="percentage">
            <text:p>45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MARA ROBERTA TEIXEIRA BARROS</text:p>
          </table:table-cell>
          <table:table-cell table:style-name="ce23" office:value-type="float" office:value="95" calcext:value-type="float">
            <text:p>95</text:p>
          </table:table-cell>
          <table:table-cell table:style-name="ce28" office:value-type="float" office:value="227" calcext:value-type="float">
            <text:p>227</text:p>
          </table:table-cell>
          <table:table-cell table:style-name="ce31" table:formula="of:=[.C82]/[.D82]" office:value-type="percentage" office:value="0.418502202643172" calcext:value-type="percentage">
            <text:p>42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KEILA MARIA RICCI CAVALCANTE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182" calcext:value-type="float">
            <text:p>182</text:p>
          </table:table-cell>
          <table:table-cell table:style-name="ce32" table:formula="of:=[.C83]/[.D83]" office:value-type="percentage" office:value="0.417582417582418" calcext:value-type="percentage">
            <text:p>42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JOSÉ FLÁVIO ARANHA E SILVA</text:p>
          </table:table-cell>
          <table:table-cell table:style-name="ce23" office:value-type="float" office:value="91" calcext:value-type="float">
            <text:p>91</text:p>
          </table:table-cell>
          <table:table-cell table:style-name="ce28" office:value-type="float" office:value="223" calcext:value-type="float">
            <text:p>223</text:p>
          </table:table-cell>
          <table:table-cell table:style-name="ce31" table:formula="of:=[.C84]/[.D84]" office:value-type="percentage" office:value="0.408071748878924" calcext:value-type="percentage">
            <text:p>41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JUAN CRIS SILVEIRA</text:p>
          </table:table-cell>
          <table:table-cell table:style-name="ce24" office:value-type="float" office:value="81" calcext:value-type="float">
            <text:p>81</text:p>
          </table:table-cell>
          <table:table-cell table:style-name="ce29" office:value-type="float" office:value="199" calcext:value-type="float">
            <text:p>199</text:p>
          </table:table-cell>
          <table:table-cell table:style-name="ce32" table:formula="of:=[.C85]/[.D85]" office:value-type="percentage" office:value="0.407035175879397" calcext:value-type="percentage">
            <text:p>41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MARTINHO JULIÃO GOMES</text:p>
          </table:table-cell>
          <table:table-cell table:style-name="ce23" office:value-type="float" office:value="75" calcext:value-type="float">
            <text:p>75</text:p>
          </table:table-cell>
          <table:table-cell table:style-name="ce28" office:value-type="float" office:value="185" calcext:value-type="float">
            <text:p>185</text:p>
          </table:table-cell>
          <table:table-cell table:style-name="ce31" table:formula="of:=[.C86]/[.D86]" office:value-type="percentage" office:value="0.405405405405405" calcext:value-type="percentage">
            <text:p>41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ANA CLAUDIA NUNES SOUSA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110" calcext:value-type="float">
            <text:p>110</text:p>
          </table:table-cell>
          <table:table-cell table:style-name="ce32" table:formula="of:=[.C87]/[.D87]" office:value-type="percentage" office:value="0.381818181818182" calcext:value-type="percentage">
            <text:p>38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VALMILSON DA ROCHA NASCIMENTO</text:p>
          </table:table-cell>
          <table:table-cell table:style-name="ce23" office:value-type="float" office:value="108" calcext:value-type="float">
            <text:p>108</text:p>
          </table:table-cell>
          <table:table-cell table:style-name="ce28" office:value-type="float" office:value="292" calcext:value-type="float">
            <text:p>292</text:p>
          </table:table-cell>
          <table:table-cell table:style-name="ce31" table:formula="of:=[.C88]/[.D88]" office:value-type="percentage" office:value="0.36986301369863" calcext:value-type="percentage">
            <text:p>37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RAIMUNDO PAIVA VIANA JUNIOR</text:p>
          </table:table-cell>
          <table:table-cell table:style-name="ce24" office:value-type="float" office:value="53" calcext:value-type="float">
            <text:p>53</text:p>
          </table:table-cell>
          <table:table-cell table:style-name="ce29" office:value-type="float" office:value="144" calcext:value-type="float">
            <text:p>144</text:p>
          </table:table-cell>
          <table:table-cell table:style-name="ce32" table:formula="of:=[.C89]/[.D89]" office:value-type="percentage" office:value="0.368055555555556" calcext:value-type="percentage">
            <text:p>37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JOSÊNIA VIEIRA DE FARIAS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121" calcext:value-type="float">
            <text:p>121</text:p>
          </table:table-cell>
          <table:table-cell table:style-name="ce31" table:formula="of:=[.C90]/[.D90]" office:value-type="percentage" office:value="0.347107438016529" calcext:value-type="percentage">
            <text:p>35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ALINYANE DE SOUZA PINHEIRO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184" calcext:value-type="float">
            <text:p>184</text:p>
          </table:table-cell>
          <table:table-cell table:style-name="ce32" table:formula="of:=[.C91]/[.D91]" office:value-type="percentage" office:value="0.342391304347826" calcext:value-type="percentage">
            <text:p>34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LIDIA MARIA ARAUJO DA SILVA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148" calcext:value-type="float">
            <text:p>148</text:p>
          </table:table-cell>
          <table:table-cell table:style-name="ce31" table:formula="of:=[.C92]/[.D92]" office:value-type="percentage" office:value="0.283783783783784" calcext:value-type="percentage">
            <text:p>28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ISMAEL LOURENÇO MATOS GOMES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style-name="ce32" table:formula="of:=[.C93]/[.D93]" office:value-type="percentage" office:value="0.267857142857143" calcext:value-type="percentage">
            <text:p>27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JEFERSON DE JESUS MAIA PEREIRA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200" calcext:value-type="float">
            <text:p>200</text:p>
          </table:table-cell>
          <table:table-cell table:style-name="ce31" table:formula="of:=[.C94]/[.D94]" office:value-type="percentage" office:value="0.23" calcext:value-type="percentage">
            <text:p>23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LOURIVAL PEREIRA DA COSTA NETO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234" calcext:value-type="float">
            <text:p>234</text:p>
          </table:table-cell>
          <table:table-cell table:style-name="ce32" table:formula="of:=[.C95]/[.D95]" office:value-type="percentage" office:value="0.222222222222222" calcext:value-type="percentage">
            <text:p>22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JOSE AUGUSTO HONORATO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48" calcext:value-type="float">
            <text:p>148</text:p>
          </table:table-cell>
          <table:table-cell table:style-name="ce31" table:formula="of:=[.C96]/[.D96]" office:value-type="percentage" office:value="0.216216216216216" calcext:value-type="percentage">
            <text:p>22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FERNANDA TEREZA GAMA DE ALMEIDA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261" calcext:value-type="float">
            <text:p>261</text:p>
          </table:table-cell>
          <table:table-cell table:style-name="ce32" table:formula="of:=[.C97]/[.D97]" office:value-type="percentage" office:value="0.199233716475096" calcext:value-type="percentage">
            <text:p>20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GILBERTO DE MOURA LIMA FILHO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31" table:formula="of:=[.C98]/[.D98]" office:value-type="percentage" office:value="0.193548387096774" calcext:value-type="percentage">
            <text:p>19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MARIO LUCIO FERREIRA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552" calcext:value-type="float">
            <text:p>552</text:p>
          </table:table-cell>
          <table:table-cell table:style-name="ce32" table:formula="of:=[.C99]/[.D99]" office:value-type="percentage" office:value="0.106884057971014" calcext:value-type="percentage">
            <text:p>11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>
            <text:p>IGOR SÉRGIO LIMA DE OLIVEIRA</text:p>
          </table:table-cell>
          <table:table-cell table:style-name="ce23"/>
          <table:table-cell table:style-name="ce28" office:value-type="float" office:value="23" calcext:value-type="float">
            <text:p>23</text:p>
          </table:table-cell>
          <table:table-cell table:style-name="ce31" table:formula="of:=[.C100]/[.D100]" office:value-type="percentage" office:value="0" calcext:value-type="percentage">
            <text:p>0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8" office:value-type="string" calcext:value-type="string">
            <text:p>KALINA SANTA BRIGIDA CUBA</text:p>
          </table:table-cell>
          <table:table-cell table:style-name="ce24"/>
          <table:table-cell table:style-name="ce29" office:value-type="float" office:value="2" calcext:value-type="float">
            <text:p>2</text:p>
          </table:table-cell>
          <table:table-cell table:style-name="ce32" table:formula="of:=[.C101]/[.D101]" office:value-type="percentage" office:value="0" calcext:value-type="percentage">
            <text:p>0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>
            <text:p>LEONARDO SILVA DOS ANGELOS</text:p>
          </table:table-cell>
          <table:table-cell table:style-name="ce23"/>
          <table:table-cell table:style-name="ce28" office:value-type="float" office:value="54" calcext:value-type="float">
            <text:p>54</text:p>
          </table:table-cell>
          <table:table-cell table:style-name="ce31" table:formula="of:=[.C102]/[.D102]" office:value-type="percentage" office:value="0" calcext:value-type="percentage">
            <text:p>0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8" office:value-type="string" calcext:value-type="string">
            <text:p>LUCIANO MONIZ CONRADO COSTA</text:p>
          </table:table-cell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32" table:formula="of:=[.C103]/[.D103]" office:value-type="percentage" office:value="0" calcext:value-type="percentage">
            <text:p>0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28"/>
          <table:table-cell table:style-name="ce31"/>
          <table:table-cell table:style-name="ce50"/>
          <table:table-cell/>
          <table:table-cell table:style-name="ce53"/>
          <table:table-cell table:number-columns-repeated="1016"/>
        </table:table-row>
        <table:table-row table:style-name="ro3" table:number-rows-repeated="26">
          <table:table-cell table:style-name="ce8"/>
          <table:table-cell table:style-name="ce19"/>
          <table:table-cell table:style-name="ce25"/>
          <table:table-cell table:style-name="ce19" table:number-columns-repeated="2"/>
          <table:table-cell table:style-name="ce41"/>
          <table:table-cell table:number-columns-repeated="1018"/>
        </table:table-row>
        <table:table-row table:style-name="ro1">
          <table:table-cell table:style-name="ce47"/>
          <table:table-cell table:style-name="Default" table:number-columns-repeated="4"/>
          <table:table-cell table:style-name="ce51"/>
          <table:table-cell table:style-name="Default" table:number-columns-repeated="1015"/>
          <table:table-cell table:number-columns-repeated="3"/>
        </table:table-row>
        <table:table-row table:style-name="ro3">
          <table:table-cell table:style-name="ce48"/>
          <table:table-cell table:number-columns-repeated="4"/>
          <table:table-cell table:style-name="ce52"/>
          <table:table-cell table:number-columns-repeated="1018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20" table:number-columns-repeated="2"/>
          <table:table-cell table:style-name="ce42"/>
          <table:table-cell table:number-columns-repeated="1018"/>
        </table:table-row>
        <table:table-row table:style-name="ro3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Oficiais de Imperatriz - 1º Trimestre - GPJ 2017'.$A$1" table:cell-range-address="$'Oficiais de São Luís - 1º Trimestre - GPJ 2017'.$A$1:.$F$133" table:range-usable-as="print-range"/>
          <table:named-range table:name="_xlnm.Print_Titles" table:base-cell-address="$'Oficiais de Imperatriz - 1º Trimestre - GPJ 2017'.$A$1" table:cell-range-address="$'Oficiais de São Luís - 1º Trimestre - GPJ 2017'.$A$11:.$AMJ$11" table:range-usable-as="repeat-column repeat-row"/>
          <table:named-range table:name="_xlnm._FilterDatabase" table:base-cell-address="$'Oficiais de Imperatriz - 1º Trimestre - GPJ 2017'.$A$1" table:cell-range-address="$'Oficiais de São Luís - 1º Trimestre - GPJ 2017'.$B$11:.$E$11"/>
        </table:named-expressions>
      </table:table>
      <table:named-expressions/>
      <table:database-ranges>
        <table:database-range table:name="__Anonymous_Sheet_DB__0" table:target-range-address="'Oficiais de Imperatriz - 1º Trimestre - GPJ 2017'.B11:'Oficiais de Imperatriz - 1º Trimestre - GPJ 2017'.E38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Oficiais de São Luís - 1º Trimestre - GPJ 2017'.B11:'Oficiais de São Luís - 1º Trimestre - GPJ 2017'.E10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39.9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4.99mm" fo:margin-right="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7a7a7a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858585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55:47.6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ais_20_de_20_São_20_Luís" style:display-name="PageStyle_Oficiais de São Luís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  <style:master-page style:name="PageStyle_5f_Oficiais_20_de_20_Imperatriz" style:display-name="PageStyle_Oficiais de Imperatriz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51:22</meta:print-date>
    <meta:creation-date>2016-04-19T12:48:51</meta:creation-date>
    <dc:date>2017-05-29T09:57:22.698000000</dc:date>
    <meta:generator>LibreOffice/5.1.3.2$Windows_x86 LibreOffice_project/644e4637d1d8544fd9f56425bd6cec110e49301b</meta:generator>
    <meta:editing-duration>PT2H25M12S</meta:editing-duration>
    <meta:editing-cycles>21</meta:editing-cycles>
    <meta:document-statistic meta:table-count="2" meta:cell-count="48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