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58.43mm"/>
    </style:style>
    <style:style style:name="co12" style:family="table-column">
      <style:table-column-properties fo:break-before="auto" style:column-width="30.89mm"/>
    </style:style>
    <style:style style:name="co13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22.58mm"/>
    </style:style>
    <style:style style:name="co1" style:family="table-column">
      <style:table-column-properties fo:break-before="auto" style:column-width="42.72mm"/>
    </style:style>
    <style:style style:name="co14" style:family="table-column">
      <style:table-column-properties fo:break-before="auto" style:column-width="15.56mm"/>
    </style:style>
    <style:style style:name="co15" style:family="table-column">
      <style:table-column-properties fo:break-before="auto" style:column-width="23.6mm"/>
    </style:style>
    <style:style style:name="co16" style:family="table-column">
      <style:table-column-properties fo:break-before="auto" style:column-width="32.42mm"/>
    </style:style>
    <style:style style:name="co17" style:family="table-column">
      <style:table-column-properties fo:break-before="auto" style:column-width="34.43mm"/>
    </style:style>
    <style:style style:name="co7" style:family="table-column">
      <style:table-column-properties fo:break-before="auto" style:column-width="18.82mm"/>
    </style:style>
    <style:style style:name="co18" style:family="table-column">
      <style:table-column-properties fo:break-before="auto" style:column-width="144.5mm"/>
    </style:style>
    <style:style style:name="co19" style:family="table-column">
      <style:table-column-properties fo:break-before="auto" style:column-width="37.87mm"/>
    </style:style>
    <style:style style:name="co22" style:family="table-column">
      <style:table-column-properties fo:break-before="auto" style:column-width="131.71mm"/>
    </style:style>
    <style:style style:name="co23" style:family="table-column">
      <style:table-column-properties fo:break-before="auto" style:column-width="20.28mm"/>
    </style:style>
    <style:style style:name="co24" style:family="table-column">
      <style:table-column-properties fo:break-before="auto" style:column-width="25.98mm"/>
    </style:style>
    <style:style style:name="co25" style:family="table-column">
      <style:table-column-properties fo:break-before="auto" style:column-width="24.75mm"/>
    </style:style>
    <style:style style:name="co26" style:family="table-column">
      <style:table-column-properties fo:break-before="auto" style:column-width="31.68mm"/>
    </style:style>
    <style:style style:name="co27" style:family="table-column">
      <style:table-column-properties fo:break-before="auto" style:column-width="33.66mm"/>
    </style:style>
    <style:style style:name="co28" style:family="table-column">
      <style:table-column-properties fo:break-before="auto" style:column-width="22.28mm"/>
    </style:style>
    <style:style style:name="co29" style:family="table-column">
      <style:table-column-properties fo:break-before="auto" style:column-width="24.25mm"/>
    </style:style>
    <style:style style:name="co30" style:family="table-column">
      <style:table-column-properties fo:break-before="auto" style:column-width="85.65mm"/>
    </style:style>
    <style:style style:name="co31" style:family="table-column">
      <style:table-column-properties fo:break-before="auto" style:column-width="31.7mm"/>
    </style:style>
    <style:style style:name="ro1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61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3.71mm" fo:break-before="auto" style:use-optimal-row-height="false"/>
    </style:style>
    <style:style style:name="ro12" style:family="table-row">
      <style:table-row-properties style:row-height="6.72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36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fo:background-color="#729fc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fo:background-color="#e5f3fd"/>
      <style:text-properties style:font-name="Arial" fo:font-size="8pt" style:font-size-asian="8pt" style:font-size-complex="8pt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9" style:family="table-cell" style:parent-style-name="Default">
      <style:text-properties fo:font-size="9pt" style:font-size-asian="9pt" style:font-size-complex="9pt"/>
    </style:style>
    <style:style style:name="ce100" style:family="table-cell" style:parent-style-name="Default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Default" style:data-style-name="N0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5" style:family="table-cell" style:parent-style-name="Default" style:data-style-name="N10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fo:border-bottom="none" fo:border-left="0.06pt solid #000000" fo:border-right="0.06pt solid #000000" fo:border-top="none"/>
    </style:style>
    <style:style style:name="ce121" style:family="table-cell" style:parent-style-name="Default" style:data-style-name="N10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133" style:family="table-cell" style:parent-style-name="Default">
      <style:text-properties fo:font-size="8pt" style:font-size-asian="8pt" style:font-size-complex="8pt"/>
    </style:style>
    <style:style style:name="ce160" style:family="table-cell" style:parent-style-name="Default" style:data-style-name="N10">
      <style:table-cell-properties fo:background-color="#e5f3fd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2" style:family="table-cell" style:parent-style-name="Default" style:data-style-name="N10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61" style:family="table-cell" style:parent-style-name="Default"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fo:border-bottom="none" fo:background-color="#e5f3fd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65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72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fo:border-bottom="none" fo:background-color="#e5f3f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6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92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93" style:family="table-cell" style:parent-style-name="Default">
      <style:table-cell-properties fo:border-bottom="none" fo:background-color="#cce7fa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96" style:family="table-cell" style:parent-style-name="Default">
      <style:table-cell-properties fo:background-color="#cce7fa" style:text-align-source="fix" style:repeat-content="false" fo:border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171" style:family="table-cell" style:parent-style-name="Default">
      <style:table-cell-properties fo:background-color="#e5f3fd"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ackground-color="#007fff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80" style:family="table-cell" style:parent-style-name="Default"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fo:border-bottom="none" fo:background-color="#e5f3fd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06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order-bottom="none" fo:background-color="#e5f3f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125" style:family="table-cell" style:parent-style-name="Default">
      <style:table-cell-properties fo:border-bottom="none" fo:background-color="#cce7fa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27" style:family="table-cell" style:parent-style-name="Default">
      <style:table-cell-properties fo:background-color="#cce7fa" style:text-align-source="fix" style:repeat-content="false" fo:border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0" style:family="table-cell" style:parent-style-name="Default" style:data-style-name="N0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35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10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 style:data-style-name="N10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fo:border-bottom="none" fo:border-left="0.06pt solid #000000" fo:border-right="0.06pt solid #000000" fo:border-top="none"/>
    </style:style>
    <style:style style:name="ce141" style:family="table-cell" style:parent-style-name="Default" style:data-style-name="N10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fo:background-color="transparent" fo:border="none"/>
      <style:text-properties style:font-name="Arial" fo:font-size="8pt" style:font-size-asian="8pt" style:font-size-complex="8pt"/>
    </style:style>
    <style:style style:name="ce7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7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8pt" style:font-size-asian="8pt" style:font-size-complex="8pt"/>
    </style:style>
    <style:style style:name="ce223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90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61" style:family="table-cell" style:parent-style-name="Default">
      <style:text-properties fo:font-size="8pt" style:font-size-asian="8pt" style:font-size-complex="8pt"/>
    </style:style>
    <style:style style:name="ce164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able-cell-properties fo:background-color="#729fc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fo:background-color="#e5f3fd"/>
      <style:text-properties style:font-name="Arial" fo:font-size="8pt" style:font-size-asian="8pt" style:font-size-complex="8pt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75" style:family="table-cell" style:parent-style-name="Default">
      <style:text-properties fo:font-size="9pt" style:font-size-asian="9pt" style:font-size-complex="9pt"/>
    </style:style>
    <style:style style:name="ce176" style:family="table-cell" style:parent-style-name="Default" style:data-style-name="N10">
      <style:table-cell-properties fo:background-color="#e5f3fd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0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10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181" style:family="table-cell" style:parent-style-name="Default">
      <style:table-cell-properties fo:background-color="#e5f3fd"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28pt" fo:font-weight="normal" style:font-size-asian="28pt" style:font-weight-asian="normal" style:font-size-complex="28pt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language="none" fo:country="none" fo:font-weight="normal" style:font-name-asian="Segoe UI1" style:font-size-asian="12pt" style:language-asian="none" style:country-asian="none" style:font-weight-asian="normal" style:font-name-complex="Segoe UI1" style:font-size-complex="12pt" style:language-complex="none" style:country-complex="none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ackground-color="#eeeeee" fo:wrap-option="wrap" style:vertical-align="middle"/>
      <style:text-properties style:font-name="Calibri" fo:font-size="8pt" style:font-size-asian="8pt" style:font-size-complex="8pt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>
      <style:table-cell-properties fo:background-color="#eeeeee" fo:wrap-option="wrap" style:vertical-align="middle"/>
      <style:text-properties style:font-name="Calibri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9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 fo:margin-left="0mm"/>
      <style:text-properties style:font-name="Calibri" fo:font-size="28pt" fo:font-weight="normal" style:font-size-asian="28pt" style:font-weight-asian="normal" style:font-size-complex="28pt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color="#ffffff" style:font-name="Calibri" fo:font-size="12pt" fo:language="none" fo:country="none" fo:font-weight="normal" style:font-name-asian="Segoe UI1" style:font-size-asian="12pt" style:language-asian="none" style:country-asian="none" style:font-weight-asian="normal" style:font-name-complex="Segoe UI1" style:font-size-complex="12pt" style:language-complex="none" style:country-complex="none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60" style:family="table-cell" style:parent-style-name="Default">
      <style:text-properties style:font-name="Calibri" fo:font-size="9pt" style:font-size-asian="9pt" style:font-size-complex="9pt"/>
    </style:style>
    <style:style style:name="ce2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ackground-color="#007fff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4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" style:font-size-asian="12pt" style:language-asian="hi" style:country-asian="IN" style:font-style-asian="normal" style:font-weight-asian="normal" style:font-name-complex="Mangal" style:font-style-complex="normal" style:font-weight-complex="normal" style:text-emphasize="none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pt" fo:country="BR" style:language-asian="hi" style:country-asian="IN" style:font-name-asian="Arial" style:font-name-complex="Mangal" style:font-size-asian="12pt" style:font-weight-asian="normal" style:font-weight-complex="normal" style:font-style-asian="normal" style:font-style-complex="normal" style:text-emphasize="none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automatic-find-labels="false"/>
      <table:table table:name="resumo recursos 2" table:style-name="ta1">
        <table:shapes>
          <draw:frame draw:z-index="0" draw:style-name="gr1" draw:text-style-name="P1" svg:width="109.72mm" svg:height="78.87mm" svg:x="207.4mm" svg:y="29.61mm">
            <draw:object draw:notify-on-update-of-ranges="'resumo recursos 2'.H2:'resumo recursos 2'.H3 'resumo recursos 2'.I2:'resumo recursos 2'.I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109.72mm" svg:height="78.87mm" svg:x="302.66mm" svg:y="29.49mm">
            <draw:object draw:notify-on-update-of-ranges="'resumo recursos 2'.K2:'resumo recursos 2'.K3 'resumo recursos 2'.L2:'resumo recursos 2'.L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1" draw:text-style-name="P1" svg:width="109.72mm" svg:height="78.87mm" svg:x="242.28mm" svg:y="121.74mm">
            <draw:object draw:notify-on-update-of-ranges="'resumo recursos 2'.N2:'resumo recursos 2'.N3 'resumo recursos 2'.O2:'resumo recursos 2'.O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80"/>
        <table:table-column table:style-name="co7" table:default-cell-style-name="ce80"/>
        <table:table-column table:style-name="co28" table:default-cell-style-name="ce80"/>
        <table:table-column table:style-name="co9" table:number-columns-repeated="2" table:default-cell-style-name="ce80"/>
        <table:table-column table:style-name="co29" table:default-cell-style-name="ce80"/>
        <table:table-column table:style-name="co9" table:number-columns-repeated="1011" table:default-cell-style-name="ce80"/>
        <table:table-column table:style-name="co9" table:default-cell-style-name="ce161"/>
        <table:table-row table:style-name="ro1">
          <table:table-cell table:style-name="ce54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106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54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106"/>
          <table:table-cell table:style-name="ce74" office:value-type="string" calcext:value-type="string">
            <text:p>Vencedoras</text:p>
          </table:table-cell>
          <table:table-cell table:style-name="ce76" table:formula="of:=[.D35]" office:value-type="percentage" office:value="0.683385579937304" calcext:value-type="percentage">
            <text:p>68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36]" office:value-type="percentage" office:value="0.907216494845361" calcext:value-type="percentage">
            <text:p>91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0]" office:value-type="percentage" office:value="0.610738255033557" calcext:value-type="percentage">
            <text:p>61%</text:p>
          </table:table-cell>
          <table:table-cell table:number-columns-repeated="1008"/>
        </table:table-row>
        <table:table-row table:style-name="ro1">
          <table:table-cell table:style-name="ce68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5]" office:value-type="percentage" office:value="0.316614420062696" calcext:value-type="percentage">
            <text:p>32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36]" office:value-type="percentage" office:value="0.0927835051546392" calcext:value-type="percentage">
            <text:p>9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0]" office:value-type="percentage" office:value="0.389261744966443" calcext:value-type="percentage">
            <text:p>39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82" office:value-type="string" calcext:value-type="string" table:number-columns-spanned="1" table:number-rows-spanned="2">
            <text:p>Área Judicial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style-name="ce107" office:value-type="string" calcext:value-type="string" table:number-columns-spanned="1" table:number-rows-spanned="2">
            <text:p>Unidades Vencedoras (%)</text:p>
          </table:table-cell>
          <table:table-cell table:style-name="ce107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Primeiro Grau</text:p>
          </table:table-cell>
          <table:table-cell table:style-name="ce112" table:formula="of:=149+8" office:value-type="float" office:value="157" calcext:value-type="float">
            <text:p>157</text:p>
          </table:table-cell>
          <table:table-cell table:style-name="ce112" table:formula="of:=97-7" office:value-type="float" office:value="90" calcext:value-type="float">
            <text:p>90</text:p>
          </table:table-cell>
          <table:table-cell table:style-name="ce128" table:formula="of:=SUM([.B9];[.C9])" office:value-type="float" office:value="247" calcext:value-type="float">
            <text:p>247</text:p>
          </table:table-cell>
          <table:table-cell table:style-name="ce138" table:formula="of:=IFERROR([.B9]/[.D9];&quot;&quot;)" office:value-type="percentage" office:value="0.635627530364372" calcext:value-type="percentage">
            <text:p>64%</text:p>
          </table:table-cell>
          <table:table-cell table:style-name="ce138" table:formula="of:=IFERROR([.C9]/[.D9];&quot;&quot;)" office:value-type="percentage" office:value="0.364372469635627" calcext:value-type="percentage">
            <text:p>36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Juizados Especiais</text:p>
          </table:table-cell>
          <table:table-cell table:style-name="ce117" table:formula="of:=24+6" office:value-type="float" office:value="30" calcext:value-type="float">
            <text:p>30</text:p>
          </table:table-cell>
          <table:table-cell table:style-name="ce117" table:formula="of:=9-7" office:value-type="float" office:value="2" calcext:value-type="float">
            <text:p>2</text:p>
          </table:table-cell>
          <table:table-cell table:style-name="ce129" table:formula="of:=SUM([.B10];[.C10])" office:value-type="float" office:value="32" calcext:value-type="float">
            <text:p>32</text:p>
          </table:table-cell>
          <table:table-cell table:style-name="ce66" table:formula="of:=IFERROR([.B10]/[.D10];&quot;&quot;)" office:value-type="percentage" office:value="0.9375" calcext:value-type="percentage">
            <text:p>94%</text:p>
          </table:table-cell>
          <table:table-cell table:style-name="ce66" table:formula="of:=IFERROR([.C10]/[.D10];&quot;&quot;)" office:value-type="percentage" office:value="0.0625" calcext:value-type="percentage">
            <text:p>6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Turmas Recursais</text:p>
          </table:table-cell>
          <table:table-cell table:style-name="ce112" table:formula="of:=4+1" office:value-type="float" office:value="5" calcext:value-type="float">
            <text:p>5</text:p>
          </table:table-cell>
          <table:table-cell table:style-name="ce112" table:formula="of:=4-1" office:value-type="float" office:value="3" calcext:value-type="float">
            <text:p>3</text:p>
          </table:table-cell>
          <table:table-cell table:style-name="ce128" table:formula="of:=SUM([.B11];[.C11])" office:value-type="float" office:value="8" calcext:value-type="float">
            <text:p>8</text:p>
          </table:table-cell>
          <table:table-cell table:style-name="ce138" table:formula="of:=IFERROR([.B11]/[.D11];&quot;&quot;)" office:value-type="percentage" office:value="0.625" calcext:value-type="percentage">
            <text:p>63%</text:p>
          </table:table-cell>
          <table:table-cell table:style-name="ce138" table:formula="of:=IFERROR([.C11]/[.D11];&quot;&quot;)" office:value-type="percentage" office:value="0.375" calcext:value-type="percentage">
            <text:p>38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Segundo Grau</text:p>
          </table:table-cell>
          <table:table-cell table:style-name="ce117" table:formula="of:=25+1" office:value-type="float" office:value="26" calcext:value-type="float">
            <text:p>26</text:p>
          </table:table-cell>
          <table:table-cell table:style-name="ce117" table:formula="of:=7-1" office:value-type="float" office:value="6" calcext:value-type="float">
            <text:p>6</text:p>
          </table:table-cell>
          <table:table-cell table:style-name="ce129" table:formula="of:=SUM([.B12];[.C12])" office:value-type="float" office:value="32" calcext:value-type="float">
            <text:p>32</text:p>
          </table:table-cell>
          <table:table-cell table:style-name="ce66" table:formula="of:=IFERROR([.B12]/[.D12];&quot;&quot;)" office:value-type="percentage" office:value="0.8125" calcext:value-type="percentage">
            <text:p>81%</text:p>
          </table:table-cell>
          <table:table-cell table:style-name="ce66" table:formula="of:=IFERROR([.C12]/[.D12];&quot;&quot;)" office:value-type="percentage" office:value="0.1875" calcext:value-type="percentage">
            <text:p>19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3" table:formula="of:=SUM([.B9:.B12])" office:value-type="float" office:value="218" calcext:value-type="float">
            <text:p>218</text:p>
          </table:table-cell>
          <table:table-cell table:style-name="ce13" table:formula="of:=SUM([.C9:.C12])" office:value-type="float" office:value="101" calcext:value-type="float">
            <text:p>101</text:p>
          </table:table-cell>
          <table:table-cell table:style-name="ce12" table:formula="of:=SUM([.D9:.D12])" office:value-type="float" office:value="319" calcext:value-type="float">
            <text:p>319</text:p>
          </table:table-cell>
          <table:table-cell table:style-name="ce137" table:formula="of:=IFERROR([.B13]/[.D13];&quot;&quot;)" office:value-type="percentage" office:value="0.683385579937304" calcext:value-type="percentage">
            <text:p>68%</text:p>
          </table:table-cell>
          <table:table-cell table:style-name="ce137" table:formula="of:=IFERROR([.C13]/[.D13];&quot;&quot;)" office:value-type="percentage" office:value="0.316614420062696" calcext:value-type="percentage">
            <text:p>32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Oficiais de Justiça</text:p>
          </table:table-cell>
          <table:table-cell table:style-name="ce107" office:value-type="string" calcext:value-type="string" table:number-columns-spanned="1" table:number-rows-spanned="2">
            <text:p>Vencedores</text:p>
          </table:table-cell>
          <table:table-cell table:style-name="ce107" office:value-type="string" calcext:value-type="string" table:number-columns-spanned="1" table:number-rows-spanned="2">
            <text:p>Não vencedores</text:p>
          </table:table-cell>
          <table:table-cell table:style-name="ce107" office:value-type="string" calcext:value-type="string" table:number-columns-spanned="1" table:number-rows-spanned="2">
            <text:p>Total de oficiais</text:p>
          </table:table-cell>
          <table:table-cell table:style-name="ce107" office:value-type="string" calcext:value-type="string" table:number-columns-spanned="1" table:number-rows-spanned="2">
            <text:p>Vencedores (%)</text:p>
          </table:table-cell>
          <table:table-cell table:style-name="ce107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ce140"/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46" calcext:value-type="float">
            <text:p>46</text:p>
          </table:table-cell>
          <table:table-cell table:style-name="ce128" table:formula="of:=SUM([.B18];[.C18])" office:value-type="float" office:value="121" calcext:value-type="float">
            <text:p>121</text:p>
          </table:table-cell>
          <table:table-cell table:style-name="ce134" table:formula="of:=IFERROR([.B18]/[.D18];&quot;&quot;)" office:value-type="percentage" office:value="0.619834710743802" calcext:value-type="percentage">
            <text:p>62%</text:p>
          </table:table-cell>
          <table:table-cell table:style-name="ce134" table:formula="of:=IFERROR([.C18]/[.D18];&quot;&quot;)" office:value-type="percentage" office:value="0.380165289256198" calcext:value-type="percentage">
            <text:p>38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Imperatriz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2" calcext:value-type="float">
            <text:p>12</text:p>
          </table:table-cell>
          <table:table-cell table:style-name="ce129" table:formula="of:=SUM([.B19];[.C19])" office:value-type="float" office:value="28" calcext:value-type="float">
            <text:p>28</text:p>
          </table:table-cell>
          <table:table-cell table:style-name="ce66" table:formula="of:=IFERROR([.B19]/[.D19];&quot;&quot;)" office:value-type="percentage" office:value="0.571428571428571" calcext:value-type="percentage">
            <text:p>57%</text:p>
          </table:table-cell>
          <table:table-cell table:style-name="ce66" table:formula="of:=IFERROR([.C19]/[.D19];&quot;&quot;)" office:value-type="percentage" office:value="0.428571428571429" calcext:value-type="percentage">
            <text:p>43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3" table:formula="of:=SUM([.B18:.B19])" office:value-type="float" office:value="91" calcext:value-type="float">
            <text:p>91</text:p>
          </table:table-cell>
          <table:table-cell table:style-name="ce13" table:formula="of:=SUM([.C18:.C19])" office:value-type="float" office:value="58" calcext:value-type="float">
            <text:p>58</text:p>
          </table:table-cell>
          <table:table-cell table:style-name="ce12" table:formula="of:=SUM([.D18:.D19])" office:value-type="float" office:value="149" calcext:value-type="float">
            <text:p>149</text:p>
          </table:table-cell>
          <table:table-cell table:style-name="ce137" table:formula="of:=IFERROR([.B20]/[.D20];&quot;&quot;)" office:value-type="percentage" office:value="0.610738255033557" calcext:value-type="percentage">
            <text:p>61%</text:p>
          </table:table-cell>
          <table:table-cell table:style-name="ce137" table:formula="of:=IFERROR([.C20]/[.D20];&quot;&quot;)" office:value-type="percentage" office:value="0.389261744966443" calcext:value-type="percentage">
            <text:p>39%</text:p>
          </table:table-cell>
          <table:table-cell table:number-columns-repeated="1014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Área Administrativa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Default"/>
          <table:covered-table-cell table:style-name="ce82"/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Tribunal de Justiça</text:p>
          </table:table-cell>
          <table:table-cell table:style-name="ce112" table:formula="of:=51+4" office:value-type="float" office:value="55" calcext:value-type="float">
            <text:p>55</text:p>
          </table:table-cell>
          <table:table-cell table:style-name="ce112" table:formula="of:=10-2" office:value-type="float" office:value="8" calcext:value-type="float">
            <text:p>8</text:p>
          </table:table-cell>
          <table:table-cell table:style-name="ce128" table:formula="of:=SUM([.B25];[.C25])" office:value-type="float" office:value="63" calcext:value-type="float">
            <text:p>63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Corregedoria Geral de Justiça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26];[.C26])" office:value-type="float" office:value="15" calcext:value-type="float">
            <text:p>15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ESMAM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28" table:formula="of:=SUM([.B27];[.C27])" office:value-type="float" office:value="1" calcext:value-type="float">
            <text:p>1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Fórum de São Luís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28];[.C28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Fóruns do Interior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" calcext:value-type="float">
            <text:p>1</text:p>
          </table:table-cell>
          <table:table-cell table:style-name="ce128" table:formula="of:=SUM([.B29];[.C29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25:.B29])" office:value-type="float" office:value="88" calcext:value-type="float">
            <text:p>88</text:p>
          </table:table-cell>
          <table:table-cell table:style-name="ce119" table:formula="of:=SUM([.C25:.C29])" office:value-type="float" office:value="9" calcext:value-type="float">
            <text:p>9</text:p>
          </table:table-cell>
          <table:table-cell table:style-name="ce131" table:formula="of:=SUM([.B30];[.C30])" office:value-type="float" office:value="97" calcext:value-type="float">
            <text:p>97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9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89"/>
          <table:covered-table-cell table:style-name="ce132"/>
          <table:covered-table-cell table:style-name="Default"/>
          <table:table-cell table:number-columns-repeated="1018"/>
        </table:table-row>
        <table:table-row table:style-name="ro7">
          <table:table-cell table:style-name="ce12" office:value-type="string" calcext:value-type="string">
            <text:p>Áreas</text:p>
          </table:table-cell>
          <table:table-cell table:style-name="ce107" office:value-type="string" calcext:value-type="string">
            <text:p>Vencedores</text:p>
          </table:table-cell>
          <table:table-cell table:style-name="ce107" office:value-type="string" calcext:value-type="string">
            <text:p>Não vencedores</text:p>
          </table:table-cell>
          <table:table-cell table:style-name="ce107" office:value-type="string" calcext:value-type="string">
            <text:p>Vencedores (%)</text:p>
          </table:table-cell>
          <table:table-cell table:style-name="ce107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3]" office:value-type="float" office:value="218" calcext:value-type="float">
            <text:p>218</text:p>
          </table:table-cell>
          <table:table-cell table:style-name="ce123" table:formula="of:=[.C13]" office:value-type="float" office:value="101" calcext:value-type="float">
            <text:p>101</text:p>
          </table:table-cell>
          <table:table-cell table:style-name="ce134" table:formula="of:=[.B35]/SUM([.B35:.C35])" office:value-type="percentage" office:value="0.683385579937304" calcext:value-type="percentage">
            <text:p>68%</text:p>
          </table:table-cell>
          <table:table-cell table:style-name="ce134" table:formula="of:=[.C35]/SUM([.B35:.C35])" office:value-type="percentage" office:value="0.316614420062696" calcext:value-type="percentage">
            <text:p>32%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0]" office:value-type="float" office:value="88" calcext:value-type="float">
            <text:p>88</text:p>
          </table:table-cell>
          <table:table-cell table:style-name="ce123" table:formula="of:=[.C30]" office:value-type="float" office:value="9" calcext:value-type="float">
            <text:p>9</text:p>
          </table:table-cell>
          <table:table-cell table:style-name="ce134" table:formula="of:=[.B36]/SUM([.B36:.C36])" office:value-type="percentage" office:value="0.907216494845361" calcext:value-type="percentage">
            <text:p>91%</text:p>
          </table:table-cell>
          <table:table-cell table:style-name="ce134" table:formula="of:=[.C36]/SUM([.B36:.C36])" office:value-type="percentage" office:value="0.0927835051546392" calcext:value-type="percentage">
            <text:p>9%</text:p>
          </table:table-cell>
          <table:table-cell table:number-columns-repeated="1018"/>
        </table:table-row>
        <table:table-row table:style-name="ro3">
          <table:table-cell table:style-name="ce97" office:value-type="string" calcext:value-type="string">
            <text:p>Oficiais de Justiça (São Luis e Imperatriz)</text:p>
          </table:table-cell>
          <table:table-cell table:style-name="ce112" table:formula="of:=[.B20]" office:value-type="float" office:value="91" calcext:value-type="float">
            <text:p>91</text:p>
          </table:table-cell>
          <table:table-cell table:style-name="ce112" table:formula="of:=[.C20]" office:value-type="float" office:value="58" calcext:value-type="float">
            <text:p>58</text:p>
          </table:table-cell>
          <table:table-cell table:style-name="ce135" table:formula="of:=[.B37]/SUM([.B37:.C37])" office:value-type="percentage" office:value="0.610738255033557" calcext:value-type="percentage">
            <text:p>61%</text:p>
          </table:table-cell>
          <table:table-cell table:style-name="ce135" table:formula="of:=[.C37]/SUM([.B37:.C37])" office:value-type="percentage" office:value="0.389261744966443" calcext:value-type="percentage">
            <text:p>39%</text:p>
          </table:table-cell>
          <table:table-cell table:number-columns-repeated="1018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35:.B37])" office:value-type="float" office:value="397" calcext:value-type="float">
            <text:p>397</text:p>
          </table:table-cell>
          <table:table-cell table:style-name="ce119" table:formula="of:=SUM([.C35:.C37])" office:value-type="float" office:value="168" calcext:value-type="float">
            <text:p>168</text:p>
          </table:table-cell>
          <table:table-cell table:style-name="ce137" table:formula="of:=[.B38]/SUM([.B38:.C38])" office:value-type="percentage" office:value="0.702654867256637" calcext:value-type="percentage">
            <text:p>70%</text:p>
          </table:table-cell>
          <table:table-cell table:style-name="ce141" table:formula="of:=[.C38]/SUM([.B38:.C38])" office:value-type="percentage" office:value="0.297345132743363" calcext:value-type="percentage">
            <text:p>30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89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89"/>
          <table:covered-table-cell table:style-name="ce132"/>
          <table:covered-table-cell/>
          <table:table-cell table:number-columns-repeated="1016"/>
        </table:table-row>
        <table:table-row table:style-name="ro1">
          <table:table-cell table:style-name="ce82" office:value-type="string" calcext:value-type="string" table:number-columns-spanned="1" table:number-rows-spanned="2">
            <text:p>Áreas</text:p>
          </table:table-cell>
          <table:table-cell table:style-name="ce107" office:value-type="string" calcext:value-type="string" table:number-columns-spanned="2" table:number-rows-spanned="1">
            <text:p>Vencedoras</text:p>
          </table:table-cell>
          <table:covered-table-cell table:style-name="ce124"/>
          <table:table-cell table:style-name="ce107" office:value-type="string" calcext:value-type="string" table:number-columns-spanned="2" table:number-rows-spanned="1">
            <text:p>Não vencedoras</text:p>
          </table:table-cell>
          <table:covered-table-cell table:style-name="ce124"/>
          <table:table-cell table:style-name="ce107" office:value-type="string" calcext:value-type="string" table:number-columns-spanned="1" table:number-rows-spanned="2">
            <text:p>Percentual de Vencedores em 2016</text:p>
          </table:table-cell>
          <table:table-cell table:style-name="ce107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105"/>
          <table:table-cell table:style-name="ce13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covered-table-cell table:style-name="ce142"/>
          <table:covered-table-cell table:style-name="ce140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3]" office:value-type="float" office:value="218" calcext:value-type="float">
            <text:p>218</text:p>
          </table:table-cell>
          <table:table-cell table:style-name="ce126" office:value-type="float" office:value="187" calcext:value-type="float">
            <text:p>187</text:p>
          </table:table-cell>
          <table:table-cell table:style-name="ce123" table:formula="of:=[.C13]" office:value-type="float" office:value="101" calcext:value-type="float">
            <text:p>101</text:p>
          </table:table-cell>
          <table:table-cell table:style-name="ce126" office:value-type="float" office:value="142" calcext:value-type="float">
            <text:p>142</text:p>
          </table:table-cell>
          <table:table-cell table:style-name="ce134" table:formula="of:=[.C46]/([.C46]+[.E46])" office:value-type="percentage" office:value="0.56838905775076" calcext:value-type="percentage">
            <text:p>57%</text:p>
          </table:table-cell>
          <table:table-cell table:style-name="ce135" table:formula="of:=#REF!-[.F46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0]" office:value-type="float" office:value="88" calcext:value-type="float">
            <text:p>88</text:p>
          </table:table-cell>
          <table:table-cell table:style-name="ce126" office:value-type="float" office:value="75" calcext:value-type="float">
            <text:p>75</text:p>
          </table:table-cell>
          <table:table-cell table:style-name="ce123" table:formula="of:=[.C30]" office:value-type="float" office:value="9" calcext:value-type="float">
            <text:p>9</text:p>
          </table:table-cell>
          <table:table-cell table:style-name="ce126" office:value-type="float" office:value="19" calcext:value-type="float">
            <text:p>19</text:p>
          </table:table-cell>
          <table:table-cell table:style-name="ce134" table:formula="of:=[.C47]/([.C47]+[.E47])" office:value-type="percentage" office:value="0.797872340425532" calcext:value-type="percentage">
            <text:p>80%</text:p>
          </table:table-cell>
          <table:table-cell table:style-name="ce135" table:formula="of:=#REF!-[.F47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46:.B47])" office:value-type="float" office:value="306" calcext:value-type="float">
            <text:p>306</text:p>
          </table:table-cell>
          <table:table-cell table:style-name="ce127" table:formula="of:=SUM([.C46:.C47])" office:value-type="float" office:value="262" calcext:value-type="float">
            <text:p>262</text:p>
          </table:table-cell>
          <table:table-cell table:style-name="ce119" table:formula="of:=SUM([.D46:.D47])" office:value-type="float" office:value="110" calcext:value-type="float">
            <text:p>110</text:p>
          </table:table-cell>
          <table:table-cell table:style-name="ce127" table:formula="of:=SUM([.E46:.E47])" office:value-type="float" office:value="161" calcext:value-type="float">
            <text:p>161</text:p>
          </table:table-cell>
          <table:table-cell table:style-name="ce137" table:formula="of:=[.C48]/([.C48]+[.E48])" office:value-type="percentage" office:value="0.619385342789598" calcext:value-type="percentage">
            <text:p>62%</text:p>
          </table:table-cell>
          <table:table-cell table:style-name="ce137" table:formula="of:=#REF!-[.F48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o GPJ 2017 apos ajustes m2" table:style-name="ta1">
        <table:shapes>
          <draw:frame draw:z-index="0" draw:style-name="gr1" draw:text-style-name="P1" svg:width="109.72mm" svg:height="78.87mm" svg:x="207.4mm" svg:y="29.61mm">
            <draw:object draw:notify-on-update-of-ranges="'Resumo GPJ 2017 apos ajustes m2'.H2:'Resumo GPJ 2017 apos ajustes m2'.H3 'Resumo GPJ 2017 apos ajustes m2'.I2:'Resumo GPJ 2017 apos ajustes m2'.I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109.72mm" svg:height="78.87mm" svg:x="302.66mm" svg:y="29.49mm">
            <draw:object draw:notify-on-update-of-ranges="'Resumo GPJ 2017 apos ajustes m2'.K2:'Resumo GPJ 2017 apos ajustes m2'.K3 'Resumo GPJ 2017 apos ajustes m2'.L2:'Resumo GPJ 2017 apos ajustes m2'.L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109.72mm" svg:height="78.87mm" svg:x="242.28mm" svg:y="121.74mm">
            <draw:object draw:notify-on-update-of-ranges="'Resumo GPJ 2017 apos ajustes m2'.N2:'Resumo GPJ 2017 apos ajustes m2'.N3 'Resumo GPJ 2017 apos ajustes m2'.O2:'Resumo GPJ 2017 apos ajustes m2'.O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80"/>
        <table:table-column table:style-name="co7" table:default-cell-style-name="ce80"/>
        <table:table-column table:style-name="co28" table:default-cell-style-name="ce80"/>
        <table:table-column table:style-name="co9" table:number-columns-repeated="2" table:default-cell-style-name="ce80"/>
        <table:table-column table:style-name="co29" table:default-cell-style-name="ce80"/>
        <table:table-column table:style-name="co9" table:number-columns-repeated="1011" table:default-cell-style-name="ce80"/>
        <table:table-column table:style-name="co9" table:default-cell-style-name="ce161"/>
        <table:table-row table:style-name="ro1">
          <table:table-cell table:style-name="ce54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106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54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106"/>
          <table:table-cell table:style-name="ce74" office:value-type="string" calcext:value-type="string">
            <text:p>Vencedoras</text:p>
          </table:table-cell>
          <table:table-cell table:style-name="ce76" table:formula="of:=[.D35]" office:value-type="percentage" office:value="0.633228840125392" calcext:value-type="percentage">
            <text:p>63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36]" office:value-type="percentage" office:value="0.884210526315789" calcext:value-type="percentage">
            <text:p>88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0]" office:value-type="percentage" office:value="0.610738255033557" calcext:value-type="percentage">
            <text:p>61%</text:p>
          </table:table-cell>
          <table:table-cell table:number-columns-repeated="1008"/>
        </table:table-row>
        <table:table-row table:style-name="ro1">
          <table:table-cell table:style-name="ce68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5]" office:value-type="percentage" office:value="0.366771159874608" calcext:value-type="percentage">
            <text:p>37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36]" office:value-type="percentage" office:value="0.115789473684211" calcext:value-type="percentage">
            <text:p>12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0]" office:value-type="percentage" office:value="0.389261744966443" calcext:value-type="percentage">
            <text:p>39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82" office:value-type="string" calcext:value-type="string" table:number-columns-spanned="1" table:number-rows-spanned="2">
            <text:p>Área Judicial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style-name="ce107" office:value-type="string" calcext:value-type="string" table:number-columns-spanned="1" table:number-rows-spanned="2">
            <text:p>Unidades Vencedoras (%)</text:p>
          </table:table-cell>
          <table:table-cell table:style-name="ce107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Primeiro Grau</text:p>
          </table:table-cell>
          <table:table-cell table:style-name="ce112" office:value-type="float" office:value="149" calcext:value-type="float">
            <text:p>149</text:p>
          </table:table-cell>
          <table:table-cell table:style-name="ce112" office:value-type="float" office:value="97" calcext:value-type="float">
            <text:p>97</text:p>
          </table:table-cell>
          <table:table-cell table:style-name="ce128" table:formula="of:=SUM([.B9];[.C9])" office:value-type="float" office:value="246" calcext:value-type="float">
            <text:p>246</text:p>
          </table:table-cell>
          <table:table-cell table:style-name="ce138" table:formula="of:=IFERROR([.B9]/[.D9];&quot;&quot;)" office:value-type="percentage" office:value="0.605691056910569" calcext:value-type="percentage">
            <text:p>61%</text:p>
          </table:table-cell>
          <table:table-cell table:style-name="ce138" table:formula="of:=IFERROR([.C9]/[.D9];&quot;&quot;)" office:value-type="percentage" office:value="0.394308943089431" calcext:value-type="percentage">
            <text:p>39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Juizados Especiais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9" calcext:value-type="float">
            <text:p>9</text:p>
          </table:table-cell>
          <table:table-cell table:style-name="ce129" table:formula="of:=SUM([.B10];[.C10])" office:value-type="float" office:value="33" calcext:value-type="float">
            <text:p>33</text:p>
          </table:table-cell>
          <table:table-cell table:style-name="ce66" table:formula="of:=IFERROR([.B10]/[.D10];&quot;&quot;)" office:value-type="percentage" office:value="0.727272727272727" calcext:value-type="percentage">
            <text:p>73%</text:p>
          </table:table-cell>
          <table:table-cell table:style-name="ce66" table:formula="of:=IFERROR([.C10]/[.D10];&quot;&quot;)" office:value-type="percentage" office:value="0.272727272727273" calcext:value-type="percentage">
            <text:p>27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Turmas Recursais</text:p>
          </table:table-cell>
          <table:table-cell table:number-columns-repeated="2" table:style-name="ce112" office:value-type="float" office:value="4" calcext:value-type="float">
            <text:p>4</text:p>
          </table:table-cell>
          <table:table-cell table:style-name="ce128" table:formula="of:=SUM([.B11];[.C11])" office:value-type="float" office:value="8" calcext:value-type="float">
            <text:p>8</text:p>
          </table:table-cell>
          <table:table-cell table:style-name="ce138" table:formula="of:=IFERROR([.B11]/[.D11];&quot;&quot;)" office:value-type="percentage" office:value="0.5" calcext:value-type="percentage">
            <text:p>50%</text:p>
          </table:table-cell>
          <table:table-cell table:style-name="ce138" table:formula="of:=IFERROR([.C11]/[.D11];&quot;&quot;)" office:value-type="percentage" office:value="0.5" calcext:value-type="percentage">
            <text:p>50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Segundo Grau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7" calcext:value-type="float">
            <text:p>7</text:p>
          </table:table-cell>
          <table:table-cell table:style-name="ce129" table:formula="of:=SUM([.B12];[.C12])" office:value-type="float" office:value="32" calcext:value-type="float">
            <text:p>32</text:p>
          </table:table-cell>
          <table:table-cell table:style-name="ce66" table:formula="of:=IFERROR([.B12]/[.D12];&quot;&quot;)" office:value-type="percentage" office:value="0.78125" calcext:value-type="percentage">
            <text:p>78%</text:p>
          </table:table-cell>
          <table:table-cell table:style-name="ce66" table:formula="of:=IFERROR([.C12]/[.D12];&quot;&quot;)" office:value-type="percentage" office:value="0.21875" calcext:value-type="percentage">
            <text:p>22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9:.B12])" office:value-type="float" office:value="202" calcext:value-type="float">
            <text:p>202</text:p>
          </table:table-cell>
          <table:table-cell table:style-name="ce108" table:formula="of:=SUM([.C9:.C12])" office:value-type="float" office:value="117" calcext:value-type="float">
            <text:p>117</text:p>
          </table:table-cell>
          <table:table-cell table:style-name="ce82" table:formula="of:=SUM([.D9:.D12])" office:value-type="float" office:value="319" calcext:value-type="float">
            <text:p>319</text:p>
          </table:table-cell>
          <table:table-cell table:style-name="ce137" table:formula="of:=IFERROR([.B13]/[.D13];&quot;&quot;)" office:value-type="percentage" office:value="0.633228840125392" calcext:value-type="percentage">
            <text:p>63%</text:p>
          </table:table-cell>
          <table:table-cell table:style-name="ce137" table:formula="of:=IFERROR([.C13]/[.D13];&quot;&quot;)" office:value-type="percentage" office:value="0.366771159874608" calcext:value-type="percentage">
            <text:p>37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Oficiais de Justiça</text:p>
          </table:table-cell>
          <table:table-cell table:style-name="ce107" office:value-type="string" calcext:value-type="string" table:number-columns-spanned="1" table:number-rows-spanned="2">
            <text:p>Vencedores</text:p>
          </table:table-cell>
          <table:table-cell table:style-name="ce107" office:value-type="string" calcext:value-type="string" table:number-columns-spanned="1" table:number-rows-spanned="2">
            <text:p>Não vencedores</text:p>
          </table:table-cell>
          <table:table-cell table:style-name="ce107" office:value-type="string" calcext:value-type="string" table:number-columns-spanned="1" table:number-rows-spanned="2">
            <text:p>Total de oficiais</text:p>
          </table:table-cell>
          <table:table-cell table:style-name="ce107" office:value-type="string" calcext:value-type="string" table:number-columns-spanned="1" table:number-rows-spanned="2">
            <text:p>Vencedores (%)</text:p>
          </table:table-cell>
          <table:table-cell table:style-name="ce107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ce140"/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46" calcext:value-type="float">
            <text:p>46</text:p>
          </table:table-cell>
          <table:table-cell table:style-name="ce128" table:formula="of:=SUM([.B18];[.C18])" office:value-type="float" office:value="121" calcext:value-type="float">
            <text:p>121</text:p>
          </table:table-cell>
          <table:table-cell table:style-name="ce134" table:formula="of:=IFERROR([.B18]/[.D18];&quot;&quot;)" office:value-type="percentage" office:value="0.619834710743802" calcext:value-type="percentage">
            <text:p>62%</text:p>
          </table:table-cell>
          <table:table-cell table:style-name="ce134" table:formula="of:=IFERROR([.C18]/[.D18];&quot;&quot;)" office:value-type="percentage" office:value="0.380165289256198" calcext:value-type="percentage">
            <text:p>38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Imperatriz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2" calcext:value-type="float">
            <text:p>12</text:p>
          </table:table-cell>
          <table:table-cell table:style-name="ce129" table:formula="of:=SUM([.B19];[.C19])" office:value-type="float" office:value="28" calcext:value-type="float">
            <text:p>28</text:p>
          </table:table-cell>
          <table:table-cell table:style-name="ce66" table:formula="of:=IFERROR([.B19]/[.D19];&quot;&quot;)" office:value-type="percentage" office:value="0.571428571428571" calcext:value-type="percentage">
            <text:p>57%</text:p>
          </table:table-cell>
          <table:table-cell table:style-name="ce66" table:formula="of:=IFERROR([.C19]/[.D19];&quot;&quot;)" office:value-type="percentage" office:value="0.428571428571429" calcext:value-type="percentage">
            <text:p>43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18:.B19])" office:value-type="float" office:value="91" calcext:value-type="float">
            <text:p>91</text:p>
          </table:table-cell>
          <table:table-cell table:style-name="ce108" table:formula="of:=SUM([.C18:.C19])" office:value-type="float" office:value="58" calcext:value-type="float">
            <text:p>58</text:p>
          </table:table-cell>
          <table:table-cell table:style-name="ce82" table:formula="of:=SUM([.D18:.D19])" office:value-type="float" office:value="149" calcext:value-type="float">
            <text:p>149</text:p>
          </table:table-cell>
          <table:table-cell table:style-name="ce137" table:formula="of:=IFERROR([.B20]/[.D20];&quot;&quot;)" office:value-type="percentage" office:value="0.610738255033557" calcext:value-type="percentage">
            <text:p>61%</text:p>
          </table:table-cell>
          <table:table-cell table:style-name="ce137" table:formula="of:=IFERROR([.C20]/[.D20];&quot;&quot;)" office:value-type="percentage" office:value="0.389261744966443" calcext:value-type="percentage">
            <text:p>39%</text:p>
          </table:table-cell>
          <table:table-cell table:number-columns-repeated="1014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Área Administrativa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Default"/>
          <table:covered-table-cell table:style-name="ce82"/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Tribunal de Justiça</text:p>
          </table:table-cell>
          <table:table-cell table:style-name="ce112" office:value-type="float" office:value="51" calcext:value-type="float">
            <text:p>51</text:p>
          </table:table-cell>
          <table:table-cell table:style-name="ce112" office:value-type="float" office:value="10" calcext:value-type="float">
            <text:p>10</text:p>
          </table:table-cell>
          <table:table-cell table:style-name="ce128" table:formula="of:=SUM([.B25];[.C25])" office:value-type="float" office:value="61" calcext:value-type="float">
            <text:p>61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Corregedoria Geral de Justiça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26];[.C26])" office:value-type="float" office:value="15" calcext:value-type="float">
            <text:p>15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ESMAM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28" table:formula="of:=SUM([.B27];[.C27])" office:value-type="float" office:value="1" calcext:value-type="float">
            <text:p>1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Fórum de São Luís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28];[.C28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Fóruns do Interior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" calcext:value-type="float">
            <text:p>1</text:p>
          </table:table-cell>
          <table:table-cell table:style-name="ce128" table:formula="of:=SUM([.B29];[.C29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25:.B29])" office:value-type="float" office:value="84" calcext:value-type="float">
            <text:p>84</text:p>
          </table:table-cell>
          <table:table-cell table:style-name="ce119" table:formula="of:=SUM([.C25:.C29])" office:value-type="float" office:value="11" calcext:value-type="float">
            <text:p>11</text:p>
          </table:table-cell>
          <table:table-cell table:style-name="ce131" table:formula="of:=SUM([.B30];[.C30])" office:value-type="float" office:value="95" calcext:value-type="float">
            <text:p>95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9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89"/>
          <table:covered-table-cell table:style-name="ce132"/>
          <table:covered-table-cell table:style-name="Default"/>
          <table:table-cell table:number-columns-repeated="1018"/>
        </table:table-row>
        <table:table-row table:style-name="ro7">
          <table:table-cell table:style-name="ce82" office:value-type="string" calcext:value-type="string">
            <text:p>Áreas</text:p>
          </table:table-cell>
          <table:table-cell table:style-name="ce107" office:value-type="string" calcext:value-type="string">
            <text:p>Vencedores</text:p>
          </table:table-cell>
          <table:table-cell table:style-name="ce107" office:value-type="string" calcext:value-type="string">
            <text:p>Não vencedores</text:p>
          </table:table-cell>
          <table:table-cell table:style-name="ce107" office:value-type="string" calcext:value-type="string">
            <text:p>Vencedores (%)</text:p>
          </table:table-cell>
          <table:table-cell table:style-name="ce107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3]" office:value-type="float" office:value="202" calcext:value-type="float">
            <text:p>202</text:p>
          </table:table-cell>
          <table:table-cell table:style-name="ce123" table:formula="of:=[.C13]" office:value-type="float" office:value="117" calcext:value-type="float">
            <text:p>117</text:p>
          </table:table-cell>
          <table:table-cell table:style-name="ce134" table:formula="of:=[.B35]/SUM([.B35:.C35])" office:value-type="percentage" office:value="0.633228840125392" calcext:value-type="percentage">
            <text:p>63%</text:p>
          </table:table-cell>
          <table:table-cell table:style-name="ce134" table:formula="of:=[.C35]/SUM([.B35:.C35])" office:value-type="percentage" office:value="0.366771159874608" calcext:value-type="percentage">
            <text:p>37%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0]" office:value-type="float" office:value="84" calcext:value-type="float">
            <text:p>84</text:p>
          </table:table-cell>
          <table:table-cell table:style-name="ce123" table:formula="of:=[.C30]" office:value-type="float" office:value="11" calcext:value-type="float">
            <text:p>11</text:p>
          </table:table-cell>
          <table:table-cell table:style-name="ce134" table:formula="of:=[.B36]/SUM([.B36:.C36])" office:value-type="percentage" office:value="0.884210526315789" calcext:value-type="percentage">
            <text:p>88%</text:p>
          </table:table-cell>
          <table:table-cell table:style-name="ce134" table:formula="of:=[.C36]/SUM([.B36:.C36])" office:value-type="percentage" office:value="0.115789473684211" calcext:value-type="percentage">
            <text:p>12%</text:p>
          </table:table-cell>
          <table:table-cell table:number-columns-repeated="1018"/>
        </table:table-row>
        <table:table-row table:style-name="ro3">
          <table:table-cell table:style-name="ce97" office:value-type="string" calcext:value-type="string">
            <text:p>Oficiais de Justiça (São Luis e Imperatriz)</text:p>
          </table:table-cell>
          <table:table-cell table:style-name="ce112" table:formula="of:=[.B20]" office:value-type="float" office:value="91" calcext:value-type="float">
            <text:p>91</text:p>
          </table:table-cell>
          <table:table-cell table:style-name="ce112" table:formula="of:=[.C20]" office:value-type="float" office:value="58" calcext:value-type="float">
            <text:p>58</text:p>
          </table:table-cell>
          <table:table-cell table:style-name="ce135" table:formula="of:=[.B37]/SUM([.B37:.C37])" office:value-type="percentage" office:value="0.610738255033557" calcext:value-type="percentage">
            <text:p>61%</text:p>
          </table:table-cell>
          <table:table-cell table:style-name="ce135" table:formula="of:=[.C37]/SUM([.B37:.C37])" office:value-type="percentage" office:value="0.389261744966443" calcext:value-type="percentage">
            <text:p>39%</text:p>
          </table:table-cell>
          <table:table-cell table:number-columns-repeated="1018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35:.B37])" office:value-type="float" office:value="377" calcext:value-type="float">
            <text:p>377</text:p>
          </table:table-cell>
          <table:table-cell table:style-name="ce119" table:formula="of:=SUM([.C35:.C37])" office:value-type="float" office:value="186" calcext:value-type="float">
            <text:p>186</text:p>
          </table:table-cell>
          <table:table-cell table:style-name="ce137" table:formula="of:=[.B38]/SUM([.B38:.C38])" office:value-type="percentage" office:value="0.669626998223801" calcext:value-type="percentage">
            <text:p>67%</text:p>
          </table:table-cell>
          <table:table-cell table:style-name="ce141" table:formula="of:=[.C38]/SUM([.B38:.C38])" office:value-type="percentage" office:value="0.330373001776199" calcext:value-type="percentage">
            <text:p>33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89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89"/>
          <table:covered-table-cell table:style-name="ce132"/>
          <table:covered-table-cell/>
          <table:table-cell table:number-columns-repeated="1016"/>
        </table:table-row>
        <table:table-row table:style-name="ro1">
          <table:table-cell table:style-name="ce82" office:value-type="string" calcext:value-type="string" table:number-columns-spanned="1" table:number-rows-spanned="2">
            <text:p>Áreas</text:p>
          </table:table-cell>
          <table:table-cell table:style-name="ce107" office:value-type="string" calcext:value-type="string" table:number-columns-spanned="2" table:number-rows-spanned="1">
            <text:p>Vencedoras</text:p>
          </table:table-cell>
          <table:covered-table-cell table:style-name="ce124"/>
          <table:table-cell table:style-name="ce107" office:value-type="string" calcext:value-type="string" table:number-columns-spanned="2" table:number-rows-spanned="1">
            <text:p>Não vencedoras</text:p>
          </table:table-cell>
          <table:covered-table-cell table:style-name="ce124"/>
          <table:table-cell table:style-name="ce107" office:value-type="string" calcext:value-type="string" table:number-columns-spanned="1" table:number-rows-spanned="2">
            <text:p>Percentual de Vencedores em 2016</text:p>
          </table:table-cell>
          <table:table-cell table:style-name="ce107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105"/>
          <table:table-cell table:style-name="ce108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covered-table-cell table:style-name="ce142"/>
          <table:covered-table-cell table:style-name="ce140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3]" office:value-type="float" office:value="202" calcext:value-type="float">
            <text:p>202</text:p>
          </table:table-cell>
          <table:table-cell table:style-name="ce126" office:value-type="float" office:value="187" calcext:value-type="float">
            <text:p>187</text:p>
          </table:table-cell>
          <table:table-cell table:style-name="ce123" table:formula="of:=[.C13]" office:value-type="float" office:value="117" calcext:value-type="float">
            <text:p>117</text:p>
          </table:table-cell>
          <table:table-cell table:style-name="ce126" office:value-type="float" office:value="142" calcext:value-type="float">
            <text:p>142</text:p>
          </table:table-cell>
          <table:table-cell table:style-name="ce134" table:formula="of:=[.C46]/([.C46]+[.E46])" office:value-type="percentage" office:value="0.56838905775076" calcext:value-type="percentage">
            <text:p>57%</text:p>
          </table:table-cell>
          <table:table-cell table:style-name="ce135" table:formula="of:=#REF!-[.F46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0]" office:value-type="float" office:value="84" calcext:value-type="float">
            <text:p>84</text:p>
          </table:table-cell>
          <table:table-cell table:style-name="ce126" office:value-type="float" office:value="75" calcext:value-type="float">
            <text:p>75</text:p>
          </table:table-cell>
          <table:table-cell table:style-name="ce123" table:formula="of:=[.C30]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34" table:formula="of:=[.C47]/([.C47]+[.E47])" office:value-type="percentage" office:value="0.797872340425532" calcext:value-type="percentage">
            <text:p>80%</text:p>
          </table:table-cell>
          <table:table-cell table:style-name="ce135" table:formula="of:=#REF!-[.F47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46:.B47])" office:value-type="float" office:value="286" calcext:value-type="float">
            <text:p>286</text:p>
          </table:table-cell>
          <table:table-cell table:style-name="ce127" table:formula="of:=SUM([.C46:.C47])" office:value-type="float" office:value="262" calcext:value-type="float">
            <text:p>262</text:p>
          </table:table-cell>
          <table:table-cell table:style-name="ce119" table:formula="of:=SUM([.D46:.D47])" office:value-type="float" office:value="128" calcext:value-type="float">
            <text:p>128</text:p>
          </table:table-cell>
          <table:table-cell table:style-name="ce127" table:formula="of:=SUM([.E46:.E47])" office:value-type="float" office:value="161" calcext:value-type="float">
            <text:p>161</text:p>
          </table:table-cell>
          <table:table-cell table:style-name="ce137" table:formula="of:=[.C48]/([.C48]+[.E48])" office:value-type="percentage" office:value="0.619385342789598" calcext:value-type="percentage">
            <text:p>62%</text:p>
          </table:table-cell>
          <table:table-cell table:style-name="ce137" table:formula="of:=#REF!-[.F48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Judiciais - Nao vencedores - Segundo Grau" table:style-name="ta1">
        <table:table-column table:style-name="co11" table:default-cell-style-name="ce170"/>
        <table:table-column table:style-name="co12" table:visibility="collapse" table:default-cell-style-name="ce170"/>
        <table:table-column table:style-name="co13" table:visibility="collapse" table:default-cell-style-name="ce170"/>
        <table:table-column table:style-name="co9" table:number-columns-repeated="1016" table:default-cell-style-name="ce170"/>
        <table:table-column table:style-name="co9" table:number-columns-repeated="5" table:default-cell-style-name="ce175"/>
        <table:table-row table:style-name="ro1">
          <table:table-cell table:style-name="ce164" office:value-type="string" calcext:value-type="string" table:number-columns-spanned="5" table:number-rows-spanned="4">
            <text:p>GRATIFICAÇÃO POR PRODUTIVIDADE JUDICIÁRIA</text:p>
          </table:table-cell>
          <table:covered-table-cell table:style-name="ce165"/>
          <table:covered-table-cell table:number-columns-repeated="3" table:style-name="ce174"/>
          <table:table-cell table:style-name="ce174" table:number-columns-repeated="1014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number-columns-repeated="3" table:style-name="ce174"/>
          <table:table-cell table:style-name="ce174" table:number-columns-repeated="1014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number-columns-repeated="3" table:style-name="ce174"/>
          <table:table-cell table:style-name="ce174" table:number-columns-repeated="1014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number-columns-repeated="3" table:style-name="ce174"/>
          <table:table-cell table:style-name="ce174" table:number-columns-repeated="1014"/>
          <table:table-cell table:number-columns-repeated="5"/>
        </table:table-row>
        <table:table-row table:style-name="ro1" table:number-rows-repeated="2">
          <table:table-cell table:style-name="ce165" table:number-columns-repeated="2"/>
          <table:table-cell table:style-name="ce174" table:number-columns-repeated="1017"/>
          <table:table-cell table:number-columns-repeated="5"/>
        </table:table-row>
        <table:table-row table:style-name="ro4">
          <table:table-cell table:style-name="ce166" office:value-type="string" calcext:value-type="string">
            <text:p>UNIDADES JUDICIAIS NÃO VENCEDORAS – SEGUNDO GRAU</text:p>
          </table:table-cell>
          <table:table-cell table:style-name="ce172" office:value-type="string" calcext:value-type="string">
            <text:p>TOTAL DE METAS</text:p>
          </table:table-cell>
          <table:table-cell table:style-name="ce173" office:value-type="string" calcext:value-type="string">
            <text:p>INSTANCIA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168" office:value-type="string" calcext:value-type="string">
            <text:p>GABINETE DA DESEMBARGADORA CLEONICE SILVA FREIRE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string" calcext:value-type="string">
            <text:p>SG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169" office:value-type="string" calcext:value-type="string">
            <text:p>GABINETE DA DESEMBARGADORA NELMA CELESTE SOUZA SILVA SARNEY COSTA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string" calcext:value-type="string">
            <text:p>SG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168" office:value-type="string" calcext:value-type="string">
            <text:p>GABINETE DO DESEMBARGADOR JAIME FERREIRA DE ARAÚJO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string" calcext:value-type="string">
            <text:p>SG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169" office:value-type="string" calcext:value-type="string">
            <text:p>GABINETE DO DESEMBARGADOR MARCELO CARVALHO SILVA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string" calcext:value-type="string">
            <text:p>SG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168" office:value-type="string" calcext:value-type="string">
            <text:p>GABINETE DO DESEMBARGADOR PAULO SÉRGIO VELTEN PEREIRA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string" calcext:value-type="string">
            <text:p>SG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68" office:value-type="string" calcext:value-type="string">
            <text:p>GABINETE DO DESEMBARGADOR TYRONE JOSÉ SILVA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string" calcext:value-type="string">
            <text:p>SG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169"/>
          <table:table-cell table:style-name="ce173" office:value-type="float" office:value="2" calcext:value-type="float">
            <text:p>2</text:p>
          </table:table-cell>
          <table:table-cell table:style-name="ce173" office:value-type="string" calcext:value-type="string">
            <text:p>SG</text:p>
          </table:table-cell>
          <table:table-cell table:style-name="ce173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o GPJ 2017 com suspensoes" table:style-name="ta1">
        <table:shapes>
          <draw:frame draw:z-index="0" draw:style-name="gr1" draw:text-style-name="P1" svg:width="109.72mm" svg:height="78.87mm" svg:x="207.4mm" svg:y="29.61mm">
            <draw:object draw:notify-on-update-of-ranges="'Resumo GPJ 2017 com suspensoes'.H2:'Resumo GPJ 2017 com suspensoes'.H3 'Resumo GPJ 2017 com suspensoes'.I2:'Resumo GPJ 2017 com suspensoes'.I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09.72mm" svg:height="78.87mm" svg:x="302.66mm" svg:y="29.49mm">
            <draw:object draw:notify-on-update-of-ranges="'Resumo GPJ 2017 com suspensoes'.K2:'Resumo GPJ 2017 com suspensoes'.K3 'Resumo GPJ 2017 com suspensoes'.L2:'Resumo GPJ 2017 com suspensoes'.L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109.72mm" svg:height="78.87mm" svg:x="242.28mm" svg:y="121.74mm">
            <draw:object draw:notify-on-update-of-ranges="'Resumo GPJ 2017 com suspensoes'.N2:'Resumo GPJ 2017 com suspensoes'.N3 'Resumo GPJ 2017 com suspensoes'.O2:'Resumo GPJ 2017 com suspensoes'.O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80"/>
        <table:table-column table:style-name="co7" table:default-cell-style-name="ce80"/>
        <table:table-column table:style-name="co28" table:default-cell-style-name="ce80"/>
        <table:table-column table:style-name="co9" table:number-columns-repeated="2" table:default-cell-style-name="ce80"/>
        <table:table-column table:style-name="co29" table:default-cell-style-name="ce80"/>
        <table:table-column table:style-name="co9" table:number-columns-repeated="1011" table:default-cell-style-name="ce80"/>
        <table:table-column table:style-name="co9" table:default-cell-style-name="ce161"/>
        <table:table-row table:style-name="ro1">
          <table:table-cell table:style-name="ce54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106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54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106"/>
          <table:table-cell table:style-name="ce74" office:value-type="string" calcext:value-type="string">
            <text:p>Vencedoras</text:p>
          </table:table-cell>
          <table:table-cell table:style-name="ce76" table:formula="of:=[.D35]" office:value-type="percentage" office:value="0.574647887323944" calcext:value-type="percentage">
            <text:p>57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36]" office:value-type="percentage" office:value="0.884210526315789" calcext:value-type="percentage">
            <text:p>88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0]" office:value-type="percentage" office:value="0.586666666666667" calcext:value-type="percentage">
            <text:p>59%</text:p>
          </table:table-cell>
          <table:table-cell table:number-columns-repeated="1008"/>
        </table:table-row>
        <table:table-row table:style-name="ro1">
          <table:table-cell table:style-name="ce68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5]" office:value-type="percentage" office:value="0.425352112676056" calcext:value-type="percentage">
            <text:p>43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36]" office:value-type="percentage" office:value="0.115789473684211" calcext:value-type="percentage">
            <text:p>12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0]" office:value-type="percentage" office:value="0.413333333333333" calcext:value-type="percentage">
            <text:p>41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82" office:value-type="string" calcext:value-type="string" table:number-columns-spanned="1" table:number-rows-spanned="2">
            <text:p>Área Judicial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style-name="ce107" office:value-type="string" calcext:value-type="string" table:number-columns-spanned="1" table:number-rows-spanned="2">
            <text:p>Unidades Vencedoras (%)</text:p>
          </table:table-cell>
          <table:table-cell table:style-name="ce107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Primeiro Grau</text:p>
          </table:table-cell>
          <table:table-cell table:style-name="ce112" office:value-type="float" office:value="147" calcext:value-type="float">
            <text:p>147</text:p>
          </table:table-cell>
          <table:table-cell table:style-name="ce112" office:value-type="float" office:value="129" calcext:value-type="float">
            <text:p>129</text:p>
          </table:table-cell>
          <table:table-cell table:style-name="ce128" table:formula="of:=SUM([.B9];[.C9])" office:value-type="float" office:value="276" calcext:value-type="float">
            <text:p>276</text:p>
          </table:table-cell>
          <table:table-cell table:style-name="ce138" table:formula="of:=IFERROR([.B9]/[.D9];&quot;&quot;)" office:value-type="percentage" office:value="0.532608695652174" calcext:value-type="percentage">
            <text:p>53%</text:p>
          </table:table-cell>
          <table:table-cell table:style-name="ce138" table:formula="of:=IFERROR([.C9]/[.D9];&quot;&quot;)" office:value-type="percentage" office:value="0.467391304347826" calcext:value-type="percentage">
            <text:p>47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Juizados Especiais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4" calcext:value-type="float">
            <text:p>4</text:p>
          </table:table-cell>
          <table:table-cell table:style-name="ce129" table:formula="of:=SUM([.B10];[.C10])" office:value-type="float" office:value="33" calcext:value-type="float">
            <text:p>33</text:p>
          </table:table-cell>
          <table:table-cell table:style-name="ce66" table:formula="of:=IFERROR([.B10]/[.D10];&quot;&quot;)" office:value-type="percentage" office:value="0.878787878787879" calcext:value-type="percentage">
            <text:p>88%</text:p>
          </table:table-cell>
          <table:table-cell table:style-name="ce66" table:formula="of:=IFERROR([.C10]/[.D10];&quot;&quot;)" office:value-type="percentage" office:value="0.121212121212121" calcext:value-type="percentage">
            <text:p>12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Turmas Recursais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" calcext:value-type="float">
            <text:p>3</text:p>
          </table:table-cell>
          <table:table-cell table:style-name="ce128" table:formula="of:=SUM([.B11];[.C11])" office:value-type="float" office:value="8" calcext:value-type="float">
            <text:p>8</text:p>
          </table:table-cell>
          <table:table-cell table:style-name="ce138" table:formula="of:=IFERROR([.B11]/[.D11];&quot;&quot;)" office:value-type="percentage" office:value="0.625" calcext:value-type="percentage">
            <text:p>63%</text:p>
          </table:table-cell>
          <table:table-cell table:style-name="ce138" table:formula="of:=IFERROR([.C11]/[.D11];&quot;&quot;)" office:value-type="percentage" office:value="0.375" calcext:value-type="percentage">
            <text:p>38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Segundo Grau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15" calcext:value-type="float">
            <text:p>15</text:p>
          </table:table-cell>
          <table:table-cell table:style-name="ce129" table:formula="of:=SUM([.B12];[.C12])" office:value-type="float" office:value="38" calcext:value-type="float">
            <text:p>38</text:p>
          </table:table-cell>
          <table:table-cell table:style-name="ce66" table:formula="of:=IFERROR([.B12]/[.D12];&quot;&quot;)" office:value-type="percentage" office:value="0.605263157894737" calcext:value-type="percentage">
            <text:p>61%</text:p>
          </table:table-cell>
          <table:table-cell table:style-name="ce66" table:formula="of:=IFERROR([.C12]/[.D12];&quot;&quot;)" office:value-type="percentage" office:value="0.394736842105263" calcext:value-type="percentage">
            <text:p>39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9:.B12])" office:value-type="float" office:value="204" calcext:value-type="float">
            <text:p>204</text:p>
          </table:table-cell>
          <table:table-cell table:style-name="ce108" table:formula="of:=SUM([.C9:.C12])" office:value-type="float" office:value="151" calcext:value-type="float">
            <text:p>151</text:p>
          </table:table-cell>
          <table:table-cell table:style-name="ce82" table:formula="of:=SUM([.D9:.D12])" office:value-type="float" office:value="355" calcext:value-type="float">
            <text:p>355</text:p>
          </table:table-cell>
          <table:table-cell table:style-name="ce137" table:formula="of:=IFERROR([.B13]/[.D13];&quot;&quot;)" office:value-type="percentage" office:value="0.574647887323944" calcext:value-type="percentage">
            <text:p>57%</text:p>
          </table:table-cell>
          <table:table-cell table:style-name="ce137" table:formula="of:=IFERROR([.C13]/[.D13];&quot;&quot;)" office:value-type="percentage" office:value="0.425352112676056" calcext:value-type="percentage">
            <text:p>43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Oficiais de Justiça</text:p>
          </table:table-cell>
          <table:table-cell table:style-name="ce107" office:value-type="string" calcext:value-type="string" table:number-columns-spanned="1" table:number-rows-spanned="2">
            <text:p>Vencedores</text:p>
          </table:table-cell>
          <table:table-cell table:style-name="ce107" office:value-type="string" calcext:value-type="string" table:number-columns-spanned="1" table:number-rows-spanned="2">
            <text:p>Não vencedores</text:p>
          </table:table-cell>
          <table:table-cell table:style-name="ce107" office:value-type="string" calcext:value-type="string" table:number-columns-spanned="1" table:number-rows-spanned="2">
            <text:p>Total de oficiais</text:p>
          </table:table-cell>
          <table:table-cell table:style-name="ce107" office:value-type="string" calcext:value-type="string" table:number-columns-spanned="1" table:number-rows-spanned="2">
            <text:p>Vencedores (%)</text:p>
          </table:table-cell>
          <table:table-cell table:style-name="ce107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ce140"/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12" office:value-type="float" office:value="73" calcext:value-type="float">
            <text:p>73</text:p>
          </table:table-cell>
          <table:table-cell table:style-name="ce112" office:value-type="float" office:value="49" calcext:value-type="float">
            <text:p>49</text:p>
          </table:table-cell>
          <table:table-cell table:style-name="ce128" table:formula="of:=SUM([.B18];[.C18])" office:value-type="float" office:value="122" calcext:value-type="float">
            <text:p>122</text:p>
          </table:table-cell>
          <table:table-cell table:style-name="ce134" table:formula="of:=IFERROR([.B18]/[.D18];&quot;&quot;)" office:value-type="percentage" office:value="0.598360655737705" calcext:value-type="percentage">
            <text:p>60%</text:p>
          </table:table-cell>
          <table:table-cell table:style-name="ce134" table:formula="of:=IFERROR([.C18]/[.D18];&quot;&quot;)" office:value-type="percentage" office:value="0.401639344262295" calcext:value-type="percentage">
            <text:p>40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Imperatriz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table:formula="of:=SUM([.B19];[.C19])" office:value-type="float" office:value="28" calcext:value-type="float">
            <text:p>28</text:p>
          </table:table-cell>
          <table:table-cell table:style-name="ce66" table:formula="of:=IFERROR([.B19]/[.D19];&quot;&quot;)" office:value-type="percentage" office:value="0.535714285714286" calcext:value-type="percentage">
            <text:p>54%</text:p>
          </table:table-cell>
          <table:table-cell table:style-name="ce66" table:formula="of:=IFERROR([.C19]/[.D19];&quot;&quot;)" office:value-type="percentage" office:value="0.464285714285714" calcext:value-type="percentage">
            <text:p>46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18:.B19])" office:value-type="float" office:value="88" calcext:value-type="float">
            <text:p>88</text:p>
          </table:table-cell>
          <table:table-cell table:style-name="ce108" table:formula="of:=SUM([.C18:.C19])" office:value-type="float" office:value="62" calcext:value-type="float">
            <text:p>62</text:p>
          </table:table-cell>
          <table:table-cell table:style-name="ce82" table:formula="of:=SUM([.D18:.D19])" office:value-type="float" office:value="150" calcext:value-type="float">
            <text:p>150</text:p>
          </table:table-cell>
          <table:table-cell table:style-name="ce137" table:formula="of:=IFERROR([.B20]/[.D20];&quot;&quot;)" office:value-type="percentage" office:value="0.586666666666667" calcext:value-type="percentage">
            <text:p>59%</text:p>
          </table:table-cell>
          <table:table-cell table:style-name="ce137" table:formula="of:=IFERROR([.C20]/[.D20];&quot;&quot;)" office:value-type="percentage" office:value="0.413333333333333" calcext:value-type="percentage">
            <text:p>41%</text:p>
          </table:table-cell>
          <table:table-cell table:number-columns-repeated="1014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Área Administrativa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Default"/>
          <table:covered-table-cell table:style-name="ce82"/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Tribunal de Justiça</text:p>
          </table:table-cell>
          <table:table-cell table:style-name="ce112" office:value-type="float" office:value="51" calcext:value-type="float">
            <text:p>51</text:p>
          </table:table-cell>
          <table:table-cell table:style-name="ce112" office:value-type="float" office:value="10" calcext:value-type="float">
            <text:p>10</text:p>
          </table:table-cell>
          <table:table-cell table:style-name="ce128" table:formula="of:=SUM([.B25];[.C25])" office:value-type="float" office:value="61" calcext:value-type="float">
            <text:p>61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Corregedoria Geral de Justiça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26];[.C26])" office:value-type="float" office:value="15" calcext:value-type="float">
            <text:p>15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ESMAM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28" table:formula="of:=SUM([.B27];[.C27])" office:value-type="float" office:value="1" calcext:value-type="float">
            <text:p>1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Fórum de São Luís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28];[.C28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Fóruns do Interior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" calcext:value-type="float">
            <text:p>1</text:p>
          </table:table-cell>
          <table:table-cell table:style-name="ce128" table:formula="of:=SUM([.B29];[.C29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25:.B29])" office:value-type="float" office:value="84" calcext:value-type="float">
            <text:p>84</text:p>
          </table:table-cell>
          <table:table-cell table:style-name="ce119" table:formula="of:=SUM([.C25:.C29])" office:value-type="float" office:value="11" calcext:value-type="float">
            <text:p>11</text:p>
          </table:table-cell>
          <table:table-cell table:style-name="ce131" table:formula="of:=SUM([.B30];[.C30])" office:value-type="float" office:value="95" calcext:value-type="float">
            <text:p>95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9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89"/>
          <table:covered-table-cell table:style-name="ce132"/>
          <table:covered-table-cell table:style-name="Default"/>
          <table:table-cell table:number-columns-repeated="1018"/>
        </table:table-row>
        <table:table-row table:style-name="ro7">
          <table:table-cell table:style-name="ce82" office:value-type="string" calcext:value-type="string">
            <text:p>Áreas</text:p>
          </table:table-cell>
          <table:table-cell table:style-name="ce107" office:value-type="string" calcext:value-type="string">
            <text:p>Vencedores</text:p>
          </table:table-cell>
          <table:table-cell table:style-name="ce107" office:value-type="string" calcext:value-type="string">
            <text:p>Não vencedores</text:p>
          </table:table-cell>
          <table:table-cell table:style-name="ce107" office:value-type="string" calcext:value-type="string">
            <text:p>Vencedores (%)</text:p>
          </table:table-cell>
          <table:table-cell table:style-name="ce107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3]" office:value-type="float" office:value="204" calcext:value-type="float">
            <text:p>204</text:p>
          </table:table-cell>
          <table:table-cell table:style-name="ce123" table:formula="of:=[.C13]" office:value-type="float" office:value="151" calcext:value-type="float">
            <text:p>151</text:p>
          </table:table-cell>
          <table:table-cell table:style-name="ce134" table:formula="of:=[.B35]/SUM([.B35:.C35])" office:value-type="percentage" office:value="0.574647887323944" calcext:value-type="percentage">
            <text:p>57%</text:p>
          </table:table-cell>
          <table:table-cell table:style-name="ce134" table:formula="of:=[.C35]/SUM([.B35:.C35])" office:value-type="percentage" office:value="0.425352112676056" calcext:value-type="percentage">
            <text:p>43%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0]" office:value-type="float" office:value="84" calcext:value-type="float">
            <text:p>84</text:p>
          </table:table-cell>
          <table:table-cell table:style-name="ce123" table:formula="of:=[.C30]" office:value-type="float" office:value="11" calcext:value-type="float">
            <text:p>11</text:p>
          </table:table-cell>
          <table:table-cell table:style-name="ce134" table:formula="of:=[.B36]/SUM([.B36:.C36])" office:value-type="percentage" office:value="0.884210526315789" calcext:value-type="percentage">
            <text:p>88%</text:p>
          </table:table-cell>
          <table:table-cell table:style-name="ce134" table:formula="of:=[.C36]/SUM([.B36:.C36])" office:value-type="percentage" office:value="0.115789473684211" calcext:value-type="percentage">
            <text:p>12%</text:p>
          </table:table-cell>
          <table:table-cell table:number-columns-repeated="1018"/>
        </table:table-row>
        <table:table-row table:style-name="ro3">
          <table:table-cell table:style-name="ce97" office:value-type="string" calcext:value-type="string">
            <text:p>Oficiais de Justiça (São Luis e Imperatriz)</text:p>
          </table:table-cell>
          <table:table-cell table:style-name="ce112" table:formula="of:=[.B20]" office:value-type="float" office:value="88" calcext:value-type="float">
            <text:p>88</text:p>
          </table:table-cell>
          <table:table-cell table:style-name="ce112" table:formula="of:=[.C20]" office:value-type="float" office:value="62" calcext:value-type="float">
            <text:p>62</text:p>
          </table:table-cell>
          <table:table-cell table:style-name="ce135" table:formula="of:=[.B37]/SUM([.B37:.C37])" office:value-type="percentage" office:value="0.586666666666667" calcext:value-type="percentage">
            <text:p>59%</text:p>
          </table:table-cell>
          <table:table-cell table:style-name="ce135" table:formula="of:=[.C37]/SUM([.B37:.C37])" office:value-type="percentage" office:value="0.413333333333333" calcext:value-type="percentage">
            <text:p>41%</text:p>
          </table:table-cell>
          <table:table-cell table:number-columns-repeated="1018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35:.B37])" office:value-type="float" office:value="376" calcext:value-type="float">
            <text:p>376</text:p>
          </table:table-cell>
          <table:table-cell table:style-name="ce119" table:formula="of:=SUM([.C35:.C37])" office:value-type="float" office:value="224" calcext:value-type="float">
            <text:p>224</text:p>
          </table:table-cell>
          <table:table-cell table:style-name="ce137" table:formula="of:=[.B38]/SUM([.B38:.C38])" office:value-type="percentage" office:value="0.626666666666667" calcext:value-type="percentage">
            <text:p>63%</text:p>
          </table:table-cell>
          <table:table-cell table:style-name="ce141" table:formula="of:=[.C38]/SUM([.B38:.C38])" office:value-type="percentage" office:value="0.373333333333333" calcext:value-type="percentage">
            <text:p>37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89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89"/>
          <table:covered-table-cell table:style-name="ce132"/>
          <table:covered-table-cell/>
          <table:table-cell table:number-columns-repeated="1016"/>
        </table:table-row>
        <table:table-row table:style-name="ro1">
          <table:table-cell table:style-name="ce82" office:value-type="string" calcext:value-type="string" table:number-columns-spanned="1" table:number-rows-spanned="2">
            <text:p>Áreas</text:p>
          </table:table-cell>
          <table:table-cell table:style-name="ce107" office:value-type="string" calcext:value-type="string" table:number-columns-spanned="2" table:number-rows-spanned="1">
            <text:p>Vencedoras</text:p>
          </table:table-cell>
          <table:covered-table-cell table:style-name="ce124"/>
          <table:table-cell table:style-name="ce107" office:value-type="string" calcext:value-type="string" table:number-columns-spanned="2" table:number-rows-spanned="1">
            <text:p>Não vencedoras</text:p>
          </table:table-cell>
          <table:covered-table-cell table:style-name="ce124"/>
          <table:table-cell table:style-name="ce107" office:value-type="string" calcext:value-type="string" table:number-columns-spanned="1" table:number-rows-spanned="2">
            <text:p>Percentual de Vencedores em 2016</text:p>
          </table:table-cell>
          <table:table-cell table:style-name="ce107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105"/>
          <table:table-cell table:style-name="ce108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covered-table-cell table:style-name="ce142"/>
          <table:covered-table-cell table:style-name="ce140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3]" office:value-type="float" office:value="204" calcext:value-type="float">
            <text:p>204</text:p>
          </table:table-cell>
          <table:table-cell table:style-name="ce126" office:value-type="float" office:value="187" calcext:value-type="float">
            <text:p>187</text:p>
          </table:table-cell>
          <table:table-cell table:style-name="ce123" table:formula="of:=[.C13]" office:value-type="float" office:value="151" calcext:value-type="float">
            <text:p>151</text:p>
          </table:table-cell>
          <table:table-cell table:style-name="ce126" office:value-type="float" office:value="142" calcext:value-type="float">
            <text:p>142</text:p>
          </table:table-cell>
          <table:table-cell table:style-name="ce134" table:formula="of:=[.C46]/([.C46]+[.E46])" office:value-type="percentage" office:value="0.56838905775076" calcext:value-type="percentage">
            <text:p>57%</text:p>
          </table:table-cell>
          <table:table-cell table:style-name="ce135" table:formula="of:=#REF!-[.F46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0]" office:value-type="float" office:value="84" calcext:value-type="float">
            <text:p>84</text:p>
          </table:table-cell>
          <table:table-cell table:style-name="ce126" office:value-type="float" office:value="75" calcext:value-type="float">
            <text:p>75</text:p>
          </table:table-cell>
          <table:table-cell table:style-name="ce123" table:formula="of:=[.C30]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34" table:formula="of:=[.C47]/([.C47]+[.E47])" office:value-type="percentage" office:value="0.797872340425532" calcext:value-type="percentage">
            <text:p>80%</text:p>
          </table:table-cell>
          <table:table-cell table:style-name="ce135" table:formula="of:=#REF!-[.F47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46:.B47])" office:value-type="float" office:value="288" calcext:value-type="float">
            <text:p>288</text:p>
          </table:table-cell>
          <table:table-cell table:style-name="ce127" table:formula="of:=SUM([.C46:.C47])" office:value-type="float" office:value="262" calcext:value-type="float">
            <text:p>262</text:p>
          </table:table-cell>
          <table:table-cell table:style-name="ce119" table:formula="of:=SUM([.D46:.D47])" office:value-type="float" office:value="162" calcext:value-type="float">
            <text:p>162</text:p>
          </table:table-cell>
          <table:table-cell table:style-name="ce127" table:formula="of:=SUM([.E46:.E47])" office:value-type="float" office:value="161" calcext:value-type="float">
            <text:p>161</text:p>
          </table:table-cell>
          <table:table-cell table:style-name="ce137" table:formula="of:=[.C48]/([.C48]+[.E48])" office:value-type="percentage" office:value="0.619385342789598" calcext:value-type="percentage">
            <text:p>62%</text:p>
          </table:table-cell>
          <table:table-cell table:style-name="ce137" table:formula="of:=#REF!-[.F48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o GPJ 2017" table:style-name="ta1">
        <table:shapes>
          <draw:frame draw:z-index="0" draw:style-name="gr1" draw:text-style-name="P1" svg:width="109.72mm" svg:height="78.87mm" svg:x="207.4mm" svg:y="29.61mm">
            <draw:object draw:notify-on-update-of-ranges="'Resumo GPJ 2017'.H2:'Resumo GPJ 2017'.H3 'Resumo GPJ 2017'.I2:'Resumo GPJ 2017'.I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9.72mm" svg:height="78.87mm" svg:x="302.66mm" svg:y="29.49mm">
            <draw:object draw:notify-on-update-of-ranges="'Resumo GPJ 2017'.K2:'Resumo GPJ 2017'.K3 'Resumo GPJ 2017'.L2:'Resumo GPJ 2017'.L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09.72mm" svg:height="78.87mm" svg:x="242.28mm" svg:y="121.74mm">
            <draw:object draw:notify-on-update-of-ranges="'Resumo GPJ 2017'.N2:'Resumo GPJ 2017'.N3 'Resumo GPJ 2017'.O2:'Resumo GPJ 2017'.O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80"/>
        <table:table-column table:style-name="co7" table:default-cell-style-name="ce80"/>
        <table:table-column table:style-name="co28" table:default-cell-style-name="ce80"/>
        <table:table-column table:style-name="co9" table:number-columns-repeated="2" table:default-cell-style-name="ce80"/>
        <table:table-column table:style-name="co29" table:default-cell-style-name="ce80"/>
        <table:table-column table:style-name="co9" table:number-columns-repeated="1011" table:default-cell-style-name="ce80"/>
        <table:table-column table:style-name="co9" table:default-cell-style-name="ce161"/>
        <table:table-row table:style-name="ro1">
          <table:table-cell table:style-name="ce54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106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54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106"/>
          <table:table-cell table:style-name="ce74" office:value-type="string" calcext:value-type="string">
            <text:p>Vencedoras</text:p>
          </table:table-cell>
          <table:table-cell table:style-name="ce76" table:formula="of:=[.D39]" office:value-type="percentage" office:value="0.583098591549296" calcext:value-type="percentage">
            <text:p>58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40]" office:value-type="percentage" office:value="0.884210526315789" calcext:value-type="percentage">
            <text:p>88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4]" office:value-type="percentage" office:value="0.586666666666667" calcext:value-type="percentage">
            <text:p>59%</text:p>
          </table:table-cell>
          <table:table-cell table:number-columns-repeated="1008"/>
        </table:table-row>
        <table:table-row table:style-name="ro1">
          <table:table-cell table:style-name="ce68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9]" office:value-type="percentage" office:value="0.416901408450704" calcext:value-type="percentage">
            <text:p>42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40]" office:value-type="percentage" office:value="0.115789473684211" calcext:value-type="percentage">
            <text:p>12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4]" office:value-type="percentage" office:value="0.413333333333333" calcext:value-type="percentage">
            <text:p>41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82" office:value-type="string" calcext:value-type="string" table:number-columns-spanned="1" table:number-rows-spanned="2">
            <text:p>Área Judicial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style-name="ce107" office:value-type="string" calcext:value-type="string" table:number-columns-spanned="1" table:number-rows-spanned="2">
            <text:p>Unidades Vencedoras (%)</text:p>
          </table:table-cell>
          <table:table-cell table:style-name="ce107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Primeiro Grau</text:p>
          </table:table-cell>
          <table:table-cell table:style-name="ce112" office:value-type="float" office:value="150" calcext:value-type="float">
            <text:p>150</text:p>
          </table:table-cell>
          <table:table-cell table:style-name="ce112" office:value-type="float" office:value="126" calcext:value-type="float">
            <text:p>126</text:p>
          </table:table-cell>
          <table:table-cell table:style-name="ce128" table:formula="of:=SUM([.B9];[.C9])" office:value-type="float" office:value="276" calcext:value-type="float">
            <text:p>276</text:p>
          </table:table-cell>
          <table:table-cell table:style-name="ce138" table:formula="of:=IFERROR([.B9]/[.D9];&quot;&quot;)" office:value-type="percentage" office:value="0.543478260869565" calcext:value-type="percentage">
            <text:p>54%</text:p>
          </table:table-cell>
          <table:table-cell table:style-name="ce138" table:formula="of:=IFERROR([.C9]/[.D9];&quot;&quot;)" office:value-type="percentage" office:value="0.456521739130435" calcext:value-type="percentage">
            <text:p>46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Juizados Especiais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4" calcext:value-type="float">
            <text:p>4</text:p>
          </table:table-cell>
          <table:table-cell table:style-name="ce129" table:formula="of:=SUM([.B10];[.C10])" office:value-type="float" office:value="33" calcext:value-type="float">
            <text:p>33</text:p>
          </table:table-cell>
          <table:table-cell table:style-name="ce66" table:formula="of:=IFERROR([.B10]/[.D10];&quot;&quot;)" office:value-type="percentage" office:value="0.878787878787879" calcext:value-type="percentage">
            <text:p>88%</text:p>
          </table:table-cell>
          <table:table-cell table:style-name="ce66" table:formula="of:=IFERROR([.C10]/[.D10];&quot;&quot;)" office:value-type="percentage" office:value="0.121212121212121" calcext:value-type="percentage">
            <text:p>12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Turmas Recursais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" calcext:value-type="float">
            <text:p>3</text:p>
          </table:table-cell>
          <table:table-cell table:style-name="ce128" table:formula="of:=SUM([.B11];[.C11])" office:value-type="float" office:value="8" calcext:value-type="float">
            <text:p>8</text:p>
          </table:table-cell>
          <table:table-cell table:style-name="ce138" table:formula="of:=IFERROR([.B11]/[.D11];&quot;&quot;)" office:value-type="percentage" office:value="0.625" calcext:value-type="percentage">
            <text:p>63%</text:p>
          </table:table-cell>
          <table:table-cell table:style-name="ce138" table:formula="of:=IFERROR([.C11]/[.D11];&quot;&quot;)" office:value-type="percentage" office:value="0.375" calcext:value-type="percentage">
            <text:p>38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Segundo Grau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15" calcext:value-type="float">
            <text:p>15</text:p>
          </table:table-cell>
          <table:table-cell table:style-name="ce129" table:formula="of:=SUM([.B12];[.C12])" office:value-type="float" office:value="38" calcext:value-type="float">
            <text:p>38</text:p>
          </table:table-cell>
          <table:table-cell table:style-name="ce66" table:formula="of:=IFERROR([.B12]/[.D12];&quot;&quot;)" office:value-type="percentage" office:value="0.605263157894737" calcext:value-type="percentage">
            <text:p>61%</text:p>
          </table:table-cell>
          <table:table-cell table:style-name="ce66" table:formula="of:=IFERROR([.C12]/[.D12];&quot;&quot;)" office:value-type="percentage" office:value="0.394736842105263" calcext:value-type="percentage">
            <text:p>39%</text:p>
          </table:table-cell>
          <table:table-cell table:style-name="Default"/>
          <table:table-cell table:number-columns-repeated="1016"/>
        </table:table-row>
        <table:table-row table:style-name="ro1" table:visibility="collapse">
          <table:table-cell table:style-name="ce85" office:value-type="string" calcext:value-type="string">
            <text:p>Diretoria Judiciária</text:p>
          </table:table-cell>
          <table:table-cell table:style-name="ce112" table:number-columns-repeated="2"/>
          <table:table-cell table:style-name="ce128" table:formula="of:=SUM([.B13];[.C13])" office:value-type="float" office:value="0" calcext:value-type="float">
            <text:p>0</text:p>
          </table:table-cell>
          <table:table-cell table:style-name="ce138" table:formula="of:=IFERROR([.D13]/[.I13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 table:visibility="collapse">
          <table:table-cell table:style-name="ce87" office:value-type="string" calcext:value-type="string">
            <text:p>Fórum de São Luís</text:p>
          </table:table-cell>
          <table:table-cell table:style-name="ce117" table:number-columns-repeated="2"/>
          <table:table-cell table:style-name="ce129" table:formula="of:=SUM([.B14];[.C14])" office:value-type="float" office:value="0" calcext:value-type="float">
            <text:p>0</text:p>
          </table:table-cell>
          <table:table-cell table:style-name="ce176" table:formula="of:=IFERROR([.D14]/[.I14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 table:visibility="collapse">
          <table:table-cell table:style-name="ce85" office:value-type="string" calcext:value-type="string">
            <text:p>Fóruns do Interior</text:p>
          </table:table-cell>
          <table:table-cell table:style-name="ce112" table:number-columns-repeated="2"/>
          <table:table-cell table:style-name="ce128" table:formula="of:=SUM([.B15];[.C15])" office:value-type="float" office:value="0" calcext:value-type="float">
            <text:p>0</text:p>
          </table:table-cell>
          <table:table-cell table:style-name="ce138" table:formula="of:=IFERROR([.D15]/[.I15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 table:visibility="collapse">
          <table:table-cell table:style-name="ce87" office:value-type="string" calcext:value-type="string">
            <text:p>Tribunal de Justiça</text:p>
          </table:table-cell>
          <table:table-cell table:style-name="ce117" table:number-columns-repeated="2"/>
          <table:table-cell table:style-name="ce129" table:formula="of:=SUM([.B16];[.C16])" office:value-type="float" office:value="0" calcext:value-type="float">
            <text:p>0</text:p>
          </table:table-cell>
          <table:table-cell table:style-name="ce176" table:formula="of:=IFERROR([.D16]/[.I16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9:.B16])" office:value-type="float" office:value="207" calcext:value-type="float">
            <text:p>207</text:p>
          </table:table-cell>
          <table:table-cell table:style-name="ce108" table:formula="of:=SUM([.C9:.C16])" office:value-type="float" office:value="148" calcext:value-type="float">
            <text:p>148</text:p>
          </table:table-cell>
          <table:table-cell table:style-name="ce82" table:formula="of:=SUM([.D9:.D16])" office:value-type="float" office:value="355" calcext:value-type="float">
            <text:p>355</text:p>
          </table:table-cell>
          <table:table-cell table:style-name="ce137" table:formula="of:=IFERROR([.B17]/[.D17];&quot;&quot;)" office:value-type="percentage" office:value="0.583098591549296" calcext:value-type="percentage">
            <text:p>58%</text:p>
          </table:table-cell>
          <table:table-cell table:style-name="ce137" table:formula="of:=IFERROR([.C17]/[.D17];&quot;&quot;)" office:value-type="percentage" office:value="0.416901408450704" calcext:value-type="percentage">
            <text:p>42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Oficiais de Justiça</text:p>
          </table:table-cell>
          <table:table-cell table:style-name="ce107" office:value-type="string" calcext:value-type="string" table:number-columns-spanned="1" table:number-rows-spanned="2">
            <text:p>Vencedores</text:p>
          </table:table-cell>
          <table:table-cell table:style-name="ce107" office:value-type="string" calcext:value-type="string" table:number-columns-spanned="1" table:number-rows-spanned="2">
            <text:p>Não vencedores</text:p>
          </table:table-cell>
          <table:table-cell table:style-name="ce107" office:value-type="string" calcext:value-type="string" table:number-columns-spanned="1" table:number-rows-spanned="2">
            <text:p>Total de oficiais</text:p>
          </table:table-cell>
          <table:table-cell table:style-name="ce107" office:value-type="string" calcext:value-type="string" table:number-columns-spanned="1" table:number-rows-spanned="2">
            <text:p>Vencedores (%)</text:p>
          </table:table-cell>
          <table:table-cell table:style-name="ce107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ce140"/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12" office:value-type="float" office:value="73" calcext:value-type="float">
            <text:p>73</text:p>
          </table:table-cell>
          <table:table-cell table:style-name="ce112" office:value-type="float" office:value="49" calcext:value-type="float">
            <text:p>49</text:p>
          </table:table-cell>
          <table:table-cell table:style-name="ce128" table:formula="of:=SUM([.B22];[.C22])" office:value-type="float" office:value="122" calcext:value-type="float">
            <text:p>122</text:p>
          </table:table-cell>
          <table:table-cell table:style-name="ce134" table:formula="of:=IFERROR([.B22]/[.D22];&quot;&quot;)" office:value-type="percentage" office:value="0.598360655737705" calcext:value-type="percentage">
            <text:p>60%</text:p>
          </table:table-cell>
          <table:table-cell table:style-name="ce134" table:formula="of:=IFERROR([.C22]/[.D22];&quot;&quot;)" office:value-type="percentage" office:value="0.401639344262295" calcext:value-type="percentage">
            <text:p>40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Imperatriz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table:formula="of:=SUM([.B23];[.C23])" office:value-type="float" office:value="28" calcext:value-type="float">
            <text:p>28</text:p>
          </table:table-cell>
          <table:table-cell table:style-name="ce66" table:formula="of:=IFERROR([.B23]/[.D23];&quot;&quot;)" office:value-type="percentage" office:value="0.535714285714286" calcext:value-type="percentage">
            <text:p>54%</text:p>
          </table:table-cell>
          <table:table-cell table:style-name="ce66" table:formula="of:=IFERROR([.C23]/[.D23];&quot;&quot;)" office:value-type="percentage" office:value="0.464285714285714" calcext:value-type="percentage">
            <text:p>46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22:.B23])" office:value-type="float" office:value="88" calcext:value-type="float">
            <text:p>88</text:p>
          </table:table-cell>
          <table:table-cell table:style-name="ce108" table:formula="of:=SUM([.C22:.C23])" office:value-type="float" office:value="62" calcext:value-type="float">
            <text:p>62</text:p>
          </table:table-cell>
          <table:table-cell table:style-name="ce82" table:formula="of:=SUM([.D22:.D23])" office:value-type="float" office:value="150" calcext:value-type="float">
            <text:p>150</text:p>
          </table:table-cell>
          <table:table-cell table:style-name="ce137" table:formula="of:=IFERROR([.B24]/[.D24];&quot;&quot;)" office:value-type="percentage" office:value="0.586666666666667" calcext:value-type="percentage">
            <text:p>59%</text:p>
          </table:table-cell>
          <table:table-cell table:style-name="ce137" table:formula="of:=IFERROR([.C24]/[.D24];&quot;&quot;)" office:value-type="percentage" office:value="0.413333333333333" calcext:value-type="percentage">
            <text:p>41%</text:p>
          </table:table-cell>
          <table:table-cell table:number-columns-repeated="1014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Área Administrativa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Default"/>
          <table:covered-table-cell table:style-name="ce82"/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Tribunal de Justiça</text:p>
          </table:table-cell>
          <table:table-cell table:style-name="ce112" office:value-type="float" office:value="51" calcext:value-type="float">
            <text:p>51</text:p>
          </table:table-cell>
          <table:table-cell table:style-name="ce112" office:value-type="float" office:value="10" calcext:value-type="float">
            <text:p>10</text:p>
          </table:table-cell>
          <table:table-cell table:style-name="ce128" table:formula="of:=SUM([.B29];[.C29])" office:value-type="float" office:value="61" calcext:value-type="float">
            <text:p>61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Corregedoria Geral de Justiça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30];[.C30])" office:value-type="float" office:value="15" calcext:value-type="float">
            <text:p>15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ESMAM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28" table:formula="of:=SUM([.B31];[.C31])" office:value-type="float" office:value="1" calcext:value-type="float">
            <text:p>1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Fórum de São Luís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32];[.C32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Fóruns do Interior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" calcext:value-type="float">
            <text:p>1</text:p>
          </table:table-cell>
          <table:table-cell table:style-name="ce128" table:formula="of:=SUM([.B33];[.C33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29:.B33])" office:value-type="float" office:value="84" calcext:value-type="float">
            <text:p>84</text:p>
          </table:table-cell>
          <table:table-cell table:style-name="ce119" table:formula="of:=SUM([.C29:.C33])" office:value-type="float" office:value="11" calcext:value-type="float">
            <text:p>11</text:p>
          </table:table-cell>
          <table:table-cell table:style-name="ce131" table:formula="of:=SUM([.B34];[.C34])" office:value-type="float" office:value="95" calcext:value-type="float">
            <text:p>95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9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89"/>
          <table:covered-table-cell table:style-name="ce132"/>
          <table:covered-table-cell table:style-name="Default"/>
          <table:table-cell table:number-columns-repeated="1018"/>
        </table:table-row>
        <table:table-row table:style-name="ro7">
          <table:table-cell table:style-name="ce82" office:value-type="string" calcext:value-type="string">
            <text:p>Áreas</text:p>
          </table:table-cell>
          <table:table-cell table:style-name="ce107" office:value-type="string" calcext:value-type="string">
            <text:p>Vencedores</text:p>
          </table:table-cell>
          <table:table-cell table:style-name="ce107" office:value-type="string" calcext:value-type="string">
            <text:p>Não vencedores</text:p>
          </table:table-cell>
          <table:table-cell table:style-name="ce107" office:value-type="string" calcext:value-type="string">
            <text:p>Vencedores (%)</text:p>
          </table:table-cell>
          <table:table-cell table:style-name="ce107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7]" office:value-type="float" office:value="207" calcext:value-type="float">
            <text:p>207</text:p>
          </table:table-cell>
          <table:table-cell table:style-name="ce123" table:formula="of:=[.C17]" office:value-type="float" office:value="148" calcext:value-type="float">
            <text:p>148</text:p>
          </table:table-cell>
          <table:table-cell table:style-name="ce134" table:formula="of:=[.B39]/SUM([.B39:.C39])" office:value-type="percentage" office:value="0.583098591549296" calcext:value-type="percentage">
            <text:p>58%</text:p>
          </table:table-cell>
          <table:table-cell table:style-name="ce134" table:formula="of:=[.C39]/SUM([.B39:.C39])" office:value-type="percentage" office:value="0.416901408450704" calcext:value-type="percentage">
            <text:p>42%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4]" office:value-type="float" office:value="84" calcext:value-type="float">
            <text:p>84</text:p>
          </table:table-cell>
          <table:table-cell table:style-name="ce123" table:formula="of:=[.C34]" office:value-type="float" office:value="11" calcext:value-type="float">
            <text:p>11</text:p>
          </table:table-cell>
          <table:table-cell table:style-name="ce134" table:formula="of:=[.B40]/SUM([.B40:.C40])" office:value-type="percentage" office:value="0.884210526315789" calcext:value-type="percentage">
            <text:p>88%</text:p>
          </table:table-cell>
          <table:table-cell table:style-name="ce134" table:formula="of:=[.C40]/SUM([.B40:.C40])" office:value-type="percentage" office:value="0.115789473684211" calcext:value-type="percentage">
            <text:p>12%</text:p>
          </table:table-cell>
          <table:table-cell table:number-columns-repeated="1018"/>
        </table:table-row>
        <table:table-row table:style-name="ro3">
          <table:table-cell table:style-name="ce97" office:value-type="string" calcext:value-type="string">
            <text:p>Oficiais de Justiça (São Luis e Imperatriz)</text:p>
          </table:table-cell>
          <table:table-cell table:style-name="ce112" table:formula="of:=[.B24]" office:value-type="float" office:value="88" calcext:value-type="float">
            <text:p>88</text:p>
          </table:table-cell>
          <table:table-cell table:style-name="ce112" table:formula="of:=[.C24]" office:value-type="float" office:value="62" calcext:value-type="float">
            <text:p>62</text:p>
          </table:table-cell>
          <table:table-cell table:style-name="ce135" table:formula="of:=[.B41]/SUM([.B41:.C41])" office:value-type="percentage" office:value="0.586666666666667" calcext:value-type="percentage">
            <text:p>59%</text:p>
          </table:table-cell>
          <table:table-cell table:style-name="ce135" table:formula="of:=[.C41]/SUM([.B41:.C41])" office:value-type="percentage" office:value="0.413333333333333" calcext:value-type="percentage">
            <text:p>41%</text:p>
          </table:table-cell>
          <table:table-cell table:number-columns-repeated="1018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39:.B41])" office:value-type="float" office:value="379" calcext:value-type="float">
            <text:p>379</text:p>
          </table:table-cell>
          <table:table-cell table:style-name="ce119" table:formula="of:=SUM([.C39:.C41])" office:value-type="float" office:value="221" calcext:value-type="float">
            <text:p>221</text:p>
          </table:table-cell>
          <table:table-cell table:style-name="ce137" table:formula="of:=[.B42]/SUM([.B42:.C42])" office:value-type="percentage" office:value="0.631666666666667" calcext:value-type="percentage">
            <text:p>63%</text:p>
          </table:table-cell>
          <table:table-cell table:style-name="ce141" table:formula="of:=[.C42]/SUM([.B42:.C42])" office:value-type="percentage" office:value="0.368333333333333" calcext:value-type="percentage">
            <text:p>37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89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89"/>
          <table:covered-table-cell table:style-name="ce132"/>
          <table:covered-table-cell/>
          <table:table-cell table:number-columns-repeated="1016"/>
        </table:table-row>
        <table:table-row table:style-name="ro1">
          <table:table-cell table:style-name="ce82" office:value-type="string" calcext:value-type="string" table:number-columns-spanned="1" table:number-rows-spanned="2">
            <text:p>Áreas</text:p>
          </table:table-cell>
          <table:table-cell table:style-name="ce107" office:value-type="string" calcext:value-type="string" table:number-columns-spanned="2" table:number-rows-spanned="1">
            <text:p>Vencedoras</text:p>
          </table:table-cell>
          <table:covered-table-cell table:style-name="ce124"/>
          <table:table-cell table:style-name="ce107" office:value-type="string" calcext:value-type="string" table:number-columns-spanned="2" table:number-rows-spanned="1">
            <text:p>Não vencedoras</text:p>
          </table:table-cell>
          <table:covered-table-cell table:style-name="ce124"/>
          <table:table-cell table:style-name="ce107" office:value-type="string" calcext:value-type="string" table:number-columns-spanned="1" table:number-rows-spanned="2">
            <text:p>Percentual de Vencedores em 2016</text:p>
          </table:table-cell>
          <table:table-cell table:style-name="ce107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105"/>
          <table:table-cell table:style-name="ce108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covered-table-cell table:style-name="ce142"/>
          <table:covered-table-cell table:style-name="ce140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7]" office:value-type="float" office:value="207" calcext:value-type="float">
            <text:p>207</text:p>
          </table:table-cell>
          <table:table-cell table:style-name="ce126" office:value-type="float" office:value="187" calcext:value-type="float">
            <text:p>187</text:p>
          </table:table-cell>
          <table:table-cell table:style-name="ce123" table:formula="of:=[.C17]" office:value-type="float" office:value="148" calcext:value-type="float">
            <text:p>148</text:p>
          </table:table-cell>
          <table:table-cell table:style-name="ce126" office:value-type="float" office:value="142" calcext:value-type="float">
            <text:p>142</text:p>
          </table:table-cell>
          <table:table-cell table:style-name="ce134" table:formula="of:=[.C50]/([.C50]+[.E50])" office:value-type="percentage" office:value="0.56838905775076" calcext:value-type="percentage">
            <text:p>57%</text:p>
          </table:table-cell>
          <table:table-cell table:style-name="ce135" table:formula="of:=#REF!-[.F50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4]" office:value-type="float" office:value="84" calcext:value-type="float">
            <text:p>84</text:p>
          </table:table-cell>
          <table:table-cell table:style-name="ce126" office:value-type="float" office:value="75" calcext:value-type="float">
            <text:p>75</text:p>
          </table:table-cell>
          <table:table-cell table:style-name="ce123" table:formula="of:=[.C34]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34" table:formula="of:=[.C51]/([.C51]+[.E51])" office:value-type="percentage" office:value="0.797872340425532" calcext:value-type="percentage">
            <text:p>80%</text:p>
          </table:table-cell>
          <table:table-cell table:style-name="ce135" table:formula="of:=#REF!-[.F51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50:.B51])" office:value-type="float" office:value="291" calcext:value-type="float">
            <text:p>291</text:p>
          </table:table-cell>
          <table:table-cell table:style-name="ce127" table:formula="of:=SUM([.C50:.C51])" office:value-type="float" office:value="262" calcext:value-type="float">
            <text:p>262</text:p>
          </table:table-cell>
          <table:table-cell table:style-name="ce119" table:formula="of:=SUM([.D50:.D51])" office:value-type="float" office:value="159" calcext:value-type="float">
            <text:p>159</text:p>
          </table:table-cell>
          <table:table-cell table:style-name="ce127" table:formula="of:=SUM([.E50:.E51])" office:value-type="float" office:value="161" calcext:value-type="float">
            <text:p>161</text:p>
          </table:table-cell>
          <table:table-cell table:style-name="ce137" table:formula="of:=[.C52]/([.C52]+[.E52])" office:value-type="percentage" office:value="0.619385342789598" calcext:value-type="percentage">
            <text:p>62%</text:p>
          </table:table-cell>
          <table:table-cell table:style-name="ce137" table:formula="of:=#REF!-[.F52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1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o GPJ 2016" table:style-name="ta1">
        <table:table-column table:style-name="co1" table:default-cell-style-name="ce80"/>
        <table:table-column table:style-name="co14" table:default-cell-style-name="ce80"/>
        <table:table-column table:style-name="co15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7" table:default-cell-style-name="ce80"/>
        <table:table-column table:style-name="co9" table:number-columns-repeated="1015" table:default-cell-style-name="ce80"/>
        <table:table-column table:style-name="co9" table:default-cell-style-name="ce161"/>
        <table:table-row table:style-name="ro1">
          <table:table-cell table:style-name="ce54" office:value-type="string" calcext:value-type="string" table:number-columns-spanned="8" table:number-rows-spanned="1">
            <text:p>GRATIFICAÇÃO POR PRODUTIVIDADE JUDICIÁRIA – GPJ/2016</text:p>
          </table:table-cell>
          <table:covered-table-cell table:number-columns-repeated="7" table:style-name="ce106"/>
          <table:table-cell table:number-columns-repeated="1016"/>
        </table:table-row>
        <table:table-row table:style-name="ro1">
          <table:table-cell table:style-name="ce54" office:value-type="string" calcext:value-type="string" table:number-columns-spanned="8" table:number-rows-spanned="1">
            <text:p>RESUMO DO RESULTADO FINAL</text:p>
          </table:table-cell>
          <table:covered-table-cell table:number-columns-repeated="7" table:style-name="ce106"/>
          <table:table-cell table:number-columns-repeated="1016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82" office:value-type="string" calcext:value-type="string" table:number-columns-spanned="1" table:number-rows-spanned="2">
            <text:p>Área Judicial</text:p>
          </table:table-cell>
          <table:table-cell table:style-name="ce107" office:value-type="string" calcext:value-type="string" table:number-columns-spanned="2" table:number-rows-spanned="1">
            <text:p>Quantitativo de unidades vencedoras</text:p>
          </table:table-cell>
          <table:covered-table-cell table:style-name="ce125"/>
          <table:table-cell table:style-name="ce107" office:value-type="string" calcext:value-type="string" table:number-columns-spanned="2" table:number-rows-spanned="1">
            <text:p>Quantitativo de unidades não vencedoras</text:p>
          </table:table-cell>
          <table:covered-table-cell table:style-name="ce125"/>
          <table:table-cell table:style-name="ce82" office:value-type="string" calcext:value-type="string" table:number-columns-spanned="1" table:number-rows-spanned="2">
            <text:p>Total de unidades</text:p>
          </table:table-cell>
          <table:table-cell table:style-name="ce161"/>
          <table:table-cell table:number-columns-repeated="1017"/>
        </table:table-row>
        <table:table-row table:style-name="ro1">
          <table:covered-table-cell table:style-name="ce82"/>
          <table:table-cell table:style-name="ce108" office:value-type="string" calcext:value-type="string">
            <text:p>Em geral</text:p>
          </table:table-cell>
          <table:table-cell table:style-name="ce125" office:value-type="string" calcext:value-type="string">
            <text:p>Em percentual</text:p>
          </table:table-cell>
          <table:table-cell table:style-name="ce108" office:value-type="string" calcext:value-type="string">
            <text:p>Em geral</text:p>
          </table:table-cell>
          <table:table-cell table:style-name="ce125" office:value-type="string" calcext:value-type="string">
            <text:p>Em percentual</text:p>
          </table:table-cell>
          <table:covered-table-cell table:style-name="ce82"/>
          <table:table-cell table:style-name="ce161"/>
          <table:table-cell table:number-columns-repeated="1017"/>
        </table:table-row>
        <table:table-row table:style-name="ro1">
          <table:table-cell table:style-name="ce85" office:value-type="string" calcext:value-type="string">
            <text:p>Primeiro Grau</text:p>
          </table:table-cell>
          <table:table-cell table:style-name="ce112" office:value-type="float" office:value="110" calcext:value-type="float">
            <text:p>110</text:p>
          </table:table-cell>
          <table:table-cell table:style-name="ce138" table:formula="of:=IFERROR([.B9]/[.F9];&quot;&quot;)" office:value-type="percentage" office:value="0.468085106382979" calcext:value-type="percentage">
            <text:p>47%</text:p>
          </table:table-cell>
          <table:table-cell table:style-name="ce112" office:value-type="float" office:value="125" calcext:value-type="float">
            <text:p>125</text:p>
          </table:table-cell>
          <table:table-cell table:style-name="ce138" table:formula="of:=IFERROR([.D9]/[.F9];&quot;&quot;)" office:value-type="percentage" office:value="0.531914893617021" calcext:value-type="percentage">
            <text:p>53%</text:p>
          </table:table-cell>
          <table:table-cell table:style-name="ce128" table:formula="of:=SUM([.B9];[.D9])" office:value-type="float" office:value="235" calcext:value-type="float">
            <text:p>235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7" office:value-type="string" calcext:value-type="string">
            <text:p>Juizados Especiais</text:p>
          </table:table-cell>
          <table:table-cell table:style-name="ce117" office:value-type="float" office:value="27" calcext:value-type="float">
            <text:p>27</text:p>
          </table:table-cell>
          <table:table-cell table:style-name="ce176" table:formula="of:=IFERROR([.B10]/[.F10];&quot;&quot;)" office:value-type="percentage" office:value="0.818181818181818" calcext:value-type="percentage">
            <text:p>82%</text:p>
          </table:table-cell>
          <table:table-cell table:style-name="ce117" office:value-type="float" office:value="6" calcext:value-type="float">
            <text:p>6</text:p>
          </table:table-cell>
          <table:table-cell table:style-name="ce176" table:formula="of:=IFERROR([.D10]/[.F10];&quot;&quot;)" office:value-type="percentage" office:value="0.181818181818182" calcext:value-type="percentage">
            <text:p>18%</text:p>
          </table:table-cell>
          <table:table-cell table:style-name="ce129" table:formula="of:=SUM([.B10];[.D10])" office:value-type="float" office:value="33" calcext:value-type="float">
            <text:p>33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5" office:value-type="string" calcext:value-type="string">
            <text:p>Turmas Recursais</text:p>
          </table:table-cell>
          <table:table-cell table:style-name="ce112" office:value-type="float" office:value="6" calcext:value-type="float">
            <text:p>6</text:p>
          </table:table-cell>
          <table:table-cell table:style-name="ce138" table:formula="of:=IFERROR([.B11]/[.F11];&quot;&quot;)" office:value-type="percentage" office:value="0.75" calcext:value-type="percentage">
            <text:p>75%</text:p>
          </table:table-cell>
          <table:table-cell table:style-name="ce112" office:value-type="float" office:value="2" calcext:value-type="float">
            <text:p>2</text:p>
          </table:table-cell>
          <table:table-cell table:style-name="ce138" table:formula="of:=IFERROR([.D11]/[.F11];&quot;&quot;)" office:value-type="percentage" office:value="0.25" calcext:value-type="percentage">
            <text:p>25%</text:p>
          </table:table-cell>
          <table:table-cell table:style-name="ce128" table:formula="of:=SUM([.B11];[.D11])" office:value-type="float" office:value="8" calcext:value-type="float">
            <text:p>8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7" office:value-type="string" calcext:value-type="string">
            <text:p>Segundo Grau</text:p>
          </table:table-cell>
          <table:table-cell table:style-name="ce117" office:value-type="float" office:value="21" calcext:value-type="float">
            <text:p>21</text:p>
          </table:table-cell>
          <table:table-cell table:style-name="ce176" table:formula="of:=IFERROR([.B12]/[.F12];&quot;&quot;)" office:value-type="percentage" office:value="0.875" calcext:value-type="percentage">
            <text:p>88%</text:p>
          </table:table-cell>
          <table:table-cell table:style-name="ce117" office:value-type="float" office:value="3" calcext:value-type="float">
            <text:p>3</text:p>
          </table:table-cell>
          <table:table-cell table:style-name="ce176" table:formula="of:=IFERROR([.D12]/[.F12];&quot;&quot;)" office:value-type="percentage" office:value="0.125" calcext:value-type="percentage">
            <text:p>13%</text:p>
          </table:table-cell>
          <table:table-cell table:style-name="ce129" table:formula="of:=SUM([.B12];[.D12])" office:value-type="float" office:value="24" calcext:value-type="float">
            <text:p>24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5" office:value-type="string" calcext:value-type="string">
            <text:p>Diretoria Judiciária</text:p>
          </table:table-cell>
          <table:table-cell table:style-name="ce112" office:value-type="float" office:value="5" calcext:value-type="float">
            <text:p>5</text:p>
          </table:table-cell>
          <table:table-cell table:style-name="ce138" table:formula="of:=IFERROR([.B13]/[.F13];&quot;&quot;)" office:value-type="percentage" office:value="0.5" calcext:value-type="percentage">
            <text:p>50%</text:p>
          </table:table-cell>
          <table:table-cell table:style-name="ce112" office:value-type="float" office:value="5" calcext:value-type="float">
            <text:p>5</text:p>
          </table:table-cell>
          <table:table-cell table:style-name="ce138" table:formula="of:=IFERROR([.D13]/[.F13];&quot;&quot;)" office:value-type="percentage" office:value="0.5" calcext:value-type="percentage">
            <text:p>50%</text:p>
          </table:table-cell>
          <table:table-cell table:style-name="ce128" table:formula="of:=SUM([.B13];[.D13])" office:value-type="float" office:value="10" calcext:value-type="float">
            <text:p>10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7" office:value-type="string" calcext:value-type="string">
            <text:p>Fórum de São Luís</text:p>
          </table:table-cell>
          <table:table-cell table:style-name="ce117" office:value-type="float" office:value="2" calcext:value-type="float">
            <text:p>2</text:p>
          </table:table-cell>
          <table:table-cell table:style-name="ce176" table:formula="of:=IFERROR([.B14]/[.F14];&quot;&quot;)" office:value-type="percentage" office:value="1" calcext:value-type="percentage">
            <text:p>100%</text:p>
          </table:table-cell>
          <table:table-cell table:style-name="ce117" office:value-type="float" office:value="0" calcext:value-type="float">
            <text:p>0</text:p>
          </table:table-cell>
          <table:table-cell table:style-name="ce176" table:formula="of:=IFERROR([.D14]/[.F14];&quot;&quot;)" office:value-type="percentage" office:value="0" calcext:value-type="percentage">
            <text:p>0%</text:p>
          </table:table-cell>
          <table:table-cell table:style-name="ce129" table:formula="of:=SUM([.B14];[.D14])" office:value-type="float" office:value="2" calcext:value-type="float">
            <text:p>2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5" office:value-type="string" calcext:value-type="string">
            <text:p>Fóruns do Interior</text:p>
          </table:table-cell>
          <table:table-cell table:style-name="ce112" office:value-type="float" office:value="15" calcext:value-type="float">
            <text:p>15</text:p>
          </table:table-cell>
          <table:table-cell table:style-name="ce138" table:formula="of:=IFERROR([.B15]/[.F15];&quot;&quot;)" office:value-type="percentage" office:value="0.9375" calcext:value-type="percentage">
            <text:p>94%</text:p>
          </table:table-cell>
          <table:table-cell table:style-name="ce112" office:value-type="float" office:value="1" calcext:value-type="float">
            <text:p>1</text:p>
          </table:table-cell>
          <table:table-cell table:style-name="ce138" table:formula="of:=IFERROR([.D15]/[.F15];&quot;&quot;)" office:value-type="percentage" office:value="0.0625" calcext:value-type="percentage">
            <text:p>6%</text:p>
          </table:table-cell>
          <table:table-cell table:style-name="ce128" table:formula="of:=SUM([.B15];[.D15])" office:value-type="float" office:value="16" calcext:value-type="float">
            <text:p>16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7" office:value-type="string" calcext:value-type="string">
            <text:p>Tribunal de Justiça</text:p>
          </table:table-cell>
          <table:table-cell table:style-name="ce117" office:value-type="float" office:value="1" calcext:value-type="float">
            <text:p>1</text:p>
          </table:table-cell>
          <table:table-cell table:style-name="ce176" table:formula="of:=IFERROR([.B16]/[.F16];&quot;&quot;)" office:value-type="percentage" office:value="1" calcext:value-type="percentage">
            <text:p>100%</text:p>
          </table:table-cell>
          <table:table-cell table:style-name="ce117" office:value-type="float" office:value="0" calcext:value-type="float">
            <text:p>0</text:p>
          </table:table-cell>
          <table:table-cell table:style-name="ce176" table:formula="of:=IFERROR([.D16]/[.F16];&quot;&quot;)" office:value-type="percentage" office:value="0" calcext:value-type="percentage">
            <text:p>0%</text:p>
          </table:table-cell>
          <table:table-cell table:style-name="ce129" table:formula="of:=SUM([.B16];[.D16])" office:value-type="float" office:value="1" calcext:value-type="float">
            <text:p>1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9:.B16])" office:value-type="float" office:value="187" calcext:value-type="float">
            <text:p>187</text:p>
          </table:table-cell>
          <table:table-cell table:style-name="ce178" table:formula="of:=IFERROR([.B17]/[.F17];&quot;&quot;)" office:value-type="percentage" office:value="0.56838905775076" calcext:value-type="percentage">
            <text:p>57%</text:p>
          </table:table-cell>
          <table:table-cell table:style-name="ce108" table:formula="of:=SUM([.D9:.D16])" office:value-type="float" office:value="142" calcext:value-type="float">
            <text:p>142</text:p>
          </table:table-cell>
          <table:table-cell table:style-name="ce178" table:formula="of:=IFERROR([.D17]/[.F17];&quot;&quot;)" office:value-type="percentage" office:value="0.43161094224924" calcext:value-type="percentage">
            <text:p>43%</text:p>
          </table:table-cell>
          <table:table-cell table:style-name="ce82" table:formula="of:=SUM([.F9:.F16])" office:value-type="float" office:value="329" calcext:value-type="float">
            <text:p>329</text:p>
          </table:table-cell>
          <table:table-cell table:style-name="ce161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61"/>
          <table:table-cell table:number-columns-repeated="1017"/>
        </table:table-row>
        <table:table-row table:style-name="ro3">
          <table:table-cell table:style-name="ce82" office:value-type="string" calcext:value-type="string" table:number-columns-spanned="1" table:number-rows-spanned="2">
            <text:p>Oficiais de Justiça</text:p>
          </table:table-cell>
          <table:table-cell table:style-name="ce107" office:value-type="string" calcext:value-type="string" table:number-columns-spanned="2" table:number-rows-spanned="1">
            <text:p>Quantitativo de oficiais vencedores</text:p>
          </table:table-cell>
          <table:covered-table-cell table:style-name="ce125"/>
          <table:table-cell table:style-name="ce107" office:value-type="string" calcext:value-type="string" table:number-columns-spanned="2" table:number-rows-spanned="1">
            <text:p>Quantitativo de oficiais não vencedoras</text:p>
          </table:table-cell>
          <table:covered-table-cell table:style-name="ce125"/>
          <table:table-cell table:style-name="ce82" office:value-type="string" calcext:value-type="string" table:number-columns-spanned="1" table:number-rows-spanned="2">
            <text:p>Total de oficiais</text:p>
          </table:table-cell>
          <table:table-cell table:style-name="ce161"/>
          <table:table-cell table:number-columns-repeated="1017"/>
        </table:table-row>
        <table:table-row table:style-name="ro1">
          <table:covered-table-cell table:style-name="ce82"/>
          <table:table-cell table:style-name="ce108" office:value-type="string" calcext:value-type="string">
            <text:p>Em geral</text:p>
          </table:table-cell>
          <table:table-cell table:style-name="ce125" office:value-type="string" calcext:value-type="string">
            <text:p>Em percentual</text:p>
          </table:table-cell>
          <table:table-cell table:style-name="ce108" office:value-type="string" calcext:value-type="string">
            <text:p>Em geral</text:p>
          </table:table-cell>
          <table:table-cell table:style-name="ce125" office:value-type="string" calcext:value-type="string">
            <text:p>Em percentual</text:p>
          </table:table-cell>
          <table:covered-table-cell table:style-name="ce82"/>
          <table:table-cell table:style-name="ce161"/>
          <table:table-cell table:number-columns-repeated="1017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12" office:value-type="float" office:value="65" calcext:value-type="float">
            <text:p>65</text:p>
          </table:table-cell>
          <table:table-cell table:style-name="ce138" table:formula="of:=IFERROR([.B22]/[.F22];&quot;&quot;)" office:value-type="percentage" office:value="0.68421052631579" calcext:value-type="percentage">
            <text:p>68%</text:p>
          </table:table-cell>
          <table:table-cell table:style-name="ce112" office:value-type="float" office:value="30" calcext:value-type="float">
            <text:p>30</text:p>
          </table:table-cell>
          <table:table-cell table:style-name="ce138" table:formula="of:=IFERROR([.D22]/[.F22];&quot;&quot;)" office:value-type="percentage" office:value="0.31578947368421" calcext:value-type="percentage">
            <text:p>32%</text:p>
          </table:table-cell>
          <table:table-cell table:style-name="ce128" table:formula="of:=SUM([.B22];[.D22])" office:value-type="float" office:value="95" calcext:value-type="float">
            <text:p>95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7" office:value-type="string" calcext:value-type="string">
            <text:p>Imperatriz</text:p>
          </table:table-cell>
          <table:table-cell table:style-name="ce117" office:value-type="float" office:value="13" calcext:value-type="float">
            <text:p>13</text:p>
          </table:table-cell>
          <table:table-cell table:style-name="ce176" table:formula="of:=IFERROR([.B23]/[.F23];&quot;&quot;)" office:value-type="percentage" office:value="0.481481481481481" calcext:value-type="percentage">
            <text:p>48%</text:p>
          </table:table-cell>
          <table:table-cell table:style-name="ce117" office:value-type="float" office:value="14" calcext:value-type="float">
            <text:p>14</text:p>
          </table:table-cell>
          <table:table-cell table:style-name="ce176" table:formula="of:=IFERROR([.D23]/[.F23];&quot;&quot;)" office:value-type="percentage" office:value="0.518518518518518" calcext:value-type="percentage">
            <text:p>52%</text:p>
          </table:table-cell>
          <table:table-cell table:style-name="ce129" table:formula="of:=SUM([.B23];[.D23])" office:value-type="float" office:value="27" calcext:value-type="float">
            <text:p>27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22:.B23])" office:value-type="float" office:value="78" calcext:value-type="float">
            <text:p>78</text:p>
          </table:table-cell>
          <table:table-cell table:style-name="ce178" table:formula="of:=IFERROR([.B24]/[.F24];&quot;&quot;)" office:value-type="percentage" office:value="0.639344262295082" calcext:value-type="percentage">
            <text:p>64%</text:p>
          </table:table-cell>
          <table:table-cell table:style-name="ce108" table:formula="of:=SUM([.D22:.D23])" office:value-type="float" office:value="44" calcext:value-type="float">
            <text:p>44</text:p>
          </table:table-cell>
          <table:table-cell table:style-name="ce178" table:formula="of:=IFERROR([.D24]/[.F24];&quot;&quot;)" office:value-type="percentage" office:value="0.360655737704918" calcext:value-type="percentage">
            <text:p>36%</text:p>
          </table:table-cell>
          <table:table-cell table:style-name="ce82" table:formula="of:=SUM([.F22:.F23])" office:value-type="float" office:value="122" calcext:value-type="float">
            <text:p>122</text:p>
          </table:table-cell>
          <table:table-cell table:style-name="ce161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61"/>
          <table:table-cell table:number-columns-repeated="1017"/>
        </table:table-row>
        <table:table-row table:style-name="ro3">
          <table:table-cell table:style-name="ce82" office:value-type="string" calcext:value-type="string" table:number-columns-spanned="1" table:number-rows-spanned="2">
            <text:p>Área Administrativa</text:p>
          </table:table-cell>
          <table:table-cell table:style-name="ce107" office:value-type="string" calcext:value-type="string" table:number-columns-spanned="2" table:number-rows-spanned="1">
            <text:p>Quantitativo de unidades vencedoras</text:p>
          </table:table-cell>
          <table:covered-table-cell table:style-name="ce125"/>
          <table:table-cell table:style-name="ce107" office:value-type="string" calcext:value-type="string" table:number-columns-spanned="2" table:number-rows-spanned="1">
            <text:p>Quantitativo de unidades não vencedoras</text:p>
          </table:table-cell>
          <table:covered-table-cell table:style-name="ce125"/>
          <table:table-cell table:style-name="ce82" office:value-type="string" calcext:value-type="string" table:number-columns-spanned="1" table:number-rows-spanned="2">
            <text:p>Total de unidades</text:p>
          </table:table-cell>
          <table:table-cell table:style-name="ce161"/>
          <table:table-cell table:number-columns-repeated="1017"/>
        </table:table-row>
        <table:table-row table:style-name="ro1">
          <table:covered-table-cell table:style-name="ce82"/>
          <table:table-cell table:style-name="ce108" office:value-type="string" calcext:value-type="string">
            <text:p>Em geral</text:p>
          </table:table-cell>
          <table:table-cell table:style-name="ce125" office:value-type="string" calcext:value-type="string">
            <text:p>Em percentual</text:p>
          </table:table-cell>
          <table:table-cell table:style-name="ce108" office:value-type="string" calcext:value-type="string">
            <text:p>Em geral</text:p>
          </table:table-cell>
          <table:table-cell table:style-name="ce125" office:value-type="string" calcext:value-type="string">
            <text:p>Em percentual</text:p>
          </table:table-cell>
          <table:covered-table-cell table:style-name="ce82"/>
          <table:table-cell table:style-name="ce161"/>
          <table:table-cell table:number-columns-repeated="1017"/>
        </table:table-row>
        <table:table-row table:style-name="ro1">
          <table:table-cell table:style-name="ce85" office:value-type="string" calcext:value-type="string">
            <text:p>Tribunal de Justiça</text:p>
          </table:table-cell>
          <table:table-cell table:style-name="ce112" office:value-type="float" office:value="51" calcext:value-type="float">
            <text:p>51</text:p>
          </table:table-cell>
          <table:table-cell table:style-name="ce138" table:formula="of:=IFERROR([.B29]/[.F29];&quot;&quot;)" office:value-type="percentage" office:value="0.82258064516129" calcext:value-type="percentage">
            <text:p>82%</text:p>
          </table:table-cell>
          <table:table-cell table:style-name="ce112" office:value-type="float" office:value="11" calcext:value-type="float">
            <text:p>11</text:p>
          </table:table-cell>
          <table:table-cell table:style-name="ce138" table:formula="of:=IFERROR([.D29]/[.F29];&quot;&quot;)" office:value-type="percentage" office:value="0.17741935483871" calcext:value-type="percentage">
            <text:p>18%</text:p>
          </table:table-cell>
          <table:table-cell table:style-name="ce128" table:formula="of:=SUM([.B29];[.D29])" office:value-type="float" office:value="62" calcext:value-type="float">
            <text:p>62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7" office:value-type="string" calcext:value-type="string">
            <text:p>Corregedoria Geral de Justiça</text:p>
          </table:table-cell>
          <table:table-cell table:style-name="ce117" office:value-type="float" office:value="12" calcext:value-type="float">
            <text:p>12</text:p>
          </table:table-cell>
          <table:table-cell table:style-name="ce176" table:formula="of:=IFERROR([.B30]/[.F30];&quot;&quot;)" office:value-type="percentage" office:value="0.8" calcext:value-type="percentage">
            <text:p>80%</text:p>
          </table:table-cell>
          <table:table-cell table:style-name="ce117" office:value-type="float" office:value="3" calcext:value-type="float">
            <text:p>3</text:p>
          </table:table-cell>
          <table:table-cell table:style-name="ce176" table:formula="of:=IFERROR([.D30]/[.F30];&quot;&quot;)" office:value-type="percentage" office:value="0.2" calcext:value-type="percentage">
            <text:p>20%</text:p>
          </table:table-cell>
          <table:table-cell table:style-name="ce130" table:formula="of:=SUM([.B30];[.D30])" office:value-type="float" office:value="15" calcext:value-type="float">
            <text:p>15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5" office:value-type="string" calcext:value-type="string">
            <text:p>ESMAM</text:p>
          </table:table-cell>
          <table:table-cell table:style-name="ce112" office:value-type="float" office:value="1" calcext:value-type="float">
            <text:p>1</text:p>
          </table:table-cell>
          <table:table-cell table:style-name="ce138" table:formula="of:=IFERROR([.B31]/[.F31];&quot;&quot;)" office:value-type="percentage" office:value="1" calcext:value-type="percentage">
            <text:p>100%</text:p>
          </table:table-cell>
          <table:table-cell table:style-name="ce112" office:value-type="float" office:value="0" calcext:value-type="float">
            <text:p>0</text:p>
          </table:table-cell>
          <table:table-cell table:style-name="ce138" table:formula="of:=IFERROR([.D31]/[.F31];&quot;&quot;)" office:value-type="percentage" office:value="0" calcext:value-type="percentage">
            <text:p>0%</text:p>
          </table:table-cell>
          <table:table-cell table:style-name="ce128" table:formula="of:=SUM([.B31];[.D31])" office:value-type="float" office:value="1" calcext:value-type="float">
            <text:p>1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7" office:value-type="string" calcext:value-type="string">
            <text:p>Fórum de São Luís</text:p>
          </table:table-cell>
          <table:table-cell table:style-name="ce117" office:value-type="float" office:value="6" calcext:value-type="float">
            <text:p>6</text:p>
          </table:table-cell>
          <table:table-cell table:style-name="ce176" table:formula="of:=IFERROR([.B32]/[.F32];&quot;&quot;)" office:value-type="percentage" office:value="0.666666666666667" calcext:value-type="percentage">
            <text:p>67%</text:p>
          </table:table-cell>
          <table:table-cell table:style-name="ce117" office:value-type="float" office:value="3" calcext:value-type="float">
            <text:p>3</text:p>
          </table:table-cell>
          <table:table-cell table:style-name="ce176" table:formula="of:=IFERROR([.D32]/[.F32];&quot;&quot;)" office:value-type="percentage" office:value="0.333333333333333" calcext:value-type="percentage">
            <text:p>33%</text:p>
          </table:table-cell>
          <table:table-cell table:style-name="ce130" table:formula="of:=SUM([.B32];[.D32])" office:value-type="float" office:value="9" calcext:value-type="float">
            <text:p>9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5" office:value-type="string" calcext:value-type="string">
            <text:p>Fóruns do Interior</text:p>
          </table:table-cell>
          <table:table-cell table:style-name="ce112" office:value-type="float" office:value="5" calcext:value-type="float">
            <text:p>5</text:p>
          </table:table-cell>
          <table:table-cell table:style-name="ce138" table:formula="of:=IFERROR([.B33]/[.F33];&quot;&quot;)" office:value-type="percentage" office:value="0.714285714285714" calcext:value-type="percentage">
            <text:p>71%</text:p>
          </table:table-cell>
          <table:table-cell table:style-name="ce112" office:value-type="float" office:value="2" calcext:value-type="float">
            <text:p>2</text:p>
          </table:table-cell>
          <table:table-cell table:style-name="ce138" table:formula="of:=IFERROR([.D33]/[.F33];&quot;&quot;)" office:value-type="percentage" office:value="0.285714285714286" calcext:value-type="percentage">
            <text:p>29%</text:p>
          </table:table-cell>
          <table:table-cell table:style-name="ce128" table:formula="of:=SUM([.B33];[.D33])" office:value-type="float" office:value="7" calcext:value-type="float">
            <text:p>7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29:.B33])" office:value-type="float" office:value="75" calcext:value-type="float">
            <text:p>75</text:p>
          </table:table-cell>
          <table:table-cell table:style-name="ce178" table:formula="of:=IFERROR([.B34]/[.F34];&quot;&quot;)" office:value-type="percentage" office:value="0.797872340425532" calcext:value-type="percentage">
            <text:p>80%</text:p>
          </table:table-cell>
          <table:table-cell table:style-name="ce119" table:formula="of:=SUM([.D29:.D33])" office:value-type="float" office:value="19" calcext:value-type="float">
            <text:p>19</text:p>
          </table:table-cell>
          <table:table-cell table:style-name="ce178" table:formula="of:=IFERROR([.D34]/[.F34];&quot;&quot;)" office:value-type="percentage" office:value="0.202127659574468" calcext:value-type="percentage">
            <text:p>20%</text:p>
          </table:table-cell>
          <table:table-cell table:style-name="ce131" table:formula="of:=SUM([.B34];[.D34])" office:value-type="float" office:value="94" calcext:value-type="float">
            <text:p>94</text:p>
          </table:table-cell>
          <table:table-cell table:style-name="ce16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9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89"/>
          <table:covered-table-cell table:style-name="ce132"/>
          <table:covered-table-cell table:style-name="Default"/>
          <table:table-cell table:number-columns-repeated="1019"/>
        </table:table-row>
        <table:table-row table:style-name="ro5">
          <table:table-cell table:style-name="ce82" office:value-type="string" calcext:value-type="string">
            <text:p>Áreas</text:p>
          </table:table-cell>
          <table:table-cell table:style-name="ce107" office:value-type="string" calcext:value-type="string">
            <text:p>Vencedores</text:p>
          </table:table-cell>
          <table:table-cell table:style-name="ce107" office:value-type="string" calcext:value-type="string">
            <text:p>Não vencedores</text:p>
          </table:table-cell>
          <table:table-cell table:style-name="ce107" office:value-type="string" calcext:value-type="string">
            <text:p>Percentual de Vencedores</text:p>
          </table:table-cell>
          <table:table-cell table:style-name="ce107" office:value-type="string" calcext:value-type="string">
            <text:p>Percentual de Não vencedores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7]" office:value-type="float" office:value="187" calcext:value-type="float">
            <text:p>187</text:p>
          </table:table-cell>
          <table:table-cell table:style-name="ce123" table:formula="of:=[.D17]" office:value-type="float" office:value="142" calcext:value-type="float">
            <text:p>142</text:p>
          </table:table-cell>
          <table:table-cell table:style-name="ce134" table:formula="of:=[.B39]/SUM([.B39:.C39])" office:value-type="percentage" office:value="0.56838905775076" calcext:value-type="percentage">
            <text:p>57%</text:p>
          </table:table-cell>
          <table:table-cell table:style-name="ce134" table:formula="of:=[.C39]/SUM([.B39:.C39])" office:value-type="percentage" office:value="0.43161094224924" calcext:value-type="percentage">
            <text:p>43%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4]" office:value-type="float" office:value="75" calcext:value-type="float">
            <text:p>75</text:p>
          </table:table-cell>
          <table:table-cell table:style-name="ce123" table:formula="of:=[.D34]" office:value-type="float" office:value="19" calcext:value-type="float">
            <text:p>19</text:p>
          </table:table-cell>
          <table:table-cell table:style-name="ce134" table:formula="of:=[.B40]/SUM([.B40:.C40])" office:value-type="percentage" office:value="0.797872340425532" calcext:value-type="percentage">
            <text:p>80%</text:p>
          </table:table-cell>
          <table:table-cell table:style-name="ce134" table:formula="of:=[.C40]/SUM([.B40:.C40])" office:value-type="percentage" office:value="0.202127659574468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97" office:value-type="string" calcext:value-type="string">
            <text:p>Oficiais de Justiça (São Luis e Imperatriz)</text:p>
          </table:table-cell>
          <table:table-cell table:style-name="ce112" table:formula="of:=[.B24]" office:value-type="float" office:value="78" calcext:value-type="float">
            <text:p>78</text:p>
          </table:table-cell>
          <table:table-cell table:style-name="ce112" table:formula="of:=[.D24]" office:value-type="float" office:value="44" calcext:value-type="float">
            <text:p>44</text:p>
          </table:table-cell>
          <table:table-cell table:style-name="ce135" table:formula="of:=[.B41]/SUM([.B41:.C41])" office:value-type="percentage" office:value="0.639344262295082" calcext:value-type="percentage">
            <text:p>64%</text:p>
          </table:table-cell>
          <table:table-cell table:style-name="ce135" table:formula="of:=[.C41]/SUM([.B41:.C41])" office:value-type="percentage" office:value="0.360655737704918" calcext:value-type="percentage">
            <text:p>36%</text:p>
          </table:table-cell>
          <table:table-cell table:number-columns-repeated="1019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39:.B41])" office:value-type="float" office:value="340" calcext:value-type="float">
            <text:p>340</text:p>
          </table:table-cell>
          <table:table-cell table:style-name="ce119" table:formula="of:=SUM([.C39:.C41])" office:value-type="float" office:value="205" calcext:value-type="float">
            <text:p>205</text:p>
          </table:table-cell>
          <table:table-cell table:style-name="ce137" table:formula="of:=[.B42]/SUM([.B42:.C42])" office:value-type="percentage" office:value="0.623853211009174" calcext:value-type="percentage">
            <text:p>62%</text:p>
          </table:table-cell>
          <table:table-cell table:style-name="ce141" table:formula="of:=[.C42]/SUM([.B42:.C42])" office:value-type="percentage" office:value="0.376146788990826" calcext:value-type="percentage">
            <text:p>38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89" office:value-type="string" calcext:value-type="string" table:number-columns-spanned="8" table:number-rows-spanned="1">
            <text:p>COMPARATIVO – 2016/2015</text:p>
          </table:table-cell>
          <table:covered-table-cell table:number-columns-repeated="4" table:style-name="ce89"/>
          <table:covered-table-cell table:style-name="ce132"/>
          <table:covered-table-cell table:number-columns-repeated="2"/>
          <table:table-cell table:number-columns-repeated="1016"/>
        </table:table-row>
        <table:table-row table:style-name="ro1">
          <table:table-cell table:style-name="ce82" office:value-type="string" calcext:value-type="string" table:number-columns-spanned="1" table:number-rows-spanned="2">
            <text:p>Áreas</text:p>
          </table:table-cell>
          <table:table-cell table:style-name="ce107" office:value-type="string" calcext:value-type="string" table:number-columns-spanned="2" table:number-rows-spanned="1">
            <text:p>Vencedoras</text:p>
          </table:table-cell>
          <table:covered-table-cell table:style-name="ce124"/>
          <table:table-cell table:style-name="ce107" office:value-type="string" calcext:value-type="string" table:number-columns-spanned="2" table:number-rows-spanned="1">
            <text:p>Não vencedoras</text:p>
          </table:table-cell>
          <table:covered-table-cell table:style-name="ce124"/>
          <table:table-cell table:style-name="ce107" office:value-type="string" calcext:value-type="string" table:number-columns-spanned="1" table:number-rows-spanned="2">
            <text:p>Percentual de Vencedores em 2015</text:p>
          </table:table-cell>
          <table:table-cell table:style-name="ce107" office:value-type="string" calcext:value-type="string" table:number-columns-spanned="1" table:number-rows-spanned="2">
            <text:p>Percentual de Vencedores em 2016</text:p>
          </table:table-cell>
          <table:table-cell table:style-name="ce107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105"/>
          <table:table-cell table:style-name="ce108" office:value-type="float" office:value="2016" calcext:value-type="float">
            <text:p>2016</text:p>
          </table:table-cell>
          <table:table-cell table:style-name="ce125" office:value-type="float" office:value="2015" calcext:value-type="float">
            <text:p>2015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25" office:value-type="float" office:value="2015" calcext:value-type="float">
            <text:p>2015</text:p>
          </table:table-cell>
          <table:covered-table-cell table:style-name="ce142"/>
          <table:covered-table-cell table:style-name="ce85"/>
          <table:covered-table-cell table:style-name="ce140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7]" office:value-type="float" office:value="187" calcext:value-type="float">
            <text:p>187</text:p>
          </table:table-cell>
          <table:table-cell table:style-name="ce126" office:value-type="float" office:value="191" calcext:value-type="float">
            <text:p>191</text:p>
          </table:table-cell>
          <table:table-cell table:style-name="ce123" table:formula="of:=[.D17]" office:value-type="float" office:value="142" calcext:value-type="float">
            <text:p>142</text:p>
          </table:table-cell>
          <table:table-cell table:style-name="ce126" office:value-type="float" office:value="110" calcext:value-type="float">
            <text:p>110</text:p>
          </table:table-cell>
          <table:table-cell table:style-name="ce134" table:formula="of:=[.C50]/([.C50]+[.E50])" office:value-type="percentage" office:value="0.634551495016611" calcext:value-type="percentage">
            <text:p>63%</text:p>
          </table:table-cell>
          <table:table-cell table:style-name="ce135" table:formula="of:=[.B50]/([.B50]+[.D50])" office:value-type="percentage" office:value="0.56838905775076" calcext:value-type="percentage">
            <text:p>57%</text:p>
          </table:table-cell>
          <table:table-cell table:style-name="ce135" table:formula="of:=[.G50]-[.F50]" office:value-type="percentage" office:value="-0.0661624372658515" calcext:value-type="percentage">
            <text:p>-7%</text:p>
          </table: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4]" office:value-type="float" office:value="75" calcext:value-type="float">
            <text:p>75</text:p>
          </table:table-cell>
          <table:table-cell table:style-name="ce126" office:value-type="float" office:value="142" calcext:value-type="float">
            <text:p>142</text:p>
          </table:table-cell>
          <table:table-cell table:style-name="ce123" table:formula="of:=[.D34]" office:value-type="float" office:value="19" calcext:value-type="float">
            <text:p>19</text:p>
          </table:table-cell>
          <table:table-cell table:style-name="ce126" office:value-type="float" office:value="22" calcext:value-type="float">
            <text:p>22</text:p>
          </table:table-cell>
          <table:table-cell table:style-name="ce134" table:formula="of:=[.C51]/([.C51]+[.E51])" office:value-type="percentage" office:value="0.865853658536585" calcext:value-type="percentage">
            <text:p>87%</text:p>
          </table:table-cell>
          <table:table-cell table:style-name="ce135" table:formula="of:=[.B51]/([.B51]+[.D51])" office:value-type="percentage" office:value="0.797872340425532" calcext:value-type="percentage">
            <text:p>80%</text:p>
          </table:table-cell>
          <table:table-cell table:style-name="ce135" table:formula="of:=[.G51]-[.F51]" office:value-type="percentage" office:value="-0.0679813181110535" calcext:value-type="percentage">
            <text:p>-7%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50:.B51])" office:value-type="float" office:value="262" calcext:value-type="float">
            <text:p>262</text:p>
          </table:table-cell>
          <table:table-cell table:style-name="ce127" table:formula="of:=SUM([.C50:.C51])" office:value-type="float" office:value="333" calcext:value-type="float">
            <text:p>333</text:p>
          </table:table-cell>
          <table:table-cell table:style-name="ce119" table:formula="of:=SUM([.D50:.D51])" office:value-type="float" office:value="161" calcext:value-type="float">
            <text:p>161</text:p>
          </table:table-cell>
          <table:table-cell table:style-name="ce127" table:formula="of:=SUM([.E50:.E51])" office:value-type="float" office:value="132" calcext:value-type="float">
            <text:p>132</text:p>
          </table:table-cell>
          <table:table-cell table:style-name="ce137" table:formula="of:=[.C52]/([.C52]+[.E52])" office:value-type="percentage" office:value="0.716129032258065" calcext:value-type="percentage">
            <text:p>72%</text:p>
          </table:table-cell>
          <table:table-cell table:style-name="ce137" table:formula="of:=[.B52]/([.B52]+[.D52])" office:value-type="percentage" office:value="0.619385342789598" calcext:value-type="percentage">
            <text:p>62%</text:p>
          </table:table-cell>
          <table:table-cell table:style-name="ce137" table:formula="of:=[.G52]-[.F52]" office:value-type="percentage" office:value="-0.0967436894684665" calcext:value-type="percentage">
            <text:p>-10%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diciais - Nao vencedores com suspensao - PG, JE e TR" table:style-name="ta1">
        <table:table-column table:style-name="co18" table:default-cell-style-name="ce170"/>
        <table:table-column table:style-name="co9" table:default-cell-style-name="ce180"/>
        <table:table-column table:style-name="co9" table:number-columns-repeated="1016" table:default-cell-style-name="ce170"/>
        <table:table-column table:style-name="co9" table:number-columns-repeated="5" table:default-cell-style-name="ce175"/>
        <table:table-row table:style-name="ro1">
          <table:table-cell table:style-name="ce164" office:value-type="string" calcext:value-type="string" table:number-columns-spanned="2" table:number-rows-spanned="3">
            <text:p>GRATIFICAÇÃO POR PRODUTIVIDADE JUDICIÁRIA</text:p>
          </table:table-cell>
          <table:covered-table-cell table:style-name="ce179"/>
          <table:table-cell table:style-name="ce174" table:number-columns-repeated="1016"/>
          <table:table-cell table:number-columns-repeated="5"/>
        </table:table-row>
        <table:table-row table:style-name="ro1">
          <table:covered-table-cell table:style-name="ce165"/>
          <table:covered-table-cell table:style-name="ce179"/>
          <table:table-cell table:style-name="ce174" table:number-columns-repeated="1016"/>
          <table:table-cell table:number-columns-repeated="5"/>
        </table:table-row>
        <table:table-row table:style-name="ro1">
          <table:covered-table-cell table:style-name="ce165"/>
          <table:covered-table-cell table:style-name="ce179"/>
          <table:table-cell table:style-name="ce174" table:number-columns-repeated="1016"/>
          <table:table-cell table:number-columns-repeated="5"/>
        </table:table-row>
        <table:table-row table:style-name="ro1" table:number-rows-repeated="3">
          <table:table-cell table:style-name="ce165"/>
          <table:table-cell table:style-name="ce179"/>
          <table:table-cell table:style-name="ce174" table:number-columns-repeated="1016"/>
          <table:table-cell table:number-columns-repeated="5"/>
        </table:table-row>
        <table:table-header-rows>
          <table:table-row table:style-name="ro4">
            <table:table-cell table:style-name="ce166" office:value-type="string" calcext:value-type="string">
              <text:p>UNIDADES JUDICIAIS NÃO VENCEDORAS – PRIMEIRO GRAU, JUIZADOS ESPECIAIS E TURMAS RECURSAIS</text:p>
            </table:table-cell>
            <table:table-cell table:style-name="ce173" office:value-type="string" calcext:value-type="string">
              <text:p>INSTANCIA</text:p>
            </table:table-cell>
            <table:table-cell table:style-name="ce173" office:value-type="string" calcext:value-type="string">
              <text:p>METAS</text:p>
            </table:table-cell>
            <table:table-cell table:number-columns-repeated="1020"/>
          </table:table-row>
        </table:table-header-rows>
        <table:table-row table:style-name="ro1">
          <table:table-cell table:style-name="ce169" office:value-type="string" calcext:value-type="string">
            <text:p>1ª VARA CÍVEL DE SÃO JOSÉ DE RIBAMAR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E BACABAL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DE BALSA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E BREJ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DE CAXIA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E COROATÁ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DE GRAJAÚ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E PINHEIR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DE PORTO FRANC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E SANTA INÊ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DE SÃO DOMINGOS DO MARANHÃ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E VIAN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DE VITORINO FREIRE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E ZÉ DOC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º VARA DE BURITICUPU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º VARA DE SANTA HELEN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º VARA DE VARGEM GRANDE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ª VARA DE BACABAL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2ª VARA DE BALSA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ª VARA DE BARRA DO CORD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2ª VARA DE ESTREIT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ª VARA DE GRAJAU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2ª VARA DE PEDREIRA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ª VARA DE PINHEIR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2ª VARA DE VIAN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ª VARA DE VITORINO FREIRE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DA FAZENDA PÚBLICA DE IMPERATRIZ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AMARANTE DO MARANHÃ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ANAJATUB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ARARI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BARREIRINHA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BEQUIMÃ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CANDIDO MENDE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CARUTAPER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CEDRAL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UNICA DE GOV. EUGENIO BARRO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UNICA DE ITINGA DO MARANHÃ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LORET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UNICA DE MAGALHAES DE ALMEID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MATINH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MATÕE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UNICA DE MIRINZAL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UNICA DE MONÇÃ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MONTES ALTO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OLHO D'ÁGUA DAS CUNHÃ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PARAIBAN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PARNARAM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PASTOS BON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PAULO RAMO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UNICA DE RAPOS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SANTA LUZIA DO PARUÁ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SANTA QUITÉRI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SÃO BENT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UNICA DE SÃO DOMINGOS DO AZEITÃ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UNICA DE SÃO FRANCISCO DO MARANHÃ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SÃO JOÃO BATIST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SÃO MATEU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SÃO PEDRO DA ÁGUA BRANC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SÃO VICENTE FERRER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TURIAÇU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TUTOI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URBANO SANTO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VITORIA DO MEARIM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CÍVEL DE AÇAILANDI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CÍVEL DE IMPERATRIZ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CRIMINAL DE TIMON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º VARA CRIMINAL DE SÃO JOSÉ DE RIBAMAR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ª VARA CÍVEL DE IMPERATRIZ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2ª VARA DE PAÇO DO LUMIAR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º VARA CRIMINAL DE SÃO JOSÉ DE RIBAMAR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3ª VARA CÍVEL DE SÃO JOSÉ DE RIBAMAR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3ª VARA CRIMINAL DE IMPERATRIZ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3ª VARA DE BACABAL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3ª VARA DE SANTA INÊ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4ª VARA CRIMINAL DE IMPERATRIZ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4ª VARA DE BACABAL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8ª VARA CRIMINA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ª VARA CRIMINA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4ª VARA CRIMINA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5ª VARA CRIMINA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A FAMÍLIA DE IMPERATRIZ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3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4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4ª VARA DE CAXIA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6ª VARA DA FAMÍLIA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7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9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9ª VARA CRIMINAL DE SÃO LUI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DE INTERESSES DIFUSOS E COLETIVOS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1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2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3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4º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5º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SECRETARIAS JUDICIAIS DE DISTRIBUIÇÃO DO FÓRUM DE IMPERATRIZ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TURMA RECURSAL CÍVEL E CRIMINAL DE SÃO LUÍS</text:p>
          </table:table-cell>
          <table:table-cell table:style-name="ce173" office:value-type="string" calcext:value-type="string">
            <text:p>TR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TURMA RECURSAL DA COMARCA DE BACABAL</text:p>
          </table:table-cell>
          <table:table-cell table:style-name="ce173" office:value-type="string" calcext:value-type="string">
            <text:p>TR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TURMA RECURSAL DA COMARCA DE BALSAS</text:p>
          </table:table-cell>
          <table:table-cell table:style-name="ce173" office:value-type="string" calcext:value-type="string">
            <text:p>TR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TURMA RECURSAL DA COMARCA DE IMPERATRIZ</text:p>
          </table:table-cell>
          <table:table-cell table:style-name="ce173" office:value-type="string" calcext:value-type="string">
            <text:p>TR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0º JUIZADO ESPECIAL CIVEL E DAS RELAÇÕES DE CONSUMO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1º JUIZADO ESPECIAL CÍVEL E DAS RELAÇÕES DE CONSUMO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3º JUIZADO ESPECIAL DAS RELAÇÕES DE CONSUMO DE SÃO LUÍS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4º JUIZADO ESPECIAL CÍVEL DE SAÕ LUÍS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5º JUIZADO ESPECIAL CÍVEL DE SÃO LUÍS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JUIZADO ESPECIAL CÍVEL E CRIMINAL DE BACABAL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JUIZADO ESPECIAL CÍVEL E CRIMINAL DE BALSAS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JUIZADO ESPECIAL CRIMINAL DE CAXIAS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JUIZADO ESPECIAL DA FAZENDA PÚBLICA, ESTADUAL E MUNICIPAL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/>
          <table:table-cell table:number-columns-repeated="1022"/>
        </table:table-row>
        <table:table-row table:style-name="ro1" table:number-rows-repeated="104845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Judiciais - Vencedores" table:style-name="ta1">
        <table:table-column table:style-name="co18" table:default-cell-style-name="ce170"/>
        <table:table-column table:style-name="co12" table:default-cell-style-name="ce170"/>
        <table:table-column table:style-name="co9" table:number-columns-repeated="1017" table:default-cell-style-name="ce170"/>
        <table:table-column table:style-name="co9" table:number-columns-repeated="5" table:default-cell-style-name="ce175"/>
        <table:table-row table:style-name="ro1">
          <table:table-cell table:style-name="ce164" office:value-type="string" calcext:value-type="string" table:number-columns-spanned="3" table:number-rows-spanned="3">
            <text:p>GRATIFICAÇÃO POR PRODUTIVIDADE JUDICIÁRIA</text:p>
          </table:table-cell>
          <table:covered-table-cell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 table:number-rows-repeated="3">
          <table:table-cell table:style-name="ce165" table:number-columns-repeated="2"/>
          <table:table-cell table:style-name="ce174" table:number-columns-repeated="1017"/>
          <table:table-cell table:number-columns-repeated="5"/>
        </table:table-row>
        <table:table-row table:style-name="ro4">
          <table:table-cell table:style-name="ce166" office:value-type="string" calcext:value-type="string">
            <text:p>UNIDADES JUDICIAIS VENCEDORAS</text:p>
          </table:table-cell>
          <table:table-cell table:style-name="ce165" office:value-type="string" calcext:value-type="string">
            <text:p>TOTAL DE METAS</text:p>
          </table:table-cell>
          <table:table-cell office:value-type="string" calcext:value-type="string">
            <text:p>INSTANCI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A COMARCA DE COLIN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ARAIOS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BARRA DO COR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CHAPADINH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CODÓ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COELHO N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1ª VARA DE ESTREI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ITAPECURU-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JOAO LISBO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LAGO DA PED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PEDRE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PRESIDENTE DUT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ROSÁ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SANTA LUZ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º VARA DE MARACAÇUMÉ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º VARA DE TUNT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ARAIOS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CHAPADINH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CODÓ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COELHO N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COROATÁ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ITAPECURU-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JOAO LISBO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LAGO DA PED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PORTO FR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PRESIDENTE DUT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ROSÁ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SANTA INÊ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SANTA LUZ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ZÉ DO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E ITAPECURU-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ALCANTA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ALTO PARNAI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ARAM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BACUR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BARÃO DE GRAJAÚ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BOM JARD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BURI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BURITI BRAV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UNICA DE CANTANHE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CAROLI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CURURUP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DOM PED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ESPERANTINOPOL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GOVERNADOR NUNES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GUIMARÃ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HUMBERTO DE CAMP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ICAT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JOSELÂND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MIRAD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MORR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OLINDA NOVA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PASSAGEM FRAN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PENAL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PINDARÉ 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UNICA DE PIO X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POÇÃO DE PED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RIAC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SANTA RI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SANTO ANTÔNIO DOS LOP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SÃO BERNARD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SÃO JOÃO DOS PAT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SÃO LUÍS GONZAGA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SÃO RAIMUNDO DAS MANGABE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SENADOR LA ROQU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TIMB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CÍVE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CRIMINAL DE AÇAILÂND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PAÇO DO LUMI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CÍVEL DE AÇAILAND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CÍVE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CÍVE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CRIMINA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CAXI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ª VARA CRIMINA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E BALS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ª VARA DE CAXI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E CODÓ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ª VARA DE PEDREIR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4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4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5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5ª VARA DE CAXI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6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7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0ª VARA FAZENDA PÚBLIC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A INFÂNCIA E DA JUVENTUDE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FAMÍLIA DE AÇAILAND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FAMÍLIA DE TIM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3">
          <table:table-cell table:style-name="ce169" office:value-type="string" calcext:value-type="string">
            <text:p>1º VARA DE INTERDIÇÃO E SUCESSÕES:TUTELA, CURATELA E AUSÊNCIA DA COMARC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 ª VARA DE FAMÍLIA DE AÇAILÂND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- INFÂNCIA E JUVENTUDE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A FAMÍLI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FAMÍLIA DE TIM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ª VARA DA FAMILI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5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5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6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7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8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8ª VARA FAZENDA PUBLIC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9ª VARA DA FAZENDA PUBLICA DE SÃO LU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DA INFÂNCIA E JUVENTUDE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DE INTERESSES DIFUSOS E COLETIVOS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ESPECIAL DE VIOLENCIA DOMESTICA E FAMILIAR CONTRA A MULHER DE SÃO LU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0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6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4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0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6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4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SECRETARIAS JUDICIAIS DE DISTRIBUIÇÃO DO FÓRUM DE <text:s/>AÇAILÂND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SECRETARIAS JUDICIAIS DE DISTRIBUIÇÃO DO FÓRUM DE BACAB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SECRETARIAS JUDICIAIS DE DISTRIBUIÇÃO DO FÓRUM DE CAXI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SECRETARIAS JUDICIAIS DE DISTRIBUIÇÃO DO FÓRUM DE CODÓ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SECRETARIAS JUDICIAIS DE DISTRIBUIÇÃO DO FÓRUM DE ITAPECURU-MIRI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SECRETARIAS JUDICIAIS DE DISTRIBUIÇÃO DO FÓRUM DE PEDREIR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SECRETARIAS JUDICIAIS DE DISTRIBUIÇÃO DO FÓRUM DE SANTA INÊ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SECRETARIAS JUDICIAIS DE DISTRIBUIÇÃO DO FÓRUM DE SÃO JOSÉ DE RIBAM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SECRETARIAS JUDICIAIS DE DISTRIBUIÇÃO DO FÓRUM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SECRETARIAS JUDICIAIS DE DISTRIBUIÇÃO DO FÓRUM DE TIM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EXECUÇÕES PENAIS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EXECUÇÕES PENAIS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DE EXECUÇÕES PENAIS DE IMPERATRI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DE AUDITORIA DA JUSTIÇA MILITAR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CENTRAL DE INQUÉRIT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º CENTRO JUDICIÁRIO DE SOLUÇÃO DE CONFLITOS E CIDADANI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º CENTRO JUDICIÁRIO DE SOLUÇÃO DE CONFLITOS E CIDADANI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º CENTRO JUDICIÁRIO DE SOLUÇÃO DE CONFLITOS E CIDADANIA DE TIM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NÚCLEO PERMANENTE DE MÉTODOS CONSENSUAIS E SOLUÇÕES DE CONFLIT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TURMA RECURSAL DA COMARCA DE CAX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TURMA RECURSAL DA COMARCA DE CHAPADINH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TURMA RECURSAL DA COMARC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TURMA RECURSAL DA COMARCA DE PINHEI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TURMA RECURSAL DA COMARCA DE PRESIDENTE DUT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<text:span text:style-name="T3">5ª VARA DA FAZENDA PÚBLICA DE SÃO LUÍS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1º JUIZADO ESPECIAL CÍ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2º JUIZADO ESPECIAL CI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3º JUIZADO ESPECIAL CÍ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4º JUIZADO CÍVEL E DAS RELAÇÕES DE CONSUM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º JUIZADO ESPECIAL CÍVEL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º JUIZADO ESPECIAL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º JUIZADO ESPECIAL DAS RELAÇÕES DO CONSUM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º JUIZADO ESPECIAL CÍVEL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º JUIZADO ESPECIAL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º JUIZADO ESPECIAL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º JUIZADO ESPECIAL DAS RELAÇÕES DE CONSUM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4º JUIZADO ESPECIAL CÍVEL DE SAÕ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5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6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7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8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9º JUIZADO ESPECIAL CI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JUIZADO ESPECIAL CÍVEL E CRIMINAL DE AÇAILÂND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IZADO ESPECIAL CÍVEL E CRIMINAL DE BACAB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JUIZADO ESPECIAL CÍVEL E CRIMINAL DE CODÓ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IZADO ESPECIAL CÍVEL E CRIMINAL DE PEDREIR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JUIZADO ESPECIAL CÍVEL E CRIMINAL DE PINHEI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IZADO ESPECIAL CIVEL E CRIMINAL DE RIBAM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JUIZADO ESPECIAL CÍVEL E CRIMINAL DE SANTA INÊ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IZADO ESPECIAL CÍVEL E CRIMINAL DE TIM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JUIZADO ESPECIAL CÍVEL E CRIMINAL DO MAIOBÃO/PAÇO DO LUMI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IZADO ESPECIAL CRIMINAL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JUIZADO ESPECIAL DO TRÂNSIT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A DESEMBARGADORA ANGELA MARIA MORAES SALAZ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ANTONIO FERNANDO BAYMA ARAU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ANTONIO GUERREIRO JÚNI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JAMIL DE MIRANDA GEDEON N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JOÃO SANTANA SOU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JORGE RACHID MUBÁRACK MALU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JOSÉ BERNARDO SILVA RODRIGU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JOSÉ DE RIBAMAR CAST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JOSE DE RIBAMAR FROZ SOBRINH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JOSÉ JOAQUIM FIGUEIREDO DOS ANJ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JOSÉ LUIZ OLIVEIRA DE ALMEI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KLEBER COSTA CARVALH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LOURIVAL DE JESUS SEREJO SOU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MARCELINO CHAVES EVERT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RAIMUNDO JOSÉ BARROS DE SOU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RAIMUNDO NONATO MAGALHÃES MEL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VICENTE DE PAULA GOMES DE CAST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COORDENADORIA DE PROTOCOLO, CADASTRO E AUTUA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3">
          <table:table-cell table:style-name="ce169" office:value-type="string" calcext:value-type="string">
            <text:p>COORDENADORIA DO DIÁRIO DA JUSTIÇA ELETRÔNICO E DIVISÃO DE HABILITAÇÃO E PUBLICAÇÃO DE DOCUMENT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COORDENADORIA DE DISTRIBUI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COORDENADORIA DE PRECATÓRI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ASSJUR - ASSESSORIA JURÍDICA DA PRESIDÊNC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VPR - GABINETE DA VICE-PRESIDÊNC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CENTRAL DA MANDADOS DE IMPERATRI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ficiais de Justiça - Nao Vencedores - Sao Luis" table:style-name="ta1">
        <table:table-column table:style-name="co18" table:default-cell-style-name="ce170"/>
        <table:table-column table:style-name="co9" table:number-columns-repeated="1016" table:default-cell-style-name="ce170"/>
        <table:table-column table:style-name="co9" table:number-columns-repeated="5" table:default-cell-style-name="ce175"/>
        <table:table-row table:style-name="ro6">
          <table:table-cell table:style-name="ce164" office:value-type="string" calcext:value-type="string" table:number-columns-spanned="4" table:number-rows-spanned="1">
            <text:p>GRATIFICAÇÃO POR PRODUTIVIDADE JUDICIÁRIA</text:p>
          </table:table-cell>
          <table:covered-table-cell table:number-columns-repeated="3" table:style-name="ce174"/>
          <table:table-cell table:style-name="ce174" table:number-columns-repeated="1013"/>
          <table:table-cell table:number-columns-repeated="5"/>
        </table:table-row>
        <table:table-row table:style-name="ro1" table:number-rows-repeated="5">
          <table:table-cell table:style-name="ce165"/>
          <table:table-cell table:style-name="ce174" table:number-columns-repeated="1016"/>
          <table:table-cell table:number-columns-repeated="5"/>
        </table:table-row>
        <table:table-header-rows>
          <table:table-row table:style-name="ro4">
            <table:table-cell table:style-name="ce166" office:value-type="string" calcext:value-type="string">
              <text:p>OFICIAIS DE JUSTIÇA NÃO VENCEDORES – SÃO LUÍS</text:p>
            </table:table-cell>
            <table:table-cell table:number-columns-repeated="1021"/>
          </table:table-row>
        </table:table-header-rows>
        <table:table-row table:style-name="ro1">
          <table:table-cell table:style-name="ce181" office:value-type="string" calcext:value-type="string">
            <text:p>ALAN LUIS SOARES MORAES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ALFREDO CORREA BATALHA JUNIOR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ALINYANE DE SOUZA PINHEIRO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ANA CLAUDIA NUNES SOUS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ANNA CRISTINA MACAU ROCH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ANTONIO RICARDO BARROS RIBEIRO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ARILSON MARCELO DINIZ PEREIR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ARTUR EDUARDO GOES DE SOUS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CAROLINA BARROS COELHO NETO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CASSIA DA SILVA E SILV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COUBERT LUIZ SANTOS ABREU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DANIEL MENDES DE MORAIS SOUS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ERIKA FERNANDA NASCIMENTO CARDOSO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FABIO HENRIQUE SOARES GARCES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FERNANDA TEREZA GAMA DE ALMEID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ILBERTO DE MOURA LIMA FILHO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GILBERTO KELLY RODRIGUES ASSIS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ISELE VIEGAS DE OLIVEIR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IGOR ALVES BACELAR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IGOR SÉRGIO LIMA DE OLIVEIR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JEFERSON DE JESUS MAIA PEREIR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OAO CARLOS CARVALHO NEVES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JOSE AUGUSTO HONORATO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OSE CARLOS DE OLIVEIRA MARTINS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JOSE FLAVIO ARANHA E SILV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OSENIA VIEIRA DE FARIAS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JOSENIEL ALENCAR SOARES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AM CRIS DA COSTA SILVEIR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JULIO CESAR DE SOUSA MELO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KEILA MARIA RICCI CAVALCANTE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LEONARDO SILVA DOS ANGELOS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LIANA COSTA SANTOS JACINTO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LIDIA MARIA ARAUJO DA SILV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LOURIVAL PEREIRA DA COSTA NETO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LUIS PIMENTEL PEREIR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MANUELA SANTOS CRUILLAS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MARA ROBERTA TEIXEIRA BARROS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MARCIO RICARDO DUAILIBE SOARES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MARIA DAS MERCES SERRA MAI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MARIO LUCIO FERREIR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MARTINHO JULIAO GOMES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NEDNILSON FERNANDES ERICEIR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RAIMUNDO PAIVA VIANA JUNIOR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ROMULO DE SOUSA NEVES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TACITO LUIS CARDOSO SOUS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LMILSON DA ROCHA NASCIMENTO</text:p>
          </table:table-cell>
          <table:table-cell table:number-columns-repeated="1021"/>
        </table:table-row>
        <table:table-row table:style-name="ro1" table:number-rows-repeated="104852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Oficiais de Justiça - Nao Vencedores - Imperatriz" table:style-name="ta1">
        <table:table-column table:style-name="co18" table:default-cell-style-name="ce170"/>
        <table:table-column table:style-name="co19" table:default-cell-style-name="ce170"/>
        <table:table-column table:style-name="co9" table:number-columns-repeated="1017" table:default-cell-style-name="ce170"/>
        <table:table-column table:style-name="co9" table:number-columns-repeated="5" table:default-cell-style-name="ce175"/>
        <table:table-row table:style-name="ro6">
          <table:table-cell table:style-name="ce164" office:value-type="string" calcext:value-type="string" table:number-columns-spanned="3" table:number-rows-spanned="1">
            <text:p>GRATIFICAÇÃO POR PRODUTIVIDADE JUDICIÁRIA</text:p>
          </table:table-cell>
          <table:covered-table-cell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 table:number-rows-repeated="5">
          <table:table-cell table:style-name="ce165" table:number-columns-repeated="2"/>
          <table:table-cell table:style-name="ce174" table:number-columns-repeated="1017"/>
          <table:table-cell table:number-columns-repeated="5"/>
        </table:table-row>
        <table:table-row table:style-name="ro4">
          <table:table-cell table:style-name="ce166" office:value-type="string" calcext:value-type="string">
            <text:p>OFICIAIS DE JUSTIÇA NÃO VENCEDORES – IMPERATRIZ</text:p>
          </table:table-cell>
          <table:table-cell table:style-name="ce165"/>
          <table:table-cell table:number-columns-repeated="1022"/>
        </table:table-row>
        <table:table-row table:style-name="ro1">
          <table:table-cell table:style-name="ce169" office:value-type="string" calcext:value-type="string">
            <text:p>CLAUDSTON DA SILVA CUNHA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CLAYTON MARINHO DOS SANTOS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DAISE MACIEL BARBALHO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FRANCIDILSON SILVA OLIVEIRA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GLADSTANIA MARIA SANTOS SOARES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LUZIANE SILVA PONCIANO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PAULO EVANDRO SOARES DE ARAUJO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PEDRO ANTONIO COSTA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RAINALDO DOS SANTOS VIEIRA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RENATA TEBAS DE MORAES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SHIRLEIA CABRAL SILVA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WORKMAM JARDEL PIRES PEREIRA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dentes de Justifcativa - Sobrestamento" table:style-name="ta2" table:protected="true" table:protection-key="wTq1vUBK/dqb2XkR4Zb/zywEiZ0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2" draw:text-style-name="P1" svg:width="21.66mm" svg:height="16.22mm" svg:x="181.98mm" svg:y="0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30" table:default-cell-style-name="ce58"/>
        <table:table-column table:style-name="co31" table:number-columns-repeated="3" table:default-cell-style-name="ce58"/>
        <table:table-column table:style-name="co9" table:number-columns-repeated="1015" table:default-cell-style-name="ce58"/>
        <table:table-column table:style-name="co9" table:number-columns-repeated="5" table:default-cell-style-name="ce60"/>
        <table:table-row table:style-name="ro8">
          <table:table-cell table:style-name="ce187" office:value-type="string" calcext:value-type="string" table:number-columns-spanned="4" table:number-rows-spanned="1">
            <text:p>Gratificação por Produtividade Judiciária </text:p>
          </table:table-cell>
          <table:covered-table-cell table:number-columns-repeated="2" table:style-name="ce196"/>
          <table:covered-table-cell table:style-name="ce183"/>
          <table:table-cell table:style-name="ce59" table:number-columns-repeated="1015"/>
          <table:table-cell table:number-columns-repeated="5"/>
        </table:table-row>
        <table:table-row table:style-name="ro1" table:number-rows-repeated="2">
          <table:table-cell table:style-name="ce183" table:number-columns-repeated="4"/>
          <table:table-cell table:style-name="ce59" table:number-columns-repeated="1015"/>
          <table:table-cell table:number-columns-repeated="5"/>
        </table:table-row>
        <table:table-row table:style-name="ro9">
          <table:table-cell table:style-name="ce184" office:value-type="string" calcext:value-type="string" table:number-columns-spanned="4" table:number-rows-spanned="1">
            <text:p>UNIDADES PENDENTES DE JUSTIFICATIVA POR EXCEDER O LIMITE PERCENTUAL DE SOBRESTAMENTO/SUSPENSÃO</text:p>
          </table:table-cell>
          <table:covered-table-cell table:number-columns-repeated="3" table:style-name="ce183"/>
          <table:table-cell table:style-name="ce59" table:number-columns-repeated="1015"/>
          <table:table-cell table:number-columns-repeated="5"/>
        </table:table-row>
        <table:table-row table:style-name="ro10">
          <table:table-cell table:style-name="ce184"/>
          <table:table-cell table:style-name="ce183" table:number-columns-repeated="3"/>
          <table:table-cell table:style-name="ce59" table:number-columns-repeated="1015"/>
          <table:table-cell table:number-columns-repeated="5"/>
        </table:table-row>
        <table:table-row table:style-name="ro11">
          <table:table-cell table:style-name="ce99" office:value-type="string" calcext:value-type="string">
            <text:p>UNIDADE</text:p>
          </table:table-cell>
          <table:table-cell table:style-name="ce99" office:value-type="string" calcext:value-type="string">
            <text:p>PERCENTUAL MÁXIMO PERMITIDO</text:p>
          </table:table-cell>
          <table:table-cell table:style-name="ce99" office:value-type="string" calcext:value-type="string">
            <text:p>PERCENTUAL ALCANÇADO</text:p>
          </table:table-cell>
          <table:table-cell table:style-name="ce113" office:value-type="string" calcext:value-type="string">
            <text:p>ÁREA</text:p>
          </table:table-cell>
          <table:table-cell table:number-columns-repeated="1020"/>
        </table:table-row>
        <table:table-row table:style-name="ro12">
          <table:table-cell table:style-name="ce55" office:value-type="string" calcext:value-type="string">
            <text:p>2ª VARA DE CHAPADINHA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110" office:value-type="percentage" office:value="0.0107" calcext:value-type="percentage">
            <text:p>1,07%</text:p>
          </table:table-cell>
          <table:table-cell table:style-name="ce198" office:value-type="string" calcext:value-type="string">
            <text:p>PRIMEIRO GRAU</text:p>
          </table:table-cell>
          <table:table-cell table:number-columns-repeated="1020"/>
        </table:table-row>
        <table:table-row table:style-name="ro12">
          <table:table-cell table:style-name="ce102" office:value-type="string" calcext:value-type="string">
            <text:p>1ª VARA CRIMINAL DE AÇAILÂNDIA</text:p>
          </table:table-cell>
          <table:table-cell table:style-name="ce111" office:value-type="percentage" office:value="0.01" calcext:value-type="percentage">
            <text:p>1,00%</text:p>
          </table:table-cell>
          <table:table-cell table:style-name="ce111" office:value-type="percentage" office:value="0.0101" calcext:value-type="percentage">
            <text:p>1,01%</text:p>
          </table:table-cell>
          <table:table-cell table:style-name="ce199" office:value-type="string" calcext:value-type="string">
            <text:p>PRIMEIRO GRAU</text:p>
          </table:table-cell>
          <table:table-cell table:number-columns-repeated="1020"/>
        </table:table-row>
        <table:table-row table:style-name="ro12">
          <table:table-cell table:style-name="ce55" office:value-type="string" calcext:value-type="string">
            <text:p>2ª VARA CRIMINAL DE SÃO LUÍS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110" office:value-type="percentage" office:value="0.0103" calcext:value-type="percentage">
            <text:p>1,03%</text:p>
          </table:table-cell>
          <table:table-cell table:style-name="ce198" office:value-type="string" calcext:value-type="string">
            <text:p>PRIMEIRO GRAU</text:p>
          </table:table-cell>
          <table:table-cell table:number-columns-repeated="1020"/>
        </table:table-row>
        <table:table-row table:style-name="ro12">
          <table:table-cell table:style-name="ce102" office:value-type="string" calcext:value-type="string">
            <text:p>3ª VARA CÍVEL DE SÃO JOSÉ DE RIBAMAR</text:p>
          </table:table-cell>
          <table:table-cell table:style-name="ce111" office:value-type="percentage" office:value="0.01" calcext:value-type="percentage">
            <text:p>1,00%</text:p>
          </table:table-cell>
          <table:table-cell table:style-name="ce111" office:value-type="percentage" office:value="0.0178" calcext:value-type="percentage">
            <text:p>1,78%</text:p>
          </table:table-cell>
          <table:table-cell table:style-name="ce199" office:value-type="string" calcext:value-type="string">
            <text:p>PRIMEIRO GRAU</text:p>
          </table:table-cell>
          <table:table-cell table:number-columns-repeated="1020"/>
        </table:table-row>
        <table:table-row table:style-name="ro12">
          <table:table-cell table:style-name="ce189" office:value-type="string" calcext:value-type="string">
            <text:p>* DIRETORIA ADMINISTRATIVA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206" office:value-type="string" calcext:value-type="string">
            <text:p>TRIBUNAL DE JUSTIÇA</text:p>
          </table:table-cell>
          <table:table-cell table:number-columns-repeated="1020"/>
        </table:table-row>
        <table:table-row table:style-name="ro12">
          <table:table-cell table:style-name="ce190" office:value-type="string" calcext:value-type="string">
            <text:p>* COORDENADORIA DE LICITAÇÃO E CONTRATOS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7" office:value-type="string" calcext:value-type="string">
            <text:p>TRIBUNAL DE JUSTIÇA</text:p>
          </table:table-cell>
          <table:table-cell table:number-columns-repeated="1020"/>
        </table:table-row>
        <table:table-row table:style-name="ro12">
          <table:table-cell table:style-name="ce189" office:value-type="string" calcext:value-type="string">
            <text:p>DIVISÃO DE CONTRATOS E CONVÊNIOS </text:p>
          </table:table-cell>
          <table:table-cell table:style-name="ce202" office:value-type="percentage" office:value="0.05" calcext:value-type="percentage">
            <text:p>5,00%</text:p>
          </table:table-cell>
          <table:table-cell table:style-name="ce202" office:value-type="percentage" office:value="0.0762" calcext:value-type="percentage">
            <text:p>7,62%</text:p>
          </table:table-cell>
          <table:table-cell table:style-name="ce206" office:value-type="string" calcext:value-type="string">
            <text:p>TRIBUNAL DE JUSTIÇA</text:p>
          </table:table-cell>
          <table:table-cell table:number-columns-repeated="1020"/>
        </table:table-row>
        <table:table-row table:style-name="ro12">
          <table:table-cell table:style-name="ce102" office:value-type="string" calcext:value-type="string">
            <text:p>CERIMONIAL DA PRESIDÊNCIA</text:p>
          </table:table-cell>
          <table:table-cell table:style-name="ce111" office:value-type="percentage" office:value="0.05" calcext:value-type="percentage">
            <text:p>5,00%</text:p>
          </table:table-cell>
          <table:table-cell table:style-name="ce111" office:value-type="percentage" office:value="0.145" calcext:value-type="percentage">
            <text:p>14,50%</text:p>
          </table:table-cell>
          <table:table-cell table:style-name="ce199" office:value-type="string" calcext:value-type="string">
            <text:p>TRIBUNAL DE JUSTIÇA</text:p>
          </table:table-cell>
          <table:table-cell table:number-columns-repeated="1020"/>
        </table:table-row>
        <table:table-row table:style-name="ro12">
          <table:table-cell table:style-name="ce194" office:value-type="string" calcext:value-type="string">
            <text:p>* Unidade(s) que possuem outra(s) unidade(s) vinculada(s) que excedeu(ram) o percentual de sobrestamento máximo permitido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diciais - Nao vencedores" table:style-name="ta1">
        <table:table-column table:style-name="co18" table:default-cell-style-name="ce170"/>
        <table:table-column table:style-name="co12" table:default-cell-style-name="ce170"/>
        <table:table-column table:style-name="co9" table:number-columns-repeated="1017" table:default-cell-style-name="ce170"/>
        <table:table-column table:style-name="co9" table:number-columns-repeated="5" table:default-cell-style-name="ce175"/>
        <table:table-row table:style-name="ro1">
          <table:table-cell table:style-name="ce164" office:value-type="string" calcext:value-type="string" table:number-columns-spanned="3" table:number-rows-spanned="3">
            <text:p>GRATIFICAÇÃO POR PRODUTIVIDADE JUDICIÁRIA</text:p>
          </table:table-cell>
          <table:covered-table-cell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 table:number-rows-repeated="3">
          <table:table-cell table:style-name="ce165" table:number-columns-repeated="2"/>
          <table:table-cell table:style-name="ce174" table:number-columns-repeated="1017"/>
          <table:table-cell table:number-columns-repeated="5"/>
        </table:table-row>
        <table:table-row table:style-name="ro4">
          <table:table-cell table:style-name="ce166" office:value-type="string" calcext:value-type="string">
            <text:p>UNIDADES JUDICIAIS NÃO VENCEDORAS</text:p>
          </table:table-cell>
          <table:table-cell table:style-name="ce165" office:value-type="string" calcext:value-type="string">
            <text:p>TOTAL DE METAS</text:p>
          </table:table-cell>
          <table:table-cell office:value-type="string" calcext:value-type="string">
            <text:p>INSTANCI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CÍVEL DE SÃO JOSÉ DE RIBAM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BACAB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BALS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BRE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CAXI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COROATÁ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GRAJAÚ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PINHEI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PORTO FR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SANTA INÊ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SÃO DOMINGOS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VI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VITORINO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ZÉ DO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º VARA DE BURITICUP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º VARA DE SANTA HELE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º VARA DE VARGEM GRAN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BACAB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BALS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BARRA DO COR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ESTREI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GRAJ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PEDRE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PINHEI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VI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VITORINO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DA FAZENDA PÚBLICA DE IMPERATRI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AMARANTE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ANAJATU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ARAR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BARREIRINH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BEQUIM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CANDIDO MEN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CARUTAPE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CEDR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GOV. EUGENIO BARR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UNICA DE IGARAPÉ GRAN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ITINGA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LOR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MAGALHAES DE ALMEI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MATINH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MATÕ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UNICA DE MIRINZ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MONÇ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MONTES ALT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OLHO D'ÁGUA DAS CUNHÃ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PARAIB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PARNARA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PASTOS B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PAULO RAM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UNICA DE RAPO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SANTA LUZIA DO PARUÁ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SANTA QUITÉ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SÃO B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UNICA DE SÃO DOMINGOS DO AZEIT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SÃO FRANCISCO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SÃO JOÃO BATIS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SÃO MATEU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SÃO PEDRO DA ÁGUA BRAN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SÃO VICENTE FERR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TURIAÇ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TUTO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URBANO SANT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VITORIA DO MEA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CÍVEL DE AÇAILAND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CRIMINA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º VARA CRIMINA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PAÇO DO LUMI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º VARA CRIMINA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CÍVE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ª VARA DE BACAB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E SANTA INÊ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4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4ª VARA DE BACAB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8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A FAMÍLI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ENTORPECENTES, ACIDENTES DE TRÂNSITO E CONTRAVENÇÕES PENAIS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ENTORPECENTES, ACIDENTES DE TRÂNSITO E CONTRAVENÇÕES PENAIS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4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4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4ª VARA DE CAX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6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7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9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9ª VARA CRIMINAL DE SÃO LU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ESPECIAL DE VIOLENCIA DOMESTICA E FAMILIAR CONTRA A MULHER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1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2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3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4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5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SECRETARIAS JUDICIAIS DE DISTRIBUIÇÃO DO FÓRUM DE BALS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SECRETARIAS JUDICIAIS DE DISTRIBUIÇÃO DO FÓRUM DE IMPERATRI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TURMA RECURSAL CÍVEL E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TURMA RECURSAL DA COMARCA DE BACAB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TURMA RECURSAL DA COMARCA DE BALS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0º JUIZADO ESPECIAL CI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IZADO ESPECIAL CÍVEL E CRIMINAL DE BALS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JUIZADO ESPECIAL CRIMINAL DE CAX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IZADO ESPECIAL DA FAZENDA PÚBLICA, ESTADUAL E MUNICIP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A DESEMBARGADORA CLEONICE SILVA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A DESEMBARGADORA NELMA CELESTE SOUZA SILVA SARNEY COS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JAIME FERREIRA DE ARAÚ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MARCELO CARVALHO SIL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PAULO SÉRGIO VELTEN PEREI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RICARDO TADEU BUGARIN DUAILIB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TYRONE JOSÉ SIL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DIRETORIA JUDICIÁRIA E DIVISÃO DE GRAVAÇÃO E REGIST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COORDENADORIA DAS CÂMARAS CÍVEIS ISOL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COORDENADORIA DAS CÂMARAS CRIMINAIS ISOL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COORDENADORIA DAS CÂMARAS CÍVEIS E CRIMINAIS REUNIDAS E SEÇÃO CÍV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SECRETARIA DO PLENÁR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COORDENADORIA DE RECURSOS CONSTITUCION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DIVISÃO DE RECURSOS PARA O ST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DIVISÃO DE RECURSOS PARA O ST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4ª VAR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CENTRAL DA MANDADOS DE SÃO LUÍS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PG</text:p>
          </table:table-cell>
          <table:table-cell table:number-columns-repeated="1021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ministrativos - Nao Vencedores" table:style-name="ta1">
        <table:table-column table:style-name="co18" table:default-cell-style-name="ce170"/>
        <table:table-column table:style-name="co19" table:visibility="collapse" table:default-cell-style-name="ce170"/>
        <table:table-column table:style-name="co9" table:number-columns-repeated="1017" table:default-cell-style-name="ce170"/>
        <table:table-column table:style-name="co9" table:number-columns-repeated="5" table:default-cell-style-name="ce175"/>
        <table:table-row table:style-name="ro1">
          <table:table-cell table:style-name="ce164" office:value-type="string" calcext:value-type="string" table:number-columns-spanned="3" table:number-rows-spanned="3">
            <text:p>GRATIFICAÇÃO POR PRODUTIVIDADE JUDICIÁRIA</text:p>
          </table:table-cell>
          <table:covered-table-cell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 table:number-rows-repeated="3">
          <table:table-cell table:style-name="ce165" table:number-columns-repeated="2"/>
          <table:table-cell table:style-name="ce174" table:number-columns-repeated="1017"/>
          <table:table-cell table:number-columns-repeated="5"/>
        </table:table-row>
        <table:table-row table:style-name="ro4">
          <table:table-cell table:style-name="ce166" office:value-type="string" calcext:value-type="string">
            <text:p>UNIDADES ADMINISTRATIVAS NÃO VENCEDORAS</text:p>
          </table:table-cell>
          <table:table-cell table:style-name="ce165" office:value-type="string" calcext:value-type="string">
            <text:p>INSTITUICAO</text:p>
          </table:table-cell>
          <table:table-cell table:number-columns-repeated="1022"/>
        </table:table-row>
        <table:table-row table:style-name="ro1">
          <table:table-cell table:style-name="ce169" office:value-type="string" calcext:value-type="string">
            <text:p>DIRETORIA ADMINISTRATIVA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68" office:value-type="string" calcext:value-type="string">
            <text:p>COORDENADORIA DE MATERIAL E PATRIMÔNIO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69" office:value-type="string" calcext:value-type="string">
            <text:p>DIVISÃO DE ADMINISTRAÇÃO DE MATERIAL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68" office:value-type="string" calcext:value-type="string">
            <text:p>COORDENADORIA DE APOIO ADMINISTRATIVO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69" office:value-type="string" calcext:value-type="string">
            <text:p>DIVISÃO DE PROTOCOLO E ARQUIVO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68" office:value-type="string" calcext:value-type="string">
            <text:p>DIVISÃO DE TRANSPORTES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69" office:value-type="string" calcext:value-type="string">
            <text:p>DIVISÃO DE SERVIÇOS GERAIS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68" office:value-type="string" calcext:value-type="string">
            <text:p>EQUIPE MULTIDISCIPLINAR DE SÃO JOSÉ DE RIBAMAR</text:p>
          </table:table-cell>
          <table:table-cell office:value-type="string" calcext:value-type="string">
            <text:p>FÓRUNS DO INTERIOR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ificar" table:style-name="ta1">
        <table:table-column table:style-name="co22" table:default-cell-style-name="Default"/>
        <table:table-row table:style-name="ro1">
          <table:table-cell table:style-name="ce220" office:value-type="string" calcext:value-type="string">
            <text:p>VERIFICAR</text:p>
          </table:table-cell>
        </table:table-row>
        <table:table-row table:style-name="ro1">
          <table:table-cell office:value-type="string" calcext:value-type="string">
            <text:p>JUIZADO DA FAZENDA PÚBLICA DE SÃO LUIS</text:p>
          </table:table-cell>
        </table:table-row>
        <table:table-row table:style-name="ro1">
          <table:table-cell office:value-type="string" calcext:value-type="string">
            <text:p>BIBLIOTECA DA ESMAM</text:p>
          </table:table-cell>
        </table:table-row>
        <table:table-row table:style-name="ro1">
          <table:table-cell office:value-type="string" calcext:value-type="string">
            <text:p>COORDENADORIA ADMINISTRATIVA DA ESMAM</text:p>
          </table:table-cell>
        </table:table-row>
        <table:table-row table:style-name="ro1">
          <table:table-cell office:value-type="string" calcext:value-type="string">
            <text:p>COORDENADORIA FINANCEIRA DA ESMAM</text:p>
          </table:table-cell>
        </table:table-row>
        <table:table-row table:style-name="ro1">
          <table:table-cell office:value-type="string" calcext:value-type="string">
            <text:p>COORDENADORIA PEDAGÓGICA DA ESMAM</text:p>
          </table:table-cell>
        </table:table-row>
        <table:table-row table:style-name="ro1">
          <table:table-cell office:value-type="string" calcext:value-type="string">
            <text:p>DIVISÃO DE APOIO ADMINISTRATIVO DA ESMAM</text:p>
          </table:table-cell>
        </table:table-row>
        <table:table-row table:style-name="ro1">
          <table:table-cell office:value-type="string" calcext:value-type="string">
            <text:p>DIVISÃO DE TREINAMENTO E AVALIAÇÃO – ESMAM</text:p>
          </table:table-cell>
        </table:table-row>
        <table:table-row table:style-name="ro1">
          <table:table-cell office:value-type="string" calcext:value-type="string">
            <text:p>SECRETARIA GERAL DA ESMAM</text:p>
          </table:table-cell>
        </table:table-row>
        <table:table-row table:style-name="ro1">
          <table:table-cell office:value-type="string" calcext:value-type="string">
            <text:p>JUIZADO ESPECIAL CÍVEL E CRIMINAL DE BALSAS</text:p>
          </table:table-cell>
        </table:table-row>
        <table:table-row table:style-name="ro1">
          <table:table-cell office:value-type="string" calcext:value-type="string">
            <text:p>VARA ÚNICA DE MIRADOR</text:p>
          </table:table-cell>
        </table:table-row>
        <table:table-row table:style-name="ro1">
          <table:table-cell office:value-type="string" calcext:value-type="string">
            <text:p>3º JUIZADO CÍVEL E DAS RELAÇÕES DE CONSUMO DE SÃO LUÍS</text:p>
          </table:table-cell>
        </table:table-row>
        <table:table-row table:style-name="ro1">
          <table:table-cell office:value-type="string" calcext:value-type="string">
            <text:p>4º JUIZADO CÍVEL E DAS RELAÇÕES DE CONSUMO DE SÃO LUÍS</text:p>
          </table:table-cell>
        </table:table-row>
        <table:table-row table:style-name="ro1">
          <table:table-cell office:value-type="string" calcext:value-type="string">
            <text:p>5º JUIZADO CÍVEL E DAS RELAÇÕES DE CONSUMO DE SÃO LUÍS</text:p>
          </table:table-cell>
        </table:table-row>
        <table:table-row table:style-name="ro1">
          <table:table-cell office:value-type="string" calcext:value-type="string">
            <text:p>11º JUIZADO CÍVEL E DAS RELAÇÕES DE CONSUMO DE SÃO LUÍS</text:p>
          </table:table-cell>
        </table:table-row>
        <table:table-row table:style-name="ro1">
          <table:table-cell office:value-type="string" calcext:value-type="string">
            <text:p>JUIZADO ESPECIAL CÍVEL E CRIMINAL DE BACABAL</text:p>
          </table:table-cell>
        </table:table-row>
        <table:table-row table:style-name="ro1">
          <table:table-cell office:value-type="string" calcext:value-type="string">
            <text:p>VARA DE INTERESSES DIFUSOS E COLETIVOS DE SÃO LUÍS</text:p>
          </table:table-cell>
        </table:table-row>
        <table:table-row table:style-name="ro1">
          <table:table-cell office:value-type="string" calcext:value-type="string">
            <text:p>TURMA RECURSAL DA COMARCA DE IMPERATRIZ</text:p>
          </table:table-cell>
        </table:table-row>
        <table:table-row table:style-name="ro1">
          <table:table-cell office:value-type="string" calcext:value-type="string">
            <text:p>1ª VARA DE BALSAS</text:p>
          </table:table-cell>
        </table:table-row>
        <table:table-row table:style-name="ro1">
          <table:table-cell office:value-type="string" calcext:value-type="string">
            <text:p>2ª VARA CRIMINAL DE SÃO LUÍS</text:p>
          </table:table-cell>
        </table:table-row>
        <table:table-row table:style-name="ro1">
          <table:table-cell office:value-type="string" calcext:value-type="string">
            <text:p>4ª VARA CRIMINAL DE SÃO LUÍS</text:p>
          </table:table-cell>
        </table:table-row>
        <table:table-row table:style-name="ro1">
          <table:table-cell office:value-type="string" calcext:value-type="string">
            <text:p>5ª VARA CRIMINAL DE SÃO LUÍS</text:p>
          </table:table-cell>
        </table:table-row>
        <table:table-row table:style-name="ro1">
          <table:table-cell office:value-type="string" calcext:value-type="string">
            <text:p>3ª VARA CÍVEL DE SÃO JOSÉ DE RIBAMAR</text:p>
          </table:table-cell>
        </table:table-row>
        <table:table-row table:style-name="ro1">
          <table:table-cell office:value-type="string" calcext:value-type="string">
            <text:p>4ª VARA CRIMINAL DE IMPERATRIZ</text:p>
          </table:table-cell>
        </table:table-row>
        <table:table-row table:style-name="ro1">
          <table:table-cell office:value-type="string" calcext:value-type="string">
            <text:p>10º JUIZADO CÍVEL E DAS RELAÇÕES DE CONSUMO DE SÃO LUÍS</text:p>
          </table:table-cell>
        </table:table-row>
        <table:table-row table:style-name="ro1">
          <table:table-cell office:value-type="string" calcext:value-type="string">
            <text:p>JUIZADO ESPECIAL CÍVEL E CRIMINAL DE CAXIAS</text:p>
          </table:table-cell>
        </table:table-row>
        <table:table-row table:style-name="ro1">
          <table:table-cell office:value-type="string" calcext:value-type="string">
            <text:p>1ª VARA DA FAMÍLIA DE DE IMPERATRIZ</text:p>
          </table:table-cell>
        </table:table-row>
        <table:table-row table:style-name="ro1">
          <table:table-cell office:value-type="string" calcext:value-type="string">
            <text:p>GABINETE DO DESEMBARGADOR RICARDO TADEU BUGARIN DUAILIBE</text:p>
          </table:table-cell>
        </table:table-row>
        <table:table-row table:style-name="ro1">
          <table:table-cell office:value-type="string" calcext:value-type="string">
            <text:p>DIRETORIA DE SEGURANÇA</text:p>
          </table:table-cell>
        </table:table-row>
        <table:table-row table:style-name="ro1">
          <table:table-cell office:value-type="string" calcext:value-type="string">
            <text:p>COORDENADORIA DE SEGURANÇA INSTITUCIONAL</text:p>
          </table:table-cell>
        </table:table-row>
        <table:table-row table:style-name="ro1">
          <table:table-cell office:value-type="string" calcext:value-type="string">
            <text:p>DIVISÃO DE PROTEÇÃO AO MAGISTRADO</text:p>
          </table:table-cell>
        </table:table-row>
        <table:table-row table:style-name="ro1">
          <table:table-cell office:value-type="string" calcext:value-type="string">
            <text:p>DIVISÃO DE INTELIGÊNCIA</text:p>
          </table:table-cell>
        </table:table-row>
        <table:table-row table:style-name="ro1">
          <table:table-cell office:value-type="string" calcext:value-type="string">
            <text:p>ASSESSORIA JURÍDICA DA PRESIDÊNCIA</text:p>
          </table:table-cell>
        </table:table-row>
      </table:table>
      <table:named-expressions/>
      <table:database-ranges>
        <table:database-range table:name="__Anonymous_Sheet_DB__2" table:target-range-address="'Judiciais - Nao vencedores - Segundo Grau'.A7:'Judiciais - Nao vencedores - Segundo Grau'.C15" table:orientation="column"/>
        <table:database-range table:name="__Anonymous_Sheet_DB__6" table:target-range-address="'Judiciais - Nao vencedores com suspensao - PG, JE e TR'.A7:'Judiciais - Nao vencedores com suspensao - PG, JE e TR'.C116" table:orientation="column"/>
        <table:database-range table:name="__Anonymous_Sheet_DB__7" table:target-range-address="'Judiciais - Vencedores'.A7:'Judiciais - Vencedores'.C210" table:orientation="column"/>
        <table:database-range table:name="__Anonymous_Sheet_DB__10" table:target-range-address="'Pendentes de Justifcativa - Sobrestamento'.A6:'Pendentes de Justifcativa - Sobrestamento'.E14" table:orientation="column"/>
        <table:database-range table:name="__Anonymous_Sheet_DB__11" table:target-range-address="'Judiciais - Nao vencedores'.A7:'Judiciais - Nao vencedores'.C13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Ativado</number:text>
    </number:number-style>
    <number:number-style style:name="N159P1" style:volatile="true">
      <number:text>Ativado</number:text>
    </number:number-style>
    <number:number-style style:name="N159">
      <number:text>Desativado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2P0" style:volatile="true">
      <number:text>R$</number:text>
      <number:number number:decimal-places="0" loext:min-decimal-places="0" number:min-integer-digits="1" number:grouping="true"/>
    </number:number-style>
    <number:number-style style:name="N162">
      <number:text>-R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</number:number-style>
    <number:number-style style:name="N165">
      <number:text>-R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2" loext:min-decimal-places="12" number:min-integer-digits="1"/>
    </number:number-style>
    <number:number-style style:name="N176">
      <number:number number:decimal-places="11" loext:min-decimal-places="11" number:min-integer-digits="1"/>
    </number:number-style>
    <number:number-style style:name="N177">
      <number:number number:decimal-places="13" loext:min-decimal-places="13" number:min-integer-digits="1"/>
    </number:number-style>
    <number:number-style style:name="N178">
      <number:number number:decimal-places="10" loext:min-decimal-places="10" number:min-integer-digits="1"/>
    </number:number-style>
    <number:number-style style:name="N179">
      <number:number number:decimal-places="9" loext:min-decimal-places="9" number:min-integer-digits="1"/>
    </number:number-style>
    <number:number-style style:name="N180">
      <number:number number:decimal-places="8" loext:min-decimal-places="8" number:min-integer-digits="1"/>
    </number:number-style>
    <number:number-style style:name="N181">
      <number:number number:decimal-places="7" loext:min-decimal-places="7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10.01mm" fo:page-height="297mm" style:num-format="1" style:print-orientation="portrait" fo:margin-left="15.12mm" fo:margin-right="12.36mm" style:shadow="none" fo:background-color="transparent" style:scale-to="8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fo:font-size="8pt" fo:font-weight="bold"/>
    </style:style>
  </office:automatic-styles>
  <office:master-styles>
    <style:master-page style:name="Default" style:page-layout-name="Mpm1">
      <style:header>
        <text:p><text:span text:style-name="MT1">TRIBUNAL DE JUSTIÇA DO MARANHÃO</text:span></text:p>
      </style:header>
      <style:header-left style:display="false"/>
      <style:footer>
        <text:p><text:span text:style-name="MT2"><text:file-name text:display="full">???</text:file-name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1:39:16.7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42.660000000</meta:creation-date>
    <dc:date>2020-02-10T11:40:07.589000000</dc:date>
    <meta:editing-duration>P1DT5H38M3S</meta:editing-duration>
    <meta:editing-cycles>371</meta:editing-cycles>
    <meta:generator>LibreOffice/6.2.5.2$Windows_X86_64 LibreOffice_project/1ec314fa52f458adc18c4f025c545a4e8b22c159</meta:generator>
    <meta:document-statistic meta:table-count="14" meta:cell-count="2374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3cm" chart:style-name="ch2">
          <text:p>Unidades Judiciais</text:p>
        </chart:title>
        <chart:legend chart:legend-position="bottom" svg:x="2.784cm" svg:y="7.289cm" style:legend-expansion="wide" chart:style-name="ch3"/>
        <chart:plot-area chart:style-name="ch4" table:cell-range-address="'Resumo GPJ 2017'.H2:'Resumo GPJ 2017'.I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'.H2:'Resumo GPJ 2017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'.I2:'Resumo GPJ 2017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'.H2:'Resumo GPJ 2017'.H3</svg:desc>
                </draw:g>
              </table:table-cell>
              <table:table-cell office:value-type="float" office:value="0.583098591549296">
                <text:p>0.583098591549296</text:p>
                <draw:g>
                  <svg:desc>'Resumo GPJ 2017'.I2:'Resumo GPJ 2017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416901408450704">
                <text:p>0.4169014084507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3cm" chart:style-name="ch2">
          <text:p>Unidades Judiciais</text:p>
        </chart:title>
        <chart:legend chart:legend-position="bottom" svg:x="2.784cm" svg:y="7.289cm" style:legend-expansion="wide" chart:style-name="ch3"/>
        <chart:plot-area chart:style-name="ch4" table:cell-range-address="'resumo recursos 2'.H2:'resumo recursos 2'.I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recursos 2'.H2:'resumo recursos 2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recursos 2'.I2:'resumo recursos 2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recursos 2'.H2:'resumo recursos 2'.H3</svg:desc>
                </draw:g>
              </table:table-cell>
              <table:table-cell office:value-type="float" office:value="0.683385579937304">
                <text:p>0.683385579937304</text:p>
                <draw:g>
                  <svg:desc>'resumo recursos 2'.I2:'resumo recursos 2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316614420062696">
                <text:p>0.31661442006269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76cm" svg:y="0.293cm" chart:style-name="ch2">
          <text:p>Unidades Administrativas</text:p>
        </chart:title>
        <chart:legend chart:legend-position="bottom" svg:x="2.784cm" svg:y="7.289cm" style:legend-expansion="wide" chart:style-name="ch3"/>
        <chart:plot-area chart:style-name="ch4" table:cell-range-address="'resumo recursos 2'.K2:'resumo recursos 2'.L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recursos 2'.K2:'resumo recursos 2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recursos 2'.L2:'resumo recursos 2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recursos 2'.K2:'resumo recursos 2'.K3</svg:desc>
                </draw:g>
              </table:table-cell>
              <table:table-cell office:value-type="float" office:value="0.907216494845361">
                <text:p>0.907216494845361</text:p>
                <draw:g>
                  <svg:desc>'resumo recursos 2'.L2:'resumo recursos 2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0927835051546392">
                <text:p>0.092783505154639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3cm" chart:style-name="ch2">
          <text:p>Oficiais de Justiça</text:p>
        </chart:title>
        <chart:legend chart:legend-position="bottom" svg:x="2.784cm" svg:y="7.289cm" style:legend-expansion="wide" chart:style-name="ch3"/>
        <chart:plot-area chart:style-name="ch4" table:cell-range-address="'resumo recursos 2'.N2:'resumo recursos 2'.O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recursos 2'.N2:'resumo recursos 2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recursos 2'.O2:'resumo recursos 2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recursos 2'.N2:'resumo recursos 2'.N3</svg:desc>
                </draw:g>
              </table:table-cell>
              <table:table-cell office:value-type="float" office:value="0.610738255033557">
                <text:p>0.610738255033557</text:p>
                <draw:g>
                  <svg:desc>'resumo recursos 2'.O2:'resumo recursos 2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389261744966443">
                <text:p>0.38926174496644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76cm" svg:y="0.293cm" chart:style-name="ch2">
          <text:p>Unidades Administrativas</text:p>
        </chart:title>
        <chart:legend chart:legend-position="bottom" svg:x="2.784cm" svg:y="7.289cm" style:legend-expansion="wide" chart:style-name="ch3"/>
        <chart:plot-area chart:style-name="ch4" table:cell-range-address="'Resumo GPJ 2017'.K2:'Resumo GPJ 2017'.L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'.K2:'Resumo GPJ 2017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'.L2:'Resumo GPJ 2017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'.K2:'Resumo GPJ 2017'.K3</svg:desc>
                </draw:g>
              </table:table-cell>
              <table:table-cell office:value-type="float" office:value="0.884210526315789">
                <text:p>0.884210526315789</text:p>
                <draw:g>
                  <svg:desc>'Resumo GPJ 2017'.L2:'Resumo GPJ 2017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115789473684211">
                <text:p>0.1157894736842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3cm" chart:style-name="ch2">
          <text:p>Oficiais de Justiça</text:p>
        </chart:title>
        <chart:legend chart:legend-position="bottom" svg:x="2.784cm" svg:y="7.289cm" style:legend-expansion="wide" chart:style-name="ch3"/>
        <chart:plot-area chart:style-name="ch4" table:cell-range-address="'Resumo GPJ 2017'.N2:'Resumo GPJ 2017'.O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'.N2:'Resumo GPJ 2017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'.O2:'Resumo GPJ 2017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GPJ 2017'.N2:'Resumo GPJ 2017'.N3</svg:desc>
                </draw:g>
              </table:table-cell>
              <table:table-cell office:value-type="float" office:value="0.586666666666667">
                <text:p>0.586666666666667</text:p>
                <draw:g>
                  <svg:desc>'Resumo GPJ 2017'.O2:'Resumo GPJ 2017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413333333333333">
                <text:p>0.413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3cm" chart:style-name="ch2">
          <text:p>Unidades Judiciais</text:p>
        </chart:title>
        <chart:legend chart:legend-position="bottom" svg:x="2.784cm" svg:y="7.289cm" style:legend-expansion="wide" chart:style-name="ch3"/>
        <chart:plot-area chart:style-name="ch4" table:cell-range-address="'Resumo GPJ 2017 com suspensoes'.H2:'Resumo GPJ 2017 com suspensoes'.I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com suspensoes'.H2:'Resumo GPJ 2017 com suspensoes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com suspensoes'.I2:'Resumo GPJ 2017 com suspensoes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com suspensoes'.H2:'Resumo GPJ 2017 com suspensoes'.H3</svg:desc>
                </draw:g>
              </table:table-cell>
              <table:table-cell office:value-type="float" office:value="0.574647887323944">
                <text:p>0.574647887323944</text:p>
                <draw:g>
                  <svg:desc>'Resumo GPJ 2017 com suspensoes'.I2:'Resumo GPJ 2017 com suspensoes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425352112676056">
                <text:p>0.4253521126760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76cm" svg:y="0.293cm" chart:style-name="ch2">
          <text:p>Unidades Administrativas</text:p>
        </chart:title>
        <chart:legend chart:legend-position="bottom" svg:x="2.784cm" svg:y="7.289cm" style:legend-expansion="wide" chart:style-name="ch3"/>
        <chart:plot-area chart:style-name="ch4" table:cell-range-address="'Resumo GPJ 2017 com suspensoes'.K2:'Resumo GPJ 2017 com suspensoes'.L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com suspensoes'.K2:'Resumo GPJ 2017 com suspensoes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com suspensoes'.L2:'Resumo GPJ 2017 com suspensoes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com suspensoes'.K2:'Resumo GPJ 2017 com suspensoes'.K3</svg:desc>
                </draw:g>
              </table:table-cell>
              <table:table-cell office:value-type="float" office:value="0.884210526315789">
                <text:p>0.884210526315789</text:p>
                <draw:g>
                  <svg:desc>'Resumo GPJ 2017 com suspensoes'.L2:'Resumo GPJ 2017 com suspensoes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115789473684211">
                <text:p>0.1157894736842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3cm" chart:style-name="ch2">
          <text:p>Oficiais de Justiça</text:p>
        </chart:title>
        <chart:legend chart:legend-position="bottom" svg:x="2.784cm" svg:y="7.289cm" style:legend-expansion="wide" chart:style-name="ch3"/>
        <chart:plot-area chart:style-name="ch4" table:cell-range-address="'Resumo GPJ 2017 com suspensoes'.N2:'Resumo GPJ 2017 com suspensoes'.O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com suspensoes'.N2:'Resumo GPJ 2017 com suspensoes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com suspensoes'.O2:'Resumo GPJ 2017 com suspensoes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GPJ 2017 com suspensoes'.N2:'Resumo GPJ 2017 com suspensoes'.N3</svg:desc>
                </draw:g>
              </table:table-cell>
              <table:table-cell office:value-type="float" office:value="0.586666666666667">
                <text:p>0.586666666666667</text:p>
                <draw:g>
                  <svg:desc>'Resumo GPJ 2017 com suspensoes'.O2:'Resumo GPJ 2017 com suspensoes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413333333333333">
                <text:p>0.4133333333333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3cm" chart:style-name="ch2">
          <text:p>Unidades Judiciais</text:p>
        </chart:title>
        <chart:legend chart:legend-position="bottom" svg:x="2.784cm" svg:y="7.289cm" style:legend-expansion="wide" chart:style-name="ch3"/>
        <chart:plot-area chart:style-name="ch4" table:cell-range-address="'Resumo GPJ 2017 apos ajustes m2'.H2:'Resumo GPJ 2017 apos ajustes m2'.I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apos ajustes m2'.H2:'Resumo GPJ 2017 apos ajustes m2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apos ajustes m2'.I2:'Resumo GPJ 2017 apos ajustes m2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apos ajustes m2'.H2:'Resumo GPJ 2017 apos ajustes m2'.H3</svg:desc>
                </draw:g>
              </table:table-cell>
              <table:table-cell office:value-type="float" office:value="0.633228840125392">
                <text:p>0.633228840125392</text:p>
                <draw:g>
                  <svg:desc>'Resumo GPJ 2017 apos ajustes m2'.I2:'Resumo GPJ 2017 apos ajustes m2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366771159874608">
                <text:p>0.3667711598746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76cm" svg:y="0.293cm" chart:style-name="ch2">
          <text:p>Unidades Administrativas</text:p>
        </chart:title>
        <chart:legend chart:legend-position="bottom" svg:x="2.784cm" svg:y="7.289cm" style:legend-expansion="wide" chart:style-name="ch3"/>
        <chart:plot-area chart:style-name="ch4" table:cell-range-address="'Resumo GPJ 2017 apos ajustes m2'.K2:'Resumo GPJ 2017 apos ajustes m2'.L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apos ajustes m2'.K2:'Resumo GPJ 2017 apos ajustes m2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apos ajustes m2'.L2:'Resumo GPJ 2017 apos ajustes m2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apos ajustes m2'.K2:'Resumo GPJ 2017 apos ajustes m2'.K3</svg:desc>
                </draw:g>
              </table:table-cell>
              <table:table-cell office:value-type="float" office:value="0.884210526315789">
                <text:p>0.884210526315789</text:p>
                <draw:g>
                  <svg:desc>'Resumo GPJ 2017 apos ajustes m2'.L2:'Resumo GPJ 2017 apos ajustes m2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115789473684211">
                <text:p>0.11578947368421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3cm" chart:style-name="ch2">
          <text:p>Oficiais de Justiça</text:p>
        </chart:title>
        <chart:legend chart:legend-position="bottom" svg:x="2.784cm" svg:y="7.289cm" style:legend-expansion="wide" chart:style-name="ch3"/>
        <chart:plot-area chart:style-name="ch4" table:cell-range-address="'Resumo GPJ 2017 apos ajustes m2'.N2:'Resumo GPJ 2017 apos ajustes m2'.O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apos ajustes m2'.N2:'Resumo GPJ 2017 apos ajustes m2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apos ajustes m2'.O2:'Resumo GPJ 2017 apos ajustes m2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GPJ 2017 apos ajustes m2'.N2:'Resumo GPJ 2017 apos ajustes m2'.N3</svg:desc>
                </draw:g>
              </table:table-cell>
              <table:table-cell office:value-type="float" office:value="0.610738255033557">
                <text:p>0.610738255033557</text:p>
                <draw:g>
                  <svg:desc>'Resumo GPJ 2017 apos ajustes m2'.O2:'Resumo GPJ 2017 apos ajustes m2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389261744966443">
                <text:p>0.38926174496644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