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58.43mm"/>
    </style:style>
    <style:style style:name="co12" style:family="table-column">
      <style:table-column-properties fo:break-before="auto" style:column-width="30.89mm"/>
    </style:style>
    <style:style style:name="co13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2.58mm"/>
    </style:style>
    <style:style style:name="co1" style:family="table-column">
      <style:table-column-properties fo:break-before="auto" style:column-width="42.72mm"/>
    </style:style>
    <style:style style:name="co14" style:family="table-column">
      <style:table-column-properties fo:break-before="auto" style:column-width="15.56mm"/>
    </style:style>
    <style:style style:name="co15" style:family="table-column">
      <style:table-column-properties fo:break-before="auto" style:column-width="23.6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44.5mm"/>
    </style:style>
    <style:style style:name="co19" style:family="table-column">
      <style:table-column-properties fo:break-before="auto" style:column-width="37.87mm"/>
    </style:style>
    <style:style style:name="co22" style:family="table-column">
      <style:table-column-properties fo:break-before="auto" style:column-width="131.71mm"/>
    </style:style>
    <style:style style:name="co23" style:family="table-column">
      <style:table-column-properties fo:break-before="auto" style:column-width="20.28mm"/>
    </style:style>
    <style:style style:name="co24" style:family="table-column">
      <style:table-column-properties fo:break-before="auto" style:column-width="25.98mm"/>
    </style:style>
    <style:style style:name="co25" style:family="table-column">
      <style:table-column-properties fo:break-before="auto" style:column-width="24.75mm"/>
    </style:style>
    <style:style style:name="co26" style:family="table-column">
      <style:table-column-properties fo:break-before="auto" style:column-width="31.68mm"/>
    </style:style>
    <style:style style:name="co27" style:family="table-column">
      <style:table-column-properties fo:break-before="auto" style:column-width="33.66mm"/>
    </style:style>
    <style:style style:name="co28" style:family="table-column">
      <style:table-column-properties fo:break-before="auto" style:column-width="22.28mm"/>
    </style:style>
    <style:style style:name="co29" style:family="table-column">
      <style:table-column-properties fo:break-before="auto" style:column-width="24.25mm"/>
    </style:style>
    <style:style style:name="co30" style:family="table-column">
      <style:table-column-properties fo:break-before="auto" style:column-width="85.65mm"/>
    </style:style>
    <style:style style:name="co31" style:family="table-column">
      <style:table-column-properties fo:break-before="auto" style:column-width="31.7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61mm" fo:break-before="auto" style:use-optimal-row-height="fals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6.24mm" fo:break-before="auto" style:use-optimal-row-height="true"/>
    </style:style>
    <style:style style:name="ro8" style:family="table-row">
      <style:table-row-properties style:row-height="8.63mm" fo:break-before="auto" style:use-optimal-row-height="tru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8.89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3.71mm" fo:break-before="auto" style:use-optimal-row-height="false"/>
    </style:style>
    <style:style style:name="ro15" style:family="table-row">
      <style:table-row-properties style:row-height="6.7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0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68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9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5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39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41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4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order-bottom="none" fo:border-left="0.06pt solid #000000" fo:border-right="0.06pt solid #000000" fo:border-top="none"/>
    </style:style>
    <style:style style:name="ce153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6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1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55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17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82" style:family="table-cell" style:parent-style-name="Default"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9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 style:data-style-name="N1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6" style:family="table-cell" style:parent-style-name="Default">
      <style:table-cell-properties fo:border-bottom="none" fo:border-left="0.06pt solid #000000" fo:border-right="0.06pt solid #000000" fo:border-top="none"/>
    </style:style>
    <style:style style:name="ce151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7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223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67" style:family="table-cell" style:parent-style-name="Default">
      <style:text-properties fo:font-size="8pt" style:font-size-asian="8pt" style:font-size-complex="8pt"/>
    </style:style>
    <style:style style:name="ce205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2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4" style:family="table-cell" style:parent-style-name="Default">
      <style:text-properties fo:font-size="9pt" style:font-size-asian="9pt" style:font-size-complex="9pt"/>
    </style:style>
    <style:style style:name="ce181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18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221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eeeeee" fo:wrap-option="wrap" style:vertical-align="middle"/>
      <style:text-properties style:font-name="Calibri" fo:font-size="8pt" style:font-size-asian="8pt" style:font-size-complex="8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9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 fo:margin-left="0mm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1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color="#ffffff" style:font-name="Calibri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60" style:family="table-cell" style:parent-style-name="Default">
      <style:text-properties style:font-name="Calibri" fo:font-size="9pt" style:font-size-asian="9pt" style:font-size-complex="9pt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" style:font-size-asian="12pt" style:language-asian="hi" style:country-asian="IN" style:font-style-asian="normal" style:font-weight-asian="normal" style:font-name-complex="Mangal" style:font-style-complex="normal" style:font-weight-complex="normal" style:text-emphasize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hi" style:country-asian="IN" style:font-name-asian="Arial" style:font-name-complex="Mangal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automatic-find-labels="false"/>
      <table:table table:name="resumo recursos 2" table:style-name="ta1">
        <table:shapes>
          <draw:frame draw:z-index="0" draw:style-name="gr1" draw:text-style-name="P1" svg:width="109.72mm" svg:height="78.87mm" svg:x="207.4mm" svg:y="29.61mm">
            <loext:p draw:notify-on-update-of-ranges="'resumo recursos 2'.H2:'resumo recursos 2'.H3 'resumo recursos 2'.I2:'resumo recursos 2'.I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109.72mm" svg:height="78.87mm" svg:x="302.66mm" svg:y="29.49mm">
            <loext:p draw:notify-on-update-of-ranges="'resumo recursos 2'.K2:'resumo recursos 2'.K3 'resumo recursos 2'.L2:'resumo recursos 2'.L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109.72mm" svg:height="78.87mm" svg:x="242.28mm" svg:y="121.74mm">
            <loext:p draw:notify-on-update-of-ranges="'resumo recursos 2'.N2:'resumo recursos 2'.N3 'resumo recursos 2'.O2:'resumo recursos 2'.O3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7" table:default-cell-style-name="ce82"/>
        <table:table-column table:style-name="co28" table:default-cell-style-name="ce82"/>
        <table:table-column table:style-name="co9" table:number-columns-repeated="2" table:default-cell-style-name="ce82"/>
        <table:table-column table:style-name="co29" table:default-cell-style-name="ce82"/>
        <table:table-column table:style-name="co9" table:number-columns-repeated="1011" table:default-cell-style-name="ce82"/>
        <table:table-column table:style-name="co9" table:default-cell-style-name="ce167"/>
        <table:table-row table:style-name="ro1">
          <table:table-cell table:style-name="ce3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4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4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83385579937304" calcext:value-type="percentage">
            <text:p>6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907216494845361" calcext:value-type="percentage">
            <text:p>91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81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16614420062696" calcext:value-type="percentage">
            <text:p>3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0927835051546392" calcext:value-type="percentage">
            <text:p>9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Área Judicial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style-name="ce160" office:value-type="string" calcext:value-type="string" table:number-columns-spanned="1" table:number-rows-spanned="2">
            <text:p>Unidades Vencedoras (%)</text:p>
          </table:table-cell>
          <table:table-cell table:style-name="ce160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Primeiro Grau</text:p>
          </table:table-cell>
          <table:table-cell table:style-name="ce98" table:formula="of:=149+8" office:value-type="float" office:value="157" calcext:value-type="float">
            <text:p>157</text:p>
          </table:table-cell>
          <table:table-cell table:style-name="ce98" table:formula="of:=97-7" office:value-type="float" office:value="90" calcext:value-type="float">
            <text:p>90</text:p>
          </table:table-cell>
          <table:table-cell table:style-name="ce121" table:formula="of:=SUM([.B9];[.C9])" office:value-type="float" office:value="247" calcext:value-type="float">
            <text:p>247</text:p>
          </table:table-cell>
          <table:table-cell table:style-name="ce133" table:formula="of:=IFERROR([.B9]/[.D9];&quot;&quot;)" office:value-type="percentage" office:value="0.635627530364372" calcext:value-type="percentage">
            <text:p>64%</text:p>
          </table:table-cell>
          <table:table-cell table:style-name="ce133" table:formula="of:=IFERROR([.C9]/[.D9];&quot;&quot;)" office:value-type="percentage" office:value="0.364372469635627" calcext:value-type="percentage">
            <text:p>3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Juizados Especiais</text:p>
          </table:table-cell>
          <table:table-cell table:style-name="ce101" table:formula="of:=24+6" office:value-type="float" office:value="30" calcext:value-type="float">
            <text:p>30</text:p>
          </table:table-cell>
          <table:table-cell table:style-name="ce101" table:formula="of:=9-7" office:value-type="float" office:value="2" calcext:value-type="float">
            <text:p>2</text:p>
          </table:table-cell>
          <table:table-cell table:style-name="ce123" table:formula="of:=SUM([.B10];[.C10])" office:value-type="float" office:value="32" calcext:value-type="float">
            <text:p>32</text:p>
          </table:table-cell>
          <table:table-cell table:style-name="ce66" table:formula="of:=IFERROR([.B10]/[.D10];&quot;&quot;)" office:value-type="percentage" office:value="0.9375" calcext:value-type="percentage">
            <text:p>94%</text:p>
          </table:table-cell>
          <table:table-cell table:style-name="ce66" table:formula="of:=IFERROR([.C10]/[.D10];&quot;&quot;)" office:value-type="percentage" office:value="0.0625" calcext:value-type="percentage">
            <text:p>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Turmas Recursais</text:p>
          </table:table-cell>
          <table:table-cell table:style-name="ce98" table:formula="of:=4+1" office:value-type="float" office:value="5" calcext:value-type="float">
            <text:p>5</text:p>
          </table:table-cell>
          <table:table-cell table:style-name="ce98" table:formula="of:=4-1" office:value-type="float" office:value="3" calcext:value-type="float">
            <text:p>3</text:p>
          </table:table-cell>
          <table:table-cell table:style-name="ce121" table:formula="of:=SUM([.B11];[.C11])" office:value-type="float" office:value="8" calcext:value-type="float">
            <text:p>8</text:p>
          </table:table-cell>
          <table:table-cell table:style-name="ce133" table:formula="of:=IFERROR([.B11]/[.D11];&quot;&quot;)" office:value-type="percentage" office:value="0.625" calcext:value-type="percentage">
            <text:p>63%</text:p>
          </table:table-cell>
          <table:table-cell table:style-name="ce133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Segundo Grau</text:p>
          </table:table-cell>
          <table:table-cell table:style-name="ce101" table:formula="of:=25+1" office:value-type="float" office:value="26" calcext:value-type="float">
            <text:p>26</text:p>
          </table:table-cell>
          <table:table-cell table:style-name="ce101" table:formula="of:=7-1" office:value-type="float" office:value="6" calcext:value-type="float">
            <text:p>6</text:p>
          </table:table-cell>
          <table:table-cell table:style-name="ce123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8125" calcext:value-type="percentage">
            <text:p>81%</text:p>
          </table:table-cell>
          <table:table-cell table:style-name="ce66" table:formula="of:=IFERROR([.C12]/[.D12];&quot;&quot;)" office:value-type="percentage" office:value="0.1875" calcext:value-type="percentage">
            <text:p>1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3" table:formula="of:=SUM([.B9:.B12])" office:value-type="float" office:value="218" calcext:value-type="float">
            <text:p>218</text:p>
          </table:table-cell>
          <table:table-cell table:style-name="ce13" table:formula="of:=SUM([.C9:.C12])" office:value-type="float" office:value="101" calcext:value-type="float">
            <text:p>101</text:p>
          </table:table-cell>
          <table:table-cell table:style-name="ce12" table:formula="of:=SUM([.D9:.D12])" office:value-type="float" office:value="319" calcext:value-type="float">
            <text:p>319</text:p>
          </table:table-cell>
          <table:table-cell table:style-name="ce132" table:formula="of:=IFERROR([.B13]/[.D13];&quot;&quot;)" office:value-type="percentage" office:value="0.683385579937304" calcext:value-type="percentage">
            <text:p>68%</text:p>
          </table:table-cell>
          <table:table-cell table:style-name="ce132" table:formula="of:=IFERROR([.C13]/[.D13];&quot;&quot;)" office:value-type="percentage" office:value="0.316614420062696" calcext:value-type="percentage">
            <text:p>3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Oficiais de Justiça</text:p>
          </table:table-cell>
          <table:table-cell table:style-name="ce160" office:value-type="string" calcext:value-type="string" table:number-columns-spanned="1" table:number-rows-spanned="2">
            <text:p>Vencedores</text:p>
          </table:table-cell>
          <table:table-cell table:style-name="ce160" office:value-type="string" calcext:value-type="string" table:number-columns-spanned="1" table:number-rows-spanned="2">
            <text:p>Não vencedores</text:p>
          </table:table-cell>
          <table:table-cell table:style-name="ce160" office:value-type="string" calcext:value-type="string" table:number-columns-spanned="1" table:number-rows-spanned="2">
            <text:p>Total de oficiais</text:p>
          </table:table-cell>
          <table:table-cell table:style-name="ce160" office:value-type="string" calcext:value-type="string" table:number-columns-spanned="1" table:number-rows-spanned="2">
            <text:p>Vencedores (%)</text:p>
          </table:table-cell>
          <table:table-cell table:style-name="ce160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ce136"/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46" calcext:value-type="float">
            <text:p>46</text:p>
          </table:table-cell>
          <table:table-cell table:style-name="ce121" table:formula="of:=SUM([.B18];[.C18])" office:value-type="float" office:value="121" calcext:value-type="float">
            <text:p>121</text:p>
          </table:table-cell>
          <table:table-cell table:style-name="ce129" table:formula="of:=IFERROR([.B18]/[.D18];&quot;&quot;)" office:value-type="percentage" office:value="0.619834710743802" calcext:value-type="percentage">
            <text:p>62%</text:p>
          </table:table-cell>
          <table:table-cell table:style-name="ce129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Imperatriz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2" calcext:value-type="float">
            <text:p>12</text:p>
          </table:table-cell>
          <table:table-cell table:style-name="ce123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3" table:formula="of:=SUM([.B18:.B19])" office:value-type="float" office:value="91" calcext:value-type="float">
            <text:p>91</text:p>
          </table:table-cell>
          <table:table-cell table:style-name="ce13" table:formula="of:=SUM([.C18:.C19])" office:value-type="float" office:value="58" calcext:value-type="float">
            <text:p>58</text:p>
          </table:table-cell>
          <table:table-cell table:style-name="ce12" table:formula="of:=SUM([.D18:.D19])" office:value-type="float" office:value="149" calcext:value-type="float">
            <text:p>149</text:p>
          </table:table-cell>
          <table:table-cell table:style-name="ce132" table:formula="of:=IFERROR([.B20]/[.D20];&quot;&quot;)" office:value-type="percentage" office:value="0.610738255033557" calcext:value-type="percentage">
            <text:p>61%</text:p>
          </table:table-cell>
          <table:table-cell table:style-name="ce132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Área Administrativa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Default"/>
          <table:covered-table-cell table:style-name="ce83"/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Tribunal de Justiça</text:p>
          </table:table-cell>
          <table:table-cell table:style-name="ce98" table:formula="of:=51+4" office:value-type="float" office:value="55" calcext:value-type="float">
            <text:p>55</text:p>
          </table:table-cell>
          <table:table-cell table:style-name="ce98" table:formula="of:=10-2" office:value-type="float" office:value="8" calcext:value-type="float">
            <text:p>8</text:p>
          </table:table-cell>
          <table:table-cell table:style-name="ce121" table:formula="of:=SUM([.B25];[.C25])" office:value-type="float" office:value="63" calcext:value-type="float">
            <text:p>63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Corregedoria Geral de Justiça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ESMAM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21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m de São Luís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Fóruns do Interior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" calcext:value-type="float">
            <text:p>1</text:p>
          </table:table-cell>
          <table:table-cell table:style-name="ce121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25:.B29])" office:value-type="float" office:value="88" calcext:value-type="float">
            <text:p>88</text:p>
          </table:table-cell>
          <table:table-cell table:style-name="ce104" table:formula="of:=SUM([.C25:.C29])" office:value-type="float" office:value="9" calcext:value-type="float">
            <text:p>9</text:p>
          </table:table-cell>
          <table:table-cell table:style-name="ce126" table:formula="of:=SUM([.B30];[.C30])" office:value-type="float" office:value="97" calcext:value-type="float">
            <text:p>97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03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103"/>
          <table:covered-table-cell table:style-name="ce128"/>
          <table:covered-table-cell table:style-name="Default"/>
          <table:table-cell table:number-columns-repeated="1018"/>
        </table:table-row>
        <table:table-row table:style-name="ro9">
          <table:table-cell table:style-name="ce12" office:value-type="string" calcext:value-type="string">
            <text:p>Áreas</text:p>
          </table:table-cell>
          <table:table-cell table:style-name="ce160" office:value-type="string" calcext:value-type="string">
            <text:p>Vencedores</text:p>
          </table:table-cell>
          <table:table-cell table:style-name="ce160" office:value-type="string" calcext:value-type="string">
            <text:p>Não vencedores</text:p>
          </table:table-cell>
          <table:table-cell table:style-name="ce160" office:value-type="string" calcext:value-type="string">
            <text:p>Vencedores (%)</text:p>
          </table:table-cell>
          <table:table-cell table:style-name="ce160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3]" office:value-type="float" office:value="218" calcext:value-type="float">
            <text:p>218</text:p>
          </table:table-cell>
          <table:table-cell table:style-name="ce114" table:formula="of:=[.C13]" office:value-type="float" office:value="101" calcext:value-type="float">
            <text:p>101</text:p>
          </table:table-cell>
          <table:table-cell table:style-name="ce129" table:formula="of:=[.B35]/SUM([.B35:.C35])" office:value-type="percentage" office:value="0.683385579937304" calcext:value-type="percentage">
            <text:p>68%</text:p>
          </table:table-cell>
          <table:table-cell table:style-name="ce129" table:formula="of:=[.C35]/SUM([.B35:.C35])" office:value-type="percentage" office:value="0.316614420062696" calcext:value-type="percentage">
            <text:p>32%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0]" office:value-type="float" office:value="88" calcext:value-type="float">
            <text:p>88</text:p>
          </table:table-cell>
          <table:table-cell table:style-name="ce114" table:formula="of:=[.C30]" office:value-type="float" office:value="9" calcext:value-type="float">
            <text:p>9</text:p>
          </table:table-cell>
          <table:table-cell table:style-name="ce129" table:formula="of:=[.B36]/SUM([.B36:.C36])" office:value-type="percentage" office:value="0.907216494845361" calcext:value-type="percentage">
            <text:p>91%</text:p>
          </table:table-cell>
          <table:table-cell table:style-name="ce129" table:formula="of:=[.C36]/SUM([.B36:.C36])" office:value-type="percentage" office:value="0.0927835051546392" calcext:value-type="percentage">
            <text:p>9%</text:p>
          </table:table-cell>
          <table:table-cell table:number-columns-repeated="1018"/>
        </table:table-row>
        <table:table-row table:style-name="ro10">
          <table:table-cell table:style-name="ce91" office:value-type="string" calcext:value-type="string">
            <text:p>Oficiais de Justiça (São Luis e Imperatriz)</text:p>
          </table:table-cell>
          <table:table-cell table:style-name="ce98" table:formula="of:=[.B20]" office:value-type="float" office:value="91" calcext:value-type="float">
            <text:p>91</text:p>
          </table:table-cell>
          <table:table-cell table:style-name="ce98" table:formula="of:=[.C20]" office:value-type="float" office:value="58" calcext:value-type="float">
            <text:p>58</text:p>
          </table:table-cell>
          <table:table-cell table:style-name="ce131" table:formula="of:=[.B37]/SUM([.B37:.C37])" office:value-type="percentage" office:value="0.610738255033557" calcext:value-type="percentage">
            <text:p>61%</text:p>
          </table:table-cell>
          <table:table-cell table:style-name="ce131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35:.B37])" office:value-type="float" office:value="397" calcext:value-type="float">
            <text:p>397</text:p>
          </table:table-cell>
          <table:table-cell table:style-name="ce104" table:formula="of:=SUM([.C35:.C37])" office:value-type="float" office:value="168" calcext:value-type="float">
            <text:p>168</text:p>
          </table:table-cell>
          <table:table-cell table:style-name="ce132" table:formula="of:=[.B38]/SUM([.B38:.C38])" office:value-type="percentage" office:value="0.702654867256637" calcext:value-type="percentage">
            <text:p>70%</text:p>
          </table:table-cell>
          <table:table-cell table:style-name="ce151" table:formula="of:=[.C38]/SUM([.B38:.C38])" office:value-type="percentage" office:value="0.297345132743363" calcext:value-type="percentage">
            <text:p>30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03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103"/>
          <table:covered-table-cell table:style-name="ce128"/>
          <table:covered-table-cell/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1" table:number-rows-spanned="2">
            <text:p>Áreas</text:p>
          </table:table-cell>
          <table:table-cell table:style-name="ce160" office:value-type="string" calcext:value-type="string" table:number-columns-spanned="2" table:number-rows-spanned="1">
            <text:p>Vencedoras</text:p>
          </table:table-cell>
          <table:covered-table-cell table:style-name="ce115"/>
          <table:table-cell table:style-name="ce160" office:value-type="string" calcext:value-type="string" table:number-columns-spanned="2" table:number-rows-spanned="1">
            <text:p>Não vencedoras</text:p>
          </table:table-cell>
          <table:covered-table-cell table:style-name="ce115"/>
          <table:table-cell table:style-name="ce160" office:value-type="string" calcext:value-type="string" table:number-columns-spanned="1" table:number-rows-spanned="2">
            <text:p>Percentual de Vencedores em 2016</text:p>
          </table:table-cell>
          <table:table-cell table:style-name="ce160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2"/>
          <table:table-cell table:style-name="ce13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covered-table-cell table:style-name="ce156"/>
          <table:covered-table-cell table:style-name="ce13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3]" office:value-type="float" office:value="218" calcext:value-type="float">
            <text:p>218</text:p>
          </table:table-cell>
          <table:table-cell table:style-name="ce117" office:value-type="float" office:value="187" calcext:value-type="float">
            <text:p>187</text:p>
          </table:table-cell>
          <table:table-cell table:style-name="ce114" table:formula="of:=[.C13]" office:value-type="float" office:value="101" calcext:value-type="float">
            <text:p>101</text:p>
          </table:table-cell>
          <table:table-cell table:style-name="ce117" office:value-type="float" office:value="142" calcext:value-type="float">
            <text:p>142</text:p>
          </table:table-cell>
          <table:table-cell table:style-name="ce129" table:formula="of:=[.C46]/([.C46]+[.E46])" office:value-type="percentage" office:value="0.56838905775076" calcext:value-type="percentage">
            <text:p>57%</text:p>
          </table:table-cell>
          <table:table-cell table:style-name="ce131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0]" office:value-type="float" office:value="88" calcext:value-type="float">
            <text:p>88</text:p>
          </table:table-cell>
          <table:table-cell table:style-name="ce117" office:value-type="float" office:value="75" calcext:value-type="float">
            <text:p>75</text:p>
          </table:table-cell>
          <table:table-cell table:style-name="ce114" table:formula="of:=[.C30]" office:value-type="float" office:value="9" calcext:value-type="float">
            <text:p>9</text:p>
          </table:table-cell>
          <table:table-cell table:style-name="ce117" office:value-type="float" office:value="19" calcext:value-type="float">
            <text:p>19</text:p>
          </table:table-cell>
          <table:table-cell table:style-name="ce129" table:formula="of:=[.C47]/([.C47]+[.E47])" office:value-type="percentage" office:value="0.797872340425532" calcext:value-type="percentage">
            <text:p>80%</text:p>
          </table:table-cell>
          <table:table-cell table:style-name="ce131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46:.B47])" office:value-type="float" office:value="306" calcext:value-type="float">
            <text:p>306</text:p>
          </table:table-cell>
          <table:table-cell table:style-name="ce120" table:formula="of:=SUM([.C46:.C47])" office:value-type="float" office:value="262" calcext:value-type="float">
            <text:p>262</text:p>
          </table:table-cell>
          <table:table-cell table:style-name="ce104" table:formula="of:=SUM([.D46:.D47])" office:value-type="float" office:value="110" calcext:value-type="float">
            <text:p>110</text:p>
          </table:table-cell>
          <table:table-cell table:style-name="ce120" table:formula="of:=SUM([.E46:.E47])" office:value-type="float" office:value="161" calcext:value-type="float">
            <text:p>161</text:p>
          </table:table-cell>
          <table:table-cell table:style-name="ce132" table:formula="of:=[.C48]/([.C48]+[.E48])" office:value-type="percentage" office:value="0.619385342789598" calcext:value-type="percentage">
            <text:p>62%</text:p>
          </table:table-cell>
          <table:table-cell table:style-name="ce132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 apos ajustes m2" table:style-name="ta1">
        <table:shapes>
          <draw:frame draw:z-index="0" draw:style-name="gr1" draw:text-style-name="P1" svg:width="109.72mm" svg:height="78.87mm" svg:x="207.4mm" svg:y="29.61mm">
            <loext:p draw:notify-on-update-of-ranges="'Resumo GPJ 2017 apos ajustes m2'.H2:'Resumo GPJ 2017 apos ajustes m2'.H3 'Resumo GPJ 2017 apos ajustes m2'.I2:'Resumo GPJ 2017 apos ajustes m2'.I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09.72mm" svg:height="78.87mm" svg:x="302.66mm" svg:y="29.49mm">
            <loext:p draw:notify-on-update-of-ranges="'Resumo GPJ 2017 apos ajustes m2'.K2:'Resumo GPJ 2017 apos ajustes m2'.K3 'Resumo GPJ 2017 apos ajustes m2'.L2:'Resumo GPJ 2017 apos ajustes m2'.L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09.72mm" svg:height="78.87mm" svg:x="242.28mm" svg:y="121.74mm">
            <loext:p draw:notify-on-update-of-ranges="'Resumo GPJ 2017 apos ajustes m2'.N2:'Resumo GPJ 2017 apos ajustes m2'.N3 'Resumo GPJ 2017 apos ajustes m2'.O2:'Resumo GPJ 2017 apos ajustes m2'.O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7" table:default-cell-style-name="ce82"/>
        <table:table-column table:style-name="co28" table:default-cell-style-name="ce82"/>
        <table:table-column table:style-name="co9" table:number-columns-repeated="2" table:default-cell-style-name="ce82"/>
        <table:table-column table:style-name="co29" table:default-cell-style-name="ce82"/>
        <table:table-column table:style-name="co9" table:number-columns-repeated="1011" table:default-cell-style-name="ce82"/>
        <table:table-column table:style-name="co9" table:default-cell-style-name="ce167"/>
        <table:table-row table:style-name="ro1">
          <table:table-cell table:style-name="ce3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4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4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33228840125392" calcext:value-type="percentage">
            <text:p>63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81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66771159874608" calcext:value-type="percentage">
            <text:p>37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Área Judicial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style-name="ce160" office:value-type="string" calcext:value-type="string" table:number-columns-spanned="1" table:number-rows-spanned="2">
            <text:p>Unidades Vencedoras (%)</text:p>
          </table:table-cell>
          <table:table-cell table:style-name="ce160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Primeiro Grau</text:p>
          </table:table-cell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97" calcext:value-type="float">
            <text:p>97</text:p>
          </table:table-cell>
          <table:table-cell table:style-name="ce121" table:formula="of:=SUM([.B9];[.C9])" office:value-type="float" office:value="246" calcext:value-type="float">
            <text:p>246</text:p>
          </table:table-cell>
          <table:table-cell table:style-name="ce133" table:formula="of:=IFERROR([.B9]/[.D9];&quot;&quot;)" office:value-type="percentage" office:value="0.605691056910569" calcext:value-type="percentage">
            <text:p>61%</text:p>
          </table:table-cell>
          <table:table-cell table:style-name="ce133" table:formula="of:=IFERROR([.C9]/[.D9];&quot;&quot;)" office:value-type="percentage" office:value="0.394308943089431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Juizados Especiais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9" calcext:value-type="float">
            <text:p>9</text:p>
          </table:table-cell>
          <table:table-cell table:style-name="ce123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727272727272727" calcext:value-type="percentage">
            <text:p>73%</text:p>
          </table:table-cell>
          <table:table-cell table:style-name="ce66" table:formula="of:=IFERROR([.C10]/[.D10];&quot;&quot;)" office:value-type="percentage" office:value="0.272727272727273" calcext:value-type="percentage">
            <text:p>2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Turmas Recursais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121" table:formula="of:=SUM([.B11];[.C11])" office:value-type="float" office:value="8" calcext:value-type="float">
            <text:p>8</text:p>
          </table:table-cell>
          <table:table-cell table:style-name="ce133" table:formula="of:=IFERROR([.B11]/[.D11];&quot;&quot;)" office:value-type="percentage" office:value="0.5" calcext:value-type="percentage">
            <text:p>50%</text:p>
          </table:table-cell>
          <table:table-cell table:style-name="ce133" table:formula="of:=IFERROR([.C11]/[.D11];&quot;&quot;)" office:value-type="percentage" office:value="0.5" calcext:value-type="percentage">
            <text:p>50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Segundo Grau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7" calcext:value-type="float">
            <text:p>7</text:p>
          </table:table-cell>
          <table:table-cell table:style-name="ce123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78125" calcext:value-type="percentage">
            <text:p>78%</text:p>
          </table:table-cell>
          <table:table-cell table:style-name="ce66" table:formula="of:=IFERROR([.C12]/[.D12];&quot;&quot;)" office:value-type="percentage" office:value="0.21875" calcext:value-type="percentage">
            <text:p>2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96" table:formula="of:=SUM([.B9:.B12])" office:value-type="float" office:value="202" calcext:value-type="float">
            <text:p>202</text:p>
          </table:table-cell>
          <table:table-cell table:style-name="ce96" table:formula="of:=SUM([.C9:.C12])" office:value-type="float" office:value="117" calcext:value-type="float">
            <text:p>117</text:p>
          </table:table-cell>
          <table:table-cell table:style-name="ce83" table:formula="of:=SUM([.D9:.D12])" office:value-type="float" office:value="319" calcext:value-type="float">
            <text:p>319</text:p>
          </table:table-cell>
          <table:table-cell table:style-name="ce132" table:formula="of:=IFERROR([.B13]/[.D13];&quot;&quot;)" office:value-type="percentage" office:value="0.633228840125392" calcext:value-type="percentage">
            <text:p>63%</text:p>
          </table:table-cell>
          <table:table-cell table:style-name="ce132" table:formula="of:=IFERROR([.C13]/[.D13];&quot;&quot;)" office:value-type="percentage" office:value="0.366771159874608" calcext:value-type="percentage">
            <text:p>37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Oficiais de Justiça</text:p>
          </table:table-cell>
          <table:table-cell table:style-name="ce160" office:value-type="string" calcext:value-type="string" table:number-columns-spanned="1" table:number-rows-spanned="2">
            <text:p>Vencedores</text:p>
          </table:table-cell>
          <table:table-cell table:style-name="ce160" office:value-type="string" calcext:value-type="string" table:number-columns-spanned="1" table:number-rows-spanned="2">
            <text:p>Não vencedores</text:p>
          </table:table-cell>
          <table:table-cell table:style-name="ce160" office:value-type="string" calcext:value-type="string" table:number-columns-spanned="1" table:number-rows-spanned="2">
            <text:p>Total de oficiais</text:p>
          </table:table-cell>
          <table:table-cell table:style-name="ce160" office:value-type="string" calcext:value-type="string" table:number-columns-spanned="1" table:number-rows-spanned="2">
            <text:p>Vencedores (%)</text:p>
          </table:table-cell>
          <table:table-cell table:style-name="ce160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ce136"/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46" calcext:value-type="float">
            <text:p>46</text:p>
          </table:table-cell>
          <table:table-cell table:style-name="ce121" table:formula="of:=SUM([.B18];[.C18])" office:value-type="float" office:value="121" calcext:value-type="float">
            <text:p>121</text:p>
          </table:table-cell>
          <table:table-cell table:style-name="ce129" table:formula="of:=IFERROR([.B18]/[.D18];&quot;&quot;)" office:value-type="percentage" office:value="0.619834710743802" calcext:value-type="percentage">
            <text:p>62%</text:p>
          </table:table-cell>
          <table:table-cell table:style-name="ce129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Imperatriz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2" calcext:value-type="float">
            <text:p>12</text:p>
          </table:table-cell>
          <table:table-cell table:style-name="ce123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96" table:formula="of:=SUM([.B18:.B19])" office:value-type="float" office:value="91" calcext:value-type="float">
            <text:p>91</text:p>
          </table:table-cell>
          <table:table-cell table:style-name="ce96" table:formula="of:=SUM([.C18:.C19])" office:value-type="float" office:value="58" calcext:value-type="float">
            <text:p>58</text:p>
          </table:table-cell>
          <table:table-cell table:style-name="ce83" table:formula="of:=SUM([.D18:.D19])" office:value-type="float" office:value="149" calcext:value-type="float">
            <text:p>149</text:p>
          </table:table-cell>
          <table:table-cell table:style-name="ce132" table:formula="of:=IFERROR([.B20]/[.D20];&quot;&quot;)" office:value-type="percentage" office:value="0.610738255033557" calcext:value-type="percentage">
            <text:p>61%</text:p>
          </table:table-cell>
          <table:table-cell table:style-name="ce132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Área Administrativa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Default"/>
          <table:covered-table-cell table:style-name="ce83"/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Tribunal de Justiça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0" calcext:value-type="float">
            <text:p>10</text:p>
          </table:table-cell>
          <table:table-cell table:style-name="ce121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Corregedoria Geral de Justiça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ESMAM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21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m de São Luís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Fóruns do Interior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" calcext:value-type="float">
            <text:p>1</text:p>
          </table:table-cell>
          <table:table-cell table:style-name="ce121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25:.B29])" office:value-type="float" office:value="84" calcext:value-type="float">
            <text:p>84</text:p>
          </table:table-cell>
          <table:table-cell table:style-name="ce104" table:formula="of:=SUM([.C25:.C29])" office:value-type="float" office:value="11" calcext:value-type="float">
            <text:p>11</text:p>
          </table:table-cell>
          <table:table-cell table:style-name="ce126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03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103"/>
          <table:covered-table-cell table:style-name="ce128"/>
          <table:covered-table-cell table:style-name="Default"/>
          <table:table-cell table:number-columns-repeated="1018"/>
        </table:table-row>
        <table:table-row table:style-name="ro9">
          <table:table-cell table:style-name="ce83" office:value-type="string" calcext:value-type="string">
            <text:p>Áreas</text:p>
          </table:table-cell>
          <table:table-cell table:style-name="ce160" office:value-type="string" calcext:value-type="string">
            <text:p>Vencedores</text:p>
          </table:table-cell>
          <table:table-cell table:style-name="ce160" office:value-type="string" calcext:value-type="string">
            <text:p>Não vencedores</text:p>
          </table:table-cell>
          <table:table-cell table:style-name="ce160" office:value-type="string" calcext:value-type="string">
            <text:p>Vencedores (%)</text:p>
          </table:table-cell>
          <table:table-cell table:style-name="ce160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3]" office:value-type="float" office:value="202" calcext:value-type="float">
            <text:p>202</text:p>
          </table:table-cell>
          <table:table-cell table:style-name="ce114" table:formula="of:=[.C13]" office:value-type="float" office:value="117" calcext:value-type="float">
            <text:p>117</text:p>
          </table:table-cell>
          <table:table-cell table:style-name="ce129" table:formula="of:=[.B35]/SUM([.B35:.C35])" office:value-type="percentage" office:value="0.633228840125392" calcext:value-type="percentage">
            <text:p>63%</text:p>
          </table:table-cell>
          <table:table-cell table:style-name="ce129" table:formula="of:=[.C35]/SUM([.B35:.C35])" office:value-type="percentage" office:value="0.366771159874608" calcext:value-type="percentage">
            <text:p>37%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0]" office:value-type="float" office:value="84" calcext:value-type="float">
            <text:p>84</text:p>
          </table:table-cell>
          <table:table-cell table:style-name="ce114" table:formula="of:=[.C30]" office:value-type="float" office:value="11" calcext:value-type="float">
            <text:p>11</text:p>
          </table:table-cell>
          <table:table-cell table:style-name="ce129" table:formula="of:=[.B36]/SUM([.B36:.C36])" office:value-type="percentage" office:value="0.884210526315789" calcext:value-type="percentage">
            <text:p>88%</text:p>
          </table:table-cell>
          <table:table-cell table:style-name="ce129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10">
          <table:table-cell table:style-name="ce91" office:value-type="string" calcext:value-type="string">
            <text:p>Oficiais de Justiça (São Luis e Imperatriz)</text:p>
          </table:table-cell>
          <table:table-cell table:style-name="ce98" table:formula="of:=[.B20]" office:value-type="float" office:value="91" calcext:value-type="float">
            <text:p>91</text:p>
          </table:table-cell>
          <table:table-cell table:style-name="ce98" table:formula="of:=[.C20]" office:value-type="float" office:value="58" calcext:value-type="float">
            <text:p>58</text:p>
          </table:table-cell>
          <table:table-cell table:style-name="ce131" table:formula="of:=[.B37]/SUM([.B37:.C37])" office:value-type="percentage" office:value="0.610738255033557" calcext:value-type="percentage">
            <text:p>61%</text:p>
          </table:table-cell>
          <table:table-cell table:style-name="ce131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35:.B37])" office:value-type="float" office:value="377" calcext:value-type="float">
            <text:p>377</text:p>
          </table:table-cell>
          <table:table-cell table:style-name="ce104" table:formula="of:=SUM([.C35:.C37])" office:value-type="float" office:value="186" calcext:value-type="float">
            <text:p>186</text:p>
          </table:table-cell>
          <table:table-cell table:style-name="ce132" table:formula="of:=[.B38]/SUM([.B38:.C38])" office:value-type="percentage" office:value="0.669626998223801" calcext:value-type="percentage">
            <text:p>67%</text:p>
          </table:table-cell>
          <table:table-cell table:style-name="ce151" table:formula="of:=[.C38]/SUM([.B38:.C38])" office:value-type="percentage" office:value="0.330373001776199" calcext:value-type="percentage">
            <text:p>33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03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103"/>
          <table:covered-table-cell table:style-name="ce128"/>
          <table:covered-table-cell/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1" table:number-rows-spanned="2">
            <text:p>Áreas</text:p>
          </table:table-cell>
          <table:table-cell table:style-name="ce160" office:value-type="string" calcext:value-type="string" table:number-columns-spanned="2" table:number-rows-spanned="1">
            <text:p>Vencedoras</text:p>
          </table:table-cell>
          <table:covered-table-cell table:style-name="ce115"/>
          <table:table-cell table:style-name="ce160" office:value-type="string" calcext:value-type="string" table:number-columns-spanned="2" table:number-rows-spanned="1">
            <text:p>Não vencedoras</text:p>
          </table:table-cell>
          <table:covered-table-cell table:style-name="ce115"/>
          <table:table-cell table:style-name="ce160" office:value-type="string" calcext:value-type="string" table:number-columns-spanned="1" table:number-rows-spanned="2">
            <text:p>Percentual de Vencedores em 2016</text:p>
          </table:table-cell>
          <table:table-cell table:style-name="ce160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2"/>
          <table:table-cell table:style-name="ce96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table-cell table:style-name="ce96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covered-table-cell table:style-name="ce156"/>
          <table:covered-table-cell table:style-name="ce13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3]" office:value-type="float" office:value="202" calcext:value-type="float">
            <text:p>202</text:p>
          </table:table-cell>
          <table:table-cell table:style-name="ce117" office:value-type="float" office:value="187" calcext:value-type="float">
            <text:p>187</text:p>
          </table:table-cell>
          <table:table-cell table:style-name="ce114" table:formula="of:=[.C13]" office:value-type="float" office:value="117" calcext:value-type="float">
            <text:p>117</text:p>
          </table:table-cell>
          <table:table-cell table:style-name="ce117" office:value-type="float" office:value="142" calcext:value-type="float">
            <text:p>142</text:p>
          </table:table-cell>
          <table:table-cell table:style-name="ce129" table:formula="of:=[.C46]/([.C46]+[.E46])" office:value-type="percentage" office:value="0.56838905775076" calcext:value-type="percentage">
            <text:p>57%</text:p>
          </table:table-cell>
          <table:table-cell table:style-name="ce131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0]" office:value-type="float" office:value="84" calcext:value-type="float">
            <text:p>84</text:p>
          </table:table-cell>
          <table:table-cell table:style-name="ce117" office:value-type="float" office:value="75" calcext:value-type="float">
            <text:p>75</text:p>
          </table:table-cell>
          <table:table-cell table:style-name="ce114" table:formula="of:=[.C30]" office:value-type="float" office:value="11" calcext:value-type="float">
            <text:p>11</text:p>
          </table:table-cell>
          <table:table-cell table:style-name="ce117" office:value-type="float" office:value="19" calcext:value-type="float">
            <text:p>19</text:p>
          </table:table-cell>
          <table:table-cell table:style-name="ce129" table:formula="of:=[.C47]/([.C47]+[.E47])" office:value-type="percentage" office:value="0.797872340425532" calcext:value-type="percentage">
            <text:p>80%</text:p>
          </table:table-cell>
          <table:table-cell table:style-name="ce131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46:.B47])" office:value-type="float" office:value="286" calcext:value-type="float">
            <text:p>286</text:p>
          </table:table-cell>
          <table:table-cell table:style-name="ce120" table:formula="of:=SUM([.C46:.C47])" office:value-type="float" office:value="262" calcext:value-type="float">
            <text:p>262</text:p>
          </table:table-cell>
          <table:table-cell table:style-name="ce104" table:formula="of:=SUM([.D46:.D47])" office:value-type="float" office:value="128" calcext:value-type="float">
            <text:p>128</text:p>
          </table:table-cell>
          <table:table-cell table:style-name="ce120" table:formula="of:=SUM([.E46:.E47])" office:value-type="float" office:value="161" calcext:value-type="float">
            <text:p>161</text:p>
          </table:table-cell>
          <table:table-cell table:style-name="ce132" table:formula="of:=[.C48]/([.C48]+[.E48])" office:value-type="percentage" office:value="0.619385342789598" calcext:value-type="percentage">
            <text:p>62%</text:p>
          </table:table-cell>
          <table:table-cell table:style-name="ce132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Nao vencedores - Segundo Grau" table:style-name="ta1">
        <table:table-column table:style-name="co11" table:default-cell-style-name="ce266"/>
        <table:table-column table:style-name="co12" table:visibility="collapse" table:default-cell-style-name="ce266"/>
        <table:table-column table:style-name="co13" table:visibility="collapse" table:default-cell-style-name="ce266"/>
        <table:table-column table:style-name="co9" table:number-columns-repeated="1016" table:default-cell-style-name="ce266"/>
        <table:table-column table:style-name="co9" table:number-columns-repeated="5" table:default-cell-style-name="ce268"/>
        <table:table-row table:style-name="ro1">
          <table:table-cell table:style-name="ce100" office:value-type="string" calcext:value-type="string" table:number-columns-spanned="5" table:number-rows-spanned="4">
            <text:p>GRATIFICAÇÃO POR PRODUTIVIDADE JUDICIÁRIA</text:p>
          </table:table-cell>
          <table:covered-table-cell table:style-name="ce62"/>
          <table:covered-table-cell table:number-columns-repeated="3" table:style-name="ce72"/>
          <table:table-cell table:style-name="ce267" table:number-columns-repeated="1014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number-columns-repeated="3" table:style-name="ce72"/>
          <table:table-cell table:style-name="ce267" table:number-columns-repeated="1014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number-columns-repeated="3" table:style-name="ce72"/>
          <table:table-cell table:style-name="ce267" table:number-columns-repeated="1014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number-columns-repeated="3" table:style-name="ce72"/>
          <table:table-cell table:style-name="ce267" table:number-columns-repeated="1014"/>
          <table:table-cell table:number-columns-repeated="5"/>
        </table:table-row>
        <table:table-row table:style-name="ro1" table:number-rows-repeated="2">
          <table:table-cell table:style-name="ce261" table:number-columns-repeated="2"/>
          <table:table-cell table:style-name="ce267" table:number-columns-repeated="1017"/>
          <table:table-cell table:number-columns-repeated="5"/>
        </table:table-row>
        <table:table-row table:style-name="ro4">
          <table:table-cell table:style-name="ce262" office:value-type="string" calcext:value-type="string">
            <text:p>UNIDADES JUDICIAIS NÃO VENCEDORAS – SEGUNDO GRAU</text:p>
          </table:table-cell>
          <table:table-cell table:style-name="ce176" office:value-type="string" calcext:value-type="string">
            <text:p>TOTAL DE METAS</text:p>
          </table:table-cell>
          <table:table-cell table:style-name="ce171" office:value-type="string" calcext:value-type="string">
            <text:p>INSTANCIA</text:p>
          </table:table-cell>
          <table:table-cell table:style-name="ce171"/>
          <table:table-cell table:number-columns-repeated="1020"/>
        </table:table-row>
        <table:table-row table:style-name="ro1">
          <table:table-cell table:style-name="ce177" office:value-type="string" calcext:value-type="string">
            <text:p>GABINETE DA DESEMBARGADORA CLEONICE SILVA FREIRE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SG</text:p>
          </table:table-cell>
          <table:table-cell table:style-name="ce171"/>
          <table:table-cell table:number-columns-repeated="1020"/>
        </table:table-row>
        <table:table-row table:style-name="ro1">
          <table:table-cell table:style-name="ce263" office:value-type="string" calcext:value-type="string">
            <text:p>GABINETE DA DESEMBARGADORA NELMA CELESTE SOUZA SILVA SARNEY COSTA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SG</text:p>
          </table:table-cell>
          <table:table-cell table:style-name="ce171"/>
          <table:table-cell table:number-columns-repeated="1020"/>
        </table:table-row>
        <table:table-row table:style-name="ro1">
          <table:table-cell table:style-name="ce177" office:value-type="string" calcext:value-type="string">
            <text:p>GABINETE DO DESEMBARGADOR JAIME FERREIRA DE ARAÚJO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SG</text:p>
          </table:table-cell>
          <table:table-cell table:style-name="ce171"/>
          <table:table-cell table:number-columns-repeated="1020"/>
        </table:table-row>
        <table:table-row table:style-name="ro1">
          <table:table-cell table:style-name="ce263" office:value-type="string" calcext:value-type="string">
            <text:p>GABINETE DO DESEMBARGADOR MARCELO CARVALHO SILVA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SG</text:p>
          </table:table-cell>
          <table:table-cell table:style-name="ce171"/>
          <table:table-cell table:number-columns-repeated="1020"/>
        </table:table-row>
        <table:table-row table:style-name="ro1">
          <table:table-cell table:style-name="ce177" office:value-type="string" calcext:value-type="string">
            <text:p>GABINETE DO DESEMBARGADOR PAULO SÉRGIO VELTEN PEREIRA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SG</text:p>
          </table:table-cell>
          <table:table-cell table:style-name="ce171"/>
          <table:table-cell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77" office:value-type="string" calcext:value-type="string">
            <text:p>GABINETE DO DESEMBARGADOR TYRONE JOSÉ SILVA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SG</text:p>
          </table:table-cell>
          <table:table-cell table:style-name="ce171"/>
          <table:table-cell table:number-columns-repeated="1020"/>
        </table:table-row>
        <table:table-row table:style-name="ro1">
          <table:table-cell table:style-name="ce263"/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SG</text:p>
          </table:table-cell>
          <table:table-cell table:style-name="ce171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GPJ 2017 com suspensoes" table:style-name="ta1">
        <table:shapes>
          <draw:frame draw:z-index="0" draw:style-name="gr1" draw:text-style-name="P1" svg:width="109.72mm" svg:height="78.87mm" svg:x="207.4mm" svg:y="29.61mm">
            <loext:p draw:notify-on-update-of-ranges="'Resumo GPJ 2017 com suspensoes'.H2:'Resumo GPJ 2017 com suspensoes'.H3 'Resumo GPJ 2017 com suspensoes'.I2:'Resumo GPJ 2017 com suspensoes'.I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09.72mm" svg:height="78.87mm" svg:x="302.66mm" svg:y="29.49mm">
            <loext:p draw:notify-on-update-of-ranges="'Resumo GPJ 2017 com suspensoes'.K2:'Resumo GPJ 2017 com suspensoes'.K3 'Resumo GPJ 2017 com suspensoes'.L2:'Resumo GPJ 2017 com suspensoes'.L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09.72mm" svg:height="78.87mm" svg:x="242.28mm" svg:y="121.74mm">
            <loext:p draw:notify-on-update-of-ranges="'Resumo GPJ 2017 com suspensoes'.N2:'Resumo GPJ 2017 com suspensoes'.N3 'Resumo GPJ 2017 com suspensoes'.O2:'Resumo GPJ 2017 com suspensoes'.O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7" table:default-cell-style-name="ce82"/>
        <table:table-column table:style-name="co28" table:default-cell-style-name="ce82"/>
        <table:table-column table:style-name="co9" table:number-columns-repeated="2" table:default-cell-style-name="ce82"/>
        <table:table-column table:style-name="co29" table:default-cell-style-name="ce82"/>
        <table:table-column table:style-name="co9" table:number-columns-repeated="1011" table:default-cell-style-name="ce82"/>
        <table:table-column table:style-name="co9" table:default-cell-style-name="ce167"/>
        <table:table-row table:style-name="ro1">
          <table:table-cell table:style-name="ce3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4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4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574647887323944" calcext:value-type="percentage">
            <text:p>57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81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425352112676056" calcext:value-type="percentage">
            <text:p>43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Área Judicial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style-name="ce160" office:value-type="string" calcext:value-type="string" table:number-columns-spanned="1" table:number-rows-spanned="2">
            <text:p>Unidades Vencedoras (%)</text:p>
          </table:table-cell>
          <table:table-cell table:style-name="ce160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Primeiro Grau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129" calcext:value-type="float">
            <text:p>129</text:p>
          </table:table-cell>
          <table:table-cell table:style-name="ce121" table:formula="of:=SUM([.B9];[.C9])" office:value-type="float" office:value="276" calcext:value-type="float">
            <text:p>276</text:p>
          </table:table-cell>
          <table:table-cell table:style-name="ce133" table:formula="of:=IFERROR([.B9]/[.D9];&quot;&quot;)" office:value-type="percentage" office:value="0.532608695652174" calcext:value-type="percentage">
            <text:p>53%</text:p>
          </table:table-cell>
          <table:table-cell table:style-name="ce133" table:formula="of:=IFERROR([.C9]/[.D9];&quot;&quot;)" office:value-type="percentage" office:value="0.467391304347826" calcext:value-type="percentage">
            <text:p>4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Juizados Especiais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4" calcext:value-type="float">
            <text:p>4</text:p>
          </table:table-cell>
          <table:table-cell table:style-name="ce123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Turmas Recursais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121" table:formula="of:=SUM([.B11];[.C11])" office:value-type="float" office:value="8" calcext:value-type="float">
            <text:p>8</text:p>
          </table:table-cell>
          <table:table-cell table:style-name="ce133" table:formula="of:=IFERROR([.B11]/[.D11];&quot;&quot;)" office:value-type="percentage" office:value="0.625" calcext:value-type="percentage">
            <text:p>63%</text:p>
          </table:table-cell>
          <table:table-cell table:style-name="ce133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Segundo Grau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5" calcext:value-type="float">
            <text:p>15</text:p>
          </table:table-cell>
          <table:table-cell table:style-name="ce123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96" table:formula="of:=SUM([.B9:.B12])" office:value-type="float" office:value="204" calcext:value-type="float">
            <text:p>204</text:p>
          </table:table-cell>
          <table:table-cell table:style-name="ce96" table:formula="of:=SUM([.C9:.C12])" office:value-type="float" office:value="151" calcext:value-type="float">
            <text:p>151</text:p>
          </table:table-cell>
          <table:table-cell table:style-name="ce83" table:formula="of:=SUM([.D9:.D12])" office:value-type="float" office:value="355" calcext:value-type="float">
            <text:p>355</text:p>
          </table:table-cell>
          <table:table-cell table:style-name="ce132" table:formula="of:=IFERROR([.B13]/[.D13];&quot;&quot;)" office:value-type="percentage" office:value="0.574647887323944" calcext:value-type="percentage">
            <text:p>57%</text:p>
          </table:table-cell>
          <table:table-cell table:style-name="ce132" table:formula="of:=IFERROR([.C13]/[.D13];&quot;&quot;)" office:value-type="percentage" office:value="0.425352112676056" calcext:value-type="percentage">
            <text:p>43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Oficiais de Justiça</text:p>
          </table:table-cell>
          <table:table-cell table:style-name="ce160" office:value-type="string" calcext:value-type="string" table:number-columns-spanned="1" table:number-rows-spanned="2">
            <text:p>Vencedores</text:p>
          </table:table-cell>
          <table:table-cell table:style-name="ce160" office:value-type="string" calcext:value-type="string" table:number-columns-spanned="1" table:number-rows-spanned="2">
            <text:p>Não vencedores</text:p>
          </table:table-cell>
          <table:table-cell table:style-name="ce160" office:value-type="string" calcext:value-type="string" table:number-columns-spanned="1" table:number-rows-spanned="2">
            <text:p>Total de oficiais</text:p>
          </table:table-cell>
          <table:table-cell table:style-name="ce160" office:value-type="string" calcext:value-type="string" table:number-columns-spanned="1" table:number-rows-spanned="2">
            <text:p>Vencedores (%)</text:p>
          </table:table-cell>
          <table:table-cell table:style-name="ce160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ce136"/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49" calcext:value-type="float">
            <text:p>49</text:p>
          </table:table-cell>
          <table:table-cell table:style-name="ce121" table:formula="of:=SUM([.B18];[.C18])" office:value-type="float" office:value="122" calcext:value-type="float">
            <text:p>122</text:p>
          </table:table-cell>
          <table:table-cell table:style-name="ce129" table:formula="of:=IFERROR([.B18]/[.D18];&quot;&quot;)" office:value-type="percentage" office:value="0.598360655737705" calcext:value-type="percentage">
            <text:p>60%</text:p>
          </table:table-cell>
          <table:table-cell table:style-name="ce129" table:formula="of:=IFERROR([.C18]/[.D18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Imperatriz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3" calcext:value-type="float">
            <text:p>13</text:p>
          </table:table-cell>
          <table:table-cell table:style-name="ce123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35714285714286" calcext:value-type="percentage">
            <text:p>54%</text:p>
          </table:table-cell>
          <table:table-cell table:style-name="ce66" table:formula="of:=IFERROR([.C19]/[.D19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96" table:formula="of:=SUM([.B18:.B19])" office:value-type="float" office:value="88" calcext:value-type="float">
            <text:p>88</text:p>
          </table:table-cell>
          <table:table-cell table:style-name="ce96" table:formula="of:=SUM([.C18:.C19])" office:value-type="float" office:value="62" calcext:value-type="float">
            <text:p>62</text:p>
          </table:table-cell>
          <table:table-cell table:style-name="ce83" table:formula="of:=SUM([.D18:.D19])" office:value-type="float" office:value="150" calcext:value-type="float">
            <text:p>150</text:p>
          </table:table-cell>
          <table:table-cell table:style-name="ce132" table:formula="of:=IFERROR([.B20]/[.D20];&quot;&quot;)" office:value-type="percentage" office:value="0.586666666666667" calcext:value-type="percentage">
            <text:p>59%</text:p>
          </table:table-cell>
          <table:table-cell table:style-name="ce132" table:formula="of:=IFERROR([.C20]/[.D20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Área Administrativa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Default"/>
          <table:covered-table-cell table:style-name="ce83"/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Tribunal de Justiça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0" calcext:value-type="float">
            <text:p>10</text:p>
          </table:table-cell>
          <table:table-cell table:style-name="ce121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Corregedoria Geral de Justiça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ESMAM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21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m de São Luís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Fóruns do Interior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" calcext:value-type="float">
            <text:p>1</text:p>
          </table:table-cell>
          <table:table-cell table:style-name="ce121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25:.B29])" office:value-type="float" office:value="84" calcext:value-type="float">
            <text:p>84</text:p>
          </table:table-cell>
          <table:table-cell table:style-name="ce104" table:formula="of:=SUM([.C25:.C29])" office:value-type="float" office:value="11" calcext:value-type="float">
            <text:p>11</text:p>
          </table:table-cell>
          <table:table-cell table:style-name="ce126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03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103"/>
          <table:covered-table-cell table:style-name="ce128"/>
          <table:covered-table-cell table:style-name="Default"/>
          <table:table-cell table:number-columns-repeated="1018"/>
        </table:table-row>
        <table:table-row table:style-name="ro9">
          <table:table-cell table:style-name="ce83" office:value-type="string" calcext:value-type="string">
            <text:p>Áreas</text:p>
          </table:table-cell>
          <table:table-cell table:style-name="ce160" office:value-type="string" calcext:value-type="string">
            <text:p>Vencedores</text:p>
          </table:table-cell>
          <table:table-cell table:style-name="ce160" office:value-type="string" calcext:value-type="string">
            <text:p>Não vencedores</text:p>
          </table:table-cell>
          <table:table-cell table:style-name="ce160" office:value-type="string" calcext:value-type="string">
            <text:p>Vencedores (%)</text:p>
          </table:table-cell>
          <table:table-cell table:style-name="ce160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3]" office:value-type="float" office:value="204" calcext:value-type="float">
            <text:p>204</text:p>
          </table:table-cell>
          <table:table-cell table:style-name="ce114" table:formula="of:=[.C13]" office:value-type="float" office:value="151" calcext:value-type="float">
            <text:p>151</text:p>
          </table:table-cell>
          <table:table-cell table:style-name="ce129" table:formula="of:=[.B35]/SUM([.B35:.C35])" office:value-type="percentage" office:value="0.574647887323944" calcext:value-type="percentage">
            <text:p>57%</text:p>
          </table:table-cell>
          <table:table-cell table:style-name="ce129" table:formula="of:=[.C35]/SUM([.B35:.C35])" office:value-type="percentage" office:value="0.425352112676056" calcext:value-type="percentage">
            <text:p>43%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0]" office:value-type="float" office:value="84" calcext:value-type="float">
            <text:p>84</text:p>
          </table:table-cell>
          <table:table-cell table:style-name="ce114" table:formula="of:=[.C30]" office:value-type="float" office:value="11" calcext:value-type="float">
            <text:p>11</text:p>
          </table:table-cell>
          <table:table-cell table:style-name="ce129" table:formula="of:=[.B36]/SUM([.B36:.C36])" office:value-type="percentage" office:value="0.884210526315789" calcext:value-type="percentage">
            <text:p>88%</text:p>
          </table:table-cell>
          <table:table-cell table:style-name="ce129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10">
          <table:table-cell table:style-name="ce91" office:value-type="string" calcext:value-type="string">
            <text:p>Oficiais de Justiça (São Luis e Imperatriz)</text:p>
          </table:table-cell>
          <table:table-cell table:style-name="ce98" table:formula="of:=[.B20]" office:value-type="float" office:value="88" calcext:value-type="float">
            <text:p>88</text:p>
          </table:table-cell>
          <table:table-cell table:style-name="ce98" table:formula="of:=[.C20]" office:value-type="float" office:value="62" calcext:value-type="float">
            <text:p>62</text:p>
          </table:table-cell>
          <table:table-cell table:style-name="ce131" table:formula="of:=[.B37]/SUM([.B37:.C37])" office:value-type="percentage" office:value="0.586666666666667" calcext:value-type="percentage">
            <text:p>59%</text:p>
          </table:table-cell>
          <table:table-cell table:style-name="ce131" table:formula="of:=[.C37]/SUM([.B37:.C37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35:.B37])" office:value-type="float" office:value="376" calcext:value-type="float">
            <text:p>376</text:p>
          </table:table-cell>
          <table:table-cell table:style-name="ce104" table:formula="of:=SUM([.C35:.C37])" office:value-type="float" office:value="224" calcext:value-type="float">
            <text:p>224</text:p>
          </table:table-cell>
          <table:table-cell table:style-name="ce132" table:formula="of:=[.B38]/SUM([.B38:.C38])" office:value-type="percentage" office:value="0.626666666666667" calcext:value-type="percentage">
            <text:p>63%</text:p>
          </table:table-cell>
          <table:table-cell table:style-name="ce151" table:formula="of:=[.C38]/SUM([.B38:.C38])" office:value-type="percentage" office:value="0.373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03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103"/>
          <table:covered-table-cell table:style-name="ce128"/>
          <table:covered-table-cell/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1" table:number-rows-spanned="2">
            <text:p>Áreas</text:p>
          </table:table-cell>
          <table:table-cell table:style-name="ce160" office:value-type="string" calcext:value-type="string" table:number-columns-spanned="2" table:number-rows-spanned="1">
            <text:p>Vencedoras</text:p>
          </table:table-cell>
          <table:covered-table-cell table:style-name="ce115"/>
          <table:table-cell table:style-name="ce160" office:value-type="string" calcext:value-type="string" table:number-columns-spanned="2" table:number-rows-spanned="1">
            <text:p>Não vencedoras</text:p>
          </table:table-cell>
          <table:covered-table-cell table:style-name="ce115"/>
          <table:table-cell table:style-name="ce160" office:value-type="string" calcext:value-type="string" table:number-columns-spanned="1" table:number-rows-spanned="2">
            <text:p>Percentual de Vencedores em 2016</text:p>
          </table:table-cell>
          <table:table-cell table:style-name="ce160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2"/>
          <table:table-cell table:style-name="ce96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table-cell table:style-name="ce96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covered-table-cell table:style-name="ce156"/>
          <table:covered-table-cell table:style-name="ce13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3]" office:value-type="float" office:value="204" calcext:value-type="float">
            <text:p>204</text:p>
          </table:table-cell>
          <table:table-cell table:style-name="ce117" office:value-type="float" office:value="187" calcext:value-type="float">
            <text:p>187</text:p>
          </table:table-cell>
          <table:table-cell table:style-name="ce114" table:formula="of:=[.C13]" office:value-type="float" office:value="151" calcext:value-type="float">
            <text:p>151</text:p>
          </table:table-cell>
          <table:table-cell table:style-name="ce117" office:value-type="float" office:value="142" calcext:value-type="float">
            <text:p>142</text:p>
          </table:table-cell>
          <table:table-cell table:style-name="ce129" table:formula="of:=[.C46]/([.C46]+[.E46])" office:value-type="percentage" office:value="0.56838905775076" calcext:value-type="percentage">
            <text:p>57%</text:p>
          </table:table-cell>
          <table:table-cell table:style-name="ce131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0]" office:value-type="float" office:value="84" calcext:value-type="float">
            <text:p>84</text:p>
          </table:table-cell>
          <table:table-cell table:style-name="ce117" office:value-type="float" office:value="75" calcext:value-type="float">
            <text:p>75</text:p>
          </table:table-cell>
          <table:table-cell table:style-name="ce114" table:formula="of:=[.C30]" office:value-type="float" office:value="11" calcext:value-type="float">
            <text:p>11</text:p>
          </table:table-cell>
          <table:table-cell table:style-name="ce117" office:value-type="float" office:value="19" calcext:value-type="float">
            <text:p>19</text:p>
          </table:table-cell>
          <table:table-cell table:style-name="ce129" table:formula="of:=[.C47]/([.C47]+[.E47])" office:value-type="percentage" office:value="0.797872340425532" calcext:value-type="percentage">
            <text:p>80%</text:p>
          </table:table-cell>
          <table:table-cell table:style-name="ce131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46:.B47])" office:value-type="float" office:value="288" calcext:value-type="float">
            <text:p>288</text:p>
          </table:table-cell>
          <table:table-cell table:style-name="ce120" table:formula="of:=SUM([.C46:.C47])" office:value-type="float" office:value="262" calcext:value-type="float">
            <text:p>262</text:p>
          </table:table-cell>
          <table:table-cell table:style-name="ce104" table:formula="of:=SUM([.D46:.D47])" office:value-type="float" office:value="162" calcext:value-type="float">
            <text:p>162</text:p>
          </table:table-cell>
          <table:table-cell table:style-name="ce120" table:formula="of:=SUM([.E46:.E47])" office:value-type="float" office:value="161" calcext:value-type="float">
            <text:p>161</text:p>
          </table:table-cell>
          <table:table-cell table:style-name="ce132" table:formula="of:=[.C48]/([.C48]+[.E48])" office:value-type="percentage" office:value="0.619385342789598" calcext:value-type="percentage">
            <text:p>62%</text:p>
          </table:table-cell>
          <table:table-cell table:style-name="ce132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" table:style-name="ta1">
        <table:shapes>
          <draw:frame draw:z-index="0" draw:style-name="gr1" draw:text-style-name="P1" svg:width="109.72mm" svg:height="78.87mm" svg:x="207.4mm" svg:y="29.61mm">
            <loext:p draw:notify-on-update-of-ranges="'Resumo GPJ 2017'.H2:'Resumo GPJ 2017'.H3 'Resumo GPJ 2017'.I2:'Resumo GPJ 2017'.I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9.72mm" svg:height="78.87mm" svg:x="302.66mm" svg:y="29.49mm">
            <loext:p draw:notify-on-update-of-ranges="'Resumo GPJ 2017'.K2:'Resumo GPJ 2017'.K3 'Resumo GPJ 2017'.L2:'Resumo GPJ 2017'.L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09.72mm" svg:height="78.87mm" svg:x="242.28mm" svg:y="121.74mm">
            <loext:p draw:notify-on-update-of-ranges="'Resumo GPJ 2017'.N2:'Resumo GPJ 2017'.N3 'Resumo GPJ 2017'.O2:'Resumo GPJ 2017'.O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7" table:default-cell-style-name="ce82"/>
        <table:table-column table:style-name="co28" table:default-cell-style-name="ce82"/>
        <table:table-column table:style-name="co9" table:number-columns-repeated="2" table:default-cell-style-name="ce82"/>
        <table:table-column table:style-name="co29" table:default-cell-style-name="ce82"/>
        <table:table-column table:style-name="co9" table:number-columns-repeated="1011" table:default-cell-style-name="ce82"/>
        <table:table-column table:style-name="co9" table:default-cell-style-name="ce167"/>
        <table:table-row table:style-name="ro1">
          <table:table-cell table:style-name="ce3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4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4"/>
          <table:table-cell table:style-name="ce74" office:value-type="string" calcext:value-type="string">
            <text:p>Vencedoras</text:p>
          </table:table-cell>
          <table:table-cell table:style-name="ce76" table:formula="of:=[.D39]" office:value-type="percentage" office:value="0.583098591549296" calcext:value-type="percentage">
            <text:p>5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40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4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81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9]" office:value-type="percentage" office:value="0.416901408450704" calcext:value-type="percentage">
            <text:p>4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40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4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Área Judicial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style-name="ce160" office:value-type="string" calcext:value-type="string" table:number-columns-spanned="1" table:number-rows-spanned="2">
            <text:p>Unidades Vencedoras (%)</text:p>
          </table:table-cell>
          <table:table-cell table:style-name="ce160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Primeiro Grau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126" calcext:value-type="float">
            <text:p>126</text:p>
          </table:table-cell>
          <table:table-cell table:style-name="ce121" table:formula="of:=SUM([.B9];[.C9])" office:value-type="float" office:value="276" calcext:value-type="float">
            <text:p>276</text:p>
          </table:table-cell>
          <table:table-cell table:style-name="ce133" table:formula="of:=IFERROR([.B9]/[.D9];&quot;&quot;)" office:value-type="percentage" office:value="0.543478260869565" calcext:value-type="percentage">
            <text:p>54%</text:p>
          </table:table-cell>
          <table:table-cell table:style-name="ce133" table:formula="of:=IFERROR([.C9]/[.D9];&quot;&quot;)" office:value-type="percentage" office:value="0.456521739130435" calcext:value-type="percentage">
            <text:p>4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Juizados Especiais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4" calcext:value-type="float">
            <text:p>4</text:p>
          </table:table-cell>
          <table:table-cell table:style-name="ce123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>
            <text:p>Turmas Recursais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121" table:formula="of:=SUM([.B11];[.C11])" office:value-type="float" office:value="8" calcext:value-type="float">
            <text:p>8</text:p>
          </table:table-cell>
          <table:table-cell table:style-name="ce133" table:formula="of:=IFERROR([.B11]/[.D11];&quot;&quot;)" office:value-type="percentage" office:value="0.625" calcext:value-type="percentage">
            <text:p>63%</text:p>
          </table:table-cell>
          <table:table-cell table:style-name="ce133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Segundo Grau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5" calcext:value-type="float">
            <text:p>15</text:p>
          </table:table-cell>
          <table:table-cell table:style-name="ce123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 table:visibility="collapse">
          <table:table-cell table:style-name="ce84" office:value-type="string" calcext:value-type="string">
            <text:p>Diretoria Judiciária</text:p>
          </table:table-cell>
          <table:table-cell table:style-name="ce98" table:number-columns-repeated="2"/>
          <table:table-cell table:style-name="ce121" table:formula="of:=SUM([.B13];[.C13])" office:value-type="float" office:value="0" calcext:value-type="float">
            <text:p>0</text:p>
          </table:table-cell>
          <table:table-cell table:style-name="ce133" table:formula="of:=IFERROR([.D13]/[.I13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5" office:value-type="string" calcext:value-type="string">
            <text:p>Fórum de São Luís</text:p>
          </table:table-cell>
          <table:table-cell table:style-name="ce101" table:number-columns-repeated="2"/>
          <table:table-cell table:style-name="ce123" table:formula="of:=SUM([.B14];[.C14])" office:value-type="float" office:value="0" calcext:value-type="float">
            <text:p>0</text:p>
          </table:table-cell>
          <table:table-cell table:style-name="ce181" table:formula="of:=IFERROR([.D14]/[.I14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4" office:value-type="string" calcext:value-type="string">
            <text:p>Fóruns do Interior</text:p>
          </table:table-cell>
          <table:table-cell table:style-name="ce98" table:number-columns-repeated="2"/>
          <table:table-cell table:style-name="ce121" table:formula="of:=SUM([.B15];[.C15])" office:value-type="float" office:value="0" calcext:value-type="float">
            <text:p>0</text:p>
          </table:table-cell>
          <table:table-cell table:style-name="ce133" table:formula="of:=IFERROR([.D15]/[.I15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5" office:value-type="string" calcext:value-type="string">
            <text:p>Tribunal de Justiça</text:p>
          </table:table-cell>
          <table:table-cell table:style-name="ce101" table:number-columns-repeated="2"/>
          <table:table-cell table:style-name="ce123" table:formula="of:=SUM([.B16];[.C16])" office:value-type="float" office:value="0" calcext:value-type="float">
            <text:p>0</text:p>
          </table:table-cell>
          <table:table-cell table:style-name="ce181" table:formula="of:=IFERROR([.D16]/[.I16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96" table:formula="of:=SUM([.B9:.B16])" office:value-type="float" office:value="207" calcext:value-type="float">
            <text:p>207</text:p>
          </table:table-cell>
          <table:table-cell table:style-name="ce96" table:formula="of:=SUM([.C9:.C16])" office:value-type="float" office:value="148" calcext:value-type="float">
            <text:p>148</text:p>
          </table:table-cell>
          <table:table-cell table:style-name="ce83" table:formula="of:=SUM([.D9:.D16])" office:value-type="float" office:value="355" calcext:value-type="float">
            <text:p>355</text:p>
          </table:table-cell>
          <table:table-cell table:style-name="ce132" table:formula="of:=IFERROR([.B17]/[.D17];&quot;&quot;)" office:value-type="percentage" office:value="0.583098591549296" calcext:value-type="percentage">
            <text:p>58%</text:p>
          </table:table-cell>
          <table:table-cell table:style-name="ce132" table:formula="of:=IFERROR([.C17]/[.D17];&quot;&quot;)" office:value-type="percentage" office:value="0.416901408450704" calcext:value-type="percentage">
            <text:p>4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Oficiais de Justiça</text:p>
          </table:table-cell>
          <table:table-cell table:style-name="ce160" office:value-type="string" calcext:value-type="string" table:number-columns-spanned="1" table:number-rows-spanned="2">
            <text:p>Vencedores</text:p>
          </table:table-cell>
          <table:table-cell table:style-name="ce160" office:value-type="string" calcext:value-type="string" table:number-columns-spanned="1" table:number-rows-spanned="2">
            <text:p>Não vencedores</text:p>
          </table:table-cell>
          <table:table-cell table:style-name="ce160" office:value-type="string" calcext:value-type="string" table:number-columns-spanned="1" table:number-rows-spanned="2">
            <text:p>Total de oficiais</text:p>
          </table:table-cell>
          <table:table-cell table:style-name="ce160" office:value-type="string" calcext:value-type="string" table:number-columns-spanned="1" table:number-rows-spanned="2">
            <text:p>Vencedores (%)</text:p>
          </table:table-cell>
          <table:table-cell table:style-name="ce160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ce96"/>
          <table:covered-table-cell table:style-name="ce83"/>
          <table:covered-table-cell table:number-columns-repeated="2" table:style-name="ce136"/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49" calcext:value-type="float">
            <text:p>49</text:p>
          </table:table-cell>
          <table:table-cell table:style-name="ce121" table:formula="of:=SUM([.B22];[.C22])" office:value-type="float" office:value="122" calcext:value-type="float">
            <text:p>122</text:p>
          </table:table-cell>
          <table:table-cell table:style-name="ce129" table:formula="of:=IFERROR([.B22]/[.D22];&quot;&quot;)" office:value-type="percentage" office:value="0.598360655737705" calcext:value-type="percentage">
            <text:p>60%</text:p>
          </table:table-cell>
          <table:table-cell table:style-name="ce129" table:formula="of:=IFERROR([.C22]/[.D22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Imperatriz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3" calcext:value-type="float">
            <text:p>13</text:p>
          </table:table-cell>
          <table:table-cell table:style-name="ce123" table:formula="of:=SUM([.B23];[.C23])" office:value-type="float" office:value="28" calcext:value-type="float">
            <text:p>28</text:p>
          </table:table-cell>
          <table:table-cell table:style-name="ce66" table:formula="of:=IFERROR([.B23]/[.D23];&quot;&quot;)" office:value-type="percentage" office:value="0.535714285714286" calcext:value-type="percentage">
            <text:p>54%</text:p>
          </table:table-cell>
          <table:table-cell table:style-name="ce66" table:formula="of:=IFERROR([.C23]/[.D23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96" table:formula="of:=SUM([.B22:.B23])" office:value-type="float" office:value="88" calcext:value-type="float">
            <text:p>88</text:p>
          </table:table-cell>
          <table:table-cell table:style-name="ce96" table:formula="of:=SUM([.C22:.C23])" office:value-type="float" office:value="62" calcext:value-type="float">
            <text:p>62</text:p>
          </table:table-cell>
          <table:table-cell table:style-name="ce83" table:formula="of:=SUM([.D22:.D23])" office:value-type="float" office:value="150" calcext:value-type="float">
            <text:p>150</text:p>
          </table:table-cell>
          <table:table-cell table:style-name="ce132" table:formula="of:=IFERROR([.B24]/[.D24];&quot;&quot;)" office:value-type="percentage" office:value="0.586666666666667" calcext:value-type="percentage">
            <text:p>59%</text:p>
          </table:table-cell>
          <table:table-cell table:style-name="ce132" table:formula="of:=IFERROR([.C24]/[.D24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" table:number-rows-spanned="2">
            <text:p>Área Administrativa</text:p>
          </table:table-cell>
          <table:table-cell table:style-name="ce160" office:value-type="string" calcext:value-type="string" table:number-columns-spanned="1" table:number-rows-spanned="2">
            <text:p>Unidades vencedoras</text:p>
          </table:table-cell>
          <table:table-cell table:style-name="ce160" office:value-type="string" calcext:value-type="string" table:number-columns-spanned="1" table:number-rows-spanned="2">
            <text:p>Unidades não vencedoras</text:p>
          </table:table-cell>
          <table:table-cell table:style-name="ce160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covered-table-cell table:style-name="ce83"/>
          <table:covered-table-cell table:number-columns-repeated="2" table:style-name="Default"/>
          <table:covered-table-cell table:style-name="ce83"/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Tribunal de Justiça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0" calcext:value-type="float">
            <text:p>10</text:p>
          </table:table-cell>
          <table:table-cell table:style-name="ce121" table:formula="of:=SUM([.B29];[.C29])" office:value-type="float" office:value="61" calcext:value-type="float">
            <text:p>61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Corregedoria Geral de Justiça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30];[.C30])" office:value-type="float" office:value="15" calcext:value-type="float">
            <text:p>15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ESMAM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21" table:formula="of:=SUM([.B31];[.C31])" office:value-type="float" office:value="1" calcext:value-type="float">
            <text:p>1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m de São Luís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style-name="ce124" table:formula="of:=SUM([.B32];[.C32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Fóruns do Interior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" calcext:value-type="float">
            <text:p>1</text:p>
          </table:table-cell>
          <table:table-cell table:style-name="ce121" table:formula="of:=SUM([.B33];[.C33])" office:value-type="float" office:value="9" calcext:value-type="float">
            <text:p>9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29:.B33])" office:value-type="float" office:value="84" calcext:value-type="float">
            <text:p>84</text:p>
          </table:table-cell>
          <table:table-cell table:style-name="ce104" table:formula="of:=SUM([.C29:.C33])" office:value-type="float" office:value="11" calcext:value-type="float">
            <text:p>11</text:p>
          </table:table-cell>
          <table:table-cell table:style-name="ce126" table:formula="of:=SUM([.B34];[.C34])" office:value-type="float" office:value="95" calcext:value-type="float">
            <text:p>95</text:p>
          </table:table-cell>
          <table:table-cell table:number-columns-repeated="1016"/>
          <table:table-cell table:style-name="ce167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03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103"/>
          <table:covered-table-cell table:style-name="ce128"/>
          <table:covered-table-cell table:style-name="Default"/>
          <table:table-cell table:number-columns-repeated="1018"/>
        </table:table-row>
        <table:table-row table:style-name="ro9">
          <table:table-cell table:style-name="ce83" office:value-type="string" calcext:value-type="string">
            <text:p>Áreas</text:p>
          </table:table-cell>
          <table:table-cell table:style-name="ce160" office:value-type="string" calcext:value-type="string">
            <text:p>Vencedores</text:p>
          </table:table-cell>
          <table:table-cell table:style-name="ce160" office:value-type="string" calcext:value-type="string">
            <text:p>Não vencedores</text:p>
          </table:table-cell>
          <table:table-cell table:style-name="ce160" office:value-type="string" calcext:value-type="string">
            <text:p>Vencedores (%)</text:p>
          </table:table-cell>
          <table:table-cell table:style-name="ce160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7]" office:value-type="float" office:value="207" calcext:value-type="float">
            <text:p>207</text:p>
          </table:table-cell>
          <table:table-cell table:style-name="ce114" table:formula="of:=[.C17]" office:value-type="float" office:value="148" calcext:value-type="float">
            <text:p>148</text:p>
          </table:table-cell>
          <table:table-cell table:style-name="ce129" table:formula="of:=[.B39]/SUM([.B39:.C39])" office:value-type="percentage" office:value="0.583098591549296" calcext:value-type="percentage">
            <text:p>58%</text:p>
          </table:table-cell>
          <table:table-cell table:style-name="ce129" table:formula="of:=[.C39]/SUM([.B39:.C39])" office:value-type="percentage" office:value="0.416901408450704" calcext:value-type="percentage">
            <text:p>42%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4]" office:value-type="float" office:value="84" calcext:value-type="float">
            <text:p>84</text:p>
          </table:table-cell>
          <table:table-cell table:style-name="ce114" table:formula="of:=[.C34]" office:value-type="float" office:value="11" calcext:value-type="float">
            <text:p>11</text:p>
          </table:table-cell>
          <table:table-cell table:style-name="ce129" table:formula="of:=[.B40]/SUM([.B40:.C40])" office:value-type="percentage" office:value="0.884210526315789" calcext:value-type="percentage">
            <text:p>88%</text:p>
          </table:table-cell>
          <table:table-cell table:style-name="ce129" table:formula="of:=[.C40]/SUM([.B40:.C40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10">
          <table:table-cell table:style-name="ce91" office:value-type="string" calcext:value-type="string">
            <text:p>Oficiais de Justiça (São Luis e Imperatriz)</text:p>
          </table:table-cell>
          <table:table-cell table:style-name="ce98" table:formula="of:=[.B24]" office:value-type="float" office:value="88" calcext:value-type="float">
            <text:p>88</text:p>
          </table:table-cell>
          <table:table-cell table:style-name="ce98" table:formula="of:=[.C24]" office:value-type="float" office:value="62" calcext:value-type="float">
            <text:p>62</text:p>
          </table:table-cell>
          <table:table-cell table:style-name="ce131" table:formula="of:=[.B41]/SUM([.B41:.C41])" office:value-type="percentage" office:value="0.586666666666667" calcext:value-type="percentage">
            <text:p>59%</text:p>
          </table:table-cell>
          <table:table-cell table:style-name="ce131" table:formula="of:=[.C41]/SUM([.B41:.C41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39:.B41])" office:value-type="float" office:value="379" calcext:value-type="float">
            <text:p>379</text:p>
          </table:table-cell>
          <table:table-cell table:style-name="ce104" table:formula="of:=SUM([.C39:.C41])" office:value-type="float" office:value="221" calcext:value-type="float">
            <text:p>221</text:p>
          </table:table-cell>
          <table:table-cell table:style-name="ce132" table:formula="of:=[.B42]/SUM([.B42:.C42])" office:value-type="percentage" office:value="0.631666666666667" calcext:value-type="percentage">
            <text:p>63%</text:p>
          </table:table-cell>
          <table:table-cell table:style-name="ce151" table:formula="of:=[.C42]/SUM([.B42:.C42])" office:value-type="percentage" office:value="0.368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03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103"/>
          <table:covered-table-cell table:style-name="ce128"/>
          <table:covered-table-cell/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1" table:number-rows-spanned="2">
            <text:p>Áreas</text:p>
          </table:table-cell>
          <table:table-cell table:style-name="ce160" office:value-type="string" calcext:value-type="string" table:number-columns-spanned="2" table:number-rows-spanned="1">
            <text:p>Vencedoras</text:p>
          </table:table-cell>
          <table:covered-table-cell table:style-name="ce115"/>
          <table:table-cell table:style-name="ce160" office:value-type="string" calcext:value-type="string" table:number-columns-spanned="2" table:number-rows-spanned="1">
            <text:p>Não vencedoras</text:p>
          </table:table-cell>
          <table:covered-table-cell table:style-name="ce115"/>
          <table:table-cell table:style-name="ce160" office:value-type="string" calcext:value-type="string" table:number-columns-spanned="1" table:number-rows-spanned="2">
            <text:p>Percentual de Vencedores em 2016</text:p>
          </table:table-cell>
          <table:table-cell table:style-name="ce160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2"/>
          <table:table-cell table:style-name="ce96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table-cell table:style-name="ce96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covered-table-cell table:style-name="ce156"/>
          <table:covered-table-cell table:style-name="ce13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Judiciais</text:p>
          </table:table-cell>
          <table:table-cell table:style-name="ce114" table:formula="of:=[.B17]" office:value-type="float" office:value="207" calcext:value-type="float">
            <text:p>207</text:p>
          </table:table-cell>
          <table:table-cell table:style-name="ce117" office:value-type="float" office:value="187" calcext:value-type="float">
            <text:p>187</text:p>
          </table:table-cell>
          <table:table-cell table:style-name="ce114" table:formula="of:=[.C17]" office:value-type="float" office:value="148" calcext:value-type="float">
            <text:p>148</text:p>
          </table:table-cell>
          <table:table-cell table:style-name="ce117" office:value-type="float" office:value="142" calcext:value-type="float">
            <text:p>142</text:p>
          </table:table-cell>
          <table:table-cell table:style-name="ce129" table:formula="of:=[.C50]/([.C50]+[.E50])" office:value-type="percentage" office:value="0.56838905775076" calcext:value-type="percentage">
            <text:p>57%</text:p>
          </table:table-cell>
          <table:table-cell table:style-name="ce131" table:formula="of:=#REF!-[.F50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4" office:value-type="string" calcext:value-type="string">
            <text:p>Administrativas</text:p>
          </table:table-cell>
          <table:table-cell table:style-name="ce114" table:formula="of:=[.B34]" office:value-type="float" office:value="84" calcext:value-type="float">
            <text:p>84</text:p>
          </table:table-cell>
          <table:table-cell table:style-name="ce117" office:value-type="float" office:value="75" calcext:value-type="float">
            <text:p>75</text:p>
          </table:table-cell>
          <table:table-cell table:style-name="ce114" table:formula="of:=[.C34]" office:value-type="float" office:value="11" calcext:value-type="float">
            <text:p>11</text:p>
          </table:table-cell>
          <table:table-cell table:style-name="ce117" office:value-type="float" office:value="19" calcext:value-type="float">
            <text:p>19</text:p>
          </table:table-cell>
          <table:table-cell table:style-name="ce129" table:formula="of:=[.C51]/([.C51]+[.E51])" office:value-type="percentage" office:value="0.797872340425532" calcext:value-type="percentage">
            <text:p>80%</text:p>
          </table:table-cell>
          <table:table-cell table:style-name="ce131" table:formula="of:=#REF!-[.F51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tal</text:p>
          </table:table-cell>
          <table:table-cell table:style-name="ce104" table:formula="of:=SUM([.B50:.B51])" office:value-type="float" office:value="291" calcext:value-type="float">
            <text:p>291</text:p>
          </table:table-cell>
          <table:table-cell table:style-name="ce120" table:formula="of:=SUM([.C50:.C51])" office:value-type="float" office:value="262" calcext:value-type="float">
            <text:p>262</text:p>
          </table:table-cell>
          <table:table-cell table:style-name="ce104" table:formula="of:=SUM([.D50:.D51])" office:value-type="float" office:value="159" calcext:value-type="float">
            <text:p>159</text:p>
          </table:table-cell>
          <table:table-cell table:style-name="ce120" table:formula="of:=SUM([.E50:.E51])" office:value-type="float" office:value="161" calcext:value-type="float">
            <text:p>161</text:p>
          </table:table-cell>
          <table:table-cell table:style-name="ce132" table:formula="of:=[.C52]/([.C52]+[.E52])" office:value-type="percentage" office:value="0.619385342789598" calcext:value-type="percentage">
            <text:p>62%</text:p>
          </table:table-cell>
          <table:table-cell table:style-name="ce132" table:formula="of:=#REF!-[.F52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1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6" table:style-name="ta1">
        <table:table-column table:style-name="co1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9" table:number-columns-repeated="1015" table:default-cell-style-name="ce5"/>
        <table:table-column table:style-name="co9" table:default-cell-style-name="ce166"/>
        <table:table-row table:style-name="ro1">
          <table:table-cell table:style-name="ce1" office:value-type="string" calcext:value-type="string" table:number-columns-spanned="8" table:number-rows-spanned="1">
            <text:p>GRATIFICAÇÃO POR PRODUTIVIDADE JUDICIÁRIA – GPJ/2016</text:p>
          </table:table-cell>
          <table:covered-table-cell table:number-columns-repeated="7" table:style-name="ce11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SUMO DO RESULTADO FINAL</text:p>
          </table:table-cell>
          <table:covered-table-cell table:number-columns-repeated="7" table:style-name="ce119"/>
          <table:table-cell table:number-columns-repeated="1016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Área Judicial</text:p>
          </table:table-cell>
          <table:table-cell table:style-name="ce17" office:value-type="string" calcext:value-type="string" table:number-columns-spanned="2" table:number-rows-spanned="1">
            <text:p>Quantitativo de unidades vencedoras</text:p>
          </table:table-cell>
          <table:covered-table-cell table:style-name="ce51"/>
          <table:table-cell table:style-name="ce17" office:value-type="string" calcext:value-type="string" table:number-columns-spanned="2" table:number-rows-spanned="1">
            <text:p>Quantitativo de unidades não vencedoras</text:p>
          </table:table-cell>
          <table:covered-table-cell table:style-name="ce51"/>
          <table:table-cell table:style-name="ce6" office:value-type="string" calcext:value-type="string" table:number-columns-spanned="1" table:number-rows-spanned="2">
            <text:p>Total de unidades</text:p>
          </table:table-cell>
          <table:table-cell table:style-name="ce166"/>
          <table:table-cell table:number-columns-repeated="1017"/>
        </table:table-row>
        <table:table-row table:style-name="ro1">
          <table:covered-table-cell table:style-name="ce6"/>
          <table:table-cell table:style-name="ce125" office:value-type="string" calcext:value-type="string">
            <text:p>Em geral</text:p>
          </table:table-cell>
          <table:table-cell table:style-name="ce139" office:value-type="string" calcext:value-type="string">
            <text:p>Em percentual</text:p>
          </table:table-cell>
          <table:table-cell table:style-name="ce125" office:value-type="string" calcext:value-type="string">
            <text:p>Em geral</text:p>
          </table:table-cell>
          <table:table-cell table:style-name="ce139" office:value-type="string" calcext:value-type="string">
            <text:p>Em percentual</text:p>
          </table:table-cell>
          <table:covered-table-cell table:style-name="ce6"/>
          <table:table-cell table:style-name="ce166"/>
          <table:table-cell table:number-columns-repeated="1017"/>
        </table:table-row>
        <table:table-row table:style-name="ro1">
          <table:table-cell table:style-name="ce105" office:value-type="string" calcext:value-type="string">
            <text:p>Primeiro Grau</text:p>
          </table:table-cell>
          <table:table-cell table:style-name="ce127" office:value-type="float" office:value="110" calcext:value-type="float">
            <text:p>110</text:p>
          </table:table-cell>
          <table:table-cell table:style-name="ce150" table:formula="of:=IFERROR([.B9]/[.F9];&quot;&quot;)" office:value-type="percentage" office:value="0.468085106382979" calcext:value-type="percentage">
            <text:p>47%</text:p>
          </table:table-cell>
          <table:table-cell table:style-name="ce127" office:value-type="float" office:value="125" calcext:value-type="float">
            <text:p>125</text:p>
          </table:table-cell>
          <table:table-cell table:style-name="ce150" table:formula="of:=IFERROR([.D9]/[.F9];&quot;&quot;)" office:value-type="percentage" office:value="0.531914893617021" calcext:value-type="percentage">
            <text:p>53%</text:p>
          </table:table-cell>
          <table:table-cell table:style-name="ce142" table:formula="of:=SUM([.B9];[.D9])" office:value-type="float" office:value="235" calcext:value-type="float">
            <text:p>235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6" office:value-type="string" calcext:value-type="string">
            <text:p>Juizados Especiais</text:p>
          </table:table-cell>
          <table:table-cell table:style-name="ce130" office:value-type="float" office:value="27" calcext:value-type="float">
            <text:p>27</text:p>
          </table:table-cell>
          <table:table-cell table:style-name="ce190" table:formula="of:=IFERROR([.B10]/[.F10];&quot;&quot;)" office:value-type="percentage" office:value="0.818181818181818" calcext:value-type="percentage">
            <text:p>82%</text:p>
          </table:table-cell>
          <table:table-cell table:style-name="ce130" office:value-type="float" office:value="6" calcext:value-type="float">
            <text:p>6</text:p>
          </table:table-cell>
          <table:table-cell table:style-name="ce190" table:formula="of:=IFERROR([.D10]/[.F10];&quot;&quot;)" office:value-type="percentage" office:value="0.181818181818182" calcext:value-type="percentage">
            <text:p>18%</text:p>
          </table:table-cell>
          <table:table-cell table:style-name="ce143" table:formula="of:=SUM([.B10];[.D10])" office:value-type="float" office:value="33" calcext:value-type="float">
            <text:p>33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5" office:value-type="string" calcext:value-type="string">
            <text:p>Turmas Recursais</text:p>
          </table:table-cell>
          <table:table-cell table:style-name="ce127" office:value-type="float" office:value="6" calcext:value-type="float">
            <text:p>6</text:p>
          </table:table-cell>
          <table:table-cell table:style-name="ce150" table:formula="of:=IFERROR([.B11]/[.F11];&quot;&quot;)" office:value-type="percentage" office:value="0.75" calcext:value-type="percentage">
            <text:p>75%</text:p>
          </table:table-cell>
          <table:table-cell table:style-name="ce127" office:value-type="float" office:value="2" calcext:value-type="float">
            <text:p>2</text:p>
          </table:table-cell>
          <table:table-cell table:style-name="ce150" table:formula="of:=IFERROR([.D11]/[.F11];&quot;&quot;)" office:value-type="percentage" office:value="0.25" calcext:value-type="percentage">
            <text:p>25%</text:p>
          </table:table-cell>
          <table:table-cell table:style-name="ce142" table:formula="of:=SUM([.B11];[.D11])" office:value-type="float" office:value="8" calcext:value-type="float">
            <text:p>8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6" office:value-type="string" calcext:value-type="string">
            <text:p>Segundo Grau</text:p>
          </table:table-cell>
          <table:table-cell table:style-name="ce130" office:value-type="float" office:value="21" calcext:value-type="float">
            <text:p>21</text:p>
          </table:table-cell>
          <table:table-cell table:style-name="ce190" table:formula="of:=IFERROR([.B12]/[.F12];&quot;&quot;)" office:value-type="percentage" office:value="0.875" calcext:value-type="percentage">
            <text:p>88%</text:p>
          </table:table-cell>
          <table:table-cell table:style-name="ce130" office:value-type="float" office:value="3" calcext:value-type="float">
            <text:p>3</text:p>
          </table:table-cell>
          <table:table-cell table:style-name="ce190" table:formula="of:=IFERROR([.D12]/[.F12];&quot;&quot;)" office:value-type="percentage" office:value="0.125" calcext:value-type="percentage">
            <text:p>13%</text:p>
          </table:table-cell>
          <table:table-cell table:style-name="ce143" table:formula="of:=SUM([.B12];[.D12])" office:value-type="float" office:value="24" calcext:value-type="float">
            <text:p>24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5" office:value-type="string" calcext:value-type="string">
            <text:p>Diretoria Judiciária</text:p>
          </table:table-cell>
          <table:table-cell table:style-name="ce127" office:value-type="float" office:value="5" calcext:value-type="float">
            <text:p>5</text:p>
          </table:table-cell>
          <table:table-cell table:style-name="ce150" table:formula="of:=IFERROR([.B13]/[.F13];&quot;&quot;)" office:value-type="percentage" office:value="0.5" calcext:value-type="percentage">
            <text:p>50%</text:p>
          </table:table-cell>
          <table:table-cell table:style-name="ce127" office:value-type="float" office:value="5" calcext:value-type="float">
            <text:p>5</text:p>
          </table:table-cell>
          <table:table-cell table:style-name="ce150" table:formula="of:=IFERROR([.D13]/[.F13];&quot;&quot;)" office:value-type="percentage" office:value="0.5" calcext:value-type="percentage">
            <text:p>50%</text:p>
          </table:table-cell>
          <table:table-cell table:style-name="ce142" table:formula="of:=SUM([.B13];[.D13])" office:value-type="float" office:value="10" calcext:value-type="float">
            <text:p>10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6" office:value-type="string" calcext:value-type="string">
            <text:p>Fórum de São Luís</text:p>
          </table:table-cell>
          <table:table-cell table:style-name="ce130" office:value-type="float" office:value="2" calcext:value-type="float">
            <text:p>2</text:p>
          </table:table-cell>
          <table:table-cell table:style-name="ce190" table:formula="of:=IFERROR([.B14]/[.F14];&quot;&quot;)" office:value-type="percentage" office:value="1" calcext:value-type="percentage">
            <text:p>100%</text:p>
          </table:table-cell>
          <table:table-cell table:style-name="ce130" office:value-type="float" office:value="0" calcext:value-type="float">
            <text:p>0</text:p>
          </table:table-cell>
          <table:table-cell table:style-name="ce190" table:formula="of:=IFERROR([.D14]/[.F14];&quot;&quot;)" office:value-type="percentage" office:value="0" calcext:value-type="percentage">
            <text:p>0%</text:p>
          </table:table-cell>
          <table:table-cell table:style-name="ce143" table:formula="of:=SUM([.B14];[.D14])" office:value-type="float" office:value="2" calcext:value-type="float">
            <text:p>2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5" office:value-type="string" calcext:value-type="string">
            <text:p>Fóruns do Interior</text:p>
          </table:table-cell>
          <table:table-cell table:style-name="ce127" office:value-type="float" office:value="15" calcext:value-type="float">
            <text:p>15</text:p>
          </table:table-cell>
          <table:table-cell table:style-name="ce150" table:formula="of:=IFERROR([.B15]/[.F15];&quot;&quot;)" office:value-type="percentage" office:value="0.9375" calcext:value-type="percentage">
            <text:p>94%</text:p>
          </table:table-cell>
          <table:table-cell table:style-name="ce127" office:value-type="float" office:value="1" calcext:value-type="float">
            <text:p>1</text:p>
          </table:table-cell>
          <table:table-cell table:style-name="ce150" table:formula="of:=IFERROR([.D15]/[.F15];&quot;&quot;)" office:value-type="percentage" office:value="0.0625" calcext:value-type="percentage">
            <text:p>6%</text:p>
          </table:table-cell>
          <table:table-cell table:style-name="ce142" table:formula="of:=SUM([.B15];[.D15])" office:value-type="float" office:value="16" calcext:value-type="float">
            <text:p>16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6" office:value-type="string" calcext:value-type="string">
            <text:p>Tribunal de Justiça</text:p>
          </table:table-cell>
          <table:table-cell table:style-name="ce130" office:value-type="float" office:value="1" calcext:value-type="float">
            <text:p>1</text:p>
          </table:table-cell>
          <table:table-cell table:style-name="ce190" table:formula="of:=IFERROR([.B16]/[.F16];&quot;&quot;)" office:value-type="percentage" office:value="1" calcext:value-type="percentage">
            <text:p>100%</text:p>
          </table:table-cell>
          <table:table-cell table:style-name="ce130" office:value-type="float" office:value="0" calcext:value-type="float">
            <text:p>0</text:p>
          </table:table-cell>
          <table:table-cell table:style-name="ce190" table:formula="of:=IFERROR([.D16]/[.F16];&quot;&quot;)" office:value-type="percentage" office:value="0" calcext:value-type="percentage">
            <text:p>0%</text:p>
          </table:table-cell>
          <table:table-cell table:style-name="ce143" table:formula="of:=SUM([.B16];[.D16])" office:value-type="float" office:value="1" calcext:value-type="float">
            <text:p>1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8" office:value-type="string" calcext:value-type="string">
            <text:p>Total</text:p>
          </table:table-cell>
          <table:table-cell table:style-name="ce125" table:formula="of:=SUM([.B9:.B16])" office:value-type="float" office:value="187" calcext:value-type="float">
            <text:p>187</text:p>
          </table:table-cell>
          <table:table-cell table:style-name="ce21" table:formula="of:=IFERROR([.B17]/[.F17];&quot;&quot;)" office:value-type="percentage" office:value="0.56838905775076" calcext:value-type="percentage">
            <text:p>57%</text:p>
          </table:table-cell>
          <table:table-cell table:style-name="ce125" table:formula="of:=SUM([.D9:.D16])" office:value-type="float" office:value="142" calcext:value-type="float">
            <text:p>142</text:p>
          </table:table-cell>
          <table:table-cell table:style-name="ce21" table:formula="of:=IFERROR([.D17]/[.F17];&quot;&quot;)" office:value-type="percentage" office:value="0.43161094224924" calcext:value-type="percentage">
            <text:p>43%</text:p>
          </table:table-cell>
          <table:table-cell table:style-name="ce6" table:formula="of:=SUM([.F9:.F16])" office:value-type="float" office:value="329" calcext:value-type="float">
            <text:p>329</text:p>
          </table:table-cell>
          <table:table-cell table:style-name="ce166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6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ficiais de Justiça</text:p>
          </table:table-cell>
          <table:table-cell table:style-name="ce17" office:value-type="string" calcext:value-type="string" table:number-columns-spanned="2" table:number-rows-spanned="1">
            <text:p>Quantitativo de oficiais vencedores</text:p>
          </table:table-cell>
          <table:covered-table-cell table:style-name="ce51"/>
          <table:table-cell table:style-name="ce17" office:value-type="string" calcext:value-type="string" table:number-columns-spanned="2" table:number-rows-spanned="1">
            <text:p>Quantitativo de oficiais não vencedoras</text:p>
          </table:table-cell>
          <table:covered-table-cell table:style-name="ce51"/>
          <table:table-cell table:style-name="ce6" office:value-type="string" calcext:value-type="string" table:number-columns-spanned="1" table:number-rows-spanned="2">
            <text:p>Total de oficiais</text:p>
          </table:table-cell>
          <table:table-cell table:style-name="ce166"/>
          <table:table-cell table:number-columns-repeated="1017"/>
        </table:table-row>
        <table:table-row table:style-name="ro1">
          <table:covered-table-cell table:style-name="ce6"/>
          <table:table-cell table:style-name="ce125" office:value-type="string" calcext:value-type="string">
            <text:p>Em geral</text:p>
          </table:table-cell>
          <table:table-cell table:style-name="ce139" office:value-type="string" calcext:value-type="string">
            <text:p>Em percentual</text:p>
          </table:table-cell>
          <table:table-cell table:style-name="ce125" office:value-type="string" calcext:value-type="string">
            <text:p>Em geral</text:p>
          </table:table-cell>
          <table:table-cell table:style-name="ce139" office:value-type="string" calcext:value-type="string">
            <text:p>Em percentual</text:p>
          </table:table-cell>
          <table:covered-table-cell table:style-name="ce6"/>
          <table:table-cell table:style-name="ce166"/>
          <table:table-cell table:number-columns-repeated="1017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27" office:value-type="float" office:value="65" calcext:value-type="float">
            <text:p>65</text:p>
          </table:table-cell>
          <table:table-cell table:style-name="ce150" table:formula="of:=IFERROR([.B22]/[.F22];&quot;&quot;)" office:value-type="percentage" office:value="0.68421052631579" calcext:value-type="percentage">
            <text:p>68%</text:p>
          </table:table-cell>
          <table:table-cell table:style-name="ce127" office:value-type="float" office:value="30" calcext:value-type="float">
            <text:p>30</text:p>
          </table:table-cell>
          <table:table-cell table:style-name="ce150" table:formula="of:=IFERROR([.D22]/[.F22];&quot;&quot;)" office:value-type="percentage" office:value="0.31578947368421" calcext:value-type="percentage">
            <text:p>32%</text:p>
          </table:table-cell>
          <table:table-cell table:style-name="ce142" table:formula="of:=SUM([.B22];[.D22])" office:value-type="float" office:value="95" calcext:value-type="float">
            <text:p>95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6" office:value-type="string" calcext:value-type="string">
            <text:p>Imperatriz</text:p>
          </table:table-cell>
          <table:table-cell table:style-name="ce130" office:value-type="float" office:value="13" calcext:value-type="float">
            <text:p>13</text:p>
          </table:table-cell>
          <table:table-cell table:style-name="ce190" table:formula="of:=IFERROR([.B23]/[.F23];&quot;&quot;)" office:value-type="percentage" office:value="0.481481481481481" calcext:value-type="percentage">
            <text:p>48%</text:p>
          </table:table-cell>
          <table:table-cell table:style-name="ce130" office:value-type="float" office:value="14" calcext:value-type="float">
            <text:p>14</text:p>
          </table:table-cell>
          <table:table-cell table:style-name="ce190" table:formula="of:=IFERROR([.D23]/[.F23];&quot;&quot;)" office:value-type="percentage" office:value="0.518518518518518" calcext:value-type="percentage">
            <text:p>52%</text:p>
          </table:table-cell>
          <table:table-cell table:style-name="ce143" table:formula="of:=SUM([.B23];[.D23])" office:value-type="float" office:value="27" calcext:value-type="float">
            <text:p>27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8" office:value-type="string" calcext:value-type="string">
            <text:p>Total</text:p>
          </table:table-cell>
          <table:table-cell table:style-name="ce125" table:formula="of:=SUM([.B22:.B23])" office:value-type="float" office:value="78" calcext:value-type="float">
            <text:p>78</text:p>
          </table:table-cell>
          <table:table-cell table:style-name="ce21" table:formula="of:=IFERROR([.B24]/[.F24];&quot;&quot;)" office:value-type="percentage" office:value="0.639344262295082" calcext:value-type="percentage">
            <text:p>64%</text:p>
          </table:table-cell>
          <table:table-cell table:style-name="ce125" table:formula="of:=SUM([.D22:.D23])" office:value-type="float" office:value="44" calcext:value-type="float">
            <text:p>44</text:p>
          </table:table-cell>
          <table:table-cell table:style-name="ce21" table:formula="of:=IFERROR([.D24]/[.F24];&quot;&quot;)" office:value-type="percentage" office:value="0.360655737704918" calcext:value-type="percentage">
            <text:p>36%</text:p>
          </table:table-cell>
          <table:table-cell table:style-name="ce6" table:formula="of:=SUM([.F22:.F23])" office:value-type="float" office:value="122" calcext:value-type="float">
            <text:p>122</text:p>
          </table:table-cell>
          <table:table-cell table:style-name="ce166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6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Área Administrativa</text:p>
          </table:table-cell>
          <table:table-cell table:style-name="ce17" office:value-type="string" calcext:value-type="string" table:number-columns-spanned="2" table:number-rows-spanned="1">
            <text:p>Quantitativo de unidades vencedoras</text:p>
          </table:table-cell>
          <table:covered-table-cell table:style-name="ce51"/>
          <table:table-cell table:style-name="ce17" office:value-type="string" calcext:value-type="string" table:number-columns-spanned="2" table:number-rows-spanned="1">
            <text:p>Quantitativo de unidades não vencedoras</text:p>
          </table:table-cell>
          <table:covered-table-cell table:style-name="ce51"/>
          <table:table-cell table:style-name="ce6" office:value-type="string" calcext:value-type="string" table:number-columns-spanned="1" table:number-rows-spanned="2">
            <text:p>Total de unidades</text:p>
          </table:table-cell>
          <table:table-cell table:style-name="ce166"/>
          <table:table-cell table:number-columns-repeated="1017"/>
        </table:table-row>
        <table:table-row table:style-name="ro1">
          <table:covered-table-cell table:style-name="ce6"/>
          <table:table-cell table:style-name="ce125" office:value-type="string" calcext:value-type="string">
            <text:p>Em geral</text:p>
          </table:table-cell>
          <table:table-cell table:style-name="ce139" office:value-type="string" calcext:value-type="string">
            <text:p>Em percentual</text:p>
          </table:table-cell>
          <table:table-cell table:style-name="ce125" office:value-type="string" calcext:value-type="string">
            <text:p>Em geral</text:p>
          </table:table-cell>
          <table:table-cell table:style-name="ce139" office:value-type="string" calcext:value-type="string">
            <text:p>Em percentual</text:p>
          </table:table-cell>
          <table:covered-table-cell table:style-name="ce6"/>
          <table:table-cell table:style-name="ce166"/>
          <table:table-cell table:number-columns-repeated="1017"/>
        </table:table-row>
        <table:table-row table:style-name="ro1">
          <table:table-cell table:style-name="ce105" office:value-type="string" calcext:value-type="string">
            <text:p>Tribunal de Justiça</text:p>
          </table:table-cell>
          <table:table-cell table:style-name="ce127" office:value-type="float" office:value="51" calcext:value-type="float">
            <text:p>51</text:p>
          </table:table-cell>
          <table:table-cell table:style-name="ce150" table:formula="of:=IFERROR([.B29]/[.F29];&quot;&quot;)" office:value-type="percentage" office:value="0.82258064516129" calcext:value-type="percentage">
            <text:p>82%</text:p>
          </table:table-cell>
          <table:table-cell table:style-name="ce127" office:value-type="float" office:value="11" calcext:value-type="float">
            <text:p>11</text:p>
          </table:table-cell>
          <table:table-cell table:style-name="ce150" table:formula="of:=IFERROR([.D29]/[.F29];&quot;&quot;)" office:value-type="percentage" office:value="0.17741935483871" calcext:value-type="percentage">
            <text:p>18%</text:p>
          </table:table-cell>
          <table:table-cell table:style-name="ce142" table:formula="of:=SUM([.B29];[.D29])" office:value-type="float" office:value="62" calcext:value-type="float">
            <text:p>62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6" office:value-type="string" calcext:value-type="string">
            <text:p>Corregedoria Geral de Justiça</text:p>
          </table:table-cell>
          <table:table-cell table:style-name="ce130" office:value-type="float" office:value="12" calcext:value-type="float">
            <text:p>12</text:p>
          </table:table-cell>
          <table:table-cell table:style-name="ce190" table:formula="of:=IFERROR([.B30]/[.F30];&quot;&quot;)" office:value-type="percentage" office:value="0.8" calcext:value-type="percentage">
            <text:p>80%</text:p>
          </table:table-cell>
          <table:table-cell table:style-name="ce130" office:value-type="float" office:value="3" calcext:value-type="float">
            <text:p>3</text:p>
          </table:table-cell>
          <table:table-cell table:style-name="ce190" table:formula="of:=IFERROR([.D30]/[.F30];&quot;&quot;)" office:value-type="percentage" office:value="0.2" calcext:value-type="percentage">
            <text:p>20%</text:p>
          </table:table-cell>
          <table:table-cell table:style-name="ce144" table:formula="of:=SUM([.B30];[.D30])" office:value-type="float" office:value="15" calcext:value-type="float">
            <text:p>15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5" office:value-type="string" calcext:value-type="string">
            <text:p>ESMAM</text:p>
          </table:table-cell>
          <table:table-cell table:style-name="ce127" office:value-type="float" office:value="1" calcext:value-type="float">
            <text:p>1</text:p>
          </table:table-cell>
          <table:table-cell table:style-name="ce150" table:formula="of:=IFERROR([.B31]/[.F31];&quot;&quot;)" office:value-type="percentage" office:value="1" calcext:value-type="percentage">
            <text:p>100%</text:p>
          </table:table-cell>
          <table:table-cell table:style-name="ce127" office:value-type="float" office:value="0" calcext:value-type="float">
            <text:p>0</text:p>
          </table:table-cell>
          <table:table-cell table:style-name="ce150" table:formula="of:=IFERROR([.D31]/[.F31];&quot;&quot;)" office:value-type="percentage" office:value="0" calcext:value-type="percentage">
            <text:p>0%</text:p>
          </table:table-cell>
          <table:table-cell table:style-name="ce142" table:formula="of:=SUM([.B31];[.D31])" office:value-type="float" office:value="1" calcext:value-type="float">
            <text:p>1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6" office:value-type="string" calcext:value-type="string">
            <text:p>Fórum de São Luís</text:p>
          </table:table-cell>
          <table:table-cell table:style-name="ce130" office:value-type="float" office:value="6" calcext:value-type="float">
            <text:p>6</text:p>
          </table:table-cell>
          <table:table-cell table:style-name="ce190" table:formula="of:=IFERROR([.B32]/[.F32];&quot;&quot;)" office:value-type="percentage" office:value="0.666666666666667" calcext:value-type="percentage">
            <text:p>67%</text:p>
          </table:table-cell>
          <table:table-cell table:style-name="ce130" office:value-type="float" office:value="3" calcext:value-type="float">
            <text:p>3</text:p>
          </table:table-cell>
          <table:table-cell table:style-name="ce190" table:formula="of:=IFERROR([.D32]/[.F32];&quot;&quot;)" office:value-type="percentage" office:value="0.333333333333333" calcext:value-type="percentage">
            <text:p>33%</text:p>
          </table:table-cell>
          <table:table-cell table:style-name="ce144" table:formula="of:=SUM([.B32];[.D32])" office:value-type="float" office:value="9" calcext:value-type="float">
            <text:p>9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5" office:value-type="string" calcext:value-type="string">
            <text:p>Fóruns do Interior</text:p>
          </table:table-cell>
          <table:table-cell table:style-name="ce127" office:value-type="float" office:value="5" calcext:value-type="float">
            <text:p>5</text:p>
          </table:table-cell>
          <table:table-cell table:style-name="ce150" table:formula="of:=IFERROR([.B33]/[.F33];&quot;&quot;)" office:value-type="percentage" office:value="0.714285714285714" calcext:value-type="percentage">
            <text:p>71%</text:p>
          </table:table-cell>
          <table:table-cell table:style-name="ce127" office:value-type="float" office:value="2" calcext:value-type="float">
            <text:p>2</text:p>
          </table:table-cell>
          <table:table-cell table:style-name="ce150" table:formula="of:=IFERROR([.D33]/[.F33];&quot;&quot;)" office:value-type="percentage" office:value="0.285714285714286" calcext:value-type="percentage">
            <text:p>29%</text:p>
          </table:table-cell>
          <table:table-cell table:style-name="ce142" table:formula="of:=SUM([.B33];[.D33])" office:value-type="float" office:value="7" calcext:value-type="float">
            <text:p>7</text:p>
          </table:table-cell>
          <table:table-cell table:style-name="ce166"/>
          <table:table-cell table:number-columns-repeated="1017"/>
        </table:table-row>
        <table:table-row table:style-name="ro1">
          <table:table-cell table:style-name="ce108" office:value-type="string" calcext:value-type="string">
            <text:p>Total</text:p>
          </table:table-cell>
          <table:table-cell table:style-name="ce135" table:formula="of:=SUM([.B29:.B33])" office:value-type="float" office:value="75" calcext:value-type="float">
            <text:p>75</text:p>
          </table:table-cell>
          <table:table-cell table:style-name="ce21" table:formula="of:=IFERROR([.B34]/[.F34];&quot;&quot;)" office:value-type="percentage" office:value="0.797872340425532" calcext:value-type="percentage">
            <text:p>80%</text:p>
          </table:table-cell>
          <table:table-cell table:style-name="ce135" table:formula="of:=SUM([.D29:.D33])" office:value-type="float" office:value="19" calcext:value-type="float">
            <text:p>19</text:p>
          </table:table-cell>
          <table:table-cell table:style-name="ce21" table:formula="of:=IFERROR([.D34]/[.F34];&quot;&quot;)" office:value-type="percentage" office:value="0.202127659574468" calcext:value-type="percentage">
            <text:p>20%</text:p>
          </table:table-cell>
          <table:table-cell table:style-name="ce145" table:formula="of:=SUM([.B34];[.D34])" office:value-type="float" office:value="94" calcext:value-type="float">
            <text:p>94</text:p>
          </table:table-cell>
          <table:table-cell table:style-name="ce16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10"/>
          <table:covered-table-cell table:style-name="ce146"/>
          <table:covered-table-cell table:style-name="Default"/>
          <table:table-cell table:number-columns-repeated="1019"/>
        </table:table-row>
        <table:table-row table:style-name="ro6">
          <table:table-cell table:style-name="ce6" office:value-type="string" calcext:value-type="string">
            <text:p>Áreas</text:p>
          </table:table-cell>
          <table:table-cell table:style-name="ce17" office:value-type="string" calcext:value-type="string">
            <text:p>Vencedores</text:p>
          </table:table-cell>
          <table:table-cell table:style-name="ce17" office:value-type="string" calcext:value-type="string">
            <text:p>Não vencedores</text:p>
          </table:table-cell>
          <table:table-cell table:style-name="ce17" office:value-type="string" calcext:value-type="string">
            <text:p>Percentual de Vencedores</text:p>
          </table:table-cell>
          <table:table-cell table:style-name="ce17" office:value-type="string" calcext:value-type="string">
            <text:p>Percentual de Não vencedores</text:p>
          </table:table-cell>
          <table:table-cell table:number-columns-repeated="1019"/>
        </table:table-row>
        <table:table-row table:style-name="ro1">
          <table:table-cell table:style-name="ce105" office:value-type="string" calcext:value-type="string">
            <text:p>Judiciais</text:p>
          </table:table-cell>
          <table:table-cell table:style-name="ce137" table:formula="of:=[.B17]" office:value-type="float" office:value="187" calcext:value-type="float">
            <text:p>187</text:p>
          </table:table-cell>
          <table:table-cell table:style-name="ce137" table:formula="of:=[.D17]" office:value-type="float" office:value="142" calcext:value-type="float">
            <text:p>142</text:p>
          </table:table-cell>
          <table:table-cell table:style-name="ce147" table:formula="of:=[.B39]/SUM([.B39:.C39])" office:value-type="percentage" office:value="0.56838905775076" calcext:value-type="percentage">
            <text:p>57%</text:p>
          </table:table-cell>
          <table:table-cell table:style-name="ce147" table:formula="of:=[.C39]/SUM([.B39:.C39])" office:value-type="percentage" office:value="0.43161094224924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105" office:value-type="string" calcext:value-type="string">
            <text:p>Administrativas</text:p>
          </table:table-cell>
          <table:table-cell table:style-name="ce137" table:formula="of:=[.B34]" office:value-type="float" office:value="75" calcext:value-type="float">
            <text:p>75</text:p>
          </table:table-cell>
          <table:table-cell table:style-name="ce137" table:formula="of:=[.D34]" office:value-type="float" office:value="19" calcext:value-type="float">
            <text:p>19</text:p>
          </table:table-cell>
          <table:table-cell table:style-name="ce147" table:formula="of:=[.B40]/SUM([.B40:.C40])" office:value-type="percentage" office:value="0.797872340425532" calcext:value-type="percentage">
            <text:p>80%</text:p>
          </table:table-cell>
          <table:table-cell table:style-name="ce147" table:formula="of:=[.C40]/SUM([.B40:.C40])" office:value-type="percentage" office:value="0.202127659574468" calcext:value-type="percentage">
            <text:p>20%</text:p>
          </table:table-cell>
          <table:table-cell table:number-columns-repeated="1019"/>
        </table:table-row>
        <table:table-row table:style-name="ro5">
          <table:table-cell table:style-name="ce112" office:value-type="string" calcext:value-type="string">
            <text:p>Oficiais de Justiça (São Luis e Imperatriz)</text:p>
          </table:table-cell>
          <table:table-cell table:style-name="ce127" table:formula="of:=[.B24]" office:value-type="float" office:value="78" calcext:value-type="float">
            <text:p>78</text:p>
          </table:table-cell>
          <table:table-cell table:style-name="ce127" table:formula="of:=[.D24]" office:value-type="float" office:value="44" calcext:value-type="float">
            <text:p>44</text:p>
          </table:table-cell>
          <table:table-cell table:style-name="ce148" table:formula="of:=[.B41]/SUM([.B41:.C41])" office:value-type="percentage" office:value="0.639344262295082" calcext:value-type="percentage">
            <text:p>64%</text:p>
          </table:table-cell>
          <table:table-cell table:style-name="ce148" table:formula="of:=[.C41]/SUM([.B41:.C41])" office:value-type="percentage" office:value="0.360655737704918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108" office:value-type="string" calcext:value-type="string">
            <text:p>Total</text:p>
          </table:table-cell>
          <table:table-cell table:style-name="ce135" table:formula="of:=SUM([.B39:.B41])" office:value-type="float" office:value="340" calcext:value-type="float">
            <text:p>340</text:p>
          </table:table-cell>
          <table:table-cell table:style-name="ce135" table:formula="of:=SUM([.C39:.C41])" office:value-type="float" office:value="205" calcext:value-type="float">
            <text:p>205</text:p>
          </table:table-cell>
          <table:table-cell table:style-name="ce149" table:formula="of:=[.B42]/SUM([.B42:.C42])" office:value-type="percentage" office:value="0.623853211009174" calcext:value-type="percentage">
            <text:p>62%</text:p>
          </table:table-cell>
          <table:table-cell table:style-name="ce153" table:formula="of:=[.C42]/SUM([.B42:.C42])" office:value-type="percentage" office:value="0.376146788990826" calcext:value-type="percentage">
            <text:p>38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8" table:number-rows-spanned="1">
            <text:p>COMPARATIVO – 2016/2015</text:p>
          </table:table-cell>
          <table:covered-table-cell table:number-columns-repeated="4" table:style-name="ce10"/>
          <table:covered-table-cell table:style-name="ce146"/>
          <table:covered-table-cell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Áreas</text:p>
          </table:table-cell>
          <table:table-cell table:style-name="ce17" office:value-type="string" calcext:value-type="string" table:number-columns-spanned="2" table:number-rows-spanned="1">
            <text:p>Vencedoras</text:p>
          </table:table-cell>
          <table:covered-table-cell table:style-name="ce138"/>
          <table:table-cell table:style-name="ce17" office:value-type="string" calcext:value-type="string" table:number-columns-spanned="2" table:number-rows-spanned="1">
            <text:p>Não vencedoras</text:p>
          </table:table-cell>
          <table:covered-table-cell table:style-name="ce138"/>
          <table:table-cell table:style-name="ce17" office:value-type="string" calcext:value-type="string" table:number-columns-spanned="1" table:number-rows-spanned="2">
            <text:p>Percentual de Vencedores em 2015</text:p>
          </table:table-cell>
          <table:table-cell table:style-name="ce17" office:value-type="string" calcext:value-type="string" table:number-columns-spanned="1" table:number-rows-spanned="2">
            <text:p>Percentual de Vencedores em 2016</text:p>
          </table:table-cell>
          <table:table-cell table:style-name="ce1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18"/>
          <table:table-cell table:style-name="ce125" office:value-type="float" office:value="2016" calcext:value-type="float">
            <text:p>2016</text:p>
          </table:table-cell>
          <table:table-cell table:style-name="ce139" office:value-type="float" office:value="2015" calcext:value-type="float">
            <text:p>2015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39" office:value-type="float" office:value="2015" calcext:value-type="float">
            <text:p>2015</text:p>
          </table:table-cell>
          <table:covered-table-cell table:style-name="ce154"/>
          <table:covered-table-cell table:style-name="ce105"/>
          <table:covered-table-cell table:style-name="ce152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105" office:value-type="string" calcext:value-type="string">
            <text:p>Judiciais</text:p>
          </table:table-cell>
          <table:table-cell table:style-name="ce137" table:formula="of:=[.B17]" office:value-type="float" office:value="187" calcext:value-type="float">
            <text:p>187</text:p>
          </table:table-cell>
          <table:table-cell table:style-name="ce140" office:value-type="float" office:value="191" calcext:value-type="float">
            <text:p>191</text:p>
          </table:table-cell>
          <table:table-cell table:style-name="ce137" table:formula="of:=[.D17]" office:value-type="float" office:value="142" calcext:value-type="float">
            <text:p>142</text:p>
          </table:table-cell>
          <table:table-cell table:style-name="ce140" office:value-type="float" office:value="110" calcext:value-type="float">
            <text:p>110</text:p>
          </table:table-cell>
          <table:table-cell table:style-name="ce147" table:formula="of:=[.C50]/([.C50]+[.E50])" office:value-type="percentage" office:value="0.634551495016611" calcext:value-type="percentage">
            <text:p>63%</text:p>
          </table:table-cell>
          <table:table-cell table:style-name="ce148" table:formula="of:=[.B50]/([.B50]+[.D50])" office:value-type="percentage" office:value="0.56838905775076" calcext:value-type="percentage">
            <text:p>57%</text:p>
          </table:table-cell>
          <table:table-cell table:style-name="ce148" table:formula="of:=[.G50]-[.F50]" office:value-type="percentage" office:value="-0.066162437265851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105" office:value-type="string" calcext:value-type="string">
            <text:p>Administrativas</text:p>
          </table:table-cell>
          <table:table-cell table:style-name="ce137" table:formula="of:=[.B34]" office:value-type="float" office:value="75" calcext:value-type="float">
            <text:p>75</text:p>
          </table:table-cell>
          <table:table-cell table:style-name="ce140" office:value-type="float" office:value="142" calcext:value-type="float">
            <text:p>142</text:p>
          </table:table-cell>
          <table:table-cell table:style-name="ce137" table:formula="of:=[.D34]" office:value-type="float" office:value="19" calcext:value-type="float">
            <text:p>19</text:p>
          </table:table-cell>
          <table:table-cell table:style-name="ce140" office:value-type="float" office:value="22" calcext:value-type="float">
            <text:p>22</text:p>
          </table:table-cell>
          <table:table-cell table:style-name="ce147" table:formula="of:=[.C51]/([.C51]+[.E51])" office:value-type="percentage" office:value="0.865853658536585" calcext:value-type="percentage">
            <text:p>87%</text:p>
          </table:table-cell>
          <table:table-cell table:style-name="ce148" table:formula="of:=[.B51]/([.B51]+[.D51])" office:value-type="percentage" office:value="0.797872340425532" calcext:value-type="percentage">
            <text:p>80%</text:p>
          </table:table-cell>
          <table:table-cell table:style-name="ce148" table:formula="of:=[.G51]-[.F51]" office:value-type="percentage" office:value="-0.067981318111053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108" office:value-type="string" calcext:value-type="string">
            <text:p>Total</text:p>
          </table:table-cell>
          <table:table-cell table:style-name="ce135" table:formula="of:=SUM([.B50:.B51])" office:value-type="float" office:value="262" calcext:value-type="float">
            <text:p>262</text:p>
          </table:table-cell>
          <table:table-cell table:style-name="ce141" table:formula="of:=SUM([.C50:.C51])" office:value-type="float" office:value="333" calcext:value-type="float">
            <text:p>333</text:p>
          </table:table-cell>
          <table:table-cell table:style-name="ce135" table:formula="of:=SUM([.D50:.D51])" office:value-type="float" office:value="161" calcext:value-type="float">
            <text:p>161</text:p>
          </table:table-cell>
          <table:table-cell table:style-name="ce141" table:formula="of:=SUM([.E50:.E51])" office:value-type="float" office:value="132" calcext:value-type="float">
            <text:p>132</text:p>
          </table:table-cell>
          <table:table-cell table:style-name="ce149" table:formula="of:=[.C52]/([.C52]+[.E52])" office:value-type="percentage" office:value="0.716129032258065" calcext:value-type="percentage">
            <text:p>72%</text:p>
          </table:table-cell>
          <table:table-cell table:style-name="ce149" table:formula="of:=[.B52]/([.B52]+[.D52])" office:value-type="percentage" office:value="0.619385342789598" calcext:value-type="percentage">
            <text:p>62%</text:p>
          </table:table-cell>
          <table:table-cell table:style-name="ce149" table:formula="of:=[.G52]-[.F52]" office:value-type="percentage" office:value="-0.0967436894684665" calcext:value-type="percentage">
            <text:p>-10%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 com suspensao - PG, JE e TR" table:style-name="ta1">
        <table:table-column table:style-name="co18" table:default-cell-style-name="ce266"/>
        <table:table-column table:style-name="co9" table:default-cell-style-name="ce246"/>
        <table:table-column table:style-name="co9" table:number-columns-repeated="1016" table:default-cell-style-name="ce266"/>
        <table:table-column table:style-name="co9" table:number-columns-repeated="5" table:default-cell-style-name="ce268"/>
        <table:table-row table:style-name="ro1">
          <table:table-cell table:style-name="ce158" office:value-type="string" calcext:value-type="string" table:number-columns-spanned="2" table:number-rows-spanned="3">
            <text:p>GRATIFICAÇÃO POR PRODUTIVIDADE JUDICIÁRIA</text:p>
          </table:table-cell>
          <table:covered-table-cell table:style-name="ce87"/>
          <table:table-cell table:style-name="ce72" table:number-columns-repeated="1016"/>
          <table:table-cell table:number-columns-repeated="5"/>
        </table:table-row>
        <table:table-row table:style-name="ro1">
          <table:covered-table-cell table:style-name="ce62"/>
          <table:covered-table-cell table:style-name="ce87"/>
          <table:table-cell table:style-name="ce72" table:number-columns-repeated="1016"/>
          <table:table-cell table:number-columns-repeated="5"/>
        </table:table-row>
        <table:table-row table:style-name="ro1">
          <table:covered-table-cell table:style-name="ce62"/>
          <table:covered-table-cell table:style-name="ce87"/>
          <table:table-cell table:style-name="ce72" table:number-columns-repeated="1016"/>
          <table:table-cell table:number-columns-repeated="5"/>
        </table:table-row>
        <table:table-row table:style-name="ro1" table:number-rows-repeated="3">
          <table:table-cell table:style-name="ce62"/>
          <table:table-cell table:style-name="ce87"/>
          <table:table-cell table:style-name="ce72" table:number-columns-repeated="1016"/>
          <table:table-cell table:number-columns-repeated="5"/>
        </table:table-row>
        <table:table-header-rows>
          <table:table-row table:style-name="ro4">
            <table:table-cell table:style-name="ce262" office:value-type="string" calcext:value-type="string">
              <text:p>UNIDADES JUDICIAIS NÃO VENCEDORAS – PRIMEIRO GRAU, JUIZADOS ESPECIAIS E TURMAS RECURSAIS</text:p>
            </table:table-cell>
            <table:table-cell table:style-name="ce171" office:value-type="string" calcext:value-type="string">
              <text:p>INSTANCIA</text:p>
            </table:table-cell>
            <table:table-cell table:style-name="ce171" office:value-type="string" calcext:value-type="string">
              <text:p>METAS</text:p>
            </table:table-cell>
            <table:table-cell table:number-columns-repeated="1020"/>
          </table:table-row>
        </table:table-header-rows>
        <table:table-row table:style-name="ro1">
          <table:table-cell table:style-name="ce263" office:value-type="string" calcext:value-type="string">
            <text:p>1ª VARA CÍVEL DE SÃO JOSÉ DE RIBAMAR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E BACABAL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DE BALSA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E BREJ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DE CAXIA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E COROATÁ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DE GRAJAÚ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E PINHEIR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DE PORTO FRANC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E SANTA INÊ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DE SÃO DOMINGOS DO MARANHÃ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E VIAN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DE VITORINO FREIRE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E ZÉ DOC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º VARA DE BURITICUPU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º VARA DE SANTA HELEN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º VARA DE VARGEM GRANDE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ª VARA DE BACABAL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2ª VARA DE BALSA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ª VARA DE BARRA DO CORD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2ª VARA DE ESTREIT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ª VARA DE GRAJAU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2ª VARA DE PEDREIRA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ª VARA DE PINHEIR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2ª VARA DE VIAN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ª VARA DE VITORINO FREIRE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DA FAZENDA PÚBLICA DE IMPERATRIZ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AMARANTE DO MARANHÃ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ANAJATUB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ARARI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BARREIRINHA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BEQUIMÃ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CANDIDO MENDE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CARUTAPER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CEDRAL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UNICA DE GOV. EUGENIO BARRO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UNICA DE ITINGA DO MARANHÃ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LORET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UNICA DE MAGALHAES DE ALMEID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MATINH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MATÕE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UNICA DE MIRINZAL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UNICA DE MONÇÃ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MONTES ALTO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OLHO D'ÁGUA DAS CUNHÃ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PARAIBAN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PARNARAM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PASTOS BON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PAULO RAMO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UNICA DE RAPOS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SANTA LUZIA DO PARUÁ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SANTA QUITÉRI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SÃO BENT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UNICA DE SÃO DOMINGOS DO AZEITÃ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UNICA DE SÃO FRANCISCO DO MARANHÃO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SÃO JOÃO BATIST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SÃO MATEU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SÃO PEDRO DA ÁGUA BRANC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SÃO VICENTE FERRER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TURIAÇU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TUTOI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ÚNICA DE URBANO SANTO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VARA ÚNICA DE VITORIA DO MEARIM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CÍVEL DE AÇAILANDIA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CÍVEL DE IMPERATRIZ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CRIMINAL DE TIMON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º VARA CRIMINAL DE SÃO JOSÉ DE RIBAMAR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ª VARA CÍVEL DE IMPERATRIZ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2ª VARA DE PAÇO DO LUMIAR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º VARA CRIMINAL DE SÃO JOSÉ DE RIBAMAR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3ª VARA CÍVEL DE SÃO JOSÉ DE RIBAMAR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3ª VARA CRIMINAL DE IMPERATRIZ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3ª VARA DE BACABAL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3ª VARA DE SANTA INÊ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4ª VARA CRIMINAL DE IMPERATRIZ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4ª VARA DE BACABAL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8ª VARA CRIMINA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2ª VARA CRIMINA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4ª VARA CRIMINA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5ª VARA CRIMINA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ª VARA DA FAMÍLIA DE IMPERATRIZ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3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4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4ª VARA DE CAXIA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6ª VARA DA FAMÍLIA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7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9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9ª VARA CRIMINAL DE SÃO LUI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VARA DE INTERESSES DIFUSOS E COLETIVOS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1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2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3ª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4º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5º VARA CÍVEL DE SÃO LUÍS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SECRETARIAS JUDICIAIS DE DISTRIBUIÇÃO DO FÓRUM DE IMPERATRIZ</text:p>
          </table:table-cell>
          <table:table-cell table:style-name="ce171" office:value-type="string" calcext:value-type="string">
            <text:p>PG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TURMA RECURSAL CÍVEL E CRIMINAL DE SÃO LUÍS</text:p>
          </table:table-cell>
          <table:table-cell table:style-name="ce171" office:value-type="string" calcext:value-type="string">
            <text:p>TR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TURMA RECURSAL DA COMARCA DE BACABAL</text:p>
          </table:table-cell>
          <table:table-cell table:style-name="ce171" office:value-type="string" calcext:value-type="string">
            <text:p>TR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TURMA RECURSAL DA COMARCA DE BALSAS</text:p>
          </table:table-cell>
          <table:table-cell table:style-name="ce171" office:value-type="string" calcext:value-type="string">
            <text:p>TR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TURMA RECURSAL DA COMARCA DE IMPERATRIZ</text:p>
          </table:table-cell>
          <table:table-cell table:style-name="ce171" office:value-type="string" calcext:value-type="string">
            <text:p>TR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10º JUIZADO ESPECIAL CIVEL E DAS RELAÇÕES DE CONSUMO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11º JUIZADO ESPECIAL CÍVEL E DAS RELAÇÕES DE CONSUMO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3º JUIZADO ESPECIAL DAS RELAÇÕES DE CONSUMO DE SÃO LUÍS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4º JUIZADO ESPECIAL CÍVEL DE SAÕ LUÍS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5º JUIZADO ESPECIAL CÍVEL DE SÃO LUÍS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JUIZADO ESPECIAL CÍVEL E CRIMINAL DE BACABAL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JUIZADO ESPECIAL CÍVEL E CRIMINAL DE BALSAS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7" office:value-type="string" calcext:value-type="string">
            <text:p>JUIZADO ESPECIAL CRIMINAL DE CAXIAS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 office:value-type="string" calcext:value-type="string">
            <text:p>JUIZADO ESPECIAL DA FAZENDA PÚBLICA, ESTADUAL E MUNICIPAL</text:p>
          </table:table-cell>
          <table:table-cell table:style-name="ce171" office:value-type="string" calcext:value-type="string">
            <text:p>JE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63"/>
          <table:table-cell table:number-columns-repeated="1022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Vencedores" table:style-name="ta1">
        <table:table-column table:style-name="co18" table:default-cell-style-name="ce266"/>
        <table:table-column table:style-name="co12" table:default-cell-style-name="ce266"/>
        <table:table-column table:style-name="co9" table:number-columns-repeated="1017" table:default-cell-style-name="ce266"/>
        <table:table-column table:style-name="co9" table:number-columns-repeated="5" table:default-cell-style-name="ce268"/>
        <table:table-row table:style-name="ro1">
          <table:table-cell table:style-name="ce155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 table:number-rows-repeated="3">
          <table:table-cell table:style-name="ce62" table:number-columns-repeated="2"/>
          <table:table-cell table:style-name="ce72" table:number-columns-repeated="1017"/>
          <table:table-cell table:number-columns-repeated="5"/>
        </table:table-row>
        <table:table-row table:style-name="ro4">
          <table:table-cell table:style-name="ce262" office:value-type="string" calcext:value-type="string">
            <text:p>UNIDADES JUDICIAIS VENCEDORAS</text:p>
          </table:table-cell>
          <table:table-cell table:style-name="ce62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A COMARCA DE COLIN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1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º VARA DE MARACAÇUM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º VARA DE TUNT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ALCANTA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ALTO PARNAI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ARA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BACU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BARÃO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BOM JARD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BURI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BURITI BRAV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UNICA DE CANTANHE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CAROL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CURUR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DOM PED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ESPERANTINOPOL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GOVERNADOR NUNES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GUIMARÃ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HUMBERTO DE CAMP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ICAT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JOSELÂND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MIRAD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MO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OLINDA NOV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PASSAGEM F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PENA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PINDARÉ 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UNICA DE PIO X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POÇÃO DE PED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RIAC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SANTA RI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SANTO ANTÔNIO DOS LOP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SÃO BERNAR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SÃO JOÃO DOS PA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SÃO LUÍS GONZA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SÃO RAIMUNDO DAS MANGAB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SENADOR LA RO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TIMB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CRIMINAL DE AÇAILÂ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E BALS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E CODÓ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ª VARA DE PEDREI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4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4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5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5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6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7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0ª VARA FAZENDA PÚ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A INFÂNCIA E DA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FAMÍLIA DE AÇAILA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7">
          <table:table-cell table:style-name="ce263" office:value-type="string" calcext:value-type="string">
            <text:p>1º VARA DE INTERDIÇÃO E SUCESSÕES:TUTELA, CURATELA E AUSÊNCIA DA COMAR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 ª VARA DE FAMÍLIA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- INFÂNCIA E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ª VARA DA FAMI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5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5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6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7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8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8ª VARA FAZENDA PU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9ª VARA DA FAZENDA PUBLICA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DA INFÂNCIA E JUVENTUDE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DE INTERESSES DIFUSOS E COLETIVO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ESPECIAL DE VIOLENCIA DOMESTICA E FAMILIAR CONTRA A MULHER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SECRETARIAS JUDICIAIS DE DISTRIBUIÇÃO DO FÓRUM DE <text:s/>AÇAILÂND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SECRETARIAS JUDICIAIS DE DISTRIBUIÇÃO DO FÓRUM DE BACAB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SECRETARIAS JUDICIAIS DE DISTRIBUIÇÃO DO FÓRUM DE CAX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SECRETARIAS JUDICIAIS DE DISTRIBUIÇÃO DO FÓRUM DE CODÓ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SECRETARIAS JUDICIAIS DE DISTRIBUIÇÃO DO FÓRUM DE ITAPECURU-MIR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SECRETARIAS JUDICIAIS DE DISTRIBUIÇÃO DO FÓRUM DE PEDREIR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SECRETARIAS JUDICIAIS DE DISTRIBUIÇÃO DO FÓRUM DE SANTA INÊ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SECRETARIAS JUDICIAIS DE DISTRIBUIÇÃO DO FÓRUM DE SÃO JOSÉ DE RIBAM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SECRETARIAS JUDICIAIS DE DISTRIBUIÇÃO DO FÓRUM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SECRETARIAS JUDICIAIS DE DISTRIBUIÇÃO DO FÓRUM DE TI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DE EXECUÇÕES PENAI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DE AUDITORIA DA JUSTIÇA MILITAR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CENTRAL DE INQUÉR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º CENTRO JUDICIÁRIO DE SOLUÇÃO DE CONFLITOS E CIDADANIA DE TI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NÚCLEO PERMANENTE DE MÉTODOS CONSENSUAIS E SOLUÇÕES DE CONFL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TURMA RECURSAL DA COMARC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TURMA RECURSAL DA COMARCA DE CHAPADINH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TURMA RECURSAL DA COMARC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TURMA RECURSAL DA COMARCA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TURMA RECURSAL DA COMARCA DE PRESIDENTE DUT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<text:span text:style-name="T2">5ª VARA DA FAZENDA PÚBLICA DE SÃO LUÍS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1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2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3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4º JUIZADO CÍVEL E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º JUIZADO ESPECIAL DAS RELAÇÕES DO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º JUIZADO ESPECIAL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4º JUIZADO ESPECIAL CÍVEL DE SAÕ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5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6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7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8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9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JUIZADO ESPECIAL CÍVEL E CRIMINAL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IZADO ESPECIAL CÍVEL E CRIMINAL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JUIZADO ESPECIAL CÍVEL E CRIMINAL DE CODÓ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IZADO ESPECIAL CÍVEL E CRIMINAL DE PEDREIR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JUIZADO ESPECIAL CÍVEL E CRIMINAL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IZADO ESPECIAL CIVEL E CRIMINAL DE RIBAM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JUIZADO ESPECIAL CÍVEL E CRIMINAL DE SANTA INÊ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IZADO ESPECIAL CÍVEL E CRIMINAL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JUIZADO ESPECIAL CÍVEL E CRIMINAL DO MAIOBÃO/PAÇO DO LUMI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IZADO ESPECIAL CRIMINA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JUIZADO ESPECIAL DO TRÂNSIT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A DESEMBARGADORA ANGELA MARIA MORAES SALAZ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ANTONIO FERNANDO BAYMA ARAU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ANTONIO GUERREIRO JÚNI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JAMIL DE MIRANDA GEDEON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JOÃO SANTANA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JORGE RACHID MUBÁRACK MALU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JOSÉ BERNARDO SILVA RODRIG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JOSÉ DE RIBAMAR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JOSE DE RIBAMAR FROZ SOBRIN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JOSÉ JOAQUIM FIGUEIREDO DOS ANJ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JOSÉ LUIZ OLIVEIRA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KLEBER COSTA CARVAL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LOURIVAL DE JESUS SEREJO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MARCELINO CHAVES EVERT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RAIMUNDO JOSÉ BARROS DE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RAIMUNDO NONATO MAGALHÃES ME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VICENTE DE PAULA GOMES DE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COORDENADORIA DE PROTOCOLO, CADASTRO E AUTU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7">
          <table:table-cell table:style-name="ce263" office:value-type="string" calcext:value-type="string">
            <text:p>COORDENADORIA DO DIÁRIO DA JUSTIÇA ELETRÔNICO E DIVISÃO DE HABILITAÇÃO E PUBLICAÇÃO DE DOCUMENT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COORDENADORIA DE DISTRIBUI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COORDENADORIA DE PRECATÓRI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ASSJUR - ASSESSORIA JURÍDICA DA 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VPR - GABINETE DA VICE-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CENTRAL DA MANDADO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iciais de Justiça - Nao Vencedores - Sao Luis" table:style-name="ta1">
        <table:table-column table:style-name="co18" table:default-cell-style-name="ce266"/>
        <table:table-column table:style-name="co9" table:number-columns-repeated="1016" table:default-cell-style-name="ce266"/>
        <table:table-column table:style-name="co9" table:number-columns-repeated="5" table:default-cell-style-name="ce268"/>
        <table:table-row table:style-name="ro8">
          <table:table-cell table:style-name="ce217" office:value-type="string" calcext:value-type="string" table:number-columns-spanned="4" table:number-rows-spanned="1">
            <text:p>GRATIFICAÇÃO POR PRODUTIVIDADE JUDICIÁRIA</text:p>
          </table:table-cell>
          <table:covered-table-cell table:number-columns-repeated="3" table:style-name="ce72"/>
          <table:table-cell table:style-name="ce72" table:number-columns-repeated="1013"/>
          <table:table-cell table:number-columns-repeated="5"/>
        </table:table-row>
        <table:table-row table:style-name="ro1" table:number-rows-repeated="5">
          <table:table-cell table:style-name="ce62"/>
          <table:table-cell table:style-name="ce72" table:number-columns-repeated="1016"/>
          <table:table-cell table:number-columns-repeated="5"/>
        </table:table-row>
        <table:table-header-rows>
          <table:table-row table:style-name="ro4">
            <table:table-cell table:style-name="ce262" office:value-type="string" calcext:value-type="string">
              <text:p>OFICIAIS DE JUSTIÇA NÃO VENCEDORES – SÃO LUÍS</text:p>
            </table:table-cell>
            <table:table-cell table:number-columns-repeated="1021"/>
          </table:table-row>
        </table:table-header-rows>
        <table:table-row table:style-name="ro1">
          <table:table-cell table:style-name="ce93" office:value-type="string" calcext:value-type="string">
            <text:p>ALAN LUIS SOARES MORAES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ALFREDO CORREA BATALHA JUNIOR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ALINYANE DE SOUZA PINHEIRO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ANA CLAUDIA NUNES SOUS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ANNA CRISTINA MACAU ROCH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ANTONIO RICARDO BARROS RIBEIRO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ARILSON MARCELO DINIZ PEREIR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ARTUR EDUARDO GOES DE SOUS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CAROLINA BARROS COELHO NETO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CASSIA DA SILVA E SILV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COUBERT LUIZ SANTOS ABREU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DANIEL MENDES DE MORAIS SOUS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ERIKA FERNANDA NASCIMENTO CARDOSO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FABIO HENRIQUE SOARES GARCES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FERNANDA TEREZA GAMA DE ALMEID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ILBERTO DE MOURA LIMA FILHO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GILBERTO KELLY RODRIGUES ASSIS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ISELE VIEGAS DE OLIVEIR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IGOR ALVES BACELAR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IGOR SÉRGIO LIMA DE OLIVEIR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JEFERSON DE JESUS MAIA PEREIR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OAO CARLOS CARVALHO NEVES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JOSE AUGUSTO HONORATO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OSE CARLOS DE OLIVEIRA MARTINS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JOSE FLAVIO ARANHA E SILV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OSENIA VIEIRA DE FARIAS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JOSENIEL ALENCAR SOARES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AM CRIS DA COSTA SILVEIR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JULIO CESAR DE SOUSA MELO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KEILA MARIA RICCI CAVALCANTE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LEONARDO SILVA DOS ANGELOS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LIANA COSTA SANTOS JACINTO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LIDIA MARIA ARAUJO DA SILV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LOURIVAL PEREIRA DA COSTA NETO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LUIS PIMENTEL PEREIR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MANUELA SANTOS CRUILLAS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MARA ROBERTA TEIXEIRA BARROS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MARCIO RICARDO DUAILIBE SOARES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MARIA DAS MERCES SERRA MAI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MARIO LUCIO FERREIR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MARTINHO JULIAO GOMES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NEDNILSON FERNANDES ERICEIRA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RAIMUNDO PAIVA VIANA JUNIOR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ROMULO DE SOUSA NEVES</text:p>
          </table:table-cell>
          <table:table-cell table:number-columns-repeated="1021"/>
        </table:table-row>
        <table:table-row table:style-name="ro1">
          <table:table-cell table:style-name="ce93" office:value-type="string" calcext:value-type="string">
            <text:p>TACITO LUIS CARDOSO SOUS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LMILSON DA ROCHA NASCIMENTO</text:p>
          </table:table-cell>
          <table:table-cell table:number-columns-repeated="1021"/>
        </table:table-row>
        <table:table-row table:style-name="ro1" table:number-rows-repeated="104852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Oficiais de Justiça - Nao Vencedores - Imperatriz" table:style-name="ta1">
        <table:table-column table:style-name="co18" table:default-cell-style-name="ce266"/>
        <table:table-column table:style-name="co19" table:default-cell-style-name="ce266"/>
        <table:table-column table:style-name="co9" table:number-columns-repeated="1017" table:default-cell-style-name="ce266"/>
        <table:table-column table:style-name="co9" table:number-columns-repeated="5" table:default-cell-style-name="ce268"/>
        <table:table-row table:style-name="ro8">
          <table:table-cell table:style-name="ce228" office:value-type="string" calcext:value-type="string" table:number-columns-spanned="3" table:number-rows-spanned="1">
            <text:p>GRATIFICAÇÃO POR PRODUTIVIDADE JUDICIÁRIA</text:p>
          </table:table-cell>
          <table:covered-table-cell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 table:number-rows-repeated="5">
          <table:table-cell table:style-name="ce62" table:number-columns-repeated="2"/>
          <table:table-cell table:style-name="ce72" table:number-columns-repeated="1017"/>
          <table:table-cell table:number-columns-repeated="5"/>
        </table:table-row>
        <table:table-row table:style-name="ro4">
          <table:table-cell table:style-name="ce262" office:value-type="string" calcext:value-type="string">
            <text:p>OFICIAIS DE JUSTIÇA NÃO VENCEDORES – IMPERATRIZ</text:p>
          </table:table-cell>
          <table:table-cell table:style-name="ce62"/>
          <table:table-cell table:number-columns-repeated="1022"/>
        </table:table-row>
        <table:table-row table:style-name="ro1">
          <table:table-cell table:style-name="ce263" office:value-type="string" calcext:value-type="string">
            <text:p>CLAUDSTON DA SILVA CUNH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CLAYTON MARINHO DOS SANTOS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DAISE MACIEL BARBALHO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FRANCIDILSON SILVA OLIVEIRA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GLADSTANIA MARIA SANTOS SOARES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LUZIANE SILVA PONCIANO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PAULO EVANDRO SOARES DE ARAUJO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EDRO ANTONIO COSTA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RAINALDO DOS SANTOS VIEIR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RENATA TEBAS DE MORAES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SHIRLEIA CABRAL SILV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WORKMAM JARDEL PIRES PEREIRA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dentes de Justifcativa - Sobrestamento" table:style-name="ta2" table:protected="true" table:protection-key="bP/ULs4+Zq9LhtWpeumajFzq1JQ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2" draw:text-style-name="P1" svg:width="21.66mm" svg:height="16.22mm" svg:x="181.98mm" svg:y="0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30" table:default-cell-style-name="ce58"/>
        <table:table-column table:style-name="co31" table:number-columns-repeated="3" table:default-cell-style-name="ce58"/>
        <table:table-column table:style-name="co9" table:number-columns-repeated="1015" table:default-cell-style-name="ce58"/>
        <table:table-column table:style-name="co9" table:number-columns-repeated="5" table:default-cell-style-name="ce60"/>
        <table:table-row table:style-name="ro11">
          <table:table-cell table:style-name="ce187" office:value-type="string" calcext:value-type="string" table:number-columns-spanned="4" table:number-rows-spanned="1">
            <text:p>Gratificação por Produtividade Judiciária </text:p>
          </table:table-cell>
          <table:covered-table-cell table:number-columns-repeated="2" table:style-name="ce196"/>
          <table:covered-table-cell table:style-name="ce224"/>
          <table:table-cell table:style-name="ce59" table:number-columns-repeated="1015"/>
          <table:table-cell table:number-columns-repeated="5"/>
        </table:table-row>
        <table:table-row table:style-name="ro1" table:number-rows-repeated="2">
          <table:table-cell table:style-name="ce224" table:number-columns-repeated="4"/>
          <table:table-cell table:style-name="ce59" table:number-columns-repeated="1015"/>
          <table:table-cell table:number-columns-repeated="5"/>
        </table:table-row>
        <table:table-row table:style-name="ro12">
          <table:table-cell table:style-name="ce225" office:value-type="string" calcext:value-type="string" table:number-columns-spanned="4" table:number-rows-spanned="1">
            <text:p>UNIDADES PENDENTES DE JUSTIFICATIVA POR EXCEDER O LIMITE PERCENTUAL DE SOBRESTAMENTO/SUSPENSÃO</text:p>
          </table:table-cell>
          <table:covered-table-cell table:number-columns-repeated="3" table:style-name="ce224"/>
          <table:table-cell table:style-name="ce59" table:number-columns-repeated="1015"/>
          <table:table-cell table:number-columns-repeated="5"/>
        </table:table-row>
        <table:table-row table:style-name="ro13">
          <table:table-cell table:style-name="ce225"/>
          <table:table-cell table:style-name="ce224" table:number-columns-repeated="3"/>
          <table:table-cell table:style-name="ce59" table:number-columns-repeated="1015"/>
          <table:table-cell table:number-columns-repeated="5"/>
        </table:table-row>
        <table:table-row table:style-name="ro14">
          <table:table-cell table:style-name="ce99" office:value-type="string" calcext:value-type="string">
            <text:p>UNIDADE</text:p>
          </table:table-cell>
          <table:table-cell table:style-name="ce99" office:value-type="string" calcext:value-type="string">
            <text:p>PERCENTUAL MÁXIMO PERMITIDO</text:p>
          </table:table-cell>
          <table:table-cell table:style-name="ce99" office:value-type="string" calcext:value-type="string">
            <text:p>PERCENTUAL ALCANÇADO</text:p>
          </table:table-cell>
          <table:table-cell table:style-name="ce113" office:value-type="string" calcext:value-type="string">
            <text:p>ÁREA</text:p>
          </table:table-cell>
          <table:table-cell table:number-columns-repeated="1020"/>
        </table:table-row>
        <table:table-row table:style-name="ro15">
          <table:table-cell table:style-name="ce55" office:value-type="string" calcext:value-type="string">
            <text:p>VARA ÚNICA DE SÃO RAIMUNDO DAS MANGABEIRAS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110" office:value-type="percentage" office:value="0.05" calcext:value-type="percentage">
            <text:p>5,00%</text:p>
          </table:table-cell>
          <table:table-cell table:style-name="ce198" office:value-type="string" calcext:value-type="string">
            <text:p>PRIMEIRO GRAU</text:p>
          </table:table-cell>
          <table:table-cell table:number-columns-repeated="1020"/>
        </table:table-row>
        <table:table-row table:style-name="ro15">
          <table:table-cell table:style-name="ce102" office:value-type="string" calcext:value-type="string">
            <text:p>* DIRETORIA ADMINISTRATIVA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99" office:value-type="string" calcext:value-type="string">
            <text:p>TRIBUNAL DE JUSTIÇA</text:p>
          </table:table-cell>
          <table:table-cell table:number-columns-repeated="1020"/>
        </table:table-row>
        <table:table-row table:style-name="ro15">
          <table:table-cell table:style-name="ce55" office:value-type="string" calcext:value-type="string">
            <text:p>* COORDENADORIA DE LICITAÇÃO E CONTRATOS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98" office:value-type="string" calcext:value-type="string">
            <text:p>TRIBUNAL DE JUSTIÇA</text:p>
          </table:table-cell>
          <table:table-cell table:number-columns-repeated="1020"/>
        </table:table-row>
        <table:table-row table:style-name="ro15">
          <table:table-cell table:style-name="ce102" office:value-type="string" calcext:value-type="string">
            <text:p>DIVISÃO DE CONTRATOS E CONVÊNIOS </text:p>
          </table:table-cell>
          <table:table-cell table:style-name="ce111" office:value-type="percentage" office:value="0.01" calcext:value-type="percentage">
            <text:p>1,00%</text:p>
          </table:table-cell>
          <table:table-cell table:style-name="ce111" office:value-type="percentage" office:value="0.07" calcext:value-type="percentage">
            <text:p>7,00%</text:p>
          </table:table-cell>
          <table:table-cell table:style-name="ce199" office:value-type="string" calcext:value-type="string">
            <text:p>TRIBUNAL DE JUSTIÇA</text:p>
          </table:table-cell>
          <table:table-cell table:number-columns-repeated="1020"/>
        </table:table-row>
        <table:table-row table:style-name="ro15">
          <table:table-cell table:style-name="ce55" office:value-type="string" calcext:value-type="string">
            <text:p>* DIRETORIA DE CONTROLE INTERNO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98" office:value-type="string" calcext:value-type="string">
            <text:p>TRIBUNAL DE JUSTIÇA</text:p>
          </table:table-cell>
          <table:table-cell table:number-columns-repeated="1020"/>
        </table:table-row>
        <table:table-row table:style-name="ro15">
          <table:table-cell table:style-name="ce102" office:value-type="string" calcext:value-type="string">
            <text:p>COORDENADORIA DE AUDITORIA</text:p>
          </table:table-cell>
          <table:table-cell table:style-name="ce111" office:value-type="percentage" office:value="0.01" calcext:value-type="percentage">
            <text:p>1,00%</text:p>
          </table:table-cell>
          <table:table-cell table:style-name="ce111" office:value-type="percentage" office:value="0.08" calcext:value-type="percentage">
            <text:p>8,00%</text:p>
          </table:table-cell>
          <table:table-cell table:style-name="ce199" office:value-type="string" calcext:value-type="string">
            <text:p>TRIBUNAL DE JUSTIÇA</text:p>
          </table:table-cell>
          <table:table-cell table:number-columns-repeated="1020"/>
        </table:table-row>
        <table:table-row table:style-name="ro15">
          <table:table-cell table:style-name="ce55" office:value-type="string" calcext:value-type="string">
            <text:p>COORDENARIA DE AVALIAÇÃO DE CONTROLES INTERNOS E DE MONITORAMENTO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110" office:value-type="percentage" office:value="0.08" calcext:value-type="percentage">
            <text:p>8,00%</text:p>
          </table:table-cell>
          <table:table-cell table:style-name="ce198" office:value-type="string" calcext:value-type="string">
            <text:p>TRIBUNAL DE JUSTIÇA</text:p>
          </table:table-cell>
          <table:table-cell table:number-columns-repeated="1020"/>
        </table:table-row>
        <table:table-row table:style-name="ro15">
          <table:table-cell table:style-name="ce194" office:value-type="string" calcext:value-type="string">
            <text:p>* Unidade(s) vinculada(s) que excedeu(ram) o percentual de sobrestamento máximo permitido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" table:style-name="ta1">
        <table:table-column table:style-name="co18" table:default-cell-style-name="ce266"/>
        <table:table-column table:style-name="co12" table:default-cell-style-name="ce266"/>
        <table:table-column table:style-name="co9" table:number-columns-repeated="1017" table:default-cell-style-name="ce266"/>
        <table:table-column table:style-name="co9" table:number-columns-repeated="5" table:default-cell-style-name="ce268"/>
        <table:table-row table:style-name="ro1">
          <table:table-cell table:style-name="ce100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 table:number-rows-repeated="3">
          <table:table-cell table:style-name="ce62" table:number-columns-repeated="2"/>
          <table:table-cell table:style-name="ce72" table:number-columns-repeated="1017"/>
          <table:table-cell table:number-columns-repeated="5"/>
        </table:table-row>
        <table:table-row table:style-name="ro4">
          <table:table-cell table:style-name="ce262" office:value-type="string" calcext:value-type="string">
            <text:p>UNIDADES JUDICIAIS NÃO VENCEDORAS</text:p>
          </table:table-cell>
          <table:table-cell table:style-name="ce62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CÍVEL DE SÃO JOSÉ DE RIBAM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BRE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CAXI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SÃO DOMINGOS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º VARA DE BURITIC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º VARA DE SANTA HEL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º VARA DE VARGEM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GRAJ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DA FAZENDA PÚBLICA DE IMPERATRI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AMARANTE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ANAJAT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ARA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BARREIRINH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BEQUIM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CANDIDO MEN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CARUTAPE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CEDR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GOV. EUGENIO BA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UNICA DE IGARAPÉ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ITIN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LOR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MAGALHAES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MAT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MATÕ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UNICA DE MIRINZ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MON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MONTES AL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OLHO D'ÁGUA DAS CUNHÃ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PARAIB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PARNARA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PASTOS B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PAULO RAM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UNICA DE RAPO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SANTA LUZIA DO PARU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SANTA QUITÉ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SÃO B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UNICA DE SÃO DOMINGOS DO AZEIT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UNICA DE SÃO FRANCISCO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SÃO JOÃO BAT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SÃO MATE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SÃO PEDRO DA ÁGUA B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SÃO VICENTE FERR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TURIAÇ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TUTO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ÚNICA DE URBANO SAN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VARA ÚNICA DE VITORIA DO MEA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E SANTA INÊ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4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4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8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2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3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4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4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4ª VAR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6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7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9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9ª VARA CRIMINAL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VARA ESPECIAL DE VIOLENCIA DOMESTICA E FAMILIAR CONTRA A MULHER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1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2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3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14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5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SECRETARIAS JUDICIAIS DE DISTRIBUIÇÃO DO FÓRUM DE BALS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SECRETARIAS JUDICIAIS DE DISTRIBUIÇÃO DO FÓRUM DE IMPERATRI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TURMA RECURSAL CÍVEL E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TURMA RECURSAL DA COMARCA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TURMA RECURSAL DA COMARCA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0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IZADO ESPECIAL CÍVEL E CRIMINAL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JUIZADO ESPECIAL CRIMINAL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JUIZADO ESPECIAL DA FAZENDA PÚBLICA, ESTADUAL E MUNICIP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A DESEMBARGADORA CLEONICE SILVA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A DESEMBARGADORA NELMA CELESTE SOUZA SILVA SARNEY CO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JAIME FERREIRA DE ARAÚ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MARCELO CARVALHO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PAULO SÉRGIO VELTEN PEREI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GABINETE DO DESEMBARGADOR RICARDO TADEU BUGARIN DUAILI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GABINETE DO DESEMBARGADOR TYRONE JOSÉ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DIRETORIA JUDICIÁRIA E DIVISÃO DE GRAVAÇÃO E REGIS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COORDENADORIA DAS CÂMARAS CÍVE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COORDENADORIA DAS CÂMARAS CRIMINA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COORDENADORIA DAS CÂMARAS CÍVEIS E CRIMINAIS REUNIDAS E SEÇÃO CÍV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SECRETARIA DO PLENÁ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COORDENADORIA DE RECURSOS CONSTITUCION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DIVISÃO DE RECURSOS PARA O ST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DIVISÃO DE RECURSOS PARA O ST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4ª VAR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1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2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3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263" office:value-type="string" calcext:value-type="string">
            <text:p>CENTRAL DA MANDADOS DE SÃO LUÍS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istrativos - Nao Vencedores" table:style-name="ta1">
        <table:table-column table:style-name="co18" table:default-cell-style-name="ce266"/>
        <table:table-column table:style-name="co19" table:visibility="collapse" table:default-cell-style-name="ce266"/>
        <table:table-column table:style-name="co9" table:number-columns-repeated="1017" table:default-cell-style-name="ce266"/>
        <table:table-column table:style-name="co9" table:number-columns-repeated="5" table:default-cell-style-name="ce268"/>
        <table:table-row table:style-name="ro1">
          <table:table-cell table:style-name="ce100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>
          <table:covered-table-cell table:number-columns-repeated="2" table:style-name="ce62"/>
          <table:covered-table-cell table:style-name="ce72"/>
          <table:table-cell table:style-name="ce72" table:number-columns-repeated="1016"/>
          <table:table-cell table:number-columns-repeated="5"/>
        </table:table-row>
        <table:table-row table:style-name="ro1" table:number-rows-repeated="3">
          <table:table-cell table:style-name="ce62" table:number-columns-repeated="2"/>
          <table:table-cell table:style-name="ce72" table:number-columns-repeated="1017"/>
          <table:table-cell table:number-columns-repeated="5"/>
        </table:table-row>
        <table:table-row table:style-name="ro4">
          <table:table-cell table:style-name="ce262" office:value-type="string" calcext:value-type="string">
            <text:p>UNIDADES ADMINISTRATIVAS NÃO VENCEDORAS</text:p>
          </table:table-cell>
          <table:table-cell table:style-name="ce62" office:value-type="string" calcext:value-type="string">
            <text:p>INSTITUICAO</text:p>
          </table:table-cell>
          <table:table-cell table:number-columns-repeated="1022"/>
        </table:table-row>
        <table:table-row table:style-name="ro1">
          <table:table-cell table:style-name="ce263" office:value-type="string" calcext:value-type="string">
            <text:p>DIRETORIA ADMINISTRATIVA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7" office:value-type="string" calcext:value-type="string">
            <text:p>COORDENADORIA DE MATERIAL E PATRIMÔNI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263" office:value-type="string" calcext:value-type="string">
            <text:p>DIVISÃO DE ADMINISTRAÇÃO DE MATERIAL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7" office:value-type="string" calcext:value-type="string">
            <text:p>COORDENADORIA DE APOIO ADMINISTRATIV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263" office:value-type="string" calcext:value-type="string">
            <text:p>DIVISÃO DE PROTOCOLO E ARQUIVO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7" office:value-type="string" calcext:value-type="string">
            <text:p>DIVISÃO DE TRANSPORTE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263" office:value-type="string" calcext:value-type="string">
            <text:p>DIVISÃO DE SERVIÇOS GERAI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77" office:value-type="string" calcext:value-type="string">
            <text:p>EQUIPE MULTIDISCIPLINAR DE SÃO JOSÉ DE RIBAMAR</text:p>
          </table:table-cell>
          <table:table-cell office:value-type="string" calcext:value-type="string">
            <text:p>FÓRUNS DO INTERIOR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ificar" table:style-name="ta1">
        <table:table-column table:style-name="co22" table:default-cell-style-name="Default"/>
        <table:table-row table:style-name="ro1">
          <table:table-cell table:style-name="ce122" office:value-type="string" calcext:value-type="string">
            <text:p>VERIFICAR</text:p>
          </table:table-cell>
        </table:table-row>
        <table:table-row table:style-name="ro1">
          <table:table-cell office:value-type="string" calcext:value-type="string">
            <text:p>JUIZADO DA FAZENDA PÚBLICA DE SÃO LUIS</text:p>
          </table:table-cell>
        </table:table-row>
        <table:table-row table:style-name="ro1">
          <table:table-cell office:value-type="string" calcext:value-type="string">
            <text:p>BIBLIOTECA DA ESMAM</text:p>
          </table:table-cell>
        </table:table-row>
        <table:table-row table:style-name="ro1">
          <table:table-cell office:value-type="string" calcext:value-type="string">
            <text:p>COORDENADORIA ADMINISTRATIVA DA ESMAM</text:p>
          </table:table-cell>
        </table:table-row>
        <table:table-row table:style-name="ro1">
          <table:table-cell office:value-type="string" calcext:value-type="string">
            <text:p>COORDENADORIA FINANCEIRA DA ESMAM</text:p>
          </table:table-cell>
        </table:table-row>
        <table:table-row table:style-name="ro1">
          <table:table-cell office:value-type="string" calcext:value-type="string">
            <text:p>COORDENADORIA PEDAGÓGICA DA ESMAM</text:p>
          </table:table-cell>
        </table:table-row>
        <table:table-row table:style-name="ro1">
          <table:table-cell office:value-type="string" calcext:value-type="string">
            <text:p>DIVISÃO DE APOIO ADMINISTRATIVO DA ESMAM</text:p>
          </table:table-cell>
        </table:table-row>
        <table:table-row table:style-name="ro1">
          <table:table-cell office:value-type="string" calcext:value-type="string">
            <text:p>DIVISÃO DE TREINAMENTO E AVALIAÇÃO – ESMAM</text:p>
          </table:table-cell>
        </table:table-row>
        <table:table-row table:style-name="ro1">
          <table:table-cell office:value-type="string" calcext:value-type="string">
            <text:p>SECRETARIA GERAL DA ESMAM</text:p>
          </table:table-cell>
        </table:table-row>
        <table:table-row table:style-name="ro1">
          <table:table-cell office:value-type="string" calcext:value-type="string">
            <text:p>JUIZADO ESPECIAL CÍVEL E CRIMINAL DE BALSAS</text:p>
          </table:table-cell>
        </table:table-row>
        <table:table-row table:style-name="ro1">
          <table:table-cell office:value-type="string" calcext:value-type="string">
            <text:p>VARA ÚNICA DE MIRADOR</text:p>
          </table:table-cell>
        </table:table-row>
        <table:table-row table:style-name="ro1">
          <table:table-cell office:value-type="string" calcext:value-type="string">
            <text:p>3º JUIZADO CÍVEL E DAS RELAÇÕES DE CONSUMO DE SÃO LUÍS</text:p>
          </table:table-cell>
        </table:table-row>
        <table:table-row table:style-name="ro1">
          <table:table-cell office:value-type="string" calcext:value-type="string">
            <text:p>4º JUIZADO CÍVEL E DAS RELAÇÕES DE CONSUMO DE SÃO LUÍS</text:p>
          </table:table-cell>
        </table:table-row>
        <table:table-row table:style-name="ro1">
          <table:table-cell office:value-type="string" calcext:value-type="string">
            <text:p>5º JUIZADO CÍVEL E DAS RELAÇÕES DE CONSUMO DE SÃO LUÍS</text:p>
          </table:table-cell>
        </table:table-row>
        <table:table-row table:style-name="ro1">
          <table:table-cell office:value-type="string" calcext:value-type="string">
            <text:p>11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BACABAL</text:p>
          </table:table-cell>
        </table:table-row>
        <table:table-row table:style-name="ro1">
          <table:table-cell office:value-type="string" calcext:value-type="string">
            <text:p>VARA DE INTERESSES DIFUSOS E COLETIVOS DE SÃO LUÍS</text:p>
          </table:table-cell>
        </table:table-row>
        <table:table-row table:style-name="ro1">
          <table:table-cell office:value-type="string" calcext:value-type="string">
            <text:p>TURMA RECURSAL DA COMARCA DE IMPERATRIZ</text:p>
          </table:table-cell>
        </table:table-row>
        <table:table-row table:style-name="ro1">
          <table:table-cell office:value-type="string" calcext:value-type="string">
            <text:p>1ª VARA DE BALSAS</text:p>
          </table:table-cell>
        </table:table-row>
        <table:table-row table:style-name="ro1">
          <table:table-cell office:value-type="string" calcext:value-type="string">
            <text:p>2ª VARA CRIMINAL DE SÃO LUÍS</text:p>
          </table:table-cell>
        </table:table-row>
        <table:table-row table:style-name="ro1">
          <table:table-cell office:value-type="string" calcext:value-type="string">
            <text:p>4ª VARA CRIMINAL DE SÃO LUÍS</text:p>
          </table:table-cell>
        </table:table-row>
        <table:table-row table:style-name="ro1">
          <table:table-cell office:value-type="string" calcext:value-type="string">
            <text:p>5ª VARA CRIMINAL DE SÃO LUÍS</text:p>
          </table:table-cell>
        </table:table-row>
        <table:table-row table:style-name="ro1">
          <table:table-cell office:value-type="string" calcext:value-type="string">
            <text:p>3ª VARA CÍVEL DE SÃO JOSÉ DE RIBAMAR</text:p>
          </table:table-cell>
        </table:table-row>
        <table:table-row table:style-name="ro1">
          <table:table-cell office:value-type="string" calcext:value-type="string">
            <text:p>4ª VARA CRIMINAL DE IMPERATRIZ</text:p>
          </table:table-cell>
        </table:table-row>
        <table:table-row table:style-name="ro1">
          <table:table-cell office:value-type="string" calcext:value-type="string">
            <text:p>10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CAXIAS</text:p>
          </table:table-cell>
        </table:table-row>
        <table:table-row table:style-name="ro1">
          <table:table-cell office:value-type="string" calcext:value-type="string">
            <text:p>1ª VARA DA FAMÍLIA DE DE IMPERATRIZ</text:p>
          </table:table-cell>
        </table:table-row>
        <table:table-row table:style-name="ro1">
          <table:table-cell office:value-type="string" calcext:value-type="string">
            <text:p>GABINETE DO DESEMBARGADOR RICARDO TADEU BUGARIN DUAILIBE</text:p>
          </table:table-cell>
        </table:table-row>
        <table:table-row table:style-name="ro1">
          <table:table-cell office:value-type="string" calcext:value-type="string">
            <text:p>DIRETORIA DE SEGURANÇA</text:p>
          </table:table-cell>
        </table:table-row>
        <table:table-row table:style-name="ro1">
          <table:table-cell office:value-type="string" calcext:value-type="string">
            <text:p>COORDENADORIA DE SEGURANÇA INSTITUCIONAL</text:p>
          </table:table-cell>
        </table:table-row>
        <table:table-row table:style-name="ro1">
          <table:table-cell office:value-type="string" calcext:value-type="string">
            <text:p>DIVISÃO DE PROTEÇÃO AO MAGISTRADO</text:p>
          </table:table-cell>
        </table:table-row>
        <table:table-row table:style-name="ro1">
          <table:table-cell office:value-type="string" calcext:value-type="string">
            <text:p>DIVISÃO DE INTELIGÊNCIA</text:p>
          </table:table-cell>
        </table:table-row>
        <table:table-row table:style-name="ro1">
          <table:table-cell office:value-type="string" calcext:value-type="string">
            <text:p>ASSESSORIA JURÍDICA DA PRESIDÊNCIA</text:p>
          </table:table-cell>
        </table:table-row>
      </table:table>
      <table:named-expressions/>
      <table:database-ranges>
        <table:database-range table:name="__Anonymous_Sheet_DB__2" table:target-range-address="'Judiciais - Nao vencedores - Segundo Grau'.A7:'Judiciais - Nao vencedores - Segundo Grau'.C15" table:orientation="column"/>
        <table:database-range table:name="__Anonymous_Sheet_DB__6" table:target-range-address="'Judiciais - Nao vencedores com suspensao - PG, JE e TR'.A7:'Judiciais - Nao vencedores com suspensao - PG, JE e TR'.C116" table:orientation="column"/>
        <table:database-range table:name="__Anonymous_Sheet_DB__7" table:target-range-address="'Judiciais - Vencedores'.A7:'Judiciais - Vencedores'.C210" table:orientation="column"/>
        <table:database-range table:name="__Anonymous_Sheet_DB__10" table:target-range-address="'Pendentes de Justifcativa - Sobrestamento'.A6:'Pendentes de Justifcativa - Sobrestamento'.E13" table:orientation="column"/>
        <table:database-range table:name="__Anonymous_Sheet_DB__11" table:target-range-address="'Judiciais - Nao vencedores'.A7:'Judiciais - Nao vencedores'.C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2P0" style:volatile="true">
      <number:text>R$</number:text>
      <number:number number:decimal-places="0" loext:min-decimal-places="0" number:min-integer-digits="1" number:grouping="true"/>
    </number:number-style>
    <number:number-style style:name="N162">
      <number:text>-R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</number:number-style>
    <number:number-style style:name="N165">
      <number:text>-R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0" loext:min-decimal-places="10" number:min-integer-digits="1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fo:margin-left="15.12mm" fo:margin-right="12.36mm" style:shadow="none" fo:background-color="transparent" style:scale-to="8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 fo:font-weight="bold"/>
    </style:style>
  </office:automatic-styles>
  <office:master-styles>
    <style:master-page style:name="Default" style:page-layout-name="Mpm1">
      <style:header>
        <text:p><text:span text:style-name="MT1">TRIBUNAL DE JUSTIÇA DO MARANHÃO</text:span></text:p>
      </style:header>
      <style:header-left style:display="false"/>
      <style:footer>
        <text:p><text:span text:style-name="MT2"><text:file-name text:display="full">???</text:file-name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09:26.3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42.660000000</meta:creation-date>
    <dc:date>2019-02-13T10:10:27.051000000</dc:date>
    <meta:editing-duration>P1DT5H19M56S</meta:editing-duration>
    <meta:editing-cycles>364</meta:editing-cycles>
    <meta:generator>LibreOffice/5.3.3.2$Windows_X86_64 LibreOffice_project/3d9a8b4b4e538a85e0782bd6c2d430bafe583448</meta:generator>
    <meta:document-statistic meta:table-count="14" meta:cell-count="2370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2cm" chart:style-name="ch2">
          <text:p>Unidades Judiciais</text:p>
        </chart:title>
        <chart:legend chart:legend-position="bottom" svg:x="2.798cm" svg:y="7.158cm" style:legend-expansion="wide" chart:style-name="ch3"/>
        <chart:plot-area chart:style-name="ch4" table:cell-range-address="'Resumo GPJ 2017'.H2:'Resumo GPJ 2017'.I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'.H2:'Resumo GPJ 2017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I2:'Resumo GPJ 2017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H2:'Resumo GPJ 2017'.H3</svg:desc>
                </draw:g>
              </table:table-cell>
              <table:table-cell office:value-type="float" office:value="0.583098591549296">
                <text:p>0.583098591549296</text:p>
                <draw:g>
                  <svg:desc>'Resumo GPJ 2017'.I2:'Resumo GPJ 2017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16901408450704">
                <text:p>0.416901408450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2cm" chart:style-name="ch2">
          <text:p>Unidades Judiciais</text:p>
        </chart:title>
        <chart:legend chart:legend-position="bottom" svg:x="2.798cm" svg:y="7.158cm" style:legend-expansion="wide" chart:style-name="ch3"/>
        <chart:plot-area chart:style-name="ch4" table:cell-range-address="'resumo recursos 2'.H2:'resumo recursos 2'.I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recursos 2'.H2:'resumo recursos 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I2:'resumo recursos 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H2:'resumo recursos 2'.H3</svg:desc>
                </draw:g>
              </table:table-cell>
              <table:table-cell office:value-type="float" office:value="0.683385579937304">
                <text:p>0.683385579937304</text:p>
                <draw:g>
                  <svg:desc>'resumo recursos 2'.I2:'resumo recursos 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16614420062696">
                <text:p>0.3166144200626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89cm" svg:y="0.292cm" chart:style-name="ch2">
          <text:p>Unidades Administrativas</text:p>
        </chart:title>
        <chart:legend chart:legend-position="bottom" svg:x="2.798cm" svg:y="7.158cm" style:legend-expansion="wide" chart:style-name="ch3"/>
        <chart:plot-area chart:style-name="ch4" table:cell-range-address="'resumo recursos 2'.K2:'resumo recursos 2'.L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recursos 2'.K2:'resumo recursos 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L2:'resumo recursos 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K2:'resumo recursos 2'.K3</svg:desc>
                </draw:g>
              </table:table-cell>
              <table:table-cell office:value-type="float" office:value="0.907216494845361">
                <text:p>0.907216494845361</text:p>
                <draw:g>
                  <svg:desc>'resumo recursos 2'.L2:'resumo recursos 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0927835051546392">
                <text:p>0.092783505154639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2cm" chart:style-name="ch2">
          <text:p>Oficiais de Justiça</text:p>
        </chart:title>
        <chart:legend chart:legend-position="bottom" svg:x="2.798cm" svg:y="7.158cm" style:legend-expansion="wide" chart:style-name="ch3"/>
        <chart:plot-area chart:style-name="ch4" table:cell-range-address="'resumo recursos 2'.N2:'resumo recursos 2'.O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recursos 2'.N2:'resumo recursos 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O2:'resumo recursos 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recursos 2'.N2:'resumo recursos 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recursos 2'.O2:'resumo recursos 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89cm" svg:y="0.292cm" chart:style-name="ch2">
          <text:p>Unidades Administrativas</text:p>
        </chart:title>
        <chart:legend chart:legend-position="bottom" svg:x="2.798cm" svg:y="7.158cm" style:legend-expansion="wide" chart:style-name="ch3"/>
        <chart:plot-area chart:style-name="ch4" table:cell-range-address="'Resumo GPJ 2017'.K2:'Resumo GPJ 2017'.L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'.K2:'Resumo GPJ 2017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L2:'Resumo GPJ 2017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K2:'Resumo GPJ 2017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'.L2:'Resumo GPJ 2017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2cm" chart:style-name="ch2">
          <text:p>Oficiais de Justiça</text:p>
        </chart:title>
        <chart:legend chart:legend-position="bottom" svg:x="2.798cm" svg:y="7.158cm" style:legend-expansion="wide" chart:style-name="ch3"/>
        <chart:plot-area chart:style-name="ch4" table:cell-range-address="'Resumo GPJ 2017'.N2:'Resumo GPJ 2017'.O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'.N2:'Resumo GPJ 2017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O2:'Resumo GPJ 2017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'.N2:'Resumo GPJ 2017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'.O2:'Resumo GPJ 2017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2cm" chart:style-name="ch2">
          <text:p>Unidades Judiciais</text:p>
        </chart:title>
        <chart:legend chart:legend-position="bottom" svg:x="2.798cm" svg:y="7.158cm" style:legend-expansion="wide" chart:style-name="ch3"/>
        <chart:plot-area chart:style-name="ch4" table:cell-range-address="'Resumo GPJ 2017 com suspensoes'.H2:'Resumo GPJ 2017 com suspensoes'.I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 com suspensoes'.H2:'Resumo GPJ 2017 com suspensoes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I2:'Resumo GPJ 2017 com suspensoes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H2:'Resumo GPJ 2017 com suspensoes'.H3</svg:desc>
                </draw:g>
              </table:table-cell>
              <table:table-cell office:value-type="float" office:value="0.574647887323944">
                <text:p>0.574647887323944</text:p>
                <draw:g>
                  <svg:desc>'Resumo GPJ 2017 com suspensoes'.I2:'Resumo GPJ 2017 com suspensoes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25352112676056">
                <text:p>0.4253521126760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89cm" svg:y="0.292cm" chart:style-name="ch2">
          <text:p>Unidades Administrativas</text:p>
        </chart:title>
        <chart:legend chart:legend-position="bottom" svg:x="2.798cm" svg:y="7.158cm" style:legend-expansion="wide" chart:style-name="ch3"/>
        <chart:plot-area chart:style-name="ch4" table:cell-range-address="'Resumo GPJ 2017 com suspensoes'.K2:'Resumo GPJ 2017 com suspensoes'.L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 com suspensoes'.K2:'Resumo GPJ 2017 com suspensoes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L2:'Resumo GPJ 2017 com suspensoes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K2:'Resumo GPJ 2017 com suspensoes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com suspensoes'.L2:'Resumo GPJ 2017 com suspensoes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2cm" chart:style-name="ch2">
          <text:p>Oficiais de Justiça</text:p>
        </chart:title>
        <chart:legend chart:legend-position="bottom" svg:x="2.798cm" svg:y="7.158cm" style:legend-expansion="wide" chart:style-name="ch3"/>
        <chart:plot-area chart:style-name="ch4" table:cell-range-address="'Resumo GPJ 2017 com suspensoes'.N2:'Resumo GPJ 2017 com suspensoes'.O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 com suspensoes'.N2:'Resumo GPJ 2017 com suspensoes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O2:'Resumo GPJ 2017 com suspensoes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com suspensoes'.N2:'Resumo GPJ 2017 com suspensoes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 com suspensoes'.O2:'Resumo GPJ 2017 com suspensoes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2cm" chart:style-name="ch2">
          <text:p>Unidades Judiciais</text:p>
        </chart:title>
        <chart:legend chart:legend-position="bottom" svg:x="2.798cm" svg:y="7.158cm" style:legend-expansion="wide" chart:style-name="ch3"/>
        <chart:plot-area chart:style-name="ch4" table:cell-range-address="'Resumo GPJ 2017 apos ajustes m2'.H2:'Resumo GPJ 2017 apos ajustes m2'.I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 apos ajustes m2'.H2:'Resumo GPJ 2017 apos ajustes m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I2:'Resumo GPJ 2017 apos ajustes m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H2:'Resumo GPJ 2017 apos ajustes m2'.H3</svg:desc>
                </draw:g>
              </table:table-cell>
              <table:table-cell office:value-type="float" office:value="0.633228840125392">
                <text:p>0.633228840125392</text:p>
                <draw:g>
                  <svg:desc>'Resumo GPJ 2017 apos ajustes m2'.I2:'Resumo GPJ 2017 apos ajustes m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66771159874608">
                <text:p>0.3667711598746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89cm" svg:y="0.292cm" chart:style-name="ch2">
          <text:p>Unidades Administrativas</text:p>
        </chart:title>
        <chart:legend chart:legend-position="bottom" svg:x="2.798cm" svg:y="7.158cm" style:legend-expansion="wide" chart:style-name="ch3"/>
        <chart:plot-area chart:style-name="ch4" table:cell-range-address="'Resumo GPJ 2017 apos ajustes m2'.K2:'Resumo GPJ 2017 apos ajustes m2'.L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 apos ajustes m2'.K2:'Resumo GPJ 2017 apos ajustes m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L2:'Resumo GPJ 2017 apos ajustes m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K2:'Resumo GPJ 2017 apos ajustes m2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apos ajustes m2'.L2:'Resumo GPJ 2017 apos ajustes m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2cm" chart:style-name="ch2">
          <text:p>Oficiais de Justiça</text:p>
        </chart:title>
        <chart:legend chart:legend-position="bottom" svg:x="2.798cm" svg:y="7.158cm" style:legend-expansion="wide" chart:style-name="ch3"/>
        <chart:plot-area chart:style-name="ch4" table:cell-range-address="'Resumo GPJ 2017 apos ajustes m2'.N2:'Resumo GPJ 2017 apos ajustes m2'.O3" chart:data-source-has-labels="column" svg:x="0.219cm" svg:y="1.202cm" svg:width="10.535cm" svg:height="5.799cm">
          <chartooo:coordinate-region svg:x="2.587cm" svg:y="1.203cm" svg:width="5.798cm" svg:height="5.798cm"/>
          <chart:axis chart:dimension="x" chart:name="primary-x" chart:style-name="ch5" chartooo:axis-type="auto">
            <chartooo:date-scale/>
            <chart:categories table:cell-range-address="'Resumo GPJ 2017 apos ajustes m2'.N2:'Resumo GPJ 2017 apos ajustes m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O2:'Resumo GPJ 2017 apos ajustes m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apos ajustes m2'.N2:'Resumo GPJ 2017 apos ajustes m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GPJ 2017 apos ajustes m2'.O2:'Resumo GPJ 2017 apos ajustes m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