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16mm"/>
    </style:style>
    <style:style style:name="co12" style:family="table-column">
      <style:table-column-properties fo:break-before="auto" style:column-width="13.58mm"/>
    </style:style>
    <style:style style:name="co13" style:family="table-column">
      <style:table-column-properties fo:break-before="auto" style:column-width="33.6mm"/>
    </style:style>
    <style:style style:name="co14" style:family="table-column">
      <style:table-column-properties fo:break-before="auto" style:column-width="23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none" fo:border-right="1.7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1" style:base-cell-address="'GPJ 2017 - Segundo Trimestre'.D1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3" style:base-cell-address="'GPJ 2017 - Segundo Trimestre'.E9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7 - Segundo Trimestre'.E12"/>
    </style:style>
    <style:style style:name="ce2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99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54mm" fo:min-width="173.39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0])" table:allow-empty-cell="true" table:display-list="unsorted" table:base-cell-address="'GPJ 2017 - Segundo Trimestre'.C5">
          <table:error-message table:message-type="stop" table:display="true"/>
        </table:content-validation>
      </table:content-validations>
      <table:table table:name="GPJ 2017 - Segundo Trimestre" table:style-name="ta1" table:protected="true" table:protection-key="rT2OVIFZH5z0cEefDg36m7HHtoo=" table:protection-key-digest-algorithm="http://www.w3.org/2000/09/xmldsig#sha1" table:print-ranges="'GPJ 2017 - Segundo Trimestre'.A1:'GPJ 2017 - Segundo Trimestre'.H33">
        <loext:table-protection/>
        <office:forms form:automatic-focus="false" form:apply-design-mode="false"/>
        <table:shapes>
          <draw:frame draw:z-index="1" draw:style-name="gr1" draw:text-style-name="P1" svg:width="149.79mm" svg:height="69.05mm" svg:x="7.23mm" svg:y="110.47mm">
            <loext:p draw:notify-on-update-of-ranges="'GPJ 2017 - Segundo Trimestre'.F8:'GPJ 2017 - Segundo Trimestre'.F8 'GPJ 2017 - Segundo Trimestre'.G8:'GPJ 2017 - Segund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Segundo Trimestre'.I3" table:end-x="8.99mm" table:end-y="6.82mm" draw:z-index="0" draw:name="Retângulo 1" draw:style-name="gr2" draw:text-style-name="P3" svg:width="178.46mm" svg:height="18.07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34"/>
          <table:table-cell table:style-name="ce40" table:number-columns-repeated="2"/>
          <table:table-cell table:style-name="ce42"/>
          <table:table-cell table:style-name="ce41"/>
          <table:table-cell table:style-name="Default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5"/>
          <table:table-cell table:style-name="ce41" table:number-columns-repeated="4"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6"/>
          <table:table-cell table:style-name="ce41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 calcext:value-type="string">
            <text:p>Período de Apuração: 01 de Janeiro a 30 de Junho de 2017</text:p>
          </table:table-cell>
          <table:table-cell table:style-name="ce9" table:number-columns-repeated="6"/>
          <table:table-cell table:style-name="ce37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8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7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9"/>
          <table:table-cell table:style-name="ce9" table:number-columns-repeated="4"/>
          <table:table-cell table:style-name="ce37"/>
          <table:table-cell table:number-columns-repeated="2"/>
          <table:table-cell table:style-name="ce43" office:value-type="string" calcext:value-type="string">
            <text:p>Meta</text:p>
          </table:table-cell>
          <table:table-cell table:style-name="ce43" office:value-type="string" calcext:value-type="string">
            <text:p>Realizado</text:p>
          </table:table-cell>
          <table:table-cell table:style-name="ce43" office:value-type="string" calcext:value-type="string">
            <text:p>Esperado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4"/>
          <table:covered-table-cell table:style-name="ce29"/>
          <table:table-cell table:style-name="ce9"/>
          <table:table-cell table:style-name="ce37"/>
          <table:table-cell table:number-columns-repeated="2"/>
          <table:table-cell table:style-name="ce43" table:formula="of:=[.C9]">
            <text:p/>
          </table:table-cell>
          <table:table-cell table:style-name="ce44" table:formula="of:=[.F9]">
            <text:p/>
          </table:table-cell>
          <table:table-cell table:style-name="ce44" table:formula="of:=[.G9]" office:value-type="percentage" office:value="1" calcext:value-type="percentage">
            <text:p>100,00%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>
            <text:p>Meta</text:p>
          </table:table-cell>
          <table:table-cell table:style-name="ce21" office:value-type="string" calcext:value-type="string">
            <text:p>Distribuídos</text:p>
          </table:table-cell>
          <table:table-cell table:style-name="ce21" office:value-type="string" calcext:value-type="string">
            <text:p>Julgados</text:p>
          </table:table-cell>
          <table:table-cell table:style-name="ce21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7"/>
          <table:table-cell table:number-columns-repeated="2"/>
          <table:table-cell table:style-name="ce43" table:formula="of:=[.C10]">
            <text:p/>
          </table:table-cell>
          <table:table-cell table:style-name="ce44" table:formula="of:=[.F10]">
            <text:p/>
          </table:table-cell>
          <table:table-cell table:style-name="ce44" table:formula="of:=[.G10]">
            <text:p/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21" table:formula="of:=IF([.C5]=&quot;Clique nesta célula para exibir a seta de seleção à direita&quot;;&quot;&quot;;&quot;Meta 1&quot;)">
            <text:p/>
          </table:table-cell>
          <table:table-cell table:style-name="ce21" table:formula="of:=IF([.C5]=&quot;Clique nesta célula para exibir a seta de seleção à direita&quot;;&quot;&quot;;VLOOKUP([.C5];[tbDados.A2:.C10];2;0))">
            <text:p/>
          </table:table-cell>
          <table:table-cell table:style-name="ce26" table:formula="of:=IF([.C5]=&quot;Clique nesta célula para exibir a seta de seleção à direita&quot;;&quot;&quot;;VLOOKUP([.C5];[tbDados.A2:.C10];3;0))">
            <text:p/>
          </table:table-cell>
          <table:table-cell table:style-name="ce30" table:formula="of:=IFERROR(ROUND([.E9]/[.D9];2);&quot;&quot;)">
            <text:p/>
          </table:table-cell>
          <table:table-cell table:style-name="ce33" table:formula="of:=IF([.C5]=&quot;TURMA RECURSAL CÍVEL E CRIMINAL DE SÃO LUÍS&quot;;0.9;1)" office:value-type="percentage" office:value="1" calcext:value-type="percentage">
            <text:p>100,00%</text:p>
          </table:table-cell>
          <table:table-cell table:style-name="ce37"/>
          <table:table-cell table:number-columns-repeated="2"/>
          <table:table-cell table:style-name="ce43" table:formula="of:=[.C11]" office:value-type="float" office:value="0" calcext:value-type="float">
            <text:p>0</text:p>
          </table:table-cell>
          <table:table-cell table:style-name="ce44" table:formula="of:=[.F12]">
            <text:p/>
          </table:table-cell>
          <table:table-cell table:style-name="ce44" table:formula="of:=[.G12]" office:value-type="percentage" office:value="0.1" calcext:value-type="percentage">
            <text:p>10,00%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4" table:formula="of:=IF([.C5]=&quot;Clique nesta célula para exibir a seta de seleção à direita&quot;;&quot;&quot;;VLOOKUP([.C5];[tbDados.A2:.H10];8))">
            <text:p/>
          </table:table-cell>
          <table:table-cell table:style-name="ce21" table:formula="of:=IF([.B10]=&quot;1,2,7&quot;;&quot;Meta 2&quot;;&quot;&quot;)">
            <text:p/>
          </table:table-cell>
          <table:table-cell table:style-name="ce21" table:formula="of:=IF([.C5]=&quot;Clique nesta célula para exibir a seta de seleção à direita&quot;;&quot;&quot;;IF([.B10]=&quot;1,2,7&quot;;VLOOKUP([.C5];[tbDados.A2:.D10];4;0);&quot;&quot;))">
            <text:p/>
          </table:table-cell>
          <table:table-cell table:style-name="ce26" table:formula="of:=IF([.B10]=&quot;1,2,7&quot;;VLOOKUP([.C5];[tbDados.A2:.E10];5;0);&quot;&quot;)">
            <text:p/>
          </table:table-cell>
          <table:table-cell table:style-name="ce30" table:formula="of:=IFERROR([.E10]/[.D10];&quot;&quot;)">
            <text:p/>
          </table:table-cell>
          <table:table-cell table:style-name="ce33" table:formula="of:=IF([.C10]=&quot;Meta 2&quot;;1;&quot;&quot;)">
            <text:p/>
          </table:table-cell>
          <table:table-cell table:style-name="ce37"/>
          <table:table-cell table:number-columns-repeated="3"/>
          <table:table-cell table:style-name="ce45"/>
          <table:table-cell table:number-columns-repeated="1012"/>
        </table:table-row>
        <table:table-row table:style-name="ro1">
          <table:table-cell table:style-name="ce6"/>
          <table:table-cell table:style-name="ce9"/>
          <table:table-cell table:style-name="ce21"/>
          <table:table-cell table:style-name="ce21" office:value-type="string" calcext:value-type="string">
            <text:p>Acervo Inicial</text:p>
          </table:table-cell>
          <table:table-cell table:style-name="ce21" office:value-type="string" calcext:value-type="string">
            <text:p>Acervo Final</text:p>
          </table:table-cell>
          <table:table-cell table:style-name="ce31" office:value-type="string" calcext:value-type="string">
            <text:p>Realizado</text:p>
          </table:table-cell>
          <table:table-cell table:style-name="ce33"/>
          <table:table-cell table:style-name="ce37"/>
          <table:table-cell table:number-columns-repeated="1016"/>
        </table:table-row>
        <table:table-row table:style-name="ro1">
          <table:table-cell table:style-name="ce6"/>
          <table:table-cell table:style-name="ce9"/>
          <table:table-cell table:style-name="ce22" table:formula="of:=IF([.C5]=&quot;Clique nesta célula para exibir a seta de seleção à direita&quot;;&quot;&quot;;&quot;Meta 7&quot;)">
            <text:p/>
          </table:table-cell>
          <table:table-cell table:style-name="ce21" table:formula="of:=IF([.C5]=&quot;Clique nesta célula para exibir a seta de seleção à direita&quot;;&quot;&quot;;VLOOKUP([.C5];[tbDados.A2:.H10];6;0))">
            <text:p/>
          </table:table-cell>
          <table:table-cell table:style-name="ce27" table:formula="of:=IF([.C5]=&quot;Clique nesta célula para exibir a seta de seleção à direita&quot;;&quot;&quot;;VLOOKUP([.C5];[tbDados.A2:.H10];7;0))">
            <text:p/>
          </table:table-cell>
          <table:table-cell table:style-name="ce30" table:formula="of:=IFERROR(1-(ROUND([.E12]/[.D12];2));&quot;&quot;)">
            <text:p/>
          </table:table-cell>
          <table:table-cell table:style-name="ce33" office:value-type="percentage" office:value="0.1" calcext:value-type="percentage">
            <text:p>10,00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6"/>
          <table:table-cell table:style-name="ce9"/>
          <table:table-cell table:style-name="ce23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3"/>
          <table:table-cell table:style-name="ce9"/>
          <table:table-cell table:style-name="ce37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3" table:number-rows-spanned="1">
            <text:p>RESULTADO PARCIAL - </text:p>
          </table:table-cell>
          <table:covered-table-cell table:number-columns-repeated="2" table:style-name="ce15"/>
          <table:table-cell table:style-name="ce25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number-columns-repeated="3" table:style-name="ce28"/>
          <table:covered-table-cell table:style-name="ce38"/>
          <table:table-cell table:number-columns-repeated="1016"/>
        </table:table-row>
        <table:table-row table:style-name="ro1" table:number-rows-repeated="12">
          <table:table-cell table:style-name="ce6"/>
          <table:table-cell table:style-name="ce9"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6"/>
          <table:table-cell table:style-name="ce16"/>
          <table:table-cell table:style-name="ce9" table:number-columns-repeated="5"/>
          <table:table-cell table:style-name="ce37"/>
          <table:table-cell table:number-columns-repeated="1016"/>
        </table:table-row>
        <table:table-row table:style-name="ro1" table:number-rows-repeated="4">
          <table:table-cell table:style-name="ce6"/>
          <table:table-cell table:style-name="ce9"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6"/>
          <table:table-cell table:style-name="ce39"/>
          <table:table-cell table:number-columns-repeated="1016"/>
        </table:table-row>
        <table:table-row table:style-name="ro1" table:number-rows-repeated="7">
          <table:table-cell table:style-name="ce9" table:number-columns-repeated="8"/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PJ 2017 - Segundo Trimestre'.$A$1" table:cell-range-address="$'GPJ 2017 - Segundo Trimestre'.$A$1:.$H$33" table:range-usable-as="print-range"/>
        </table:named-expressions>
        <calcext:conditional-formats>
          <calcext:conditional-format calcext:target-range-address="'GPJ 2017 - Segundo Trimestre'.F9:'GPJ 2017 - Segundo Trimestre'.F12">
            <calcext:condition calcext:apply-style-name="ConditionalStyle_5" calcext:value="is-error" calcext:base-cell-address="'GPJ 2017 - Segundo Trimestre'.F9"/>
          </calcext:conditional-format>
          <calcext:conditional-format calcext:target-range-address="'GPJ 2017 - Segundo Trimestre'.E9:'GPJ 2017 - Segundo Trimestre'.E10">
            <calcext:condition calcext:apply-style-name="ConditionalStyle_3" calcext:value="=&quot;Julgados&quot;" calcext:base-cell-address="'GPJ 2017 - Segundo Trimestre'.E9"/>
          </calcext:conditional-format>
          <calcext:conditional-format calcext:target-range-address="'GPJ 2017 - Segundo Trimestre'.E12:'GPJ 2017 - Segundo Trimestre'.E12">
            <calcext:condition calcext:apply-style-name="ConditionalStyle_1" calcext:value="=&quot;Acervo Final&quot;" calcext:base-cell-address="'GPJ 2017 - Segundo Trimestre'.E12"/>
          </calcext:conditional-format>
          <calcext:conditional-format calcext:target-range-address="'GPJ 2017 - Segundo Trimestre'.D15:'GPJ 2017 - Segundo Trimestre'.D15">
            <calcext:condition calcext:apply-style-name="Sem título1" calcext:value="=&quot;Clique nesta célula para exbir a seta de seleção à direita&quot;" calcext:base-cell-address="'GPJ 2017 - Segundo Trimestre'.D15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0" table:default-cell-style-name="ce49"/>
        <table:table-column table:style-name="co1" table:number-columns-repeated="2" table:default-cell-style-name="ce48"/>
        <table:table-column table:style-name="co11" table:number-columns-repeated="3" table:default-cell-style-name="ce53"/>
        <table:table-column table:style-name="co12" table:number-columns-repeated="3" table:default-cell-style-name="ce53"/>
        <table:table-column table:style-name="co13" table:default-cell-style-name="ce53"/>
        <table:table-column table:style-name="co13" table:default-cell-style-name="ce48"/>
        <table:table-column table:style-name="co14" table:default-cell-style-name="ce48"/>
        <table:table-column table:style-name="co1" table:number-columns-repeated="1004" table:default-cell-style-name="ce48"/>
        <table:table-column table:style-name="co1" table:number-columns-repeated="2" table:default-cell-style-name="Default"/>
        <table:table-row table:style-name="ro4">
          <table:table-cell table:style-name="Default"/>
          <table:table-cell table:style-name="ce46" office:value-type="string" calcext:value-type="string" table:number-columns-spanned="2" table:number-rows-spanned="1">
            <text:p>Meta 1</text:p>
          </table:table-cell>
          <table:covered-table-cell/>
          <table:table-cell table:style-name="ce46" office:value-type="string" calcext:value-type="string" table:number-columns-spanned="2" table:number-rows-spanned="1">
            <text:p>Meta 2</text:p>
          </table:table-cell>
          <table:covered-table-cell/>
          <table:table-cell table:style-name="ce46" office:value-type="string" calcext:value-type="string" table:number-columns-spanned="2" table:number-rows-spanned="1">
            <text:p>Meta 7</text:p>
          </table:table-cell>
          <table:covered-table-cell/>
          <table:table-cell/>
          <table:table-cell table:style-name="Default"/>
          <table:table-cell office:value-type="string" calcext:value-type="string" table:number-columns-spanned="3" table:number-rows-spanned="1">
            <text:p>Espera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ontuacao</text:p>
          </table:table-cell>
          <table:covered-table-cell table:number-columns-repeated="2"/>
          <table:table-cell office:value-type="string" calcext:value-type="string" table:number-columns-spanned="1" table:number-rows-spanned="2">
            <text:p>Pontuacao Esperada</text:p>
          </table:table-cell>
          <table:table-cell table:style-name="ce55" office:value-type="string" calcext:value-type="string" table:number-columns-spanned="1" table:number-rows-spanned="2">
            <text:p>Pontuacao Alcancada</text:p>
          </table:table-cell>
          <table:table-cell table:style-name="ce53" office:value-type="string" calcext:value-type="string" table:number-columns-spanned="1" table:number-rows-spanned="2">
            <text:p>Situacao Final</text:p>
          </table:table-cell>
          <table:table-cell table:number-columns-repeated="1006"/>
        </table:table-row>
        <table:table-row table:style-name="ro5">
          <table:table-cell table:style-name="ce4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52" office:value-type="string" calcext:value-type="string">
            <text:p>Metas</text:p>
          </table:table-cell>
          <table:table-cell table:style-name="ce52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covered-table-cell table:number-columns-repeated="3"/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CÍVEL E CRIMINAL DE SÃO LUÍS</text:p>
          </table:table-cell>
          <table:table-cell office:value-type="float" office:value="2928" calcext:value-type="float">
            <text:p>2928</text:p>
          </table:table-cell>
          <table:table-cell office:value-type="float" office:value="6289" calcext:value-type="float">
            <text:p>6289</text:p>
          </table:table-cell>
          <table:table-cell office:value-type="float" office:value="5457" calcext:value-type="float">
            <text:p>5457</text:p>
          </table:table-cell>
          <table:table-cell office:value-type="float" office:value="3141" calcext:value-type="float">
            <text:p>3141</text:p>
          </table:table-cell>
          <table:table-cell office:value-type="float" office:value="10332" calcext:value-type="float">
            <text:p>10332</text:p>
          </table:table-cell>
          <table:table-cell office:value-type="float" office:value="6800" calcext:value-type="float">
            <text:p>6800</text:p>
          </table:table-cell>
          <table:table-cell table:style-name="ce52" office:value-type="string" calcext:value-type="string">
            <text:p>1,2,7</text:p>
          </table:table-cell>
          <table:table-cell table:style-name="ce52"/>
          <table:table-cell table:style-name="ce54" table:formula="of:=IF([.A3]=&quot;TURMA RECURSAL CÍVEL E CRIMINAL DE SÃO LUÍS&quot;;0.9;1)" office:value-type="percentage" office:value="0.9" calcext:value-type="percentage">
            <text:p>90%</text:p>
          </table:table-cell>
          <table:table-cell table:style-name="ce54" table:formula="of:=IF(OR([.A3]=&quot;TURMA RECURSAL DA COMARCA DE IMPERATRIZ&quot;;[.A3]=&quot;TURMA RECURSAL CÍVEL E CRIMINAL DE SÃO LUÍS&quot;);1;&quot;&quot;)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3]/[.B3];2)&gt;=[.J3];1;0)" office:value-type="float" office:value="1" calcext:value-type="float">
            <text:p>1</text:p>
          </table:table-cell>
          <table:table-cell table:formula="of:=IF(ROUND([.E3]/[.D3];2)&gt;=[.K3];1;0)" office:value-type="float" office:value="0" calcext:value-type="float">
            <text:p>0</text:p>
          </table:table-cell>
          <table:table-cell table:formula="of:=IF(1-(ROUND([.G3]/[.F3];2))&gt;=[.L3];1;0)" office:value-type="float" office:value="1" calcext:value-type="float">
            <text:p>1</text:p>
          </table:table-cell>
          <table:table-cell table:formula="of:=IF(OR([.A3]=&quot;TURMA RECURSAL CÍVEL E CRIMINAL DE SÃO LUÍS&quot;;[.A3]=&quot;TURMA RECURSAL DA COMARCA DE IMPERATRIZ&quot;);3;2)" office:value-type="float" office:value="3" calcext:value-type="float">
            <text:p>3</text:p>
          </table:table-cell>
          <table:table-cell table:style-name="ce53" table:formula="of:=IF(OR([.A3]=&quot;TURMA RECURSAL CÍVEL E CRIMINAL DE SÃO LUÍS&quot;;[.A3]=&quot;TURMA RECURSAL DA COMARCA DE IMPERATRIZ&quot;);SUM([.M3:.O3]);SUM([.M3];[.O3]))" office:value-type="float" office:value="2" calcext:value-type="float">
            <text:p>2</text:p>
          </table:table-cell>
          <table:table-cell table:style-name="ce56" table:formula="of:=IF([.Q3]=[.P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BACABAL</text:p>
          </table:table-cell>
          <table:table-cell office:value-type="float" office:value="1032" calcext:value-type="float">
            <text:p>1032</text:p>
          </table:table-cell>
          <table:table-cell office:value-type="float" office:value="526" calcext:value-type="float">
            <text:p>526</text:p>
          </table:table-cell>
          <table:table-cell table:style-name="ce51" table:number-columns-repeated="2"/>
          <table:table-cell office:value-type="float" office:value="585" calcext:value-type="float">
            <text:p>585</text:p>
          </table:table-cell>
          <table:table-cell office:value-type="float" office:value="338" calcext:value-type="float">
            <text:p>338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4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4]=&quot;TURMA RECURSAL DA COMARCA DE IMPERATRIZ&quot;;[.A4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4]/[.B4];2)&gt;=[.J4];1;0)" office:value-type="float" office:value="0" calcext:value-type="float">
            <text:p>0</text:p>
          </table:table-cell>
          <table:table-cell table:formula="of:=IF(ROUND([.E4]/[.D4];2)&gt;=[.K4];1;0)" office:value-type="string" office:string-value="" calcext:value-type="error">
            <text:p>#DIV/0!</text:p>
          </table:table-cell>
          <table:table-cell table:formula="of:=IF(1-(ROUND([.G4]/[.F4];2))&gt;=[.L4];1;0)" office:value-type="float" office:value="1" calcext:value-type="float">
            <text:p>1</text:p>
          </table:table-cell>
          <table:table-cell table:formula="of:=IF(OR([.A4]=&quot;TURMA RECURSAL CÍVEL E CRIMINAL DE SÃO LUÍS&quot;;[.A4]=&quot;TURMA RECURSAL DA COMARCA DE IMPERATRIZ&quot;);3;2)" office:value-type="float" office:value="2" calcext:value-type="float">
            <text:p>2</text:p>
          </table:table-cell>
          <table:table-cell table:style-name="ce53" table:formula="of:=IF(OR([.A4]=&quot;TURMA RECURSAL CÍVEL E CRIMINAL DE SÃO LUÍS&quot;;[.A4]=&quot;TURMA RECURSAL DA COMARCA DE IMPERATRIZ&quot;);SUM([.M4:.O4]);SUM([.M4];[.O4]))" office:value-type="float" office:value="1" calcext:value-type="float">
            <text:p>1</text:p>
          </table:table-cell>
          <table:table-cell table:style-name="ce56" table:formula="of:=IF([.Q4]=[.P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BALSAS</text:p>
          </table:table-cell>
          <table:table-cell office:value-type="float" office:value="550" calcext:value-type="float">
            <text:p>550</text:p>
          </table:table-cell>
          <table:table-cell table:style-name="ce50" office:value-type="float" office:value="291" calcext:value-type="float">
            <text:p>29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241" calcext:value-type="float">
            <text:p>241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5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5]=&quot;TURMA RECURSAL DA COMARCA DE IMPERATRIZ&quot;;[.A5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5]/[.B5];2)&gt;=[.J5];1;0)" office:value-type="float" office:value="0" calcext:value-type="float">
            <text:p>0</text:p>
          </table:table-cell>
          <table:table-cell table:formula="of:=IF(ROUND([.E5]/[.D5];2)&gt;=[.K5];1;0)" office:value-type="float" office:value="0" calcext:value-type="float">
            <text:p>0</text:p>
          </table:table-cell>
          <table:table-cell table:formula="of:=IF(1-(ROUND([.G5]/[.F5];2))&gt;=[.L5];1;0)" office:value-type="float" office:value="1" calcext:value-type="float">
            <text:p>1</text:p>
          </table:table-cell>
          <table:table-cell table:formula="of:=IF(OR([.A5]=&quot;TURMA RECURSAL CÍVEL E CRIMINAL DE SÃO LUÍS&quot;;[.A5]=&quot;TURMA RECURSAL DA COMARCA DE IMPERATRIZ&quot;);3;2)" office:value-type="float" office:value="2" calcext:value-type="float">
            <text:p>2</text:p>
          </table:table-cell>
          <table:table-cell table:style-name="ce53" table:formula="of:=IF(OR([.A5]=&quot;TURMA RECURSAL CÍVEL E CRIMINAL DE SÃO LUÍS&quot;;[.A5]=&quot;TURMA RECURSAL DA COMARCA DE IMPERATRIZ&quot;);SUM([.M5:.O5]);SUM([.M5];[.O5]))" office:value-type="float" office:value="1" calcext:value-type="float">
            <text:p>1</text:p>
          </table:table-cell>
          <table:table-cell table:style-name="ce56" table:formula="of:=IF([.Q5]=[.P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CAXIAS</text:p>
          </table:table-cell>
          <table:table-cell office:value-type="float" office:value="547" calcext:value-type="float">
            <text:p>547</text:p>
          </table:table-cell>
          <table:table-cell office:value-type="float" office:value="438" calcext:value-type="float">
            <text:p>438</text:p>
          </table:table-cell>
          <table:table-cell table:style-name="ce51" table:number-columns-repeated="2"/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6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6]=&quot;TURMA RECURSAL DA COMARCA DE IMPERATRIZ&quot;;[.A6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6]/[.B6];2)&gt;=[.J6];1;0)" office:value-type="float" office:value="0" calcext:value-type="float">
            <text:p>0</text:p>
          </table:table-cell>
          <table:table-cell table:formula="of:=IF(ROUND([.E6]/[.D6];2)&gt;=[.K6];1;0)" office:value-type="string" office:string-value="" calcext:value-type="error">
            <text:p>#DIV/0!</text:p>
          </table:table-cell>
          <table:table-cell table:formula="of:=IF(1-(ROUND([.G6]/[.F6];2))&gt;=[.L6];1;0)" office:value-type="float" office:value="1" calcext:value-type="float">
            <text:p>1</text:p>
          </table:table-cell>
          <table:table-cell table:formula="of:=IF(OR([.A6]=&quot;TURMA RECURSAL CÍVEL E CRIMINAL DE SÃO LUÍS&quot;;[.A6]=&quot;TURMA RECURSAL DA COMARCA DE IMPERATRIZ&quot;);3;2)" office:value-type="float" office:value="2" calcext:value-type="float">
            <text:p>2</text:p>
          </table:table-cell>
          <table:table-cell table:style-name="ce53" table:formula="of:=IF(OR([.A6]=&quot;TURMA RECURSAL CÍVEL E CRIMINAL DE SÃO LUÍS&quot;;[.A6]=&quot;TURMA RECURSAL DA COMARCA DE IMPERATRIZ&quot;);SUM([.M6:.O6]);SUM([.M6];[.O6]))" office:value-type="float" office:value="1" calcext:value-type="float">
            <text:p>1</text:p>
          </table:table-cell>
          <table:table-cell table:style-name="ce56" table:formula="of:=IF([.Q6]=[.P6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CHAPADINHA</text:p>
          </table:table-cell>
          <table:table-cell office:value-type="float" office:value="423" calcext:value-type="float">
            <text:p>423</text:p>
          </table:table-cell>
          <table:table-cell office:value-type="float" office:value="340" calcext:value-type="float">
            <text:p>340</text:p>
          </table:table-cell>
          <table:table-cell table:style-name="ce51" table:number-columns-repeated="2"/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7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7]=&quot;TURMA RECURSAL DA COMARCA DE IMPERATRIZ&quot;;[.A7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7]/[.B7];2)&gt;=[.J7];1;0)" office:value-type="float" office:value="0" calcext:value-type="float">
            <text:p>0</text:p>
          </table:table-cell>
          <table:table-cell table:formula="of:=IF(ROUND([.E7]/[.D7];2)&gt;=[.K7];1;0)" office:value-type="string" office:string-value="" calcext:value-type="error">
            <text:p>#DIV/0!</text:p>
          </table:table-cell>
          <table:table-cell table:formula="of:=IF(1-(ROUND([.G7]/[.F7];2))&gt;=[.L7];1;0)" office:value-type="float" office:value="1" calcext:value-type="float">
            <text:p>1</text:p>
          </table:table-cell>
          <table:table-cell table:formula="of:=IF(OR([.A7]=&quot;TURMA RECURSAL CÍVEL E CRIMINAL DE SÃO LUÍS&quot;;[.A7]=&quot;TURMA RECURSAL DA COMARCA DE IMPERATRIZ&quot;);3;2)" office:value-type="float" office:value="2" calcext:value-type="float">
            <text:p>2</text:p>
          </table:table-cell>
          <table:table-cell table:style-name="ce53" table:formula="of:=IF(OR([.A7]=&quot;TURMA RECURSAL CÍVEL E CRIMINAL DE SÃO LUÍS&quot;;[.A7]=&quot;TURMA RECURSAL DA COMARCA DE IMPERATRIZ&quot;);SUM([.M7:.O7]);SUM([.M7];[.O7]))" office:value-type="float" office:value="1" calcext:value-type="float">
            <text:p>1</text:p>
          </table:table-cell>
          <table:table-cell table:style-name="ce56" table:formula="of:=IF([.Q7]=[.P7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IMPERATRIZ</text:p>
          </table:table-cell>
          <table:table-cell office:value-type="float" office:value="1203" calcext:value-type="float">
            <text:p>1203</text:p>
          </table:table-cell>
          <table:table-cell office:value-type="float" office:value="1179" calcext:value-type="float">
            <text:p>1179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2718" calcext:value-type="float">
            <text:p>2718</text:p>
          </table:table-cell>
          <table:table-cell office:value-type="float" office:value="2025" calcext:value-type="float">
            <text:p>2025</text:p>
          </table:table-cell>
          <table:table-cell table:style-name="ce52" office:value-type="string" calcext:value-type="string">
            <text:p>1,2,7</text:p>
          </table:table-cell>
          <table:table-cell table:style-name="ce52"/>
          <table:table-cell table:style-name="ce54" table:formula="of:=IF([.A8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8]=&quot;TURMA RECURSAL DA COMARCA DE IMPERATRIZ&quot;;[.A8]=&quot;TURMA RECURSAL CÍVEL E CRIMINAL DE SÃO LUÍS&quot;);1;&quot;&quot;)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8]/[.B8];2)&gt;=[.J8];1;0)" office:value-type="float" office:value="0" calcext:value-type="float">
            <text:p>0</text:p>
          </table:table-cell>
          <table:table-cell table:formula="of:=IF(ROUND([.E8]/[.D8];2)&gt;=[.K8];1;0)" office:value-type="float" office:value="0" calcext:value-type="float">
            <text:p>0</text:p>
          </table:table-cell>
          <table:table-cell table:formula="of:=IF(1-(ROUND([.G8]/[.F8];2))&gt;=[.L8];1;0)" office:value-type="float" office:value="1" calcext:value-type="float">
            <text:p>1</text:p>
          </table:table-cell>
          <table:table-cell table:formula="of:=IF(OR([.A8]=&quot;TURMA RECURSAL CÍVEL E CRIMINAL DE SÃO LUÍS&quot;;[.A8]=&quot;TURMA RECURSAL DA COMARCA DE IMPERATRIZ&quot;);3;2)" office:value-type="float" office:value="3" calcext:value-type="float">
            <text:p>3</text:p>
          </table:table-cell>
          <table:table-cell table:style-name="ce53" table:formula="of:=IF(OR([.A8]=&quot;TURMA RECURSAL CÍVEL E CRIMINAL DE SÃO LUÍS&quot;;[.A8]=&quot;TURMA RECURSAL DA COMARCA DE IMPERATRIZ&quot;);SUM([.M8:.O8]);SUM([.M8];[.O8]))" office:value-type="float" office:value="1" calcext:value-type="float">
            <text:p>1</text:p>
          </table:table-cell>
          <table:table-cell table:style-name="ce56" table:formula="of:=IF([.Q8]=[.P8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PINHEIRO</text:p>
          </table:table-cell>
          <table:table-cell office:value-type="float" office:value="862" calcext:value-type="float">
            <text:p>862</text:p>
          </table:table-cell>
          <table:table-cell office:value-type="float" office:value="579" calcext:value-type="float">
            <text:p>579</text:p>
          </table:table-cell>
          <table:table-cell table:style-name="ce51" table:number-columns-repeated="2"/>
          <table:table-cell office:value-type="float" office:value="621" calcext:value-type="float">
            <text:p>621</text:p>
          </table:table-cell>
          <table:table-cell office:value-type="float" office:value="154" calcext:value-type="float">
            <text:p>154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9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9]=&quot;TURMA RECURSAL DA COMARCA DE IMPERATRIZ&quot;;[.A9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9]/[.B9];2)&gt;=[.J9];1;0)" office:value-type="float" office:value="0" calcext:value-type="float">
            <text:p>0</text:p>
          </table:table-cell>
          <table:table-cell table:formula="of:=IF(ROUND([.E9]/[.D9];2)&gt;=[.K9];1;0)" office:value-type="string" office:string-value="" calcext:value-type="error">
            <text:p>#DIV/0!</text:p>
          </table:table-cell>
          <table:table-cell table:formula="of:=IF(1-(ROUND([.G9]/[.F9];2))&gt;=[.L9];1;0)" office:value-type="float" office:value="1" calcext:value-type="float">
            <text:p>1</text:p>
          </table:table-cell>
          <table:table-cell table:formula="of:=IF(OR([.A9]=&quot;TURMA RECURSAL CÍVEL E CRIMINAL DE SÃO LUÍS&quot;;[.A9]=&quot;TURMA RECURSAL DA COMARCA DE IMPERATRIZ&quot;);3;2)" office:value-type="float" office:value="2" calcext:value-type="float">
            <text:p>2</text:p>
          </table:table-cell>
          <table:table-cell table:style-name="ce53" table:formula="of:=IF(OR([.A9]=&quot;TURMA RECURSAL CÍVEL E CRIMINAL DE SÃO LUÍS&quot;;[.A9]=&quot;TURMA RECURSAL DA COMARCA DE IMPERATRIZ&quot;);SUM([.M9:.O9]);SUM([.M9];[.O9]))" office:value-type="float" office:value="1" calcext:value-type="float">
            <text:p>1</text:p>
          </table:table-cell>
          <table:table-cell table:style-name="ce56" table:formula="of:=IF([.Q9]=[.P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PRESIDENTE DUTRA</text:p>
          </table:table-cell>
          <table:table-cell office:value-type="float" office:value="611" calcext:value-type="float">
            <text:p>611</text:p>
          </table:table-cell>
          <table:table-cell office:value-type="float" office:value="576" calcext:value-type="float">
            <text:p>576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office:value-type="float" office:value="996" calcext:value-type="float">
            <text:p>996</text:p>
          </table:table-cell>
          <table:table-cell office:value-type="float" office:value="282" calcext:value-type="float">
            <text:p>282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10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10]=&quot;TURMA RECURSAL DA COMARCA DE IMPERATRIZ&quot;;[.A10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10]/[.B10];2)&gt;=[.J10];1;0)" office:value-type="float" office:value="0" calcext:value-type="float">
            <text:p>0</text:p>
          </table:table-cell>
          <table:table-cell table:formula="of:=IF(ROUND([.E10]/[.D10];2)&gt;=[.K10];1;0)" office:value-type="float" office:value="0" calcext:value-type="float">
            <text:p>0</text:p>
          </table:table-cell>
          <table:table-cell table:formula="of:=IF(1-(ROUND([.G10]/[.F10];2))&gt;=[.L10];1;0)" office:value-type="float" office:value="1" calcext:value-type="float">
            <text:p>1</text:p>
          </table:table-cell>
          <table:table-cell table:formula="of:=IF(OR([.A10]=&quot;TURMA RECURSAL CÍVEL E CRIMINAL DE SÃO LUÍS&quot;;[.A10]=&quot;TURMA RECURSAL DA COMARCA DE IMPERATRIZ&quot;);3;2)" office:value-type="float" office:value="2" calcext:value-type="float">
            <text:p>2</text:p>
          </table:table-cell>
          <table:table-cell table:style-name="ce53" table:formula="of:=IF(OR([.A10]=&quot;TURMA RECURSAL CÍVEL E CRIMINAL DE SÃO LUÍS&quot;;[.A10]=&quot;TURMA RECURSAL DA COMARCA DE IMPERATRIZ&quot;);SUM([.M10:.O10]);SUM([.M10];[.O10]))" office:value-type="float" office:value="1" calcext:value-type="float">
            <text:p>1</text:p>
          </table:table-cell>
          <table:table-cell table:style-name="ce56" table:formula="of:=IF([.Q10]=[.P10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 table:number-rows-repeated="28">
          <table:table-cell table:style-name="ce47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H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mm" fo:page-height="297mm" style:num-format="1" style:print-orientation="portrait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09:10:55.7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18T13:46:04.085000000</meta:print-date>
    <meta:creation-date>2016-04-19T12:48:51</meta:creation-date>
    <dc:date>2017-08-07T09:12:25.399000000</dc:date>
    <meta:generator>LibreOffice/5.1.3.2$Windows_x86 LibreOffice_project/644e4637d1d8544fd9f56425bd6cec110e49301b</meta:generator>
    <meta:editing-duration>PT4H24M56S</meta:editing-duration>
    <meta:editing-cycles>47</meta:editing-cycles>
    <meta:document-statistic meta:table-count="2" meta:cell-count="19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8cm" svg:height="6.906cm" xlink:href=".." xlink:type="simple" chart:class="chart:bar" chart:style-name="ch1">
        <chart:legend chart:legend-position="end" svg:x="12.717cm" svg:y="2.905cm" style:legend-expansion="high" chart:style-name="ch2"/>
        <chart:plot-area chart:style-name="ch3" table:cell-range-address="'GPJ 2017 - Segundo Trimestre'.C9:'GPJ 2017 - Segundo Trimestre'.C10 'GPJ 2017 - Segundo Trimestre'.C12:'GPJ 2017 - Segundo Trimestre'.C12 'GPJ 2017 - Segundo Trimestre'.F8:'GPJ 2017 - Segundo Trimestre'.G10 'GPJ 2017 - Segundo Trimestre'.F12:'GPJ 2017 - Segundo Trimestre'.G12" chart:data-source-has-labels="both" svg:x="0.299cm" svg:y="0.138cm" svg:width="12.119cm" svg:height="6.63cm">
          <chartooo:coordinate-region svg:x="1.423cm" svg:y="0.338cm" svg:width="10.995cm" svg:height="6.231cm"/>
          <chart:axis chart:dimension="x" chart:name="primary-x" chart:style-name="ch4" chartooo:axis-type="auto">
            <chartooo:date-scale/>
            <chart:categories table:cell-range-address="'GPJ 2017 - Segundo Trimestre'.C9:'GPJ 2017 - Segundo Trimestre'.C10 'GPJ 2017 - Segundo Trimestre'.C12:'GPJ 2017 - Segundo Trimestre'.C12"/>
          </chart:axis>
          <chart:axis chart:dimension="y" chart:name="primary-y" chart:style-name="ch5"/>
          <chart:series chart:style-name="ch6" chart:values-cell-range-address="'GPJ 2017 - Segundo Trimestre'.F9:'GPJ 2017 - Segundo Trimestre'.F10 'GPJ 2017 - Segundo Trimestre'.F12:'GPJ 2017 - Segundo Trimestre'.F12" chart:label-cell-address="'GPJ 2017 - Segundo Trimestre'.F8:'GPJ 2017 - Segundo Trimestre'.F8" chart:class="chart:bar">
            <chart:data-point chart:repeated="3"/>
          </chart:series>
          <chart:series chart:style-name="ch7" chart:values-cell-range-address="'GPJ 2017 - Segundo Trimestre'.G9:'GPJ 2017 - Segundo Trimestre'.G10 'GPJ 2017 - Segundo Trimestre'.G12:'GPJ 2017 - Segundo Trimestre'.G12" chart:label-cell-address="'GPJ 2017 - Segundo Trimestre'.G8:'GPJ 2017 - Segundo Trimestre'.G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Segundo Trimestre'.F8:'GPJ 2017 - Segundo Trimestre'.F8</svg:desc>
                </draw:g>
              </table:table-cell>
              <table:table-cell office:value-type="string">
                <text:p>Esperado</text:p>
                <draw:g>
                  <svg:desc>'GPJ 2017 - Segundo Trimestre'.G8:'GPJ 2017 - Segund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Segundo Trimestre'.C9:'GPJ 2017 - Segundo Trimestre'.C10 'GPJ 2017 - Segundo Trimestre'.C12:'GPJ 2017 - Segundo Trimestre'.C12</svg:desc>
                </draw:g>
              </table:table-cell>
              <table:table-cell office:value-type="float" office:value="NaN">
                <text:p>NaN</text:p>
                <draw:g>
                  <svg:desc>'GPJ 2017 - Segundo Trimestre'.F9:'GPJ 2017 - Segundo Trimestre'.F10 'GPJ 2017 - Segundo Trimestre'.F12:'GPJ 2017 - Segundo Trimestre'.F12</svg:desc>
                </draw:g>
              </table:table-cell>
              <table:table-cell office:value-type="float" office:value="1">
                <text:p>1</text:p>
                <draw:g>
                  <svg:desc>'GPJ 2017 - Segundo Trimestre'.G9:'GPJ 2017 - Segundo Trimestre'.G10 'GPJ 2017 - Segundo Trimestre'.G12:'GPJ 2017 - Segundo Trimestre'.G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