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5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4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line-height="100%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18 - Segund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Segundo Trimestre'.C5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3" draw:style-name="gr4" draw:text-style-name="P3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4" draw:style-name="gr5" draw:text-style-name="P5" svg:width="60.46mm" svg:height="22.67mm" svg:x="16.77mm" svg:y="44.45mm">
            <text:p text:style-name="P4"><text:span text:style-name="T2">Julgar quantidade maior de processos de conhecimento do que os distribuídos, excluídos os suspensos e sobrestados, no ano corrente. Na Turma de São Luís, o grau de cumprimento da meta 1 é de 90%.</text:span></text:p>
            <draw:enhanced-geometry svg:viewBox="0 0 21600 21600" draw:type="rectangle" draw:enhanced-path="M 0 0 L 21600 0 21600 21600 0 21600 0 0 Z N"/>
          </draw:custom-shape>
          <draw:g draw:z-index="5">
            <draw:custom-shape draw:style-name="gr6" draw:text-style-name="P3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7" svg:width="47.7mm" svg:height="22.8mm" svg:x="85.09mm" svg:y="44.19mm">
              <text:p text:style-name="P6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z-index="6" draw:style-name="gr8" draw:text-style-name="P3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9" draw:text-style-name="P9" svg:width="61.33mm" svg:height="22.67mm" svg:x="140.07mm" svg:y="43.91mm">
            <text:p text:style-name="P8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8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9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10" draw:style-name="gr10" draw:text-style-name="P2" svg:width="135.44mm" svg:height="96.91mm" svg:x="22.87mm" svg:y="99.97mm">
            <loext:p draw:notify-on-update-of-ranges="'GPJ 2018 - Segundo Trimestre'.I38:'GPJ 2018 - Segundo Trimestre'.I40 'GPJ 2018 - Segundo Trimestre'.J37:'GPJ 2018 - Segundo Trimestre'.J37 'GPJ 2018 - Segundo Trimestre'.J38:'GPJ 2018 - Segundo Trimestre'.J40 'GPJ 2018 - Segundo Trimestre'.K37:'GPJ 2018 - Segundo Trimestre'.K37 'GPJ 2018 - Segundo Trimestre'.K38:'GPJ 2018 - Segundo Trimestre'.K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8 das unidades judiciais de Turmas Recurs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4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[.K13]=&quot;TURMA RECURSAL CÍVEL E CRIMINAL DE SÃO LUÍS&quot;;0.9;1)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53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default-cell-style-name="ce74"/>
        <table:table-column table:style-name="co8" table:number-columns-repeated="1009" table:default-cell-style-name="ce164"/>
        <table:table-column table:style-name="co8" table:number-columns-repeated="2" table:default-cell-style-name="Default"/>
        <table:table-row table:style-name="ro2">
          <table:table-cell table:style-name="ce69"/>
          <table:table-cell table:style-name="ce69" office:value-type="string" calcext:value-type="string" table:number-columns-spanned="2" table:number-rows-spanned="1">
            <text:p>Meta 1</text:p>
          </table:table-cell>
          <table:covered-table-cell table:style-name="ce77" office:value-type="string" calcext:value-type="string">
            <text:p>1,2,7</text:p>
          </table:covered-table-cell>
          <table:table-cell table:style-name="ce69" office:value-type="string" calcext:value-type="string" table:number-columns-spanned="2" table:number-rows-spanned="1">
            <text:p>Meta 2</text:p>
          </table:table-cell>
          <table:covered-table-cell table:style-name="ce77" office:value-type="string" calcext:value-type="string">
            <text:p>1,2,7</text:p>
          </table:covered-table-cell>
          <table:table-cell table:style-name="ce69" office:value-type="string" calcext:value-type="string" table:number-columns-spanned="2" table:number-rows-spanned="1">
            <text:p>Meta 7</text:p>
          </table:table-cell>
          <table:covered-table-cell table:style-name="ce77" office:value-type="string" calcext:value-type="string">
            <text:p>1,2,7</text:p>
          </table:covered-table-cell>
          <table:table-cell table:number-columns-repeated="2"/>
          <table:table-cell table:style-name="ce77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77"/>
          <table:table-cell table:number-columns-repeated="1012"/>
        </table:table-row>
        <table:table-row table:style-name="ro2">
          <table:table-cell table:style-name="ce71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Distribuídos</text:p>
          </table:table-cell>
          <table:table-cell table:style-name="ce77" office:value-type="string" calcext:value-type="string">
            <text:p>Julgados</text:p>
          </table:table-cell>
          <table:table-cell table:style-name="ce77" office:value-type="string" calcext:value-type="string">
            <text:p>Distribuídos</text:p>
          </table:table-cell>
          <table:table-cell table:style-name="ce77" office:value-type="string" calcext:value-type="string">
            <text:p>Julgados</text:p>
          </table:table-cell>
          <table:table-cell table:style-name="ce77" office:value-type="string" calcext:value-type="string">
            <text:p>Acervo Inicial</text:p>
          </table:table-cell>
          <table:table-cell table:style-name="ce77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Resultado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CÍVEL E CRIMINAL DE SÃO LUÍS</text:p>
          </table:table-cell>
          <table:table-cell office:value-type="float" office:value="4058" calcext:value-type="float">
            <text:p>4058</text:p>
          </table:table-cell>
          <table:table-cell office:value-type="float" office:value="2951" calcext:value-type="float">
            <text:p>2951</text:p>
          </table:table-cell>
          <table:table-cell office:value-type="float" office:value="4194" calcext:value-type="float">
            <text:p>4194</text:p>
          </table:table-cell>
          <table:table-cell office:value-type="float" office:value="1585" calcext:value-type="float">
            <text:p>1585</text:p>
          </table:table-cell>
          <table:table-cell office:value-type="float" office:value="16172" calcext:value-type="float">
            <text:p>16172</text:p>
          </table:table-cell>
          <table:table-cell office:value-type="float" office:value="13012" calcext:value-type="float">
            <text:p>13012</text:p>
          </table:table-cell>
          <table:table-cell office:value-type="float" office:value="7569" calcext:value-type="float">
            <text:p>7569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]=0;[.C3]=0);1;ROUND([.C3]/[.B3];2))" office:value-type="percentage" office:value="0.73" calcext:value-type="percentage">
            <text:p>73,00%</text:p>
          </table:table-cell>
          <table:table-cell table:style-name="ce66" table:formula="of:=IF(AND([.D3]=0;[.E3]=0);1;ROUND([.E3]/[.D3];2))" office:value-type="percentage" office:value="0.38" calcext:value-type="percentage">
            <text:p>38,00%</text:p>
          </table:table-cell>
          <table:table-cell table:style-name="ce66" table:formula="of:=IF(AND([.F3]=0;[.G3]=0);1;ROUND(1-([.G3]/[.F3]);2))" office:value-type="percentage" office:value="0.2" calcext:value-type="percentage">
            <text:p>20,00%</text:p>
          </table:table-cell>
          <table:table-cell table:formula="of:=IF(AND([.J3]&gt;=1;[.K3]&gt;=0.8;[.L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BACABAL</text:p>
          </table:table-cell>
          <table:table-cell office:value-type="float" office:value="1019" calcext:value-type="float">
            <text:p>1019</text:p>
          </table:table-cell>
          <table:table-cell office:value-type="float" office:value="547" calcext:value-type="float">
            <text:p>5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61" calcext:value-type="float">
            <text:p>661</text:p>
          </table:table-cell>
          <table:table-cell office:value-type="float" office:value="278" calcext:value-type="float">
            <text:p>278</text:p>
          </table:table-cell>
          <table:table-cell office:value-type="float" office:value="1022" calcext:value-type="float">
            <text:p>1022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]=0;[.C4]=0);1;ROUND([.C4]/[.B4];2))" office:value-type="percentage" office:value="0.54" calcext:value-type="percentage">
            <text:p>54,00%</text:p>
          </table:table-cell>
          <table:table-cell table:style-name="ce66" table:formula="of:=IF(AND([.D4]=0;[.E4]=0);1;ROUND([.E4]/[.D4];2))" office:value-type="percentage" office:value="0.5" calcext:value-type="percentage">
            <text:p>50,00%</text:p>
          </table:table-cell>
          <table:table-cell table:style-name="ce66" table:formula="of:=IF(AND([.F4]=0;[.G4]=0);1;ROUND(1-([.G4]/[.F4]);2))" office:value-type="percentage" office:value="0.58" calcext:value-type="percentage">
            <text:p>58,00%</text:p>
          </table:table-cell>
          <table:table-cell table:formula="of:=IF(AND([.J4]&gt;=1;[.K4]&gt;=0.8;[.L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BALSAS</text:p>
          </table:table-cell>
          <table:table-cell office:value-type="float" office:value="696" calcext:value-type="float">
            <text:p>696</text:p>
          </table:table-cell>
          <table:table-cell office:value-type="float" office:value="362" calcext:value-type="float">
            <text:p>362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1098" calcext:value-type="float">
            <text:p>1098</text:p>
          </table:table-cell>
          <table:table-cell office:value-type="float" office:value="889" calcext:value-type="float">
            <text:p>889</text:p>
          </table:table-cell>
          <table:table-cell office:value-type="float" office:value="775" calcext:value-type="float">
            <text:p>775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5]=0;[.C5]=0);1;ROUND([.C5]/[.B5];2))" office:value-type="percentage" office:value="0.52" calcext:value-type="percentage">
            <text:p>52,00%</text:p>
          </table:table-cell>
          <table:table-cell table:style-name="ce66" table:formula="of:=IF(AND([.D5]=0;[.E5]=0);1;ROUND([.E5]/[.D5];2))" office:value-type="percentage" office:value="0.37" calcext:value-type="percentage">
            <text:p>37,00%</text:p>
          </table:table-cell>
          <table:table-cell table:style-name="ce66" table:formula="of:=IF(AND([.F5]=0;[.G5]=0);1;ROUND(1-([.G5]/[.F5]);2))" office:value-type="percentage" office:value="0.19" calcext:value-type="percentage">
            <text:p>19,00%</text:p>
          </table:table-cell>
          <table:table-cell table:formula="of:=IF(AND([.J5]&gt;=1;[.K5]&gt;=0.8;[.L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CAXIAS</text:p>
          </table:table-cell>
          <table:table-cell office:value-type="float" office:value="527" calcext:value-type="float">
            <text:p>527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1" calcext:value-type="float">
            <text:p>331</text:p>
          </table:table-cell>
          <table:table-cell office:value-type="float" office:value="70" calcext:value-type="float">
            <text:p>70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6]=0;[.C6]=0);1;ROUND([.C6]/[.B6];2))" office:value-type="percentage" office:value="0.55" calcext:value-type="percentage">
            <text:p>55,00%</text:p>
          </table:table-cell>
          <table:table-cell table:style-name="ce66" table:formula="of:=IF(AND([.D6]=0;[.E6]=0);1;ROUND([.E6]/[.D6];2))" office:value-type="percentage" office:value="1" calcext:value-type="percentage">
            <text:p>100,00%</text:p>
          </table:table-cell>
          <table:table-cell table:style-name="ce66" table:formula="of:=IF(AND([.F6]=0;[.G6]=0);1;ROUND(1-([.G6]/[.F6]);2))" office:value-type="percentage" office:value="0.79" calcext:value-type="percentage">
            <text:p>79,00%</text:p>
          </table:table-cell>
          <table:table-cell table:formula="of:=IF(AND([.J6]&gt;=1;[.K6]&gt;=0.8;[.L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CHAPADINHA</text:p>
          </table:table-cell>
          <table:table-cell office:value-type="float" office:value="316" calcext:value-type="float">
            <text:p>316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7]=0;[.C7]=0);1;ROUND([.C7]/[.B7];2))" office:value-type="percentage" office:value="0.78" calcext:value-type="percentage">
            <text:p>78,00%</text:p>
          </table:table-cell>
          <table:table-cell table:style-name="ce66" table:formula="of:=IF(AND([.D7]=0;[.E7]=0);1;ROUND([.E7]/[.D7];2))" office:value-type="percentage" office:value="1" calcext:value-type="percentage">
            <text:p>100,00%</text:p>
          </table:table-cell>
          <table:table-cell table:style-name="ce66" table:formula="of:=IF(AND([.F7]=0;[.G7]=0);1;ROUND(1-([.G7]/[.F7]);2))" office:value-type="percentage" office:value="0.97" calcext:value-type="percentage">
            <text:p>97,00%</text:p>
          </table:table-cell>
          <table:table-cell table:formula="of:=IF(AND([.J7]&gt;=1;[.K7]&gt;=0.8;[.L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IMPERATRIZ</text:p>
          </table:table-cell>
          <table:table-cell office:value-type="float" office:value="849" calcext:value-type="float">
            <text:p>849</text:p>
          </table:table-cell>
          <table:table-cell office:value-type="float" office:value="903" calcext:value-type="float">
            <text:p>90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403" calcext:value-type="float">
            <text:p>2403</text:p>
          </table:table-cell>
          <table:table-cell office:value-type="float" office:value="1671" calcext:value-type="float">
            <text:p>1671</text:p>
          </table:table-cell>
          <table:table-cell office:value-type="float" office:value="886" calcext:value-type="float">
            <text:p>88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8]=0;[.C8]=0);1;ROUND([.C8]/[.B8];2))" office:value-type="percentage" office:value="1.06" calcext:value-type="percentage">
            <text:p>106,00%</text:p>
          </table:table-cell>
          <table:table-cell table:style-name="ce66" table:formula="of:=IF(AND([.D8]=0;[.E8]=0);1;ROUND([.E8]/[.D8];2))" office:value-type="percentage" office:value="0.72" calcext:value-type="percentage">
            <text:p>72,00%</text:p>
          </table:table-cell>
          <table:table-cell table:style-name="ce66" table:formula="of:=IF(AND([.F8]=0;[.G8]=0);1;ROUND(1-([.G8]/[.F8]);2))" office:value-type="percentage" office:value="0.3" calcext:value-type="percentage">
            <text:p>30,00%</text:p>
          </table:table-cell>
          <table:table-cell table:formula="of:=IF(AND([.J8]&gt;=1;[.K8]&gt;=0.8;[.L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PINHEIRO</text:p>
          </table:table-cell>
          <table:table-cell office:value-type="float" office:value="579" calcext:value-type="float">
            <text:p>579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4" calcext:value-type="float">
            <text:p>334</text:p>
          </table:table-cell>
          <table:table-cell office:value-type="float" office:value="42" calcext:value-type="float">
            <text:p>42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9]=0;[.C9]=0);1;ROUND([.C9]/[.B9];2))" office:value-type="percentage" office:value="0.89" calcext:value-type="percentage">
            <text:p>89,00%</text:p>
          </table:table-cell>
          <table:table-cell table:style-name="ce66" table:formula="of:=IF(AND([.D9]=0;[.E9]=0);1;ROUND([.E9]/[.D9];2))" office:value-type="percentage" office:value="1" calcext:value-type="percentage">
            <text:p>100,00%</text:p>
          </table:table-cell>
          <table:table-cell table:style-name="ce66" table:formula="of:=IF(AND([.F9]=0;[.G9]=0);1;ROUND(1-([.G9]/[.F9]);2))" office:value-type="percentage" office:value="0.87" calcext:value-type="percentage">
            <text:p>87,00%</text:p>
          </table:table-cell>
          <table:table-cell table:formula="of:=IF(AND([.J9]&gt;=1;[.K9]&gt;=0.8;[.L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PRESIDENTE DUTRA</text:p>
          </table:table-cell>
          <table:table-cell office:value-type="float" office:value="588" calcext:value-type="float">
            <text:p>588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18" calcext:value-type="float">
            <text:p>18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0]=0;[.C10]=0);1;ROUND([.C10]/[.B10];2))" office:value-type="percentage" office:value="0.62" calcext:value-type="percentage">
            <text:p>62,00%</text:p>
          </table:table-cell>
          <table:table-cell table:style-name="ce66" table:formula="of:=IF(AND([.D10]=0;[.E10]=0);1;ROUND([.E10]/[.D10];2))" office:value-type="percentage" office:value="1" calcext:value-type="percentage">
            <text:p>100,00%</text:p>
          </table:table-cell>
          <table:table-cell table:style-name="ce66" table:formula="of:=IF(AND([.F10]=0;[.G10]=0);1;ROUND(1-([.G10]/[.F10]);2))" office:value-type="percentage" office:value="0.95" calcext:value-type="percentage">
            <text:p>95,00%</text:p>
          </table:table-cell>
          <table:table-cell table:formula="of:=IF(AND([.J10]&gt;=1;[.K10]&gt;=0.8;[.L1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 table:number-rows-repeated="9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4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3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6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72" table:content-validation-name="val3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5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2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3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3:10:22.9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08T13:11:27.458000000</dc:date>
    <meta:generator>LibreOffice/5.3.3.2$Windows_X86_64 LibreOffice_project/3d9a8b4b4e538a85e0782bd6c2d430bafe583448</meta:generator>
    <meta:editing-duration>P1DT3H45M41S</meta:editing-duration>
    <meta:editing-cycles>271</meta:editing-cycles>
    <meta:print-date>2018-04-10T11:08:00.398000000</meta:print-date>
    <meta:document-statistic meta:table-count="2" meta:cell-count="173" meta:object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45cm" svg:height="9.692cm" xlink:href=".." xlink:type="simple" chart:class="chart:bar" chart:style-name="ch1">
        <chart:legend chart:legend-position="bottom" svg:x="4.745cm" svg:y="8.962cm" style:legend-expansion="wide" chart:style-name="ch2"/>
        <chart:plot-area chart:style-name="ch3" table:cell-range-address="'GPJ 2018 - Segundo Trimestre'.I38:'GPJ 2018 - Segundo Trimestre'.K40 'GPJ 2018 - Segundo Trimestre'.J37:'GPJ 2018 - Segundo Trimestre'.K37" chart:data-source-has-labels="both" svg:x="0.27cm" svg:y="0.193cm" svg:width="13.005cm" svg:height="8.576cm">
          <chartooo:coordinate-region svg:x="1.579cm" svg:y="0.193cm" svg:width="11.258cm" svg:height="7.982cm"/>
          <chart:axis chart:dimension="x" chart:name="primary-x" chart:style-name="ch4" chartooo:axis-type="auto">
            <chartooo:date-scale/>
            <chart:categories table:cell-range-address="'GPJ 2018 - Segundo Trimestre'.I38:'GPJ 2018 - Segundo Trimestre'.I40"/>
          </chart:axis>
          <chart:axis chart:dimension="y" chart:name="primary-y" chart:style-name="ch5"/>
          <chart:series chart:style-name="ch6" chart:values-cell-range-address="'GPJ 2018 - Segundo Trimestre'.J38:'GPJ 2018 - Segundo Trimestre'.J40" chart:label-cell-address="'GPJ 2018 - Segundo Trimestre'.J37:'GPJ 2018 - Segundo Trimestre'.J37" chart:class="chart:bar">
            <chart:data-point chart:repeated="3"/>
          </chart:series>
          <chart:series chart:style-name="ch7" chart:values-cell-range-address="'GPJ 2018 - Segundo Trimestre'.K38:'GPJ 2018 - Segundo Trimestre'.K40" chart:label-cell-address="'GPJ 2018 - Segundo Trimestre'.K37:'GPJ 2018 - Segundo Trimestre'.K3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37:'GPJ 2018 - Segundo Trimestre'.J37</svg:desc>
                </draw:g>
              </table:table-cell>
              <table:table-cell office:value-type="string">
                <text:p>Esperado</text:p>
                <draw:g>
                  <svg:desc>'GPJ 2018 - Segundo Trimestre'.K37:'GPJ 2018 - Segundo Trimestre'.K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Segundo Trimestre'.I38:'GPJ 2018 - Segundo Trimestre'.I40</svg:desc>
                </draw:g>
              </table:table-cell>
              <table:table-cell office:value-type="float" office:value="NaN">
                <text:p>NaN</text:p>
                <draw:g>
                  <svg:desc>'GPJ 2018 - Segundo Trimestre'.J38:'GPJ 2018 - Segundo Trimestre'.J40</svg:desc>
                </draw:g>
              </table:table-cell>
              <table:table-cell office:value-type="float" office:value="1">
                <text:p>1</text:p>
                <draw:g>
                  <svg:desc>'GPJ 2018 - Segundo Trimestre'.K38:'GPJ 2018 - Segundo Trimestre'.K4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