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27.3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19 - Primeira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Primeira Parcial'.C5">
          <table:error-message table:message-type="stop" table:display="true"/>
        </table:content-validation>
      </table:content-validations>
      <table:table table:name="GPJ 2019 - Primeira Parcial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 Na Turma de São Luís, o grau de cumprimento da meta 1 é de 90%.</text:span></text:p>
            <draw:enhanced-geometry svg:viewBox="0 0 21600 21600" draw:type="rectangle" draw:enhanced-path="M 0 0 L 21600 0 21600 21600 0 21600 0 0 Z N"/>
          </draw:custom-shape>
          <draw:g draw:z-index="3">
            <draw:custom-shape draw:style-name="gr4" draw:text-style-name="P2" svg:width="51.3mm" svg:height="30.9mm" svg:x="83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85.09mm" svg:y="44.19mm">
              <text:p text:style-name="P5"><text:span text:style-name="T2">Identificar e julgar, até 31/12/2019, pelo menos 90%, dos processos distribuído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6" draw:text-style-name="P2" svg:width="65.96mm" svg:height="30.71mm" svg:x="137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40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5" draw:name="Figura 2" draw:style-name="gr1" draw:text-style-name="P1" svg:width="14.09mm" svg:height="14.14mm" svg:x="188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6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7" draw:style-name="gr8" draw:text-style-name="P1" svg:width="135.44mm" svg:height="96.91mm" svg:x="22.87mm" svg:y="99.97mm">
            <loext:p draw:notify-on-update-of-ranges="'GPJ 2019 - Primeira Parcial'.J34:'GPJ 2019 - Primeira Parcial'.J36 'GPJ 2019 - Primeira Parcial'.K33:'GPJ 2019 - Primeira Parcial'.K33 'GPJ 2019 - Primeira Parcial'.K34:'GPJ 2019 - Primeira Parcial'.K36 'GPJ 2019 - Primeira Parcial'.L33:'GPJ 2019 - Primeira Parcial'.L33 'GPJ 2019 - Primeira Parcial'.L34:'GPJ 2019 - Primeira Parcial'.L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9 das Turmas Recurs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[.K19]/[.J19];&quot;&quot;)">
            <text:p/>
          </table:table-cell>
          <table:table-cell table:style-name="ce213" table:formula="of:=IF([.K13]=&quot;TURMA RECURSAL CÍVEL E CRIMINAL DE SÃO LUÍS&quot;;0.9;1)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[.K21]/[.J21]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1-([.K25]/[.J25]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TRUNC([.K29]/[.J29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8"/>
          <table:table-cell table:style-name="ce60" table:formula="of:=[.L17]" office:value-type="string" office:string-value="Realizado" calcext:value-type="string">
            <text:p>Realizado</text:p>
          </table:table-cell>
          <table:table-cell table:style-name="ce60" table:formula="of:=[.M17]" office:value-type="string" office:string-value="Esperado" calcext:value-type="string">
            <text:p>Esperado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>
            <text:p>Meta</text:p>
          </table:table-cell>
          <table:table-cell table:style-name="ce32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0" table:formula="of:=[.I19]" office:value-type="string" office:string-value="Meta 1" calcext:value-type="string">
            <text:p>Meta 1</text:p>
          </table:table-cell>
          <table:table-cell table:style-name="ce34" table:formula="of:=[.L19]">
            <text:p/>
          </table:table-cell>
          <table:table-cell table:style-name="ce34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21]" office:value-type="string" office:string-value="Meta 2" calcext:value-type="string">
            <text:p>Meta 2</text:p>
          </table:table-cell>
          <table:table-cell table:style-name="ce35" table:formula="of:=[.L21]">
            <text:p/>
          </table:table-cell>
          <table:table-cell table:style-name="ce35" table:formula="of:=[.M21]" office:value-type="percentage" office:value="0.9" calcext:value-type="percentage">
            <text:p>90%</text:p>
          </table:table-cell>
          <table:table-cell table:style-name="ce22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0" table:formula="of:=[.I25]" office:value-type="string" office:string-value="Meta 7" calcext:value-type="string">
            <text:p>Meta 7</text:p>
          </table:table-cell>
          <table:table-cell table:style-name="ce34" table:formula="of:=[.L25]">
            <text:p/>
          </table:table-cell>
          <table:table-cell table:style-name="ce34" table:formula="of:=[.M25]" office:value-type="percentage" office:value="0.1" calcext:value-type="percentage">
            <text:p>1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Pontuação mínima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Total de pontos</text:p>
          </table:table-cell>
          <table:table-cell table:style-name="ce37" table:formula="of:=COUNTIF([.H42:.H44];1)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/>
          <table:table-cell table:number-columns-repeated="2"/>
          <table:table-cell table:style-name="ce2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48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3" table:default-cell-style-name="ce74"/>
        <table:table-column table:style-name="co10" table:number-columns-repeated="3" table:default-cell-style-name="ce74"/>
        <table:table-column table:style-name="co9" table:number-columns-repeated="4" table:default-cell-style-name="ce110"/>
        <table:table-column table:style-name="co9" table:default-cell-style-name="ce164"/>
        <table:table-column table:style-name="co11" table:default-cell-style-name="ce164"/>
        <table:table-column table:style-name="co9" table:number-columns-repeated="1003" table:default-cell-style-name="ce164"/>
        <table:table-row table:style-name="ro7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 table:style-name="ce102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2</text:p>
          </table:table-cell>
          <table:covered-table-cell table:style-name="ce102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7</text:p>
          </table:table-cell>
          <table:covered-table-cell table:style-name="ce102" office:value-type="string" calcext:value-type="string">
            <text:p>1,2,7</text:p>
          </table:covered-table-cell>
          <table:table-cell table:number-columns-repeated="3"/>
          <table:table-cell table:style-name="ce102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02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7">
          <table:table-cell table:style-name="ce95" office:value-type="string" calcext:value-type="string">
            <text:p>Clique nesta célula para exibir a seta de seleção à direita</text:p>
          </table:table-cell>
          <table:table-cell table:style-name="ce102" office:value-type="string" calcext:value-type="string">
            <text:p>Distribuídos</text:p>
          </table:table-cell>
          <table:table-cell table:style-name="ce102" office:value-type="string" calcext:value-type="string">
            <text:p>Julgados</text:p>
          </table:table-cell>
          <table:table-cell table:style-name="ce102" office:value-type="string" calcext:value-type="string">
            <text:p>Distribuídos</text:p>
          </table:table-cell>
          <table:table-cell table:style-name="ce102" office:value-type="string" calcext:value-type="string">
            <text:p>Julgados</text:p>
          </table:table-cell>
          <table:table-cell table:style-name="ce102" office:value-type="string" calcext:value-type="string">
            <text:p>Acervo Inicial</text:p>
          </table:table-cell>
          <table:table-cell table:style-name="ce102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CÍVEL E CRIMINAL DE SÃO LUÍS</text:p>
          </table:table-cell>
          <table:table-cell table:style-name="ce103" office:value-type="float" office:value="1876" calcext:value-type="float">
            <text:p>1876</text:p>
          </table:table-cell>
          <table:table-cell table:style-name="ce103" office:value-type="float" office:value="2091" calcext:value-type="float">
            <text:p>2091</text:p>
          </table:table-cell>
          <table:table-cell office:value-type="float" office:value="4311" calcext:value-type="float">
            <text:p>4311</text:p>
          </table:table-cell>
          <table:table-cell office:value-type="float" office:value="1090" calcext:value-type="float">
            <text:p>1090</text:p>
          </table:table-cell>
          <table:table-cell office:value-type="float" office:value="18551" calcext:value-type="float">
            <text:p>18551</text:p>
          </table:table-cell>
          <table:table-cell office:value-type="float" office:value="16615" calcext:value-type="float">
            <text:p>16615</text:p>
          </table:table-cell>
          <table:table-cell office:value-type="float" office:value="5229" calcext:value-type="float">
            <text:p>5229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3]=&quot;TURMA RECURSAL CÍVEL E CRIMINAL DE SÃO LUÍS&quot;;0.9;1)" office:value-type="percentage" office:value="0.9" calcext:value-type="percentage">
            <text:p>9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3]=0;[.C3]=0);1;ROUND([.C3]/[.B3];2));&quot;&quot;)" office:value-type="percentage" office:value="1.11" calcext:value-type="percentage">
            <text:p>111,00%</text:p>
          </table:table-cell>
          <table:table-cell table:style-name="ce66" table:formula="of:=IFERROR(IF(AND([.D3]=0;[.E3]=0);1;ROUND([.E3]/[.D3];2));&quot;&quot;)" office:value-type="percentage" office:value="0.25" calcext:value-type="percentage">
            <text:p>25,00%</text:p>
          </table:table-cell>
          <table:table-cell table:style-name="ce66" table:formula="of:=IFERROR(IF(AND([.F3]=0;[.G3]=0);1;ROUND(1-([.G3]/[.F3]);2));&quot;&quot;)" office:value-type="percentage" office:value="0.1" calcext:value-type="percentage">
            <text:p>10,00%</text:p>
          </table:table-cell>
          <table:table-cell table:style-name="ce66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CABAL</text:p>
          </table:table-cell>
          <table:table-cell table:style-name="ce103" office:value-type="float" office:value="569" calcext:value-type="float">
            <text:p>569</text:p>
          </table:table-cell>
          <table:table-cell table:style-name="ce103" office:value-type="float" office:value="415" calcext:value-type="float">
            <text:p>415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251" calcext:value-type="float">
            <text:p>2251</text:p>
          </table:table-cell>
          <table:table-cell office:value-type="float" office:value="1643" calcext:value-type="float">
            <text:p>1643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4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4]=0;[.C4]=0);1;ROUND([.C4]/[.B4];2));&quot;&quot;)" office:value-type="percentage" office:value="0.73" calcext:value-type="percentage">
            <text:p>73,00%</text:p>
          </table:table-cell>
          <table:table-cell table:style-name="ce66" table:formula="of:=IFERROR(IF(AND([.D4]=0;[.E4]=0);1;ROUND([.E4]/[.D4];2));&quot;&quot;)" office:value-type="percentage" office:value="0.08" calcext:value-type="percentage">
            <text:p>8,00%</text:p>
          </table:table-cell>
          <table:table-cell table:style-name="ce66" table:formula="of:=IFERROR(IF(AND([.F4]=0;[.G4]=0);1;ROUND(1-([.G4]/[.F4]);2));&quot;&quot;)" office:value-type="percentage" office:value="0.27" calcext:value-type="percentage">
            <text:p>27,00%</text:p>
          </table:table-cell>
          <table:table-cell table:style-name="ce66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LSAS</text:p>
          </table:table-cell>
          <table:table-cell table:style-name="ce103" office:value-type="float" office:value="370" calcext:value-type="float">
            <text:p>370</text:p>
          </table:table-cell>
          <table:table-cell table:style-name="ce103" office:value-type="float" office:value="539" calcext:value-type="float">
            <text:p>539</text:p>
          </table:table-cell>
          <table:table-cell office:value-type="float" office:value="273" calcext:value-type="float">
            <text:p>273</text:p>
          </table:table-cell>
          <table:table-cell office:value-type="float" office:value="191" calcext:value-type="float">
            <text:p>191</text:p>
          </table:table-cell>
          <table:table-cell office:value-type="float" office:value="2468" calcext:value-type="float">
            <text:p>2468</text:p>
          </table:table-cell>
          <table:table-cell office:value-type="float" office:value="1983" calcext:value-type="float">
            <text:p>1983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5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5]=0;[.C5]=0);1;ROUND([.C5]/[.B5];2));&quot;&quot;)" office:value-type="percentage" office:value="1.46" calcext:value-type="percentage">
            <text:p>146,00%</text:p>
          </table:table-cell>
          <table:table-cell table:style-name="ce66" table:formula="of:=IFERROR(IF(AND([.D5]=0;[.E5]=0);1;ROUND([.E5]/[.D5];2));&quot;&quot;)" office:value-type="percentage" office:value="0.7" calcext:value-type="percentage">
            <text:p>70,00%</text:p>
          </table:table-cell>
          <table:table-cell table:style-name="ce66" table:formula="of:=IFERROR(IF(AND([.F5]=0;[.G5]=0);1;ROUND(1-([.G5]/[.F5]);2));&quot;&quot;)" office:value-type="percentage" office:value="0.2" calcext:value-type="percentage">
            <text:p>20,00%</text:p>
          </table:table-cell>
          <table:table-cell table:style-name="ce66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AXIAS</text:p>
          </table:table-cell>
          <table:table-cell table:style-name="ce103" office:value-type="float" office:value="277" calcext:value-type="float">
            <text:p>277</text:p>
          </table:table-cell>
          <table:table-cell table:style-name="ce103"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8" calcext:value-type="float">
            <text:p>638</text:p>
          </table:table-cell>
          <table:table-cell office:value-type="float" office:value="369" calcext:value-type="float">
            <text:p>369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6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6]=0;[.C6]=0);1;ROUND([.C6]/[.B6];2));&quot;&quot;)" office:value-type="percentage" office:value="0.31" calcext:value-type="percentage">
            <text:p>31,00%</text:p>
          </table:table-cell>
          <table:table-cell table:style-name="ce66" table:formula="of:=IFERROR(IF(AND([.D6]=0;[.E6]=0);1;ROUND([.E6]/[.D6];2));&quot;&quot;)" office:value-type="percentage" office:value="0" calcext:value-type="percentage">
            <text:p>0,00%</text:p>
          </table:table-cell>
          <table:table-cell table:style-name="ce66" table:formula="of:=IFERROR(IF(AND([.F6]=0;[.G6]=0);1;ROUND(1-([.G6]/[.F6]);2));&quot;&quot;)" office:value-type="percentage" office:value="0.42" calcext:value-type="percentage">
            <text:p>42,00%</text:p>
          </table:table-cell>
          <table:table-cell table:style-name="ce66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HAPADINHA</text:p>
          </table:table-cell>
          <table:table-cell table:style-name="ce103" office:value-type="float" office:value="462" calcext:value-type="float">
            <text:p>462</text:p>
          </table:table-cell>
          <table:table-cell table:style-name="ce103" office:value-type="float" office:value="142" calcext:value-type="float">
            <text:p>1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1" calcext:value-type="float">
            <text:p>391</text:p>
          </table:table-cell>
          <table:table-cell office:value-type="float" office:value="147" calcext:value-type="float">
            <text:p>147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7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7]=0;[.C7]=0);1;ROUND([.C7]/[.B7];2));&quot;&quot;)" office:value-type="percentage" office:value="0.31" calcext:value-type="percentage">
            <text:p>31,00%</text:p>
          </table:table-cell>
          <table:table-cell table:style-name="ce66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66" table:formula="of:=IFERROR(IF(AND([.F7]=0;[.G7]=0);1;ROUND(1-([.G7]/[.F7]);2));&quot;&quot;)" office:value-type="percentage" office:value="0.62" calcext:value-type="percentage">
            <text:p>62,00%</text:p>
          </table:table-cell>
          <table:table-cell table:style-name="ce66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IMPERATRIZ</text:p>
          </table:table-cell>
          <table:table-cell table:style-name="ce103" office:value-type="float" office:value="997" calcext:value-type="float">
            <text:p>997</text:p>
          </table:table-cell>
          <table:table-cell table:style-name="ce103" office:value-type="float" office:value="305" calcext:value-type="float">
            <text:p>305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2448" calcext:value-type="float">
            <text:p>2448</text:p>
          </table:table-cell>
          <table:table-cell office:value-type="float" office:value="2027" calcext:value-type="float">
            <text:p>2027</text:p>
          </table:table-cell>
          <table:table-cell office:value-type="float" office:value="1042" calcext:value-type="float">
            <text:p>104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8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8]=0;[.C8]=0);1;ROUND([.C8]/[.B8];2));&quot;&quot;)" office:value-type="percentage" office:value="0.31" calcext:value-type="percentage">
            <text:p>31,00%</text:p>
          </table:table-cell>
          <table:table-cell table:style-name="ce66" table:formula="of:=IFERROR(IF(AND([.D8]=0;[.E8]=0);1;ROUND([.E8]/[.D8];2));&quot;&quot;)" office:value-type="percentage" office:value="0.55" calcext:value-type="percentage">
            <text:p>55,00%</text:p>
          </table:table-cell>
          <table:table-cell table:style-name="ce66" table:formula="of:=IFERROR(IF(AND([.F8]=0;[.G8]=0);1;ROUND(1-([.G8]/[.F8]);2));&quot;&quot;)" office:value-type="percentage" office:value="0.17" calcext:value-type="percentage">
            <text:p>17,00%</text:p>
          </table:table-cell>
          <table:table-cell table:style-name="ce66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INHEIRO</text:p>
          </table:table-cell>
          <table:table-cell table:style-name="ce103" office:value-type="float" office:value="1001" calcext:value-type="float">
            <text:p>1001</text:p>
          </table:table-cell>
          <table:table-cell table:style-name="ce103" office:value-type="float" office:value="183" calcext:value-type="float">
            <text:p>1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51" calcext:value-type="float">
            <text:p>651</text:p>
          </table:table-cell>
          <table:table-cell office:value-type="float" office:value="428" calcext:value-type="float">
            <text:p>428</text:p>
          </table:table-cell>
          <table:table-cell office:value-type="float" office:value="1047" calcext:value-type="float">
            <text:p>1047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9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9]=0;[.C9]=0);1;ROUND([.C9]/[.B9];2));&quot;&quot;)" office:value-type="percentage" office:value="0.18" calcext:value-type="percentage">
            <text:p>18,00%</text:p>
          </table:table-cell>
          <table:table-cell table:style-name="ce66" table:formula="of:=IFERROR(IF(AND([.D9]=0;[.E9]=0);1;ROUND([.E9]/[.D9];2));&quot;&quot;)" office:value-type="percentage" office:value="0.14" calcext:value-type="percentage">
            <text:p>14,00%</text:p>
          </table:table-cell>
          <table:table-cell table:style-name="ce66" table:formula="of:=IFERROR(IF(AND([.F9]=0;[.G9]=0);1;ROUND(1-([.G9]/[.F9]);2));&quot;&quot;)" office:value-type="percentage" office:value="0.34" calcext:value-type="percentage">
            <text:p>34,00%</text:p>
          </table:table-cell>
          <table:table-cell table:style-name="ce66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RESIDENTE DUTRA</text:p>
          </table:table-cell>
          <table:table-cell table:style-name="ce103" office:value-type="float" office:value="333" calcext:value-type="float">
            <text:p>333</text:p>
          </table:table-cell>
          <table:table-cell table:style-name="ce103"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337" calcext:value-type="float">
            <text:p>337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10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10]=0;[.C10]=0);1;ROUND([.C10]/[.B10];2));&quot;&quot;)" office:value-type="percentage" office:value="0.59" calcext:value-type="percentage">
            <text:p>59,00%</text:p>
          </table:table-cell>
          <table:table-cell table:style-name="ce66" table:formula="of:=IFERROR(IF(AND([.D10]=0;[.E10]=0);1;ROUND([.E10]/[.D10];2));&quot;&quot;)" office:value-type="percentage" office:value="0" calcext:value-type="percentage">
            <text:p>0,00%</text:p>
          </table:table-cell>
          <table:table-cell table:style-name="ce66" table:formula="of:=IFERROR(IF(AND([.F10]=0;[.G10]=0);1;ROUND(1-([.G10]/[.F10]);2));&quot;&quot;)" office:value-type="percentage" office:value="0.35" calcext:value-type="percentage">
            <text:p>35,00%</text:p>
          </table:table-cell>
          <table:table-cell table:style-name="ce66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 table:number-rows-repeated="9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4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6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97" table:content-validation-name="val3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5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17:41.3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5-10T10:18:50.433000000</dc:date>
    <meta:generator>LibreOffice/5.3.3.2$Windows_X86_64 LibreOffice_project/3d9a8b4b4e538a85e0782bd6c2d430bafe583448</meta:generator>
    <meta:editing-duration>P1DT5H23M50S</meta:editing-duration>
    <meta:editing-cycles>310</meta:editing-cycles>
    <meta:print-date>2019-01-30T14:37:23.889000000</meta:print-date>
    <meta:document-statistic meta:table-count="2" meta:cell-count="241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45cm" svg:height="9.692cm" xlink:href=".." xlink:type="simple" chart:class="chart:bar" chart:style-name="ch1">
        <chart:legend chart:legend-position="bottom" svg:x="4.745cm" svg:y="8.962cm" style:legend-expansion="wide" chart:style-name="ch2"/>
        <chart:plot-area chart:style-name="ch3" table:cell-range-address="'GPJ 2019 - Primeira Parcial'.J34:'GPJ 2019 - Primeira Parcial'.L36 'GPJ 2019 - Primeira Parcial'.K33:'GPJ 2019 - Primeira Parcial'.L33" chart:data-source-has-labels="both" svg:x="0.27cm" svg:y="0.193cm" svg:width="13.005cm" svg:height="8.576cm">
          <chartooo:coordinate-region svg:x="1.579cm" svg:y="0.193cm" svg:width="11.258cm" svg:height="7.982cm"/>
          <chart:axis chart:dimension="x" chart:name="primary-x" chart:style-name="ch4" chartooo:axis-type="auto">
            <chartooo:date-scale/>
            <chart:categories table:cell-range-address="'GPJ 2019 - Primeira Parcial'.J34:'GPJ 2019 - Primeira Parcial'.J36"/>
          </chart:axis>
          <chart:axis chart:dimension="y" chart:name="primary-y" chart:style-name="ch5"/>
          <chart:series chart:style-name="ch6" chart:values-cell-range-address="'GPJ 2019 - Primeira Parcial'.K34:'GPJ 2019 - Primeira Parcial'.K36" chart:label-cell-address="'GPJ 2019 - Primeira Parcial'.K33:'GPJ 2019 - Primeira Parcial'.K33" chart:class="chart:bar">
            <chart:data-point chart:repeated="3"/>
          </chart:series>
          <chart:series chart:style-name="ch7" chart:values-cell-range-address="'GPJ 2019 - Primeira Parcial'.L34:'GPJ 2019 - Primeira Parcial'.L36" chart:label-cell-address="'GPJ 2019 - Primeira Parcial'.L33:'GPJ 2019 - Primeira Parcial'.L3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Primeira Parcial'.K33:'GPJ 2019 - Primeira Parcial'.K33</svg:desc>
                </draw:g>
              </table:table-cell>
              <table:table-cell office:value-type="string">
                <text:p>Esperado</text:p>
                <draw:g>
                  <svg:desc>'GPJ 2019 - Primeira Parcial'.L33:'GPJ 2019 - Primeira Parcial'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Primeira Parcial'.J34:'GPJ 2019 - Primeira Parcial'.J36</svg:desc>
                </draw:g>
              </table:table-cell>
              <table:table-cell office:value-type="float" office:value="NaN">
                <text:p>NaN</text:p>
                <draw:g>
                  <svg:desc>'GPJ 2019 - Primeira Parcial'.K34:'GPJ 2019 - Primeira Parcial'.K36</svg:desc>
                </draw:g>
              </table:table-cell>
              <table:table-cell office:value-type="float" office:value="1">
                <text:p>1</text:p>
                <draw:g>
                  <svg:desc>'GPJ 2019 - Primeira Parcial'.L34:'GPJ 2019 - Primeira Parcial'.L3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