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9 - Resultado Parcial'.C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9, pelo menos 90%, dos processos distribuído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6" draw:text-style-name="P2" svg:width="65.96mm" svg:height="30.71mm" svg:x="137.5mm" svg:y="37.46mm">
              <text:p><text:span text:style-name="T1">Meta 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40.07mm" svg:y="43.91mm">
              <text:p text:style-name="P7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5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5.44mm" svg:height="96.91mm" svg:x="22.87mm" svg:y="99.97mm">
            <loext:p draw:notify-on-update-of-ranges="'GPJ 2019 - Resultado Parcial'.J34:'GPJ 2019 - Resultado Parcial'.J36 'GPJ 2019 - Resultado Parcial'.K33:'GPJ 2019 - Resultado Parcial'.K33 'GPJ 2019 - Resultado Parcial'.K34:'GPJ 2019 - Resultado Parcial'.K36 'GPJ 2019 - Resultado Parcial'.L33:'GPJ 2019 - Resultado Parcial'.L33 'GPJ 2019 - Resultado Parcial'.L34:'GPJ 2019 - Resultado Parcial'.L3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[.K19]/[.J19]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[.K21]/[.J21]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1-([.K25]/[.J25]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0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2" office:value-type="string" calcext:value-type="string">
            <text:p>1,2,7</text:p>
          </table:covered-table-cell>
          <table:table-cell table:number-columns-repeated="3"/>
          <table:table-cell table:style-name="ce102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2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6" office:value-type="string" calcext:value-type="string">
            <text:p>Clique nesta célula para exibir a seta de seleção à direita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Acervo Inicial</text:p>
          </table:table-cell>
          <table:table-cell table:style-name="ce102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ÍVEL E CRIMINAL DE SÃO LUÍS</text:p>
          </table:table-cell>
          <table:table-cell table:style-name="ce103" office:value-type="float" office:value="3906" calcext:value-type="float">
            <text:p>3906</text:p>
          </table:table-cell>
          <table:table-cell table:style-name="ce103" office:value-type="float" office:value="5131" calcext:value-type="float">
            <text:p>5131</text:p>
          </table:table-cell>
          <table:table-cell office:value-type="float" office:value="4316" calcext:value-type="float">
            <text:p>4316</text:p>
          </table:table-cell>
          <table:table-cell office:value-type="float" office:value="2246" calcext:value-type="float">
            <text:p>2246</text:p>
          </table:table-cell>
          <table:table-cell office:value-type="float" office:value="18614" calcext:value-type="float">
            <text:p>18614</text:p>
          </table:table-cell>
          <table:table-cell office:value-type="float" office:value="13825" calcext:value-type="float">
            <text:p>13825</text:p>
          </table:table-cell>
          <table:table-cell office:value-type="float" office:value="5468" calcext:value-type="float">
            <text:p>5468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0.9" calcext:value-type="percentage">
            <text:p>9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31" calcext:value-type="percentage">
            <text:p>131,00%</text:p>
          </table:table-cell>
          <table:table-cell table:style-name="ce66" table:formula="of:=IFERROR(IF(AND([.D3]=0;[.E3]=0);1;ROUND([.E3]/[.D3];2));&quot;&quot;)" office:value-type="percentage" office:value="0.52" calcext:value-type="percentage">
            <text:p>52,00%</text:p>
          </table:table-cell>
          <table:table-cell table:style-name="ce66" table:formula="of:=IFERROR(IF(AND([.F3]=0;[.G3]=0);1;ROUND(1-([.G3]/[.F3]);2));&quot;&quot;)" office:value-type="percentage" office:value="0.26" calcext:value-type="percentage">
            <text:p>26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1071" calcext:value-type="float">
            <text:p>1071</text:p>
          </table:table-cell>
          <table:table-cell table:style-name="ce103" office:value-type="float" office:value="971" calcext:value-type="float">
            <text:p>97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163" calcext:value-type="float">
            <text:p>2163</text:p>
          </table:table-cell>
          <table:table-cell office:value-type="float" office:value="901" calcext:value-type="float">
            <text:p>901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0.91" calcext:value-type="percentage">
            <text:p>91,00%</text:p>
          </table:table-cell>
          <table:table-cell table:style-name="ce66" table:formula="of:=IFERROR(IF(AND([.D4]=0;[.E4]=0);1;ROUND([.E4]/[.D4];2));&quot;&quot;)" office:value-type="percentage" office:value="0.72" calcext:value-type="percentage">
            <text:p>72,00%</text:p>
          </table:table-cell>
          <table:table-cell table:style-name="ce66" table:formula="of:=IFERROR(IF(AND([.F4]=0;[.G4]=0);1;ROUND(1-([.G4]/[.F4]);2));&quot;&quot;)" office:value-type="percentage" office:value="0.58" calcext:value-type="percentage">
            <text:p>58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663" calcext:value-type="float">
            <text:p>663</text:p>
          </table:table-cell>
          <table:table-cell table:style-name="ce103" office:value-type="float" office:value="1506" calcext:value-type="float">
            <text:p>1506</text:p>
          </table:table-cell>
          <table:table-cell office:value-type="float" office:value="307" calcext:value-type="float">
            <text:p>307</text:p>
          </table:table-cell>
          <table:table-cell office:value-type="float" office:value="274" calcext:value-type="float">
            <text:p>274</text:p>
          </table:table-cell>
          <table:table-cell office:value-type="float" office:value="2508" calcext:value-type="float">
            <text:p>2508</text:p>
          </table:table-cell>
          <table:table-cell office:value-type="float" office:value="1175" calcext:value-type="float">
            <text:p>1175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2.27" calcext:value-type="percentage">
            <text:p>227,00%</text:p>
          </table:table-cell>
          <table:table-cell table:style-name="ce66" table:formula="of:=IFERROR(IF(AND([.D5]=0;[.E5]=0);1;ROUND([.E5]/[.D5];2));&quot;&quot;)" office:value-type="percentage" office:value="0.89" calcext:value-type="percentage">
            <text:p>89,00%</text:p>
          </table:table-cell>
          <table:table-cell table:style-name="ce66" table:formula="of:=IFERROR(IF(AND([.F5]=0;[.G5]=0);1;ROUND(1-([.G5]/[.F5]);2));&quot;&quot;)" office:value-type="percentage" office:value="0.53" calcext:value-type="percentage">
            <text:p>53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423" calcext:value-type="float">
            <text:p>423</text:p>
          </table:table-cell>
          <table:table-cell table:style-name="ce103" office:value-type="float" office:value="258" calcext:value-type="float">
            <text:p>2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91" calcext:value-type="float">
            <text:p>691</text:p>
          </table:table-cell>
          <table:table-cell office:value-type="float" office:value="345" calcext:value-type="float">
            <text:p>345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0.61" calcext:value-type="percentage">
            <text:p>61,00%</text:p>
          </table:table-cell>
          <table:table-cell table:style-name="ce66" table:formula="of:=IFERROR(IF(AND([.D6]=0;[.E6]=0);1;ROUND([.E6]/[.D6];2));&quot;&quot;)" office:value-type="percentage" office:value="0" calcext:value-type="percentage">
            <text:p>0,00%</text:p>
          </table:table-cell>
          <table:table-cell table:style-name="ce66" table:formula="of:=IFERROR(IF(AND([.F6]=0;[.G6]=0);1;ROUND(1-([.G6]/[.F6]);2));&quot;&quot;)" office:value-type="percentage" office:value="0.5" calcext:value-type="percentage">
            <text:p>50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452" calcext:value-type="float">
            <text:p>4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75" calcext:value-type="percentage">
            <text:p>75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91" calcext:value-type="percentage">
            <text:p>91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1711" calcext:value-type="float">
            <text:p>1711</text:p>
          </table:table-cell>
          <table:table-cell table:style-name="ce103" office:value-type="float" office:value="1126" calcext:value-type="float">
            <text:p>1126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2445" calcext:value-type="float">
            <text:p>2445</text:p>
          </table:table-cell>
          <table:table-cell office:value-type="float" office:value="1531" calcext:value-type="float">
            <text:p>1531</text:p>
          </table:table-cell>
          <table:table-cell office:value-type="float" office:value="982" calcext:value-type="float">
            <text:p>98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0.66" calcext:value-type="percentage">
            <text:p>66,00%</text:p>
          </table:table-cell>
          <table:table-cell table:style-name="ce66" table:formula="of:=IFERROR(IF(AND([.D8]=0;[.E8]=0);1;ROUND([.E8]/[.D8];2));&quot;&quot;)" office:value-type="percentage" office:value="0.93" calcext:value-type="percentage">
            <text:p>93,00%</text:p>
          </table:table-cell>
          <table:table-cell table:style-name="ce66" table:formula="of:=IFERROR(IF(AND([.F8]=0;[.G8]=0);1;ROUND(1-([.G8]/[.F8]);2));&quot;&quot;)" office:value-type="percentage" office:value="0.37" calcext:value-type="percentage">
            <text:p>37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1439" calcext:value-type="float">
            <text:p>1439</text:p>
          </table:table-cell>
          <table:table-cell table:style-name="ce103" office:value-type="float" office:value="1243" calcext:value-type="float">
            <text:p>124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76" calcext:value-type="float">
            <text:p>676</text:p>
          </table:table-cell>
          <table:table-cell office:value-type="float" office:value="167" calcext:value-type="float">
            <text:p>167</text:p>
          </table:table-cell>
          <table:table-cell office:value-type="float" office:value="823" calcext:value-type="float">
            <text:p>82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86" calcext:value-type="percentage">
            <text:p>86,00%</text:p>
          </table:table-cell>
          <table:table-cell table:style-name="ce66" table:formula="of:=IFERROR(IF(AND([.D9]=0;[.E9]=0);1;ROUND([.E9]/[.D9];2));&quot;&quot;)" office:value-type="percentage" office:value="0.21" calcext:value-type="percentage">
            <text:p>21,00%</text:p>
          </table:table-cell>
          <table:table-cell table:style-name="ce66" table:formula="of:=IFERROR(IF(AND([.F9]=0;[.G9]=0);1;ROUND(1-([.G9]/[.F9]);2));&quot;&quot;)" office:value-type="percentage" office:value="0.75" calcext:value-type="percentage">
            <text:p>75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585" calcext:value-type="float">
            <text:p>585</text:p>
          </table:table-cell>
          <table:table-cell table:style-name="ce103" office:value-type="float" office:value="336" calcext:value-type="float">
            <text:p>3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2" calcext:value-type="float">
            <text:p>422</text:p>
          </table:table-cell>
          <table:table-cell office:value-type="float" office:value="87" calcext:value-type="float">
            <text:p>87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0.57" calcext:value-type="percentage">
            <text:p>57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79" calcext:value-type="percentage">
            <text:p>79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9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4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4:45.7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5:31.086000000</dc:date>
    <meta:generator>LibreOffice/5.3.3.2$Windows_X86_64 LibreOffice_project/3d9a8b4b4e538a85e0782bd6c2d430bafe583448</meta:generator>
    <meta:editing-duration>P1DT7H15M34S</meta:editing-duration>
    <meta:editing-cycles>315</meta:editing-cycles>
    <meta:print-date>2019-01-30T14:37:23.889000000</meta:print-date>
    <meta:document-statistic meta:table-count="2" meta:cell-count="24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9 - Resultado Parcial'.J34:'GPJ 2019 - Resultado Parcial'.L36 'GPJ 2019 - Resultado Parcial'.K33:'GPJ 2019 - Resultado Parcial'.L33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9 - Resultado Parcial'.J34:'GPJ 2019 - Resultado Parcial'.J36"/>
          </chart:axis>
          <chart:axis chart:dimension="y" chart:name="primary-y" chart:style-name="ch5"/>
          <chart:series chart:style-name="ch6" chart:values-cell-range-address="'GPJ 2019 - Resultado Parcial'.K34:'GPJ 2019 - Resultado Parcial'.K36" chart:label-cell-address="'GPJ 2019 - Resultado Parcial'.K33:'GPJ 2019 - Resultado Parcial'.K33" chart:class="chart:bar">
            <chart:data-point chart:repeated="3"/>
          </chart:series>
          <chart:series chart:style-name="ch7" chart:values-cell-range-address="'GPJ 2019 - Resultado Parcial'.L34:'GPJ 2019 - Resultado Parcial'.L36" chart:label-cell-address="'GPJ 2019 - Resultado Parcial'.L33:'GPJ 2019 - Resultado Parci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K33:'GPJ 2019 - Resultado Parcial'.K33</svg:desc>
                </draw:g>
              </table:table-cell>
              <table:table-cell office:value-type="string">
                <text:p>Esperado</text:p>
                <draw:g>
                  <svg:desc>'GPJ 2019 - Resultado Parcial'.L33:'GPJ 2019 - Resultado Parci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J34:'GPJ 2019 - Resultado Parcial'.J36</svg:desc>
                </draw:g>
              </table:table-cell>
              <table:table-cell office:value-type="float" office:value="NaN">
                <text:p>NaN</text:p>
                <draw:g>
                  <svg:desc>'GPJ 2019 - Resultado Parcial'.K34:'GPJ 2019 - Resultado Parcial'.K36</svg:desc>
                </draw:g>
              </table:table-cell>
              <table:table-cell office:value-type="float" office:value="1">
                <text:p>1</text:p>
                <draw:g>
                  <svg:desc>'GPJ 2019 - Resultado Parcial'.L34:'GPJ 2019 - Resultado Parci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