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83.61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4.22mm"/>
    </style:style>
    <style:style style:name="co10" style:family="table-column">
      <style:table-column-properties fo:break-before="auto" style:column-width="20.28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6.21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4.4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cell-protect="none" style:print-content="true" style:diagonal-bl-tr="none" style:diagonal-tl-br="none" fo:wrap-option="wrap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idos&quot;" style:apply-style-name="Sem_20_título1" style:base-cell-address="'GPJ 2017 - Resultado Final'.D9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idos&quot;" style:apply-style-name="Sem_20_título1" style:base-cell-address="'GPJ 2017 - Resultado Final'.D9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Sem_20_título2" style:base-cell-address="'GPJ 2017 - Resultado Final'.E9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Sem_20_título2" style:base-cell-address="'GPJ 2017 - Resultado Final'.E9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8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9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])" table:allow-empty-cell="true" table:display-list="unsorted" table:base-cell-address="'GPJ 2017 - Resultado Final'.C5">
          <table:error-message table:message-type="stop" table:display="true"/>
        </table:content-validation>
      </table:content-validations>
      <table:table table:name="GPJ 2017 - Resultado Final" table:style-name="ta1" table:protected="true" table:protection-key="rT2OVIFZH5z0cEefDg36m7HHtoo=" table:protection-key-digest-algorithm="http://www.w3.org/2000/09/xmldsig#sha1" table:print-ranges="'GPJ 2017 - Resultado Final'.A1:'GPJ 2017 - Resultado Final'.G29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09.13mm" svg:height="108.54mm" svg:x="26.08mm" svg:y="103.74mm">
            <loext:p draw:notify-on-update-of-ranges="'GPJ 2017 - Resultado Final'.I9:'GPJ 2017 - Resultado Final'.I9 'GPJ 2017 - Resultado Final'.J8:'GPJ 2017 - Resultado Final'.J8 'GPJ 2017 - Resultado Final'.J9:'GPJ 2017 - Resultado Final'.J9 'GPJ 2017 - Resultado Final'.K8:'GPJ 2017 - Resultado Final'.K8 'GPJ 2017 - Resultado Final'.K9:'GPJ 2017 - Resultado Final'.K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1" table:number-columns-repeated="1015" table:default-cell-style-name="ce12"/>
        <table:table-column table:style-name="co1" table:number-columns-repeated="2" table:default-cell-style-name="ce11"/>
        <table:table-row table:style-name="ro1">
          <table:table-cell table:style-name="ce8" office:value-type="string" calcext:value-type="string" table:number-columns-spanned="7" table:number-rows-spanned="3">
            <text:p>Gratificação por Produtividade Judiciária</text:p>
          </table:table-cell>
          <table:covered-table-cell table:number-columns-repeated="5" table:style-name="ce59"/>
          <table:covered-table-cell table:style-name="ce82"/>
          <table:table-cell table:style-name="ce91"/>
          <table:table-cell table:style-name="ce92"/>
          <table:table-cell table:style-name="ce94"/>
          <table:table-cell table:style-name="ce91"/>
          <table:table-cell table:number-columns-repeated="1013"/>
        </table:table-row>
        <table:table-row table:style-name="ro1">
          <table:covered-table-cell table:style-name="ce14"/>
          <table:covered-table-cell table:number-columns-repeated="5" table:style-name="ce60"/>
          <table:covered-table-cell table:style-name="ce83"/>
          <table:table-cell table:style-name="ce91" table:number-columns-repeated="4"/>
          <table:table-cell table:number-columns-repeated="1013"/>
        </table:table-row>
        <table:table-row table:style-name="ro1">
          <table:covered-table-cell table:style-name="ce17"/>
          <table:covered-table-cell table:number-columns-repeated="5" table:style-name="ce61"/>
          <table:covered-table-cell table:style-name="ce84"/>
          <table:table-cell table:style-name="ce91" table:number-columns-repeated="4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pan text:style-name="T1">Período de Apuração:</text:span> 01 de Janeiro a 19 de Dezembro de 2017</text:p>
          </table:table-cell>
          <table:table-cell table:style-name="ce10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4" office:value-type="string" calcext:value-type="string">
            <text:p>Selecione a unidade:</text:p>
          </table:table-cell>
          <table:table-cell table:style-name="ce11"/>
          <table:table-cell table:style-name="ce23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10"/>
          <table:covered-table-cell table:style-name="ce67"/>
          <table:table-cell table:number-columns-repeated="1017"/>
        </table:table-row>
        <table:table-row table:style-name="ro1">
          <table:table-cell table:style-name="ce53"/>
          <table:table-cell table:style-name="ce10"/>
          <table:table-cell table:style-name="ce69"/>
          <table:table-cell table:style-name="ce10" table:number-columns-repeated="3"/>
          <table:table-cell table:style-name="ce67"/>
          <table:table-cell/>
          <table:table-cell table:style-name="ce99" table:number-columns-repeated="5"/>
          <table:table-cell table:number-columns-repeated="1011"/>
        </table:table-row>
        <table:table-row table:style-name="ro1">
          <table:table-cell table:style-name="ce53"/>
          <table:table-cell table:style-name="ce10"/>
          <table:table-cell table:style-name="ce70" office:value-type="string" calcext:value-type="string" table:number-columns-spanned="4" table:number-rows-spanned="1">
            <text:p>RESULTADO FINAL – RESUMO</text:p>
          </table:table-cell>
          <table:covered-table-cell table:number-columns-repeated="2" table:style-name="ce75"/>
          <table:covered-table-cell table:style-name="ce80"/>
          <table:table-cell table:style-name="ce67"/>
          <table:table-cell/>
          <table:table-cell table:style-name="ce99" table:number-columns-repeated="5"/>
          <table:table-cell table:number-columns-repeated="1011"/>
        </table:table-row>
        <table:table-row table:style-name="ro2">
          <table:table-cell table:style-name="ce53"/>
          <table:table-cell table:style-name="ce62"/>
          <table:table-cell table:style-name="ce26" table:formula="of:=IF([.B9]=&quot;Metas&quot;;&quot;&quot;;&quot;Meta&quot;)">
            <text:p/>
          </table:table-cell>
          <table:table-cell table:style-name="ce32" table:formula="of:=IF([.C5]=&quot;Clique nesta célula para exibir a seta de seleção à direita&quot;;&quot;&quot;;IF([.B9]=1;[tbDados.B2];IF([.B9]=14;[tbDados.D2];IF([.B9]=15;[tbDados.F2];IF([.B9]=18;[tbDados.H2];IF([.B9]=&quot;18.1&quot;;[tbDados.J2];[tbDados.L2]))))))">
            <text:p/>
          </table:table-cell>
          <table:table-cell table:style-name="ce32" table:formula="of:=IF([.C5]=&quot;Clique nesta célula para exibir a seta de seleção à direita&quot;;&quot;&quot;;IF([.B9]=1;[tbDados.C2];IF([.B9]=14;[tbDados.E2];IF([.B9]=15;[tbDados.G2];IF([.B9]=18;[tbDados.I2];IF([.B9]=&quot;18.1&quot;;[tbDados.K2];[tbDados.M2]))))))">
            <text:p/>
          </table:table-cell>
          <table:table-cell table:style-name="ce26" table:formula="of:=IF([.B9]=&quot;Metas&quot;;&quot;&quot;;&quot;Realizado&quot;)">
            <text:p/>
          </table:table-cell>
          <table:table-cell table:style-name="ce86" table:formula="of:=IF([.B9]=&quot;Metas&quot;;&quot;&quot;;&quot;Esperado&quot;)">
            <text:p/>
          </table:table-cell>
          <table:table-cell/>
          <table:table-cell table:style-name="ce102"/>
          <table:table-cell table:style-name="ce93" office:value-type="string" calcext:value-type="string">
            <text:p>Realizado</text:p>
          </table:table-cell>
          <table:table-cell table:style-name="ce93" office:value-type="string" calcext:value-type="string">
            <text:p>Esperado</text:p>
          </table:table-cell>
          <table:table-cell table:style-name="ce99" table:number-columns-repeated="2"/>
          <table:table-cell table:number-columns-repeated="1011"/>
        </table:table-row>
        <table:table-row table:style-name="ro3">
          <table:table-cell table:style-name="ce53"/>
          <table:table-cell table:style-name="ce19" table:formula="of:=VLOOKUP([.C5];[tbDados.A2:.N13];14;0)" office:value-type="string" office:string-value="Metas" calcext:value-type="string">
            <text:p>Metas</text:p>
          </table:table-cell>
          <table:table-cell table:style-name="ce71" table:formula="of:=IF([.C5]=&quot;Clique nesta célula para exibir a seta de seleção à direita&quot;;&quot;&quot;;IF([.B9]=15;[tbDados.F1];IF([.B9]=18;[tbDados.H1];IF([.B9]=14;[tbDados.D1];IF([.B9]=1;[tbDados.B1];IF([.B9]=19;[tbDados.L1];[tbDados.J1]))))))">
            <text:p/>
          </table:table-cell>
          <table:table-cell table:style-name="ce77" table:formula="of:=IF([.C5]=&quot;Clique nesta célula para exibir a seta de seleção à direita&quot;;&quot;&quot;;IF([.B9]=1;VLOOKUP([.C5];[tbDados.A2:.B13];2;0);IF([.B9]=14;VLOOKUP([.C5];[tbDados.A2:.D13];4;0);IF([.B9]=15;VLOOKUP([.C5];[tbDados.A2:.F13];6;0);IF([.B9]=18;VLOOKUP([.C5];[tbDados.A2:.H13];8;0);IF([.B9]=&quot;18.1&quot;;VLOOKUP([.C5];[tbDados.A2:.J13];10;0);VLOOKUP([.C5];[tbDados.A2:.L13];12;0)))))))">
            <text:p/>
          </table:table-cell>
          <table:table-cell table:style-name="ce78" table:formula="of:=IF([.C5]=&quot;Clique nesta célula para exibir a seta de seleção à direita&quot;;&quot;&quot;;IF([.B9]=1;VLOOKUP([.C5];[tbDados.A2:.C13];3;0);IF([.B9]=14;VLOOKUP([.C5];[tbDados.A2:.E13];5;0);IF([.B9]=15;VLOOKUP([.C5];[tbDados.A2:.G13];7;0);IF([.B9]=18;VLOOKUP([.C5];[tbDados.A2:.I13];9;0);IF([.B9]=&quot;18.1&quot;;VLOOKUP([.C5];[tbDados.A2:.K13];11;0);VLOOKUP([.C5];[tbDados.A2:.M13];13;0)))))))">
            <text:p/>
          </table:table-cell>
          <table:table-cell table:style-name="ce81" table:formula="of:=IF([.C5]=&quot;Clique nesta célula para exibir a seta de seleção à direita&quot;;&quot;&quot;;ROUND([.E9]/[.D9];2))">
            <text:p/>
          </table:table-cell>
          <table:table-cell table:style-name="ce87" table:formula="of:=IF([.C5]=&quot;Clique nesta célula para exibir a seta de seleção à direita&quot;;&quot;&quot;;IF(AND([.B9]=19;[.H9]=&quot;slz&quot;);0.75;IF([.B9]=19;0.8;IF([.B9]=15;0.9;IF([.B9]=&quot;18.1&quot;;0.5;1)))))">
            <text:p/>
          </table:table-cell>
          <table:table-cell table:style-name="ce97" table:formula="of:=VLOOKUP([.C5];[tbDados.A2:.O13];15;0)" office:value-type="string" office:string-value="comarca" calcext:value-type="string">
            <text:p>comarca</text:p>
          </table:table-cell>
          <table:table-cell table:style-name="ce93" table:formula="of:=[.C9]">
            <text:p/>
          </table:table-cell>
          <table:table-cell table:style-name="ce95" table:formula="of:=[.F9]">
            <text:p/>
          </table:table-cell>
          <table:table-cell table:style-name="ce95" table:formula="of:=[.G9]">
            <text:p/>
          </table:table-cell>
          <table:table-cell table:style-name="ce99" table:number-columns-repeated="2"/>
          <table:table-cell table:number-columns-repeated="1011"/>
        </table:table-row>
        <table:table-row table:style-name="ro3">
          <table:table-cell table:style-name="ce53"/>
          <table:table-cell table:style-name="ce19"/>
          <table:table-cell table:style-name="ce35"/>
          <table:table-cell table:style-name="ce42"/>
          <table:table-cell table:style-name="ce54"/>
          <table:table-cell table:style-name="ce64"/>
          <table:table-cell table:style-name="ce87"/>
          <table:table-cell table:style-name="ce97"/>
          <table:table-cell table:style-name="ce93"/>
          <table:table-cell table:style-name="ce95" table:number-columns-repeated="2"/>
          <table:table-cell table:style-name="ce99" table:number-columns-repeated="2"/>
          <table:table-cell table:number-columns-repeated="1011"/>
        </table:table-row>
        <table:table-row table:style-name="ro1">
          <table:table-cell table:style-name="ce53"/>
          <table:table-cell table:style-name="ce10"/>
          <table:table-cell table:style-name="ce39" table:number-columns-repeated="4"/>
          <table:table-cell table:style-name="ce88"/>
          <table:table-cell/>
          <table:table-cell table:style-name="ce99" table:number-columns-repeated="5"/>
          <table:table-cell table:number-columns-repeated="1011"/>
        </table:table-row>
        <table:table-row table:style-name="ro4">
          <table:table-cell table:style-name="ce53"/>
          <table:table-cell table:style-name="ce25" table:formula="of:=IF([.C5]=&quot;Clique nesta célula para exibir a seta de seleção à direita&quot;;&quot;&quot;;IF([.F9]&gt;=[.G9];&quot;O TRIBUNAL DE JUSTIÇA PARABENIZA A UNIDADE POR CUMPRIR AS METAS DA GPJ/2017&quot;;&quot;PONTUAÇÃO MÍNIMA DAS METAS DA GPJ/2017 NÃO ALCANÇADA. A UNIDADE NÃO OBTEVE ÊXITO POR NÃO SE ENQUADRAR NOS REQUISITOS PRESENTES NO ARTIGO 3º DA PORTARIA TJ-77052017&quot;))" table:number-columns-spanned="5" table:number-rows-spanned="1">
            <text:p/>
          </table:table-cell>
          <table:covered-table-cell table:number-columns-repeated="4" table:style-name="ce39"/>
          <table:table-cell table:style-name="ce88"/>
          <table:table-cell/>
          <table:table-cell table:style-name="ce99" table:number-columns-repeated="5"/>
          <table:table-cell table:number-columns-repeated="1011"/>
        </table:table-row>
        <table:table-row table:style-name="ro1" table:number-rows-repeated="16">
          <table:table-cell table:style-name="ce53"/>
          <table:table-cell table:style-name="ce10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9"/>
          <table:table-cell table:style-name="ce27" table:number-columns-repeated="5"/>
          <table:table-cell table:style-name="ce96"/>
          <table:table-cell table:number-columns-repeated="1017"/>
        </table:table-row>
        <table:table-row table:style-name="ro1" table:number-rows-repeated="5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 table:number-rows-repeated="2">
          <table:table-cell table:style-name="ce10" table:number-columns-repeated="7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Resultado Final'.$A$1" table:cell-range-address="$'GPJ 2017 - Resultado Final'.$A$1:.$G$29" table:range-usable-as="print-range"/>
        </table:named-expressions>
        <calcext:conditional-formats>
          <calcext:conditional-format calcext:target-range-address="'GPJ 2017 - Resultado Final'.F9:'GPJ 2017 - Resultado Final'.F10">
            <calcext:condition calcext:apply-style-name="ConditionalStyle_3" calcext:value="is-error" calcext:base-cell-address="'GPJ 2017 - Resultado Final'.F9"/>
          </calcext:conditional-format>
          <calcext:conditional-format calcext:target-range-address="'GPJ 2017 - Resultado Final'.D9:'GPJ 2017 - Resultado Final'.D10">
            <calcext:condition calcext:apply-style-name="Sem título1" calcext:value="=&quot;Distribuidos&quot;" calcext:base-cell-address="'GPJ 2017 - Resultado Final'.D9"/>
          </calcext:conditional-format>
          <calcext:conditional-format calcext:target-range-address="'GPJ 2017 - Resultado Final'.E9:'GPJ 2017 - Resultado Final'.E10">
            <calcext:condition calcext:apply-style-name="Sem título2" calcext:value="=&quot;Julgados&quot;" calcext:base-cell-address="'GPJ 2017 - Resultado Final'.E9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7" table:default-cell-style-name="ce48"/>
        <table:table-column table:style-name="co8" table:default-cell-style-name="ce113"/>
        <table:table-column table:style-name="co9" table:default-cell-style-name="ce113"/>
        <table:table-column table:style-name="co3" table:default-cell-style-name="ce113"/>
        <table:table-column table:style-name="co8" table:default-cell-style-name="ce113"/>
        <table:table-column table:style-name="co3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number-columns-repeated="3" table:default-cell-style-name="ce113"/>
        <table:table-column table:style-name="co14" table:default-cell-style-name="ce113"/>
        <table:table-column table:style-name="co1" table:default-cell-style-name="ce48"/>
        <table:table-column table:style-name="co15" table:default-cell-style-name="ce104"/>
        <table:table-column table:style-name="co16" table:default-cell-style-name="ce104"/>
        <table:table-column table:style-name="co1" table:default-cell-style-name="ce120"/>
        <table:table-column table:style-name="co1" table:number-columns-repeated="1004" table:default-cell-style-name="ce48"/>
        <table:table-column table:style-name="co1" table:number-columns-repeated="3" table:default-cell-style-name="ce100"/>
        <table:table-row table:style-name="ro5">
          <table:table-cell table:style-name="ce44"/>
          <table:table-cell table:style-name="ce49" office:value-type="string" calcext:value-type="string" table:number-columns-spanned="2" table:number-rows-spanned="1">
            <text:p>Meta 1</text:p>
          </table:table-cell>
          <table:covered-table-cell/>
          <table:table-cell table:style-name="ce49" office:value-type="string" calcext:value-type="string" table:number-columns-spanned="2" table:number-rows-spanned="1">
            <text:p>Meta 14</text:p>
          </table:table-cell>
          <table:covered-table-cell/>
          <table:table-cell table:style-name="ce49" office:value-type="string" calcext:value-type="string" table:number-columns-spanned="2" table:number-rows-spanned="1">
            <text:p>Meta 15</text:p>
          </table:table-cell>
          <table:covered-table-cell/>
          <table:table-cell table:style-name="ce49" office:value-type="string" calcext:value-type="string" table:number-columns-spanned="2" table:number-rows-spanned="1">
            <text:p>Meta 18</text:p>
          </table:table-cell>
          <table:covered-table-cell/>
          <table:table-cell office:value-type="string" calcext:value-type="string" table:number-columns-spanned="2" table:number-rows-spanned="1">
            <text:p>Meta 18</text:p>
          </table:table-cell>
          <table:covered-table-cell/>
          <table:table-cell office:value-type="string" calcext:value-type="string" table:number-columns-spanned="2" table:number-rows-spanned="1">
            <text:p>Meta 19</text:p>
          </table:table-cell>
          <table:covered-table-cell/>
          <table:table-cell table:number-columns-repeated="1011"/>
        </table:table-row>
        <table:table-row table:style-name="ro6">
          <table:table-cell table:style-name="ce4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Total de Casos de 2016</text:p>
          </table:table-cell>
          <table:table-cell office:value-type="string" calcext:value-type="string">
            <text:p>Casos Resolvidos em 2017</text:p>
          </table:table-cell>
          <table:table-cell office:value-type="string" calcext:value-type="string">
            <text:p>Total de CEJUSCs</text:p>
          </table:table-cell>
          <table:table-cell office:value-type="string" calcext:value-type="string">
            <text:p>CEJUSCs dentro da meta</text:p>
          </table:table-cell>
          <table:table-cell office:value-type="string" calcext:value-type="string">
            <text:p>Mandados Recebidos</text:p>
          </table:table-cell>
          <table:table-cell office:value-type="string" calcext:value-type="string">
            <text:p>Mandados cumpridos com finalidade atingida</text:p>
          </table:table-cell>
          <table:table-cell table:style-name="ce45" office:value-type="string" calcext:value-type="string">
            <text:p>Metas</text:p>
          </table:table-cell>
          <table:table-cell table:style-name="ce120" office:value-type="string" calcext:value-type="string">
            <text:p>comarca</text:p>
          </table:table-cell>
          <table:table-cell table:style-name="ce120" office:value-type="string" calcext:value-type="string">
            <text:p>Esperado</text:p>
          </table:table-cell>
          <table:table-cell office:value-type="string" calcext:value-type="string">
            <text:p>Realizado</text:p>
          </table:table-cell>
          <table:table-cell table:style-name="ce120" office:value-type="string" calcext:value-type="string">
            <text:p>Resultado</text:p>
          </table:table-cell>
          <table:table-cell table:number-columns-repeated="1006"/>
        </table:table-row>
        <table:table-row table:style-name="ro5">
          <table:table-cell table:style-name="ce46" office:value-type="string" calcext:value-type="string">
            <text:p>1ª VARA DE EXECUÇÕES PENAIS DE SÃO LUÍS</text:p>
          </table:table-cell>
          <table:table-cell table:style-name="ce100" table:number-columns-repeated="4"/>
          <table:table-cell office:value-type="float" office:value="2497" calcext:value-type="float">
            <text:p>2497</text:p>
          </table:table-cell>
          <table:table-cell office:value-type="float" office:value="2338" calcext:value-type="float">
            <text:p>2338</text:p>
          </table:table-cell>
          <table:table-cell table:style-name="ce100" table:number-columns-repeated="6"/>
          <table:table-cell table:style-name="ce52" office:value-type="float" office:value="15" calcext:value-type="float">
            <text:p>15</text:p>
          </table:table-cell>
          <table:table-cell/>
          <table:table-cell table:style-name="ce123" table:formula="of:=IF([.N3]=15;0.9;IF([.N3]=1;1;IF(AND([.N3]=19;[.A3]=&quot;CENTRAL DA MANDADOS DE SÃO LUÍS&quot;);0.75;IF(AND([.N3]=19;[.A3]=&quot;CENTRAL DA MANDADOS DE IMPERATRIZ&quot;);0.8;IF([.N3]=14;1;IF([.N3]=18;1;0.5))))))" office:value-type="percentage" office:value="0.9" calcext:value-type="percentage">
            <text:p>90,00%</text:p>
          </table:table-cell>
          <table:table-cell table:style-name="ce123" table:formula="of:=IF([.N3]=15;ROUND([.G3]/[.F3];2);IF([.N3]=1;ROUND([.C3]/[.B3];2);IF([.N3]=19;ROUND([.M3]/[.L3];2);IF([.N3]=14;ROUND([.E3]/[.D3];2);IF([.N3]=18;ROUND([.I3]/[.H3];2);ROUND([.K3]/[.J3];2))))))" office:value-type="percentage" office:value="0.94" calcext:value-type="percentage">
            <text:p>94,00%</text:p>
          </table:table-cell>
          <table:table-cell table:style-name="ce120" table:formula="of:=IF([.Q3]&gt;=[.P3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5">
          <table:table-cell table:style-name="ce46" office:value-type="string" calcext:value-type="string">
            <text:p>2ª VARA DE EXECUÇÕES PENAIS DE SÃO LUÍS</text:p>
          </table:table-cell>
          <table:table-cell table:style-name="ce100" table:number-columns-repeated="4"/>
          <table:table-cell office:value-type="float" office:value="538" calcext:value-type="float">
            <text:p>538</text:p>
          </table:table-cell>
          <table:table-cell office:value-type="float" office:value="529" calcext:value-type="float">
            <text:p>529</text:p>
          </table:table-cell>
          <table:table-cell table:style-name="ce100" table:number-columns-repeated="6"/>
          <table:table-cell table:style-name="ce52" office:value-type="float" office:value="15" calcext:value-type="float">
            <text:p>15</text:p>
          </table:table-cell>
          <table:table-cell/>
          <table:table-cell table:style-name="ce123" table:formula="of:=IF([.N4]=15;0.9;IF([.N4]=1;1;IF(AND([.N4]=19;[.A4]=&quot;CENTRAL DA MANDADOS DE SÃO LUÍS&quot;);0.75;IF(AND([.N4]=19;[.A4]=&quot;CENTRAL DA MANDADOS DE IMPERATRIZ&quot;);0.8;IF([.N4]=14;1;IF([.N4]=18;1;0.5))))))" office:value-type="percentage" office:value="0.9" calcext:value-type="percentage">
            <text:p>90,00%</text:p>
          </table:table-cell>
          <table:table-cell table:style-name="ce123" table:formula="of:=IF([.N4]=15;ROUND([.G4]/[.F4];2);IF([.N4]=1;ROUND([.C4]/[.B4];2);IF([.N4]=19;ROUND([.M4]/[.L4];2);IF([.N4]=14;ROUND([.E4]/[.D4];2);IF([.N4]=18;ROUND([.I4]/[.H4];2);ROUND([.K4]/[.J4];2))))))" office:value-type="percentage" office:value="0.98" calcext:value-type="percentage">
            <text:p>98,00%</text:p>
          </table:table-cell>
          <table:table-cell table:style-name="ce120" table:formula="of:=IF([.Q4]&gt;=[.P4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5">
          <table:table-cell table:style-name="ce46" office:value-type="string" calcext:value-type="string">
            <text:p>VARA DE EXECUÇÕES PENAIS DE IMPERATRIZ</text:p>
          </table:table-cell>
          <table:table-cell table:style-name="ce100" table:number-columns-repeated="4"/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table:style-name="ce100" table:number-columns-repeated="6"/>
          <table:table-cell table:style-name="ce52" office:value-type="float" office:value="15" calcext:value-type="float">
            <text:p>15</text:p>
          </table:table-cell>
          <table:table-cell/>
          <table:table-cell table:style-name="ce123" table:formula="of:=IF([.N5]=15;0.9;IF([.N5]=1;1;IF(AND([.N5]=19;[.A5]=&quot;CENTRAL DA MANDADOS DE SÃO LUÍS&quot;);0.75;IF(AND([.N5]=19;[.A5]=&quot;CENTRAL DA MANDADOS DE IMPERATRIZ&quot;);0.8;IF([.N5]=14;1;IF([.N5]=18;1;0.5))))))" office:value-type="percentage" office:value="0.9" calcext:value-type="percentage">
            <text:p>90,00%</text:p>
          </table:table-cell>
          <table:table-cell table:style-name="ce123" table:formula="of:=IF([.N5]=15;ROUND([.G5]/[.F5];2);IF([.N5]=1;ROUND([.C5]/[.B5];2);IF([.N5]=19;ROUND([.M5]/[.L5];2);IF([.N5]=14;ROUND([.E5]/[.D5];2);IF([.N5]=18;ROUND([.I5]/[.H5];2);ROUND([.K5]/[.J5];2))))))" office:value-type="percentage" office:value="0.95" calcext:value-type="percentage">
            <text:p>95,00%</text:p>
          </table:table-cell>
          <table:table-cell table:style-name="ce120" table:formula="of:=IF([.Q5]&gt;=[.P5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5">
          <table:table-cell table:style-name="ce46" office:value-type="string" calcext:value-type="string">
            <text:p>VARA DE AUDITORIA DA JUSTIÇA MILITAR DE SÃO LUÍS</text:p>
          </table:table-cell>
          <table:table-cell office:value-type="float" office:value="112" calcext:value-type="float">
            <text:p>112</text:p>
          </table:table-cell>
          <table:table-cell office:value-type="float" office:value="162" calcext:value-type="float">
            <text:p>162</text:p>
          </table:table-cell>
          <table:table-cell table:style-name="ce100" table:number-columns-repeated="2"/>
          <table:table-cell table:number-columns-repeated="2"/>
          <table:table-cell table:style-name="ce100" table:number-columns-repeated="6"/>
          <table:table-cell table:style-name="ce52" office:value-type="float" office:value="1" calcext:value-type="float">
            <text:p>1</text:p>
          </table:table-cell>
          <table:table-cell/>
          <table:table-cell table:style-name="ce123" table:formula="of:=IF([.N6]=15;0.9;IF([.N6]=1;1;IF(AND([.N6]=19;[.A6]=&quot;CENTRAL DA MANDADOS DE SÃO LUÍS&quot;);0.75;IF(AND([.N6]=19;[.A6]=&quot;CENTRAL DA MANDADOS DE IMPERATRIZ&quot;);0.8;IF([.N6]=14;1;IF([.N6]=18;1;0.5))))))" office:value-type="percentage" office:value="1" calcext:value-type="percentage">
            <text:p>100,00%</text:p>
          </table:table-cell>
          <table:table-cell table:style-name="ce123" table:formula="of:=IF([.N6]=15;ROUND([.G6]/[.F6];2);IF([.N6]=1;ROUND([.C6]/[.B6];2);IF([.N6]=19;ROUND([.M6]/[.L6];2);IF([.N6]=14;ROUND([.E6]/[.D6];2);IF([.N6]=18;ROUND([.I6]/[.H6];2);ROUND([.K6]/[.J6];2))))))" office:value-type="percentage" office:value="1.45" calcext:value-type="percentage">
            <text:p>145,00%</text:p>
          </table:table-cell>
          <table:table-cell table:style-name="ce120" table:formula="of:=IF([.Q6]&gt;=[.P6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5">
          <table:table-cell table:style-name="ce46" office:value-type="string" calcext:value-type="string">
            <text:p>CENTRAL DA MANDADOS DE SÃO LUÍS</text:p>
          </table:table-cell>
          <table:table-cell table:style-name="ce100" table:number-columns-repeated="5"/>
          <table:table-cell/>
          <table:table-cell table:style-name="ce100" table:number-columns-repeated="4"/>
          <table:table-cell table:style-name="ce101" office:value-type="float" office:value="125216" calcext:value-type="float">
            <text:p>125216</text:p>
          </table:table-cell>
          <table:table-cell table:style-name="ce101" office:value-type="float" office:value="98182" calcext:value-type="float">
            <text:p>98182</text:p>
          </table:table-cell>
          <table:table-cell table:style-name="ce104" office:value-type="float" office:value="19" calcext:value-type="float">
            <text:p>19</text:p>
          </table:table-cell>
          <table:table-cell office:value-type="string" calcext:value-type="string">
            <text:p>slz</text:p>
          </table:table-cell>
          <table:table-cell table:style-name="ce123" table:formula="of:=IF([.N7]=15;0.9;IF([.N7]=1;1;IF(AND([.N7]=19;[.A7]=&quot;CENTRAL DA MANDADOS DE SÃO LUÍS&quot;);0.75;IF(AND([.N7]=19;[.A7]=&quot;CENTRAL DA MANDADOS DE IMPERATRIZ&quot;);0.8;IF([.N7]=14;1;IF([.N7]=18;1;0.5))))))" office:value-type="percentage" office:value="0.75" calcext:value-type="percentage">
            <text:p>75,00%</text:p>
          </table:table-cell>
          <table:table-cell table:style-name="ce123" table:formula="of:=IF([.N7]=15;ROUND([.G7]/[.F7];2);IF([.N7]=1;ROUND([.C7]/[.B7];2);IF([.N7]=19;ROUND([.M7]/[.L7];2);IF([.N7]=14;ROUND([.E7]/[.D7];2);IF([.N7]=18;ROUND([.I7]/[.H7];2);ROUND([.K7]/[.J7];2))))))" office:value-type="percentage" office:value="0.78" calcext:value-type="percentage">
            <text:p>78,00%</text:p>
          </table:table-cell>
          <table:table-cell table:style-name="ce120" table:formula="of:=IF([.Q7]&gt;=[.P7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5">
          <table:table-cell table:style-name="ce46" office:value-type="string" calcext:value-type="string">
            <text:p>CENTRAL DA MANDADOS DE IMPERATRIZ</text:p>
          </table:table-cell>
          <table:table-cell table:style-name="ce100" table:number-columns-repeated="5"/>
          <table:table-cell/>
          <table:table-cell table:style-name="ce100" table:number-columns-repeated="4"/>
          <table:table-cell table:style-name="ce101" office:value-type="float" office:value="30604" calcext:value-type="float">
            <text:p>30604</text:p>
          </table:table-cell>
          <table:table-cell table:style-name="ce101" office:value-type="float" office:value="25989" calcext:value-type="float">
            <text:p>25989</text:p>
          </table:table-cell>
          <table:table-cell table:style-name="ce104" office:value-type="float" office:value="19" calcext:value-type="float">
            <text:p>19</text:p>
          </table:table-cell>
          <table:table-cell office:value-type="string" calcext:value-type="string">
            <text:p>itz</text:p>
          </table:table-cell>
          <table:table-cell table:style-name="ce123" table:formula="of:=IF([.N8]=15;0.9;IF([.N8]=1;1;IF(AND([.N8]=19;[.A8]=&quot;CENTRAL DA MANDADOS DE SÃO LUÍS&quot;);0.75;IF(AND([.N8]=19;[.A8]=&quot;CENTRAL DA MANDADOS DE IMPERATRIZ&quot;);0.8;IF([.N8]=14;1;IF([.N8]=18;1;0.5))))))" office:value-type="percentage" office:value="0.8" calcext:value-type="percentage">
            <text:p>80,00%</text:p>
          </table:table-cell>
          <table:table-cell table:style-name="ce123" table:formula="of:=IF([.N8]=15;ROUND([.G8]/[.F8];2);IF([.N8]=1;ROUND([.C8]/[.B8];2);IF([.N8]=19;ROUND([.M8]/[.L8];2);IF([.N8]=14;ROUND([.E8]/[.D8];2);IF([.N8]=18;ROUND([.I8]/[.H8];2);ROUND([.K8]/[.J8];2))))))" office:value-type="percentage" office:value="0.85" calcext:value-type="percentage">
            <text:p>85,00%</text:p>
          </table:table-cell>
          <table:table-cell table:style-name="ce120" table:formula="of:=IF([.Q8]&gt;=[.P8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5">
          <table:table-cell table:style-name="ce46" office:value-type="string" calcext:value-type="string">
            <text:p>CENTRAL DE INQUÉRITOS</text:p>
          </table:table-cell>
          <table:table-cell table:style-name="ce100" table:number-columns-repeated="2"/>
          <table:table-cell office:value-type="float" office:value="3975" calcext:value-type="float">
            <text:p>3975</text:p>
          </table:table-cell>
          <table:table-cell office:value-type="float" office:value="8001" calcext:value-type="float">
            <text:p>8001</text:p>
          </table:table-cell>
          <table:table-cell table:style-name="ce46" table:number-columns-repeated="2"/>
          <table:table-cell table:style-name="ce100" table:number-columns-repeated="6"/>
          <table:table-cell table:style-name="ce52" office:value-type="float" office:value="14" calcext:value-type="float">
            <text:p>14</text:p>
          </table:table-cell>
          <table:table-cell/>
          <table:table-cell table:style-name="ce123" table:formula="of:=IF([.N9]=15;0.9;IF([.N9]=1;1;IF(AND([.N9]=19;[.A9]=&quot;CENTRAL DA MANDADOS DE SÃO LUÍS&quot;);0.75;IF(AND([.N9]=19;[.A9]=&quot;CENTRAL DA MANDADOS DE IMPERATRIZ&quot;);0.8;IF([.N9]=14;1;IF([.N9]=18;1;0.5))))))" office:value-type="percentage" office:value="1" calcext:value-type="percentage">
            <text:p>100,00%</text:p>
          </table:table-cell>
          <table:table-cell table:style-name="ce123" table:formula="of:=IF([.N9]=15;ROUND([.G9]/[.F9];2);IF([.N9]=1;ROUND([.C9]/[.B9];2);IF([.N9]=19;ROUND([.M9]/[.L9];2);IF([.N9]=14;ROUND([.E9]/[.D9];2);IF([.N9]=18;ROUND([.I9]/[.H9];2);ROUND([.K9]/[.J9];2))))))" office:value-type="percentage" office:value="2.01" calcext:value-type="percentage">
            <text:p>201,00%</text:p>
          </table:table-cell>
          <table:table-cell table:style-name="ce120" table:formula="of:=IF([.Q9]&gt;=[.P9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7">
          <table:table-cell table:style-name="ce46" office:value-type="string" calcext:value-type="string">
            <text:p>1º CENTRO JUDICIÁRIO DE SOLUÇÃO DE CONFLITOS E CIDADANIA DE SÃO LUÍS</text:p>
          </table:table-cell>
          <table:table-cell table:style-name="ce100" table:number-columns-repeated="4"/>
          <table:table-cell table:style-name="ce46" table:number-columns-repeated="2"/>
          <table:table-cell office:value-type="float" office:value="878" calcext:value-type="float">
            <text:p>878</text:p>
          </table:table-cell>
          <table:table-cell office:value-type="float" office:value="980" calcext:value-type="float">
            <text:p>980</text:p>
          </table:table-cell>
          <table:table-cell table:number-columns-repeated="4"/>
          <table:table-cell table:style-name="ce52" office:value-type="float" office:value="18" calcext:value-type="float">
            <text:p>18</text:p>
          </table:table-cell>
          <table:table-cell/>
          <table:table-cell table:style-name="ce123" table:formula="of:=IF([.N10]=15;0.9;IF([.N10]=1;1;IF(AND([.N10]=19;[.A10]=&quot;CENTRAL DA MANDADOS DE SÃO LUÍS&quot;);0.75;IF(AND([.N10]=19;[.A10]=&quot;CENTRAL DA MANDADOS DE IMPERATRIZ&quot;);0.8;IF([.N10]=14;1;IF([.N10]=18;1;0.5))))))" office:value-type="percentage" office:value="1" calcext:value-type="percentage">
            <text:p>100,00%</text:p>
          </table:table-cell>
          <table:table-cell table:style-name="ce123" table:formula="of:=IF([.N10]=15;ROUND([.G10]/[.F10];2);IF([.N10]=1;ROUND([.C10]/[.B10];2);IF([.N10]=19;ROUND([.M10]/[.L10];2);IF([.N10]=14;ROUND([.E10]/[.D10];2);IF([.N10]=18;ROUND([.I10]/[.H10];2);ROUND([.K10]/[.J10];2))))))" office:value-type="percentage" office:value="1.12" calcext:value-type="percentage">
            <text:p>112,00%</text:p>
          </table:table-cell>
          <table:table-cell table:style-name="ce120" table:formula="of:=IF([.Q10]&gt;=[.P10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7">
          <table:table-cell table:style-name="ce46" office:value-type="string" calcext:value-type="string">
            <text:p>2º CENTRO JUDICIÁRIO DE SOLUÇÃO DE CONFLITOS E CIDADANIA DE SÃO LUÍS</text:p>
          </table:table-cell>
          <table:table-cell table:style-name="ce100" table:number-columns-repeated="4"/>
          <table:table-cell table:style-name="ce46" table:number-columns-repeated="2"/>
          <table:table-cell office:value-type="float" office:value="946" calcext:value-type="float">
            <text:p>946</text:p>
          </table:table-cell>
          <table:table-cell office:value-type="float" office:value="970" calcext:value-type="float">
            <text:p>970</text:p>
          </table:table-cell>
          <table:table-cell table:number-columns-repeated="4"/>
          <table:table-cell table:style-name="ce52" office:value-type="float" office:value="18" calcext:value-type="float">
            <text:p>18</text:p>
          </table:table-cell>
          <table:table-cell/>
          <table:table-cell table:style-name="ce123" table:formula="of:=IF([.N11]=15;0.9;IF([.N11]=1;1;IF(AND([.N11]=19;[.A11]=&quot;CENTRAL DA MANDADOS DE SÃO LUÍS&quot;);0.75;IF(AND([.N11]=19;[.A11]=&quot;CENTRAL DA MANDADOS DE IMPERATRIZ&quot;);0.8;IF([.N11]=14;1;IF([.N11]=18;1;0.5))))))" office:value-type="percentage" office:value="1" calcext:value-type="percentage">
            <text:p>100,00%</text:p>
          </table:table-cell>
          <table:table-cell table:style-name="ce123" table:formula="of:=IF([.N11]=15;ROUND([.G11]/[.F11];2);IF([.N11]=1;ROUND([.C11]/[.B11];2);IF([.N11]=19;ROUND([.M11]/[.L11];2);IF([.N11]=14;ROUND([.E11]/[.D11];2);IF([.N11]=18;ROUND([.I11]/[.H11];2);ROUND([.K11]/[.J11];2))))))" office:value-type="percentage" office:value="1.03" calcext:value-type="percentage">
            <text:p>103,00%</text:p>
          </table:table-cell>
          <table:table-cell table:style-name="ce120" table:formula="of:=IF([.Q11]&gt;=[.P11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7">
          <table:table-cell table:style-name="ce46" office:value-type="string" calcext:value-type="string">
            <text:p>1º CENTRO JUDICIÁRIO DE SOLUÇÃO DE CONFLITOS E CIDADANIA DE TIMON</text:p>
          </table:table-cell>
          <table:table-cell table:style-name="ce100" table:number-columns-repeated="4"/>
          <table:table-cell table:style-name="ce46" table:number-columns-repeated="2"/>
          <table:table-cell office:value-type="float" office:value="200" calcext:value-type="float">
            <text:p>200</text:p>
          </table:table-cell>
          <table:table-cell office:value-type="float" office:value="238" calcext:value-type="float">
            <text:p>238</text:p>
          </table:table-cell>
          <table:table-cell table:number-columns-repeated="4"/>
          <table:table-cell table:style-name="ce52" office:value-type="float" office:value="18" calcext:value-type="float">
            <text:p>18</text:p>
          </table:table-cell>
          <table:table-cell/>
          <table:table-cell table:style-name="ce123" table:formula="of:=IF([.N12]=15;0.9;IF([.N12]=1;1;IF(AND([.N12]=19;[.A12]=&quot;CENTRAL DA MANDADOS DE SÃO LUÍS&quot;);0.75;IF(AND([.N12]=19;[.A12]=&quot;CENTRAL DA MANDADOS DE IMPERATRIZ&quot;);0.8;IF([.N12]=14;1;IF([.N12]=18;1;0.5))))))" office:value-type="percentage" office:value="1" calcext:value-type="percentage">
            <text:p>100,00%</text:p>
          </table:table-cell>
          <table:table-cell table:style-name="ce123" table:formula="of:=IF([.N12]=15;ROUND([.G12]/[.F12];2);IF([.N12]=1;ROUND([.C12]/[.B12];2);IF([.N12]=19;ROUND([.M12]/[.L12];2);IF([.N12]=14;ROUND([.E12]/[.D12];2);IF([.N12]=18;ROUND([.I12]/[.H12];2);ROUND([.K12]/[.J12];2))))))" office:value-type="percentage" office:value="1.19" calcext:value-type="percentage">
            <text:p>119,00%</text:p>
          </table:table-cell>
          <table:table-cell table:style-name="ce120" table:formula="of:=IF([.Q12]&gt;=[.P12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7">
          <table:table-cell table:style-name="ce47" office:value-type="string" calcext:value-type="string">
            <text:p>NÚCLEO PERMANENTE DE MÉTODOS CONSENSUAIS E SOLUÇÕES DE CONFLITOS</text:p>
          </table:table-cell>
          <table:table-cell table:style-name="ce100" table:number-columns-repeated="5"/>
          <table:table-cell/>
          <table:table-cell table:style-name="ce100" table:number-columns-repeated="2"/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8" calcext:value-type="float">
            <text:p>8</text:p>
          </table:table-cell>
          <table:table-cell table:style-name="ce100" table:number-columns-repeated="2"/>
          <table:table-cell table:style-name="ce120" office:value-type="string" calcext:value-type="string">
            <text:p>18.1</text:p>
          </table:table-cell>
          <table:table-cell/>
          <table:table-cell table:style-name="ce123" table:formula="of:=IF([.N13]=15;0.9;IF([.N13]=1;1;IF(AND([.N13]=19;[.A13]=&quot;CENTRAL DA MANDADOS DE SÃO LUÍS&quot;);0.75;IF(AND([.N13]=19;[.A13]=&quot;CENTRAL DA MANDADOS DE IMPERATRIZ&quot;);0.8;IF([.N13]=14;1;IF([.N13]=18;1;0.5))))))" office:value-type="percentage" office:value="0.5" calcext:value-type="percentage">
            <text:p>50,00%</text:p>
          </table:table-cell>
          <table:table-cell table:style-name="ce123" table:formula="of:=IF([.N13]=15;ROUND([.G13]/[.F13];2);IF([.N13]=1;ROUND([.C13]/[.B13];2);IF([.N13]=19;ROUND([.M13]/[.L13];2);IF([.N13]=14;ROUND([.E13]/[.D13];2);IF([.N13]=18;ROUND([.I13]/[.H13];2);ROUND([.K13]/[.J13];2))))))" office:value-type="percentage" office:value="0.53" calcext:value-type="percentage">
            <text:p>53,00%</text:p>
          </table:table-cell>
          <table:table-cell table:style-name="ce120" table:formula="of:=IF([.Q13]&gt;=[.P13];&quot;Vencedor&quot;;&quot;Nao vencedor&quot;)" office:value-type="string" office:string-value="Vencedor" calcext:value-type="string">
            <text:p>Vencedor</text:p>
          </table:table-cell>
          <table:table-cell table:number-columns-repeated="1006"/>
        </table:table-row>
        <table:table-row table:style-name="ro5">
          <table:table-cell table:style-name="ce47"/>
          <table:table-cell table:style-name="ce100" table:number-columns-repeated="5"/>
          <table:table-cell/>
          <table:table-cell table:style-name="ce100" table:number-columns-repeated="6"/>
          <table:table-cell table:number-columns-repeated="1011"/>
        </table:table-row>
        <table:table-row table:style-name="ro5" table:number-rows-repeated="2">
          <table:table-cell table:style-name="ce47"/>
          <table:table-cell table:number-columns-repeated="4"/>
          <table:table-cell table:style-name="ce100"/>
          <table:table-cell/>
          <table:table-cell table:style-name="ce100" table:number-columns-repeated="6"/>
          <table:table-cell table:number-columns-repeated="1011"/>
        </table:table-row>
        <table:table-row table:style-name="ro5" table:number-rows-repeated="4">
          <table:table-cell table:style-name="ce47"/>
          <table:table-cell table:number-columns-repeated="6"/>
          <table:table-cell table:style-name="ce100" table:number-columns-repeated="6"/>
          <table:table-cell table:number-columns-repeated="1011"/>
        </table:table-row>
        <table:table-row table:style-name="ro8" table:number-rows-repeated="5">
          <table:table-cell table:style-name="ce47"/>
          <table:table-cell table:number-columns-repeated="6"/>
          <table:table-cell table:style-name="Default" table:number-columns-repeated="3"/>
          <table:table-cell table:style-name="ce100" table:number-columns-repeated="3"/>
          <table:table-cell table:number-columns-repeated="1011"/>
        </table:table-row>
        <table:table-row table:style-name="ro8" table:number-rows-repeated="2">
          <table:table-cell table:style-name="ce47"/>
          <table:table-cell table:number-columns-repeated="6"/>
          <table:table-cell table:style-name="Default" table:number-columns-repeated="6"/>
          <table:table-cell table:number-columns-repeated="1011"/>
        </table:table-row>
        <table:table-row table:style-name="ro8" table:number-rows-repeated="4">
          <table:table-cell table:style-name="ce47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8">
          <table:table-cell table:style-name="ce47"/>
          <table:table-cell table:number-columns-repeated="2"/>
          <table:table-cell table:style-name="Default" table:number-columns-repeated="2"/>
          <table:table-cell table:number-columns-repeated="2"/>
          <table:table-cell table:style-name="ce100" table:number-columns-repeated="3"/>
          <table:table-cell table:style-name="Default" table:number-columns-repeated="3"/>
          <table:table-cell table:number-columns-repeated="1011"/>
        </table:table-row>
        <table:table-row table:style-name="ro8">
          <table:table-cell table:style-name="ce47"/>
          <table:table-cell table:number-columns-repeated="2"/>
          <table:table-cell table:style-name="Default" table:number-columns-repeated="2"/>
          <table:table-cell table:number-columns-repeated="5"/>
          <table:table-cell table:style-name="ce100" table:number-columns-repeated="2"/>
          <table:table-cell table:number-columns-repeated="1012"/>
        </table:table-row>
        <table:table-row table:style-name="ro8" table:number-rows-repeated="2">
          <table:table-cell table:style-name="ce47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100" table:number-columns-repeated="2"/>
          <table:table-cell table:number-columns-repeated="101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N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33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.99mm" fo:page-height="260mm" style:num-format="1" style:print-orientation="portrait" fo:margin-top="8.01mm" fo:margin-bottom="6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45:26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3T10:46:12.316000000</dc:date>
    <meta:generator>LibreOffice/5.3.3.2$Windows_X86_64 LibreOffice_project/3d9a8b4b4e538a85e0782bd6c2d430bafe583448</meta:generator>
    <meta:editing-duration>PT10H46M50S</meta:editing-duration>
    <meta:editing-cycles>124</meta:editing-cycles>
    <meta:print-date>2018-02-06T13:38:49.929000000</meta:print-date>
    <meta:document-statistic meta:table-count="2" meta:cell-count="1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overlap="-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loext:label-stroke-color="#3465a4" chart:link-data-style-to-source="true" chart:data-label-number="value" chart:data-label-text="false" chart:data-label-symbol="false" chart:label-position="center" style:rotation-angle="90"/>
      <style:graphic-properties draw:stroke="none" draw:fill-color="#3f7ebe"/>
      <style:text-properties fo:color="#ffffff" fo:font-size="10.5pt" fo:font-weight="bold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center" style:rotation-angle="90"/>
      <style:graphic-properties draw:stroke="none" draw:fill-color="#2bd27e"/>
      <style:text-properties fo:color="#ffffff" fo:font-size="10.5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914cm" svg:height="10.855cm" xlink:href=".." xlink:type="simple" chart:class="chart:bar" chart:style-name="ch1">
        <chart:legend chart:legend-position="bottom" svg:x="3.43cm" svg:y="10.125cm" style:legend-expansion="wide" chart:style-name="ch2"/>
        <chart:plot-area chart:style-name="ch3" table:cell-range-address="'GPJ 2017 - Resultado Final'.I9:'GPJ 2017 - Resultado Final'.K9 'GPJ 2017 - Resultado Final'.J8:'GPJ 2017 - Resultado Final'.K8" chart:data-source-has-labels="both" svg:x="0.218cm" svg:y="0.217cm" svg:width="10.478cm" svg:height="9.691cm">
          <chartooo:coordinate-region svg:x="1.527cm" svg:y="0.39cm" svg:width="9.169cm" svg:height="9.346cm"/>
          <chart:axis chart:dimension="x" chart:name="primary-x" chart:style-name="ch4" chartooo:axis-type="auto">
            <chartooo:date-scale/>
            <chart:categories table:cell-range-address="'GPJ 2017 - Resultado Final'.I9:'GPJ 2017 - Resultado Final'.I9"/>
          </chart:axis>
          <chart:axis chart:dimension="y" chart:name="primary-y" chart:style-name="ch5"/>
          <chart:series chart:style-name="ch6" chart:values-cell-range-address="'GPJ 2017 - Resultado Final'.J9:'GPJ 2017 - Resultado Final'.J9" chart:label-cell-address="'GPJ 2017 - Resultado Final'.J8:'GPJ 2017 - Resultado Final'.J8" chart:class="chart:bar">
            <chart:data-point/>
          </chart:series>
          <chart:series chart:style-name="ch7" chart:values-cell-range-address="'GPJ 2017 - Resultado Final'.K9:'GPJ 2017 - Resultado Final'.K9" chart:label-cell-address="'GPJ 2017 - Resultado Final'.K8:'GPJ 2017 - Resultado Final'.K8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Resultado Final'.J8:'GPJ 2017 - Resultado Final'.J8</svg:desc>
                </draw:g>
              </table:table-cell>
              <table:table-cell office:value-type="string">
                <text:p>Esperado</text:p>
                <draw:g>
                  <svg:desc>'GPJ 2017 - Resultado Final'.K8:'GPJ 2017 - Resultado Final'.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Resultado Final'.I9:'GPJ 2017 - Resultado Final'.I9</svg:desc>
                </draw:g>
              </table:table-cell>
              <table:table-cell office:value-type="float" office:value="NaN">
                <text:p>NaN</text:p>
                <draw:g>
                  <svg:desc>'GPJ 2017 - Resultado Final'.J9:'GPJ 2017 - Resultado Final'.J9</svg:desc>
                </draw:g>
              </table:table-cell>
              <table:table-cell office:value-type="float" office:value="NaN">
                <text:p>NaN</text:p>
                <draw:g>
                  <svg:desc>'GPJ 2017 - Resultado Final'.K9:'GPJ 2017 - Resultado Final'.K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