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21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4.46mm"/>
    </style:style>
    <style:style style:name="co16" style:family="table-column">
      <style:table-column-properties fo:break-before="auto" style:column-width="20.57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3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8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9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4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7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08" style:family="table-cell" style:parent-style-name="Default" style:data-style-name="N99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fo:color="#000040"/>
    </style:style>
    <style:style style:name="ce109" style:family="table-cell" style:parent-style-name="Default">
      <style:table-cell-properties fo:background-color="#eeeeee" fo:border="none" style:vertical-align="middle"/>
      <style:text-properties fo:color="#000040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8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6" style:family="table-cell" style:parent-style-name="Default" style:data-style-name="N99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3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2" style:family="table-cell" style:parent-style-name="Default"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7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3.58mm">
            <loext:p draw:notify-on-update-of-ranges="'GPJ 2019 - Resultado Parcial'.D45:'GPJ 2019 - Resultado Parcial'.D45 'GPJ 2019 - Resultado Parcial'.E44:'GPJ 2019 - Resultado Parcial'.E44 'GPJ 2019 - Resultado Parcial'.E45:'GPJ 2019 - Resultado Parcial'.E45 'GPJ 2019 - Resultado Parcial'.F44:'GPJ 2019 - Resultado Parcial'.F44 'GPJ 2019 - Resultado Parcial'.F45:'GPJ 2019 - Resultado Parcial'.F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9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 table:formula="of:=IF([.H19]=14;[.A38];IF([.H19]=1;[.A39];IF([.H19]=18;[.A40];IF([.H19]=13;[.A41];IF([.H19]=17;[.A42];IF([.H19]=17;[.A42];IF([.H19]=&quot;17.1&quot;;[.A42];&quot;&quot;)))))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 table:formula="of:=IF([.H19]=14;[.B38];IF([.H19]=1;[.B39];IF([.H19]=18;[.B40];IF([.H19]=13;[.B41];IF([.H19]=17;[.B42];IF([.H19]=&quot;17.1&quot;;[.B43];&quot;&quot;))))))" table:number-columns-spanned="3" table:number-rows-spanned="5">
            <text:p/>
          </table:table-cell>
          <table:covered-table-cell table:style-name="ce9"/>
          <table:covered-table-cell table:style-name="ce47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7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39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20"/>
          <table:table-cell table:style-name="ce39" table:number-columns-repeated="4"/>
          <table:table-cell table:style-name="ce20"/>
          <table:table-cell/>
          <table:table-cell table:style-name="ce20"/>
          <table:table-cell table:style-name="ce39"/>
          <table:covered-table-cell table:number-columns-repeated="2" table:style-name="ce39"/>
          <table:covered-table-cell table:style-name="ce2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H19]=14;[tbDados.F2];IF([.H19]=1;[tbDados.B2];IF([.H19]=18;[tbDados.L2];IF([.H19]=13;[tbDados.D2];IF([.H19]=17;[tbDados.H2];IF([.H19]=&quot;17.1&quot;;[tbDados.J2];&quot;&quot;))))))">
            <text:p/>
          </table:table-cell>
          <table:table-cell table:style-name="ce35" table:formula="of:=IF([.H19]=14;[tbDados.G2];IF([.H19]=1;[tbDados.C2];IF([.H19]=18;[tbDados.M2];IF([.H19]=13;[tbDados.E2];IF([.H19]=17;[tbDados.I2];IF([.H19]=&quot;17.1&quot;;[tbDados.K2];&quot;&quot;))))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style-name="ce71" table:formula="of:=VLOOKUP([.K13];[tbDados.A2:.Q17];16;0)" office:value-type="string" office:string-value="Metas" calcext:value-type="string">
            <text:p>Metas</text:p>
          </table:table-cell>
          <table:table-cell table:style-name="ce108" table:formula="of:=IF([.H19]=14;&quot;Meta 14&quot;;IF([.H19]=1;&quot;Meta 1&quot;;IF([.H19]=18;&quot;Meta 18&quot;;IF([.H19]=13;&quot;Meta 13&quot;;IF(OR([.H19]=17;[.H19]=&quot;17.1&quot;);&quot;Meta 17&quot;;&quot;&quot;)))))">
            <text:p/>
          </table:table-cell>
          <table:table-cell table:style-name="ce122" table:formula="of:=IF([.H19]=14;VLOOKUP([.K13];[tbDados.A2:.Q17];6;0);IF([.H19]=1;VLOOKUP([.K13];[tbDados.A2:.Q17];2;0);IF([.H19]=18;VLOOKUP([.K13];[tbDados.A2:.Q17];12;0);IF([.H19]=13;VLOOKUP([.K13];[tbDados.A2:.Q17];4;0);IF([.H19]=17;VLOOKUP([.K13];[tbDados.A2:.Q17];8;0);IF([.H19]=&quot;17.1&quot;;VLOOKUP([.K13];[tbDados.A2:.Q17];10;0);&quot;&quot;))))))">
            <text:p/>
          </table:table-cell>
          <table:table-cell table:style-name="ce122" table:formula="of:=IF([.H19]=14;VLOOKUP([.K13];[tbDados.A2:.Q17];7;0);IF([.H19]=1;VLOOKUP([.K13];[tbDados.A2:.Q17];3;0);IF([.H19]=18;VLOOKUP([.K13];[tbDados.A2:.Q17];13;0);IF([.H19]=13;VLOOKUP([.K13];[tbDados.A2:.Q17];5;0);IF([.H19]=17;VLOOKUP([.K13];[tbDados.A2:.Q17];9;0);IF([.H19]=&quot;17.1&quot;;VLOOKUP([.K13];[tbDados.A2:.Q17];11;0);&quot;&quot;))))))">
            <text:p/>
          </table:table-cell>
          <table:table-cell table:style-name="ce134" table:formula="of:=IFERROR(IF([.K13]=&quot;Clique nesta célula para exibir a seta de seleção à direita&quot;;&quot;&quot;;ROUND([.K19]/[.J19];2));&quot;&quot;)">
            <text:p/>
          </table:table-cell>
          <table:table-cell table:style-name="ce142" table:formula="of:=IF([.K13]=&quot;Clique nesta célula para exibir a seta de seleção à direita&quot;;&quot;&quot;;VLOOKUP([.K13];[tbDados.A2:.R17];18;0))">
            <text:p/>
          </table:table-cell>
          <table:table-cell table:style-name="ce101"/>
          <table:table-cell table:style-name="ce121"/>
          <table:table-cell table:formula="of:=[.K19]/[.J19]" office:value-type="string" office:string-value="" calcext:value-type="error">
            <text:p>#VALOR!</text:p>
          </table:table-cell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OR([.K13]=&quot;6ª VARA DA FAZENDA PÚBLICA DE SÃO LUÍS&quot;;[.K13]=&quot;7ª VARA DA FAZENDA PÚBLICA DE SÃO LUÍS&quot;);&quot;Acervo Geral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Suspensos por força maior&quot;;&quot;&quot;)">
            <text:p/>
          </table:table-cell>
          <table:table-cell table:style-name="ce35" table:formula="of:=IF(OR([.K13]=&quot;6ª VARA DA FAZENDA PÚBLICA DE SÃO LUÍS&quot;;[.K13]=&quot;7ª VARA DA FAZENDA PÚBLICA DE SÃO LUÍS&quot;);&quot;Suspensos por força Maior (%)&quot;;&quot;&quot;)">
            <text:p/>
          </table:table-cell>
          <table:table-cell table:style-name="ce106" table:formula="of:=IF(OR([.K13]=&quot;6ª VARA DA FAZENDA PÚBLICA DE SÃO LUÍS&quot;;[.K13]=&quot;7ª VARA DA FAZENDA PÚBLICA DE SÃO LUÍS&quot;);&quot;% Máximo de Suspensão&quot;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09"/>
          <table:table-cell table:style-name="ce124" table:formula="of:=IF(OR([.K13]=&quot;6ª VARA DA FAZENDA PÚBLICA DE SÃO LUÍS&quot;;[.K13]=&quot;7ª VARA DA FAZENDA PÚBLICA DE SÃO LUÍS&quot;);VLOOKUP([.K13];[tbDados.A2:.Q17];14;0);&quot;&quot;)">
            <text:p/>
          </table:table-cell>
          <table:table-cell table:style-name="ce124" table:formula="of:=IF(OR([.K13]=&quot;6ª VARA DA FAZENDA PÚBLICA DE SÃO LUÍS&quot;;[.K13]=&quot;7ª VARA DA FAZENDA PÚBLICA DE SÃO LUÍS&quot;);VLOOKUP([.K13];[tbDados.A2:.Q17];15;0);&quot;&quot;)">
            <text:p/>
          </table:table-cell>
          <table:table-cell table:style-name="ce137" table:formula="of:=IF([.L21]=&quot;Suspensos por força Maior (%)&quot;;IFERROR(TRUNC([.K23]/[.J23];2);&quot;&quot;);&quot;&quot;)">
            <text:p/>
          </table:table-cell>
          <table:table-cell table:style-name="ce142" table:formula="of:=IF([.M21]=&quot;% Máximo de Suspensão&quot;;0.01;&quot;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57" table:formula="of:=IF([.K13]=&quot;Clique nesta célula para exibir a seta de seleção à direita&quot;;&quot;&quot;;IF([.H41]=&quot;Pendente&quot;;&quot;A UNIDADE EXCEDEU O PERCENTUAL DE SUSPENSÃO/SOBRESTAMENTO, TENDO PRAZO DE 5 DIAS ÚTEIS PARA JUSTIFICAR, CONFORME OS ARTS 12 E 15 DA RESOLUÇÃO GP – 442017.&quot;;IF([.H41]=&quot;Vencedora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5" table:number-rows-spanned="6">
            <text:p/>
          </table:table-cell>
          <table:covered-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2" table:style-name="ce60"/>
          <table:covered-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30"/>
          <table:covered-table-cell table:number-columns-repeated="2" table:style-name="ce7"/>
          <table:covered-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4"/>
          <table:covered-table-cell table:style-name="ce81"/>
          <table:covered-table-cell table:style-name="ce41"/>
          <table:covered-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41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41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number-columns-repeated="3"/>
          <table:table-cell table:style-name="ce7"/>
          <table:table-cell table:style-name="ce30" office:value-type="string" calcext:value-type="string">
            <text:p>FORMAS DE APURAÇÃO DE VENCEDOR</text:p>
          </table:table-cell>
          <table:table-cell table:style-name="ce7" table:number-columns-repeated="4"/>
          <table:table-cell table:number-columns-repeated="7"/>
        </table:table-row>
        <table:table-row table:style-name="ro2">
          <table:table-cell table:style-name="ce7" office:value-type="string" calcext:value-type="string">
            <text:p>Meta 14</text:p>
          </table:table-cell>
          <table:table-cell table:style-name="ce23" office:value-type="string" calcext:value-type="string">
            <text:p><text:span text:style-name="T1">Decidir 90% dos benefícios solicitados, no período de apuração, nas Varas de Execuções Penais</text:span></text:p>
          </table:table-cell>
          <table:table-cell/>
          <table:table-cell table:style-name="ce7" office:value-type="string" calcext:value-type="string">
            <text:p>Com critério de suspensão</text:p>
          </table:table-cell>
          <table:table-cell table:style-name="ce7"/>
          <table:table-cell table:style-name="ce7" table:formula="of:=IF(AND([.L19]&gt;=[.M19];[.L23]&gt;[.M23]);&quot;Pendente&quot;;IF([.L19]&gt;=[.M19];&quot;Vencedora&quot;;&quot;Nao vencedora&quot;))" office:value-type="string" office:string-value="Vencedora" calcext:value-type="string">
            <text:p>Vencedora</text:p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Meta 1</text:p>
          </table:table-cell>
          <table:table-cell table:style-name="ce23" office:value-type="string" calcext:value-type="string">
            <text:p><text:span text:style-name="T2">Julgar quantidade maior de processos de conhecimento do que os distribuídos, excluídos os suspensos e sobrestados, no ano corrente</text:span></text:p>
          </table:table-cell>
          <table:table-cell/>
          <table:table-cell table:style-name="ce7" office:value-type="string" calcext:value-type="string">
            <text:p>Sem critério de suspensão</text:p>
          </table:table-cell>
          <table:table-cell table:style-name="ce7"/>
          <table:table-cell table:style-name="ce7" table:formula="of:=IF([.L19]&gt;=[.M19];&quot;Vencedora&quot;;&quot;Nao vencedora&quot;)" office:value-type="string" office:string-value="Vencedora" calcext:value-type="string">
            <text:p>Vencedora</text:p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style-name="ce7" office:value-type="string" calcext:value-type="string">
            <text:p>Meta 18</text:p>
          </table:table-cell>
          <table:table-cell table:style-name="ce23" office:value-type="string" calcext:value-type="string">
            <text:p><text:span text:style-name="T1">Atingir nas Centrais de Mandados índice de produtividade dos mandados cumpridos com finalidade atingida igual ou maior que 75% em São Luís e 80% em Imperatriz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2">
          <table:table-cell table:style-name="ce7" office:value-type="string" calcext:value-type="string">
            <text:p>Meta 13</text:p>
          </table:table-cell>
          <table:table-cell table:style-name="ce23" office:value-type="string" calcext:value-type="string">
            <text:p><text:span text:style-name="T1">Remeter quantidade igual de Inquéritos Policiais com relação aos recebidos no período de apuração</text:span></text:p>
          </table:table-cell>
          <table:table-cell/>
          <table:table-cell table:style-name="ce7" office:value-type="string" calcext:value-type="string">
            <text:p>FORMA DE APURAÇÃO ESCOLHIDA PARA A UNIDADE</text:p>
          </table:table-cell>
          <table:table-cell table:style-name="ce7" table:number-columns-repeated="3"/>
          <table:table-cell table:style-name="ce7" table:formula="of:=IF(OR([.K13]=&quot;7ª VARA DA FAZENDA PÚBLICA DE SÃO LUÍS&quot;;[.K13]=&quot;6ª VARA DA FAZENDA PÚBLICA DE SÃO LUÍS&quot;);[.F38];[.F39])" office:value-type="string" office:string-value="Vencedora" calcext:value-type="string">
            <text:p>Vencedora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7" office:value-type="string" calcext:value-type="string">
            <text:p>Meta 17</text:p>
          </table:table-cell>
          <table:table-cell table:style-name="ce23" office:value-type="string" calcext:value-type="string">
            <text:p><text:span text:style-name="T1">Aumentar o percentual de casos resolvidos por conciliação em relação ao ano anterior nos CEJUSCs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2">
          <table:table-cell table:style-name="ce7" office:value-type="string" calcext:value-type="string">
            <text:p>Meta 17.1</text:p>
          </table:table-cell>
          <table:table-cell table:style-name="ce23" office:value-type="string" calcext:value-type="string">
            <text:p><text:span text:style-name="T1">Atingir 50% de CEJUSCs com aumento de percentual de casos resolvido por conciliação em relação ao ano anterior, no Núcleo Permanente de Métodos Consensuais e Soluções de Conflitos</text:span></text:p>
          </table:table-cell>
          <table:table-cell/>
          <table:table-cell table:style-name="ce7" table:number-columns-repeated="6"/>
          <table:table-cell table:number-columns-repeated="7"/>
        </table:table-row>
        <table:table-row table:style-name="ro5">
          <table:table-cell table:style-name="ce26"/>
          <table:table-cell table:style-name="ce38"/>
          <table:table-cell/>
          <table:table-cell table:style-name="ce7"/>
          <table:table-cell table:style-name="ce87" table:formula="of:=[.L17]">
            <text:p/>
          </table:table-cell>
          <table:table-cell table:style-name="ce87" table:formula="of:=[.M17]">
            <text:p/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number-columns-repeated="3"/>
          <table:table-cell table:style-name="ce7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>
            <text:p/>
          </table:table-cell>
          <table:table-cell table:style-name="ce7" table:number-columns-repeated="3"/>
          <table:table-cell table:number-columns-repeated="7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30" table:number-columns-spanned="3" table:number-rows-spanned="1"/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 table:number-columns-repeated="3"/>
          <table:table-cell table:number-columns-repeated="12"/>
        </table:table-row>
        <table:table-row table:style-name="ro2">
          <table:table-cell/>
          <table:table-cell table:style-name="ce25"/>
          <table:table-cell table:style-name="ce41" table:number-columns-repeated="2"/>
          <table:table-cell table:number-columns-repeated="12"/>
        </table:table-row>
        <table:table-row table:style-name="ro2">
          <table:table-cell/>
          <table:table-cell table:style-name="ce42"/>
          <table:table-cell table:style-name="ce56" table:number-columns-repeated="2"/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5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3" table:default-cell-style-name="ce79"/>
        <table:table-column table:style-name="co12" table:default-cell-style-name="ce79"/>
        <table:table-column table:style-name="co13" table:number-columns-repeated="2" table:default-cell-style-name="ce79"/>
        <table:table-column table:style-name="co13" table:default-cell-style-name="ce164"/>
        <table:table-column table:style-name="co14" table:default-cell-style-name="ce96"/>
        <table:table-column table:style-name="co15" table:default-cell-style-name="ce96"/>
        <table:table-column table:style-name="co13" table:default-cell-style-name="ce78"/>
        <table:table-column table:style-name="co16" table:default-cell-style-name="ce164"/>
        <table:table-column table:style-name="co13" table:number-columns-repeated="1003" table:default-cell-style-name="ce164"/>
        <table:table-column table:style-name="co13" table:default-cell-style-name="ce135"/>
        <table:table-row table:style-name="ro6">
          <table:table-cell table:style-name="ce59"/>
          <table:table-cell table:style-name="ce129" office:value-type="string" calcext:value-type="string" table:number-columns-spanned="2" table:number-rows-spanned="1">
            <text:p>Meta 1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3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4</text:p>
          </table:table-cell>
          <table:covered-table-cell table:style-name="ce60"/>
          <table:table-cell table:style-name="ce129" office:value-type="string" calcext:value-type="string" table:number-columns-spanned="2" table:number-rows-spanned="1">
            <text:p>Meta 17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Meta 17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Meta 18</text:p>
          </table:table-cell>
          <table:covered-table-cell table:style-name="ce60"/>
          <table:table-cell table:number-columns-repeated="1011"/>
        </table:table-row>
        <table:table-row table:style-name="ro7">
          <table:table-cell table:style-name="ce10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Inquéritos Recebidos</text:p>
          </table:table-cell>
          <table:table-cell office:value-type="string" calcext:value-type="string">
            <text:p>Inquéritos Remetidos</text:p>
          </table:table-cell>
          <table:table-cell office:value-type="string" calcext:value-type="string">
            <text:p>Benefícios Recebidos</text:p>
          </table:table-cell>
          <table:table-cell office:value-type="string" calcext:value-type="string">
            <text:p>Benefícios Decididos</text:p>
          </table:table-cell>
          <table:table-cell office:value-type="string" calcext:value-type="string">
            <text:p>Total de Casos de 2018</text:p>
          </table:table-cell>
          <table:table-cell office:value-type="string" calcext:value-type="string">
            <text:p>Casos Resolvidos em 2019</text:p>
          </table:table-cell>
          <table:table-cell office:value-type="string" calcext:value-type="string">
            <text:p>Total de CEJUSCs</text:p>
          </table:table-cell>
          <table:table-cell office:value-type="string" calcext:value-type="string">
            <text:p>CEJUSCs dentro da meta</text:p>
          </table:table-cell>
          <table:table-cell office:value-type="string" calcext:value-type="string">
            <text:p>Mandados Recebidos</text:p>
          </table:table-cell>
          <table:table-cell office:value-type="string" calcext:value-type="string">
            <text:p>Mandados cumpridos com finalidade atingida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table:style-name="ce102" office:value-type="string" calcext:value-type="string">
            <text:p>Metas</text:p>
          </table:table-cell>
          <table:table-cell table:style-name="ce78" office:value-type="string" calcext:value-type="string">
            <text:p>comarca</text:p>
          </table:table-cell>
          <table:table-cell table:style-name="ce78" office:value-type="string" calcext:value-type="string">
            <text:p>Esperado</text:p>
          </table:table-cell>
          <table:table-cell office:value-type="string" calcext:value-type="string">
            <text:p>Realizado</text:p>
          </table:table-cell>
          <table:table-cell table:style-name="ce78" office:value-type="string" calcext:value-type="string">
            <text:p>Resultado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1ª VARA DE EXECUÇÕES PENAIS DE SÃO LUÍS</text:p>
          </table:table-cell>
          <table:table-cell table:style-name="ce130" table:number-columns-repeated="2"/>
          <table:table-cell table:style-name="ce132" table:number-columns-repeated="2"/>
          <table:table-cell table:style-name="ce133" office:value-type="float" office:value="1408" calcext:value-type="float">
            <text:p>1408</text:p>
          </table:table-cell>
          <table:table-cell table:style-name="ce133" office:value-type="float" office:value="1013" calcext:value-type="float">
            <text:p>1013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3]=14;0.9;IF([.P3]=1;1;IF(AND([.P3]=18;[.A3]=&quot;CENTRAL DA MANDADOS DE SÃO LUÍS&quot;);0.75;IF(AND([.P3]=18;[.A3]=&quot;CENTRAL DA MANDADOS DE IMPERATRIZ&quot;);0.8;IF([.P3]=13;1;IF([.P3]=17;1;0.5))))))" office:value-type="percentage" office:value="0.9" calcext:value-type="percentage">
            <text:p>90,00%</text:p>
          </table:table-cell>
          <table:table-cell table:style-name="ce143" table:formula="of:=IF([.P3]=14;ROUND([.G3]/[.F3];2);IF([.P3]=1;ROUND([.C3]/[.B3];2);IF([.P3]=18;ROUND([.M3]/[.L3];2);IF([.P3]=13;ROUND([.E3]/[.D3];2);IF([.P3]=17;ROUND([.I3]/[.H3];2);ROUND([.K3]/[.J3];2))))))" office:value-type="percentage" office:value="0.72" calcext:value-type="percentage">
            <text:p>72,00%</text:p>
          </table:table-cell>
          <table:table-cell table:style-name="ce78" table:formula="of:=IF([.S3]&gt;=[.R3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2ª VARA DE EXECUÇÕES PENAIS DE SÃO LUÍS</text:p>
          </table:table-cell>
          <table:table-cell table:style-name="ce132" table:number-columns-repeated="4"/>
          <table:table-cell table:style-name="ce133" office:value-type="float" office:value="249" calcext:value-type="float">
            <text:p>249</text:p>
          </table:table-cell>
          <table:table-cell table:style-name="ce133" office:value-type="float" office:value="31" calcext:value-type="float">
            <text:p>31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4]=14;0.9;IF([.P4]=1;1;IF(AND([.P4]=18;[.A4]=&quot;CENTRAL DA MANDADOS DE SÃO LUÍS&quot;);0.75;IF(AND([.P4]=18;[.A4]=&quot;CENTRAL DA MANDADOS DE IMPERATRIZ&quot;);0.8;IF([.P4]=13;1;IF([.P4]=17;1;0.5))))))" office:value-type="percentage" office:value="0.9" calcext:value-type="percentage">
            <text:p>90,00%</text:p>
          </table:table-cell>
          <table:table-cell table:style-name="ce143" table:formula="of:=IF([.P4]=14;ROUND([.G4]/[.F4];2);IF([.P4]=1;ROUND([.C4]/[.B4];2);IF([.P4]=18;ROUND([.M4]/[.L4];2);IF([.P4]=13;ROUND([.E4]/[.D4];2);IF([.P4]=17;ROUND([.I4]/[.H4];2);ROUND([.K4]/[.J4];2))))))" office:value-type="percentage" office:value="0.12" calcext:value-type="percentage">
            <text:p>12,00%</text:p>
          </table:table-cell>
          <table:table-cell table:style-name="ce78" table:formula="of:=IF([.S4]&gt;=[.R4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VARA DE EXECUÇÕES PENAIS DE IMPERATRIZ</text:p>
          </table:table-cell>
          <table:table-cell table:style-name="ce132" table:number-columns-repeated="4"/>
          <table:table-cell table:style-name="ce133" office:value-type="float" office:value="85" calcext:value-type="float">
            <text:p>85</text:p>
          </table:table-cell>
          <table:table-cell table:style-name="ce133" office:value-type="float" office:value="48" calcext:value-type="float">
            <text:p>48</text:p>
          </table:table-cell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4" calcext:value-type="float">
            <text:p>14</text:p>
          </table:table-cell>
          <table:table-cell/>
          <table:table-cell table:style-name="ce143" table:formula="of:=IF([.P5]=14;0.9;IF([.P5]=1;1;IF(AND([.P5]=18;[.A5]=&quot;CENTRAL DA MANDADOS DE SÃO LUÍS&quot;);0.75;IF(AND([.P5]=18;[.A5]=&quot;CENTRAL DA MANDADOS DE IMPERATRIZ&quot;);0.8;IF([.P5]=13;1;IF([.P5]=17;1;0.5))))))" office:value-type="percentage" office:value="0.9" calcext:value-type="percentage">
            <text:p>90,00%</text:p>
          </table:table-cell>
          <table:table-cell table:style-name="ce143" table:formula="of:=IF([.P5]=14;ROUND([.G5]/[.F5];2);IF([.P5]=1;ROUND([.C5]/[.B5];2);IF([.P5]=18;ROUND([.M5]/[.L5];2);IF([.P5]=13;ROUND([.E5]/[.D5];2);IF([.P5]=17;ROUND([.I5]/[.H5];2);ROUND([.K5]/[.J5];2))))))" office:value-type="percentage" office:value="0.56" calcext:value-type="percentage">
            <text:p>56,00%</text:p>
          </table:table-cell>
          <table:table-cell table:style-name="ce78" table:formula="of:=IF([.S5]&gt;=[.R5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VARA DE AUDITORIA DA JUSTIÇA MILITAR DE SÃO LUÍS</text:p>
          </table:table-cell>
          <table:table-cell table:style-name="ce133" office:value-type="float" office:value="74" calcext:value-type="float">
            <text:p>74</text:p>
          </table:table-cell>
          <table:table-cell table:style-name="ce133" office:value-type="float" office:value="50" calcext:value-type="float">
            <text:p>50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6]=14;0.9;IF([.P6]=1;1;IF(AND([.P6]=18;[.A6]=&quot;CENTRAL DA MANDADOS DE SÃO LUÍS&quot;);0.75;IF(AND([.P6]=18;[.A6]=&quot;CENTRAL DA MANDADOS DE IMPERATRIZ&quot;);0.8;IF([.P6]=13;1;IF([.P6]=17;1;0.5))))))" office:value-type="percentage" office:value="1" calcext:value-type="percentage">
            <text:p>100,00%</text:p>
          </table:table-cell>
          <table:table-cell table:style-name="ce143" table:formula="of:=IF([.P6]=14;ROUND([.G6]/[.F6];2);IF([.P6]=1;ROUND([.C6]/[.B6];2);IF([.P6]=18;ROUND([.M6]/[.L6];2);IF([.P6]=13;ROUND([.E6]/[.D6];2);IF([.P6]=17;ROUND([.I6]/[.H6];2);ROUND([.K6]/[.J6];2))))))" office:value-type="percentage" office:value="0.68" calcext:value-type="percentage">
            <text:p>68,00%</text:p>
          </table:table-cell>
          <table:table-cell table:style-name="ce78" table:formula="of:=IF([.S6]&gt;=[.R6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6ª VARA DA FAZENDA PÚBLICA DE SÃO LUÍS</text:p>
          </table:table-cell>
          <table:table-cell table:style-name="ce133" office:value-type="float" office:value="776" calcext:value-type="float">
            <text:p>776</text:p>
          </table:table-cell>
          <table:table-cell table:style-name="ce133" office:value-type="float" office:value="1148" calcext:value-type="float">
            <text:p>1148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785" calcext:value-type="float">
            <text:p>785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7]=14;0.9;IF([.P7]=1;1;IF(AND([.P7]=18;[.A7]=&quot;CENTRAL DA MANDADOS DE SÃO LUÍS&quot;);0.75;IF(AND([.P7]=18;[.A7]=&quot;CENTRAL DA MANDADOS DE IMPERATRIZ&quot;);0.8;IF([.P7]=13;1;IF([.P7]=17;1;0.5))))))" office:value-type="percentage" office:value="1" calcext:value-type="percentage">
            <text:p>100,00%</text:p>
          </table:table-cell>
          <table:table-cell table:style-name="ce143" table:formula="of:=IF([.P7]=14;ROUND([.G7]/[.F7];2);IF([.P7]=1;ROUND([.C7]/[.B7];2);IF([.P7]=18;ROUND([.M7]/[.L7];2);IF([.P7]=13;ROUND([.E7]/[.D7];2);IF([.P7]=17;ROUND([.I7]/[.H7];2);ROUND([.K7]/[.J7];2))))))" office:value-type="percentage" office:value="1.48" calcext:value-type="percentage">
            <text:p>148,00%</text:p>
          </table:table-cell>
          <table:table-cell table:style-name="ce78" table:formula="of:=IF([.S7]&gt;=[.R7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7ª VARA DA FAZENDA PÚBLICA DE SÃO LUÍS</text:p>
          </table:table-cell>
          <table:table-cell table:style-name="ce133" office:value-type="float" office:value="794" calcext:value-type="float">
            <text:p>794</text:p>
          </table:table-cell>
          <table:table-cell table:style-name="ce133" office:value-type="float" office:value="1266" calcext:value-type="float">
            <text:p>1266</text:p>
          </table:table-cell>
          <table:table-cell table:style-name="ce132" table:number-columns-repeated="2"/>
          <table:table-cell table:style-name="ce133" table:number-columns-repeated="2"/>
          <table:table-cell table:style-name="ce132" table:number-columns-repeated="6"/>
          <table:table-cell table:style-name="ce138" office:value-type="float" office:value="812" calcext:value-type="float">
            <text:p>812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/>
          <table:table-cell table:style-name="ce143" table:formula="of:=IF([.P8]=14;0.9;IF([.P8]=1;1;IF(AND([.P8]=18;[.A8]=&quot;CENTRAL DA MANDADOS DE SÃO LUÍS&quot;);0.75;IF(AND([.P8]=18;[.A8]=&quot;CENTRAL DA MANDADOS DE IMPERATRIZ&quot;);0.8;IF([.P8]=13;1;IF([.P8]=17;1;0.5))))))" office:value-type="percentage" office:value="1" calcext:value-type="percentage">
            <text:p>100,00%</text:p>
          </table:table-cell>
          <table:table-cell table:style-name="ce143" table:formula="of:=IF([.P8]=14;ROUND([.G8]/[.F8];2);IF([.P8]=1;ROUND([.C8]/[.B8];2);IF([.P8]=18;ROUND([.M8]/[.L8];2);IF([.P8]=13;ROUND([.E8]/[.D8];2);IF([.P8]=17;ROUND([.I8]/[.H8];2);ROUND([.K8]/[.J8];2))))))" office:value-type="percentage" office:value="1.59" calcext:value-type="percentage">
            <text:p>159,00%</text:p>
          </table:table-cell>
          <table:table-cell table:style-name="ce78" table:formula="of:=IF([.S8]&gt;=[.R8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A MANDADOS DE SÃO LUÍS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66672" calcext:value-type="float">
            <text:p>66672</text:p>
          </table:table-cell>
          <table:table-cell table:style-name="ce138" office:value-type="float" office:value="54444" calcext:value-type="float">
            <text:p>54444</text:p>
          </table:table-cell>
          <table:table-cell table:number-columns-repeated="2" table:style-name="ce138" office:value-type="string" calcext:value-type="string">
            <text:p>Não se aplica</text:p>
          </table:table-cell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slz</text:p>
          </table:table-cell>
          <table:table-cell table:style-name="ce143" table:formula="of:=IF([.P9]=14;0.9;IF([.P9]=1;1;IF(AND([.P9]=18;[.A9]=&quot;CENTRAL DA MANDADOS DE SÃO LUÍS&quot;);0.75;IF(AND([.P9]=18;[.A9]=&quot;CENTRAL DA MANDADOS DE IMPERATRIZ&quot;);0.8;IF([.P9]=13;1;IF([.P9]=17;1;0.5))))))" office:value-type="percentage" office:value="0.75" calcext:value-type="percentage">
            <text:p>75,00%</text:p>
          </table:table-cell>
          <table:table-cell table:style-name="ce143" table:formula="of:=IF([.P9]=14;ROUND([.G9]/[.F9];2);IF([.P9]=1;ROUND([.C9]/[.B9];2);IF([.P9]=18;ROUND([.M9]/[.L9];2);IF([.P9]=13;ROUND([.E9]/[.D9];2);IF([.P9]=17;ROUND([.I9]/[.H9];2);ROUND([.K9]/[.J9];2))))))" office:value-type="percentage" office:value="0.82" calcext:value-type="percentage">
            <text:p>82,00%</text:p>
          </table:table-cell>
          <table:table-cell table:style-name="ce78" table:formula="of:=IF([.S9]&gt;=[.R9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A MANDADOS DE IMPERATRIZ</text:p>
          </table:table-cell>
          <table:table-cell table:style-name="ce132" table:number-columns-repeated="5"/>
          <table:table-cell table:style-name="ce133"/>
          <table:table-cell table:style-name="ce132" table:number-columns-repeated="4"/>
          <table:table-cell table:style-name="ce138" office:value-type="float" office:value="16341" calcext:value-type="float">
            <text:p>16341</text:p>
          </table:table-cell>
          <table:table-cell table:style-name="ce138" office:value-type="float" office:value="15442" calcext:value-type="float">
            <text:p>15442</text:p>
          </table:table-cell>
          <table:table-cell table:number-columns-repeated="2" table:style-name="ce138" office:value-type="string" calcext:value-type="string">
            <text:p>Não se aplica</text:p>
          </table:table-cell>
          <table:table-cell table:style-name="ce96" office:value-type="float" office:value="18" calcext:value-type="float">
            <text:p>18</text:p>
          </table:table-cell>
          <table:table-cell office:value-type="string" calcext:value-type="string">
            <text:p>itz</text:p>
          </table:table-cell>
          <table:table-cell table:style-name="ce143" table:formula="of:=IF([.P10]=14;0.9;IF([.P10]=1;1;IF(AND([.P10]=18;[.A10]=&quot;CENTRAL DA MANDADOS DE SÃO LUÍS&quot;);0.75;IF(AND([.P10]=18;[.A10]=&quot;CENTRAL DA MANDADOS DE IMPERATRIZ&quot;);0.8;IF([.P10]=13;1;IF([.P10]=17;1;0.5))))))" office:value-type="percentage" office:value="0.8" calcext:value-type="percentage">
            <text:p>80,00%</text:p>
          </table:table-cell>
          <table:table-cell table:style-name="ce143" table:formula="of:=IF([.P10]=14;ROUND([.G10]/[.F10];2);IF([.P10]=1;ROUND([.C10]/[.B10];2);IF([.P10]=18;ROUND([.M10]/[.L10];2);IF([.P10]=13;ROUND([.E10]/[.D10];2);IF([.P10]=17;ROUND([.I10]/[.H10];2);ROUND([.K10]/[.J10];2))))))" office:value-type="percentage" office:value="0.94" calcext:value-type="percentage">
            <text:p>94,00%</text:p>
          </table:table-cell>
          <table:table-cell table:style-name="ce78" table:formula="of:=IF([.S10]&gt;=[.R10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E INQUÉRITOS E CUSTÓDIA DE SÃO LUÍS</text:p>
          </table:table-cell>
          <table:table-cell table:style-name="ce132" table:number-columns-repeated="2"/>
          <table:table-cell table:style-name="ce133" office:value-type="float" office:value="1774" calcext:value-type="float">
            <text:p>1774</text:p>
          </table:table-cell>
          <table:table-cell table:style-name="ce133" office:value-type="float" office:value="3361" calcext:value-type="float">
            <text:p>3361</text:p>
          </table:table-cell>
          <table:table-cell table:style-name="ce136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1]=14;0.9;IF([.P11]=1;1;IF(AND([.P11]=18;[.A11]=&quot;CENTRAL DA MANDADOS DE SÃO LUÍS&quot;);0.75;IF(AND([.P11]=18;[.A11]=&quot;CENTRAL DA MANDADOS DE IMPERATRIZ&quot;);0.8;IF([.P11]=13;1;IF([.P11]=17;1;0.5))))))" office:value-type="percentage" office:value="1" calcext:value-type="percentage">
            <text:p>100,00%</text:p>
          </table:table-cell>
          <table:table-cell table:style-name="ce143" table:formula="of:=IF([.P11]=14;ROUND([.G11]/[.F11];2);IF([.P11]=1;ROUND([.C11]/[.B11];2);IF([.P11]=18;ROUND([.M11]/[.L11];2);IF([.P11]=13;ROUND([.E11]/[.D11];2);IF([.P11]=17;ROUND([.I11]/[.H11];2);ROUND([.K11]/[.J11];2))))))" office:value-type="percentage" office:value="1.89" calcext:value-type="percentage">
            <text:p>189,00%</text:p>
          </table:table-cell>
          <table:table-cell table:style-name="ce78" table:formula="of:=IF([.S11]&gt;=[.R11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AL DE INQUÉRITOS E CUSTÓDIA DE IMPERATRIZ</text:p>
          </table:table-cell>
          <table:table-cell table:style-name="ce132" table:number-columns-repeated="2"/>
          <table:table-cell table:style-name="ce133" office:value-type="float" office:value="701" calcext:value-type="float">
            <text:p>701</text:p>
          </table:table-cell>
          <table:table-cell table:style-name="ce133" office:value-type="float" office:value="495" calcext:value-type="float">
            <text:p>495</text:p>
          </table:table-cell>
          <table:table-cell table:style-name="ce136" table:number-columns-repeated="2"/>
          <table:table-cell table:style-name="ce132" table:number-columns-repeated="6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3" calcext:value-type="float">
            <text:p>13</text:p>
          </table:table-cell>
          <table:table-cell/>
          <table:table-cell table:style-name="ce143" table:formula="of:=IF([.P12]=14;0.9;IF([.P12]=1;1;IF(AND([.P12]=18;[.A12]=&quot;CENTRAL DA MANDADOS DE SÃO LUÍS&quot;);0.75;IF(AND([.P12]=18;[.A12]=&quot;CENTRAL DA MANDADOS DE IMPERATRIZ&quot;);0.8;IF([.P12]=13;1;IF([.P12]=17;1;0.5))))))" office:value-type="percentage" office:value="1" calcext:value-type="percentage">
            <text:p>100,00%</text:p>
          </table:table-cell>
          <table:table-cell table:style-name="ce143" table:formula="of:=IF([.P12]=14;ROUND([.G12]/[.F12];2);IF([.P12]=1;ROUND([.C12]/[.B12];2);IF([.P12]=18;ROUND([.M12]/[.L12];2);IF([.P12]=13;ROUND([.E12]/[.D12];2);IF([.P12]=17;ROUND([.I12]/[.H12];2);ROUND([.K12]/[.J12];2))))))" office:value-type="percentage" office:value="0.71" calcext:value-type="percentage">
            <text:p>71,00%</text:p>
          </table:table-cell>
          <table:table-cell table:style-name="ce78" table:formula="of:=IF([.S12]&gt;=[.R12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1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465" calcext:value-type="float">
            <text:p>465</text:p>
          </table:table-cell>
          <table:table-cell table:style-name="ce133" office:value-type="float" office:value="531" calcext:value-type="float">
            <text:p>531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3]=14;0.9;IF([.P13]=1;1;IF(AND([.P13]=18;[.A13]=&quot;CENTRAL DA MANDADOS DE SÃO LUÍS&quot;);0.75;IF(AND([.P13]=18;[.A13]=&quot;CENTRAL DA MANDADOS DE IMPERATRIZ&quot;);0.8;IF([.P13]=13;1;IF([.P13]=17;1;0.5))))))" office:value-type="percentage" office:value="1" calcext:value-type="percentage">
            <text:p>100,00%</text:p>
          </table:table-cell>
          <table:table-cell table:style-name="ce143" table:formula="of:=IF([.P13]=14;ROUND([.G13]/[.F13];2);IF([.P13]=1;ROUND([.C13]/[.B13];2);IF([.P13]=18;ROUND([.M13]/[.L13];2);IF([.P13]=13;ROUND([.E13]/[.D13];2);IF([.P13]=17;ROUND([.I13]/[.H13];2);ROUND([.K13]/[.J13];2))))))" office:value-type="percentage" office:value="1.14" calcext:value-type="percentage">
            <text:p>114,00%</text:p>
          </table:table-cell>
          <table:table-cell table:style-name="ce78" table:formula="of:=IF([.S13]&gt;=[.R13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2º CENTRO JUDICIÁRIO DE SOLUÇÃO DE CONFLITOS E CIDADANIA DE SÃO LUÍS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370" calcext:value-type="float">
            <text:p>370</text:p>
          </table:table-cell>
          <table:table-cell table:style-name="ce133" office:value-type="float" office:value="805" calcext:value-type="float">
            <text:p>805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4]=14;0.9;IF([.P14]=1;1;IF(AND([.P14]=18;[.A14]=&quot;CENTRAL DA MANDADOS DE SÃO LUÍS&quot;);0.75;IF(AND([.P14]=18;[.A14]=&quot;CENTRAL DA MANDADOS DE IMPERATRIZ&quot;);0.8;IF([.P14]=13;1;IF([.P14]=17;1;0.5))))))" office:value-type="percentage" office:value="1" calcext:value-type="percentage">
            <text:p>100,00%</text:p>
          </table:table-cell>
          <table:table-cell table:style-name="ce143" table:formula="of:=IF([.P14]=14;ROUND([.G14]/[.F14];2);IF([.P14]=1;ROUND([.C14]/[.B14];2);IF([.P14]=18;ROUND([.M14]/[.L14];2);IF([.P14]=13;ROUND([.E14]/[.D14];2);IF([.P14]=17;ROUND([.I14]/[.H14];2);ROUND([.K14]/[.J14];2))))))" office:value-type="percentage" office:value="2.18" calcext:value-type="percentage">
            <text:p>218,00%</text:p>
          </table:table-cell>
          <table:table-cell table:style-name="ce78" table:formula="of:=IF([.S14]&gt;=[.R14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1" office:value-type="string" calcext:value-type="string">
            <text:p>1º CENTRO JUDICIÁRIO DE SOLUÇÃO DE CONFLITOS E CIDADANIA DE TIMON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187" calcext:value-type="float">
            <text:p>187</text:p>
          </table:table-cell>
          <table:table-cell table:style-name="ce133" office:value-type="float" office:value="173" calcext:value-type="float">
            <text:p>173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5]=14;0.9;IF([.P15]=1;1;IF(AND([.P15]=18;[.A15]=&quot;CENTRAL DA MANDADOS DE SÃO LUÍS&quot;);0.75;IF(AND([.P15]=18;[.A15]=&quot;CENTRAL DA MANDADOS DE IMPERATRIZ&quot;);0.8;IF([.P15]=13;1;IF([.P15]=17;1;0.5))))))" office:value-type="percentage" office:value="1" calcext:value-type="percentage">
            <text:p>100,00%</text:p>
          </table:table-cell>
          <table:table-cell table:style-name="ce143" table:formula="of:=IF([.P15]=14;ROUND([.G15]/[.F15];2);IF([.P15]=1;ROUND([.C15]/[.B15];2);IF([.P15]=18;ROUND([.M15]/[.L15];2);IF([.P15]=13;ROUND([.E15]/[.D15];2);IF([.P15]=17;ROUND([.I15]/[.H15];2);ROUND([.K15]/[.J15];2))))))" office:value-type="percentage" office:value="0.93" calcext:value-type="percentage">
            <text:p>93,00%</text:p>
          </table:table-cell>
          <table:table-cell table:style-name="ce78" table:formula="of:=IF([.S15]&gt;=[.R15];&quot;Vencedor&quot;;&quot;Nao vencedor&quot;)" office:value-type="string" office:string-value="Nao vencedor" calcext:value-type="string">
            <text:p>Nao vencedor</text:p>
          </table:table-cell>
          <table:table-cell table:number-columns-repeated="1004"/>
        </table:table-row>
        <table:table-row table:style-name="ro6">
          <table:table-cell table:style-name="ce61" office:value-type="string" calcext:value-type="string">
            <text:p>CENTRO DE CONCILIAÇÃO E MEDIAÇÃO DE FAMÍLIA</text:p>
          </table:table-cell>
          <table:table-cell table:style-name="ce132" table:number-columns-repeated="4"/>
          <table:table-cell table:style-name="ce136" table:number-columns-repeated="2"/>
          <table:table-cell table:style-name="ce133" office:value-type="float" office:value="403" calcext:value-type="float">
            <text:p>403</text:p>
          </table:table-cell>
          <table:table-cell table:style-name="ce133" office:value-type="float" office:value="670" calcext:value-type="float">
            <text:p>670</text:p>
          </table:table-cell>
          <table:table-cell table:style-name="ce133" table:number-columns-repeated="4"/>
          <table:table-cell table:number-columns-repeated="2" table:style-name="ce138" office:value-type="string" calcext:value-type="string">
            <text:p>Não se aplica</text:p>
          </table:table-cell>
          <table:table-cell table:style-name="ce140" office:value-type="float" office:value="17" calcext:value-type="float">
            <text:p>17</text:p>
          </table:table-cell>
          <table:table-cell/>
          <table:table-cell table:style-name="ce143" table:formula="of:=IF([.P16]=14;0.9;IF([.P16]=1;1;IF(AND([.P16]=18;[.A16]=&quot;CENTRAL DA MANDADOS DE SÃO LUÍS&quot;);0.75;IF(AND([.P16]=18;[.A16]=&quot;CENTRAL DA MANDADOS DE IMPERATRIZ&quot;);0.8;IF([.P16]=13;1;IF([.P16]=17;1;0.5))))))" office:value-type="percentage" office:value="1" calcext:value-type="percentage">
            <text:p>100,00%</text:p>
          </table:table-cell>
          <table:table-cell table:style-name="ce143" table:formula="of:=IF([.P16]=14;ROUND([.G16]/[.F16];2);IF([.P16]=1;ROUND([.C16]/[.B16];2);IF([.P16]=18;ROUND([.M16]/[.L16];2);IF([.P16]=13;ROUND([.E16]/[.D16];2);IF([.P16]=17;ROUND([.I16]/[.H16];2);ROUND([.K16]/[.J16];2))))))" office:value-type="percentage" office:value="1.66" calcext:value-type="percentage">
            <text:p>166,00%</text:p>
          </table:table-cell>
          <table:table-cell table:style-name="ce78" table:formula="of:=IF([.S16]&gt;=[.R16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8">
          <table:table-cell table:style-name="ce62" office:value-type="string" calcext:value-type="string">
            <text:p>NÚCLEO PERMANENTE DE MÉTODOS CONSENSUAIS E SOLUÇÕES DE CONFLITOS</text:p>
          </table:table-cell>
          <table:table-cell table:style-name="ce132" table:number-columns-repeated="5"/>
          <table:table-cell table:style-name="ce133"/>
          <table:table-cell table:style-name="ce132" table:number-columns-repeated="2"/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12" calcext:value-type="float">
            <text:p>12</text:p>
          </table:table-cell>
          <table:table-cell table:style-name="ce132" table:number-columns-repeated="2"/>
          <table:table-cell table:number-columns-repeated="2" table:style-name="ce138" office:value-type="string" calcext:value-type="string">
            <text:p>Não se aplica</text:p>
          </table:table-cell>
          <table:table-cell table:style-name="ce78" office:value-type="string" calcext:value-type="string">
            <text:p>17.1</text:p>
          </table:table-cell>
          <table:table-cell/>
          <table:table-cell table:style-name="ce143" table:formula="of:=IF([.P17]=14;0.9;IF([.P17]=1;1;IF(AND([.P17]=18;[.A17]=&quot;CENTRAL DA MANDADOS DE SÃO LUÍS&quot;);0.75;IF(AND([.P17]=18;[.A17]=&quot;CENTRAL DA MANDADOS DE IMPERATRIZ&quot;);0.8;IF([.P17]=13;1;IF([.P17]=17;1;0.5))))))" office:value-type="percentage" office:value="0.5" calcext:value-type="percentage">
            <text:p>50,00%</text:p>
          </table:table-cell>
          <table:table-cell table:style-name="ce143" table:formula="of:=IF([.P17]=14;ROUND([.G17]/[.F17];2);IF([.P17]=1;ROUND([.C17]/[.B17];2);IF([.P17]=18;ROUND([.M17]/[.L17];2);IF([.P17]=13;ROUND([.E17]/[.D17];2);IF([.P17]=17;ROUND([.I17]/[.H17];2);ROUND([.K17]/[.J17];2))))))" office:value-type="percentage" office:value="0.52" calcext:value-type="percentage">
            <text:p>52,00%</text:p>
          </table:table-cell>
          <table:table-cell table:style-name="ce78" table:formula="of:=IF([.S17]&gt;=[.R17];&quot;Vencedor&quot;;&quot;Nao vencedor&quot;)" office:value-type="string" office:string-value="Vencedor" calcext:value-type="string">
            <text:p>Vencedor</text:p>
          </table:table-cell>
          <table:table-cell table:number-columns-repeated="1004"/>
        </table:table-row>
        <table:table-row table:style-name="ro6">
          <table:table-cell table:style-name="ce63"/>
          <table:table-cell table:style-name="ce135" table:number-columns-repeated="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6" table:number-rows-repeated="2">
          <table:table-cell table:style-name="ce63"/>
          <table:table-cell table:number-columns-repeated="4"/>
          <table:table-cell table:style-name="ce135"/>
          <table:table-cell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6" table:number-rows-repeated="3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3"/>
          <table:table-cell table:style-name="ce143"/>
          <table:table-cell table:number-columns-repeated="1005"/>
        </table:table-row>
        <table:table-row table:style-name="ro6">
          <table:table-cell table:style-name="ce63"/>
          <table:table-cell table:number-columns-repeated="6"/>
          <table:table-cell table:style-name="ce135" table:number-columns-repeated="6"/>
          <table:table-cell table:style-name="ce114" table:number-columns-repeated="2"/>
          <table:table-cell table:number-columns-repeated="1009"/>
        </table:table-row>
        <table:table-row table:style-name="ro2" table:number-rows-repeated="5">
          <table:table-cell table:style-name="ce63"/>
          <table:table-cell table:number-columns-repeated="6"/>
          <table:table-cell table:style-name="Default" table:number-columns-repeated="3"/>
          <table:table-cell table:style-name="ce135" table:number-columns-repeated="3"/>
          <table:table-cell table:style-name="ce114" table:number-columns-repeated="2"/>
          <table:table-cell table:number-columns-repeated="1009"/>
        </table:table-row>
        <table:table-row table:style-name="ro2" table:number-rows-repeated="2">
          <table:table-cell table:style-name="ce63"/>
          <table:table-cell table:number-columns-repeated="6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 table:number-rows-repeated="4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2"/>
          <table:table-cell table:style-name="ce135" table:number-columns-repeated="3"/>
          <table:table-cell table:style-name="Default" table:number-columns-repeated="3"/>
          <table:table-cell table:style-name="ce115" table:number-columns-repeated="2"/>
          <table:table-cell table:number-columns-repeated="1009"/>
        </table:table-row>
        <table:table-row table:style-name="ro2">
          <table:table-cell table:style-name="ce63"/>
          <table:table-cell table:number-columns-repeated="2"/>
          <table:table-cell table:style-name="Default" table:number-columns-repeated="2"/>
          <table:table-cell table:number-columns-repeated="5"/>
          <table:table-cell table:style-name="ce135" table:number-columns-repeated="2"/>
          <table:table-cell table:number-columns-repeated="1012"/>
        </table:table-row>
        <table:table-row table:style-name="ro2" table:number-rows-repeated="2">
          <table:table-cell table:style-name="ce6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"/>
          <table:table-cell table:style-name="ce135" table:number-columns-repeated="2"/>
          <table:table-cell table:number-columns-repeated="101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P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5:37.0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06:34.407000000</dc:date>
    <meta:generator>LibreOffice/5.3.3.2$Windows_X86_64 LibreOffice_project/3d9a8b4b4e538a85e0782bd6c2d430bafe583448</meta:generator>
    <meta:editing-duration>P1DT15H27M25S</meta:editing-duration>
    <meta:editing-cycles>403</meta:editing-cycles>
    <meta:print-date>2019-01-30T14:10:14.318000000</meta:print-date>
    <meta:document-statistic meta:table-count="2" meta:cell-count="21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037cm" style:legend-expansion="wide" chart:style-name="ch2"/>
        <chart:plot-area chart:style-name="ch3" table:cell-range-address="'GPJ 2019 - Resultado Parcial'.D45:'GPJ 2019 - Resultado Parcial'.F45 'GPJ 2019 - Resultado Parcial'.E44:'GPJ 2019 - Resultado Parcial'.F44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9 - Resultado Parcial'.D45:'GPJ 2019 - Resultado Parcial'.D45"/>
          </chart:axis>
          <chart:axis chart:dimension="y" chart:name="primary-y" chart:style-name="ch5"/>
          <chart:series chart:style-name="ch6" chart:values-cell-range-address="'GPJ 2019 - Resultado Parcial'.E45:'GPJ 2019 - Resultado Parcial'.E45" chart:label-cell-address="'GPJ 2019 - Resultado Parcial'.E44:'GPJ 2019 - Resultado Parcial'.E44" chart:class="chart:bar">
            <chart:data-point/>
          </chart:series>
          <chart:series chart:style-name="ch7" chart:values-cell-range-address="'GPJ 2019 - Resultado Parcial'.F45:'GPJ 2019 - Resultado Parcial'.F45" chart:label-cell-address="'GPJ 2019 - Resultado Parcial'.F44:'GPJ 2019 - Resultado Parcial'.F44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9 - Resultado Parcial'.E44:'GPJ 2019 - Resultado Parcial'.E44</svg:desc>
                </draw:g>
              </table:table-cell>
              <table:table-cell office:value-type="string">
                <text:p/>
                <draw:g>
                  <svg:desc>'GPJ 2019 - Resultado Parcial'.F44:'GPJ 2019 - Resultado Parcial'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D45:'GPJ 2019 - Resultado Parcial'.D45</svg:desc>
                </draw:g>
              </table:table-cell>
              <table:table-cell office:value-type="float" office:value="NaN">
                <text:p>NaN</text:p>
                <draw:g>
                  <svg:desc>'GPJ 2019 - Resultado Parcial'.E45:'GPJ 2019 - Resultado Parcial'.E45</svg:desc>
                </draw:g>
              </table:table-cell>
              <table:table-cell office:value-type="float" office:value="NaN">
                <text:p>NaN</text:p>
                <draw:g>
                  <svg:desc>'GPJ 2019 - Resultado Parcial'.F45:'GPJ 2019 - Resultado Parcial'.F4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