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4.4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13.74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3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8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40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8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77" style:family="table-cell" style:parent-style-name="Default" style:data-style-name="N99">
      <style:table-cell-properties fo:background-color="#eeeeee" style:text-align-source="fix" style:repeat-content="false" fo:border="none"/>
      <style:paragraph-properties fo:text-align="start" fo:margin-left="0mm"/>
      <style:text-properties fo:color="#000040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0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6" style:family="table-cell" style:parent-style-name="Default" style:data-style-name="N99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11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2" style:family="table-cell" style:parent-style-name="Default"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7])" table:allow-empty-cell="true" table:display-list="unsorted" table:base-cell-address="'GPJ 2018 - Terc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1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3.58mm">
            <loext:p draw:notify-on-update-of-ranges="'GPJ 2018 - Terceiro Trimestre'.B49:'GPJ 2018 - Terceiro Trimestre'.B49 'GPJ 2018 - Terceiro Trimestre'.C48:'GPJ 2018 - Terceiro Trimestre'.C48 'GPJ 2018 - Terceiro Trimestre'.C49:'GPJ 2018 - Terceiro Trimestre'.C49 'GPJ 2018 - Terceiro Trimestre'.D48:'GPJ 2018 - Terceiro Trimestre'.D48 'GPJ 2018 - Terceiro Trimestre'.D49:'GPJ 2018 - Terceiro Trimestre'.D4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8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[.H19]=14;[.A38];IF([.H19]=1;[.A39];IF([.H19]=18;[.A40];IF([.H19]=13;[.A41];IF([.H19]=17;[.A42];IF([.H19]=17;[.A42];IF([.H19]=&quot;17.1&quot;;[.A42];&quot;&quot;)))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[.H19]=14;[.B38];IF([.H19]=1;[.B39];IF([.H19]=18;[.B40];IF([.H19]=13;[.B41];IF([.H19]=17;[.B42];IF([.H19]=&quot;17.1&quot;;[.B43];&quot;&quot;))))))" table:number-columns-spanned="3" table:number-rows-spanned="5">
            <text:p/>
          </table:table-cell>
          <table:covered-table-cell table:style-name="ce9"/>
          <table:covered-table-cell table:style-name="ce48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8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8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8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74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178" office:value-type="string" calcext:value-type="string">
            <text:p><text:s text:c="2"/>Situação atual da unidade</text:p>
          </table:table-cell>
          <table:table-cell table:style-name="ce40" table:number-columns-repeated="3"/>
          <table:table-cell table:style-name="ce20"/>
          <table:table-cell/>
          <table:table-cell table:style-name="ce2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40" table:number-columns-repeated="4"/>
          <table:table-cell table:style-name="ce20"/>
          <table:table-cell/>
          <table:table-cell table:style-name="ce20"/>
          <table:table-cell table:style-name="ce40"/>
          <table:covered-table-cell table:number-columns-repeated="2" table:style-name="ce40"/>
          <table:covered-table-cell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35" table:formula="of:=IF([.H19]=14;[tbDados.F2];IF([.H19]=1;[tbDados.B2];IF([.H19]=18;[tbDados.L2];IF([.H19]=13;[tbDados.D2];IF([.H19]=17;[tbDados.H2];IF([.H19]=&quot;17.1&quot;;[tbDados.J2];&quot;&quot;))))))">
            <text:p/>
          </table:table-cell>
          <table:table-cell table:style-name="ce35" table:formula="of:=IF([.H19]=14;[tbDados.G2];IF([.H19]=1;[tbDados.C2];IF([.H19]=18;[tbDados.M2];IF([.H19]=13;[tbDados.E2];IF([.H19]=17;[tbDados.I2];IF([.H19]=&quot;17.1&quot;;[tbDados.K2];&quot;&quot;))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 table:style-name="ce71" table:formula="of:=VLOOKUP([.K13];[tbDados.A2:.Q17];16;0)" office:value-type="string" office:string-value="Metas" calcext:value-type="string">
            <text:p>Metas</text:p>
          </table:table-cell>
          <table:table-cell table:style-name="ce77" table:formula="of:=IF([.H19]=14;&quot;Meta 14&quot;;IF([.H19]=1;&quot;Meta 1&quot;;IF([.H19]=18;&quot;Meta 18&quot;;IF([.H19]=13;&quot;Meta 13&quot;;IF(OR([.H19]=17;[.H19]=&quot;17.1&quot;);&quot;Meta 17&quot;;&quot;&quot;)))))">
            <text:p/>
          </table:table-cell>
          <table:table-cell table:style-name="ce68" table:formula="of:=IF([.H19]=14;VLOOKUP([.K13];[tbDados.A2:.Q17];6;0);IF([.H19]=1;VLOOKUP([.K13];[tbDados.A2:.Q17];2;0);IF([.H19]=18;VLOOKUP([.K13];[tbDados.A2:.Q17];12;0);IF([.H19]=13;VLOOKUP([.K13];[tbDados.A2:.Q17];4;0);IF([.H19]=17;VLOOKUP([.K13];[tbDados.A2:.Q17];8;0);IF([.H19]=&quot;17.1&quot;;VLOOKUP([.K13];[tbDados.A2:.Q17];10;0);&quot;&quot;))))))">
            <text:p/>
          </table:table-cell>
          <table:table-cell table:style-name="ce68" table:formula="of:=IF([.H19]=14;VLOOKUP([.K13];[tbDados.A2:.Q17];7;0);IF([.H19]=1;VLOOKUP([.K13];[tbDados.A2:.Q17];3;0);IF([.H19]=18;VLOOKUP([.K13];[tbDados.A2:.Q17];13;0);IF([.H19]=13;VLOOKUP([.K13];[tbDados.A2:.Q17];5;0);IF([.H19]=17;VLOOKUP([.K13];[tbDados.A2:.Q17];9;0);IF([.H19]=&quot;17.1&quot;;VLOOKUP([.K13];[tbDados.A2:.Q17];11;0);&quot;&quot;))))))">
            <text:p/>
          </table:table-cell>
          <table:table-cell table:style-name="ce209" table:formula="of:=IFERROR(IF([.K13]=&quot;Clique nesta célula para exibir a seta de seleção à direita&quot;;&quot;&quot;;ROUND([.K19]/[.J19];2));&quot;&quot;)">
            <text:p/>
          </table:table-cell>
          <table:table-cell table:style-name="ce213" table:formula="of:=IF([.K13]=&quot;Clique nesta célula para exibir a seta de seleção à direita&quot;;&quot;&quot;;VLOOKUP([.K13];[tbDados.A2:.R17];18;0))">
            <text:p/>
          </table:table-cell>
          <table:table-cell table:style-name="ce101"/>
          <table:table-cell table:style-name="ce121"/>
          <table:table-cell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28" table:formula="of:=IF(OR([.K13]=&quot;6ª VARA DA FAZENDA PÚBLICA DE SÃO LUÍS&quot;;[.K13]=&quot;7ª VARA DA FAZENDA PÚBLICA DE SÃO LUÍS&quot;);&quot;Acervo Geral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Suspensos por força maior&quot;;&quot;&quot;)">
            <text:p/>
          </table:table-cell>
          <table:table-cell table:style-name="ce35" table:formula="of:=IF(OR([.K13]=&quot;6ª VARA DA FAZENDA PÚBLICA DE SÃO LUÍS&quot;;[.K13]=&quot;7ª VARA DA FAZENDA PÚBLICA DE SÃO LUÍS&quot;);&quot;Suspensos por força Maior (%)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number-columns-repeated="3"/>
          <table:table-cell table:style-name="ce11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70" table:formula="of:=IF(OR([.K13]=&quot;6ª VARA DA FAZENDA PÚBLICA DE SÃO LUÍS&quot;;[.K13]=&quot;7ª VARA DA FAZENDA PÚBLICA DE SÃO LUÍS&quot;);VLOOKUP([.K13];[tbDados.A2:.Q17];14;0);&quot;&quot;)">
            <text:p/>
          </table:table-cell>
          <table:table-cell table:style-name="ce70" table:formula="of:=IF(OR([.K13]=&quot;6ª VARA DA FAZENDA PÚBLICA DE SÃO LUÍS&quot;;[.K13]=&quot;7ª VARA DA FAZENDA PÚBLICA DE SÃO LUÍS&quot;);VLOOKUP([.K13];[tbDados.A2:.Q17];15;0);&quot;&quot;)">
            <text:p/>
          </table:table-cell>
          <table:table-cell table:style-name="ce111" table:formula="of:=IF([.L21]=&quot;Suspensos por força Maior (%)&quot;;IFERROR([.K23]/[.J23];&quot;&quot;);&quot;&quot;)">
            <text:p/>
          </table:table-cell>
          <table:table-cell table:style-name="ce213" table:formula="of:=IF([.M21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79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30"/>
          <table:table-cell table:style-name="ce7" table:number-columns-repeated="2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80"/>
          <table:table-cell table:style-name="ce99"/>
          <table:table-cell table:style-name="ce36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80"/>
          <table:table-cell table:style-name="ce99"/>
          <table:table-cell table:style-name="ce36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4">
          <table:table-cell table:number-columns-repeated="16"/>
        </table:table-row>
        <table:table-row table:style-name="ro2">
          <table:table-cell table:style-name="ce7" office:value-type="string" calcext:value-type="string">
            <text:p>Meta 14</text:p>
          </table:table-cell>
          <table:table-cell table:style-name="ce23" office:value-type="string" calcext:value-type="string">
            <text:p><text:span text:style-name="T1">Decidir 90% dos benefícios solicitados, no período de apuração, nas Varas de Execuções Pena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</text:p>
          </table:table-cell>
          <table:table-cell table:style-name="ce23" office:value-type="string" calcext:value-type="string">
            <text:p><text:span text:style-name="T2">Julgar quantidade maior de processos de conhecimento do que os distribuídos, excluídos os suspensos e sobrestados, no ano corrente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8</text:p>
          </table:table-cell>
          <table:table-cell table:style-name="ce23" office:value-type="string" calcext:value-type="string">
            <text:p><text:span text:style-name="T1">Atingir nas Centrais de Mandados índice de produtividade dos mandados cumpridos com finalidade atingida igual ou maior que 75% em São Luís e 80% em Imperatriz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3</text:p>
          </table:table-cell>
          <table:table-cell table:style-name="ce23" office:value-type="string" calcext:value-type="string">
            <text:p><text:span text:style-name="T1">Remeter quantidade igual de Inquéritos Policiais com relação aos recebidos no período de apuração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7</text:p>
          </table:table-cell>
          <table:table-cell table:style-name="ce23" office:value-type="string" calcext:value-type="string">
            <text:p><text:span text:style-name="T1">Aumentar o percentual de casos resolvidos por conciliação em relação ao ano anterior nos CEJUSC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7.1</text:p>
          </table:table-cell>
          <table:table-cell table:style-name="ce23" office:value-type="string" calcext:value-type="string">
            <text:p><text:span text:style-name="T1">Atingir 50% de CEJUSCs com aumento de percentual de casos resolvido por conciliação em relação ao ano anterior, no Núcleo Permanente de Métodos Consensuais e Soluções de Conflitos</text:span></text:p>
          </table:table-cell>
          <table:table-cell table:number-columns-repeated="14"/>
        </table:table-row>
        <table:table-row table:style-name="ro6">
          <table:table-cell table:style-name="ce26"/>
          <table:table-cell table:style-name="ce38"/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3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Realizado</text:p>
          </table:table-cell>
          <table:table-cell table:style-name="ce7" office:value-type="string" calcext:value-type="string">
            <text:p>Esperado</text:p>
          </table:table-cell>
          <table:table-cell table:number-columns-repeated="12"/>
        </table:table-row>
        <table:table-row table:style-name="ro2">
          <table:table-cell/>
          <table:table-cell table:style-name="ce25" table:formula="of:=[.I19]">
            <text:p/>
          </table:table-cell>
          <table:table-cell table:style-name="ce36" table:formula="of:=[.L19]">
            <text:p/>
          </table:table-cell>
          <table:table-cell table:style-name="ce36" table:formula="of:=[.M19]">
            <text:p/>
          </table:table-cell>
          <table:table-cell table:number-columns-repeated="12"/>
        </table:table-row>
        <table:table-row table:style-name="ro2">
          <table:table-cell/>
          <table:table-cell table:style-name="ce42"/>
          <table:table-cell table:style-name="ce56" table:number-columns-repeated="2"/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5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3" table:default-cell-style-name="ce79"/>
        <table:table-column table:style-name="co12" table:default-cell-style-name="ce79"/>
        <table:table-column table:style-name="co13" table:number-columns-repeated="2" table:default-cell-style-name="ce79"/>
        <table:table-column table:style-name="co13" table:default-cell-style-name="ce164"/>
        <table:table-column table:style-name="co14" table:default-cell-style-name="ce96"/>
        <table:table-column table:style-name="co15" table:default-cell-style-name="ce96"/>
        <table:table-column table:style-name="co13" table:default-cell-style-name="ce78"/>
        <table:table-column table:style-name="co13" table:number-columns-repeated="1004" table:default-cell-style-name="ce164"/>
        <table:table-column table:style-name="co13" table:default-cell-style-name="ce135"/>
        <table:table-row table:style-name="ro7">
          <table:table-cell table:style-name="ce59"/>
          <table:table-cell table:style-name="ce129" office:value-type="string" calcext:value-type="string" table:number-columns-spanned="2" table:number-rows-spanned="1">
            <text:p>Meta 1</text:p>
          </table:table-cell>
          <table:covered-table-cell/>
          <table:table-cell table:style-name="ce129" office:value-type="string" calcext:value-type="string" table:number-columns-spanned="2" table:number-rows-spanned="1">
            <text:p>Meta 13</text:p>
          </table:table-cell>
          <table:covered-table-cell/>
          <table:table-cell table:style-name="ce129" office:value-type="string" calcext:value-type="string" table:number-columns-spanned="2" table:number-rows-spanned="1">
            <text:p>Meta 14</text:p>
          </table:table-cell>
          <table:covered-table-cell/>
          <table:table-cell table:style-name="ce129" office:value-type="string" calcext:value-type="string" table:number-columns-spanned="2" table:number-rows-spanned="1">
            <text:p>Meta 17</text:p>
          </table:table-cell>
          <table:covered-table-cell/>
          <table:table-cell office:value-type="string" calcext:value-type="string" table:number-columns-spanned="2" table:number-rows-spanned="1">
            <text:p>Meta 17</text:p>
          </table:table-cell>
          <table:covered-table-cell/>
          <table:table-cell office:value-type="string" calcext:value-type="string" table:number-columns-spanned="2" table:number-rows-spanned="1">
            <text:p>Meta 18</text:p>
          </table:table-cell>
          <table:covered-table-cell/>
          <table:table-cell table:number-columns-repeated="1011"/>
        </table:table-row>
        <table:table-row table:style-name="ro8">
          <table:table-cell table:style-name="ce10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Inquéritos Recebido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Benefícios Recebidos</text:p>
          </table:table-cell>
          <table:table-cell office:value-type="string" calcext:value-type="string">
            <text:p>Benefícios Decididos</text:p>
          </table:table-cell>
          <table:table-cell office:value-type="string" calcext:value-type="string">
            <text:p>Total de Casos de 2017</text:p>
          </table:table-cell>
          <table:table-cell office:value-type="string" calcext:value-type="string">
            <text:p>Casos Resolvidos em 2018</text:p>
          </table:table-cell>
          <table:table-cell office:value-type="string" calcext:value-type="string">
            <text:p>Total de CEJUSCs</text:p>
          </table:table-cell>
          <table:table-cell office:value-type="string" calcext:value-type="string">
            <text:p>CEJUSCs dentro da meta</text:p>
          </table:table-cell>
          <table:table-cell office:value-type="string" calcext:value-type="string">
            <text:p>Mandados Recebidos</text:p>
          </table:table-cell>
          <table:table-cell office:value-type="string" calcext:value-type="string">
            <text:p>Mandados cumpridos com finalidade atingida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style-name="ce102" office:value-type="string" calcext:value-type="string">
            <text:p>Metas</text:p>
          </table:table-cell>
          <table:table-cell table:style-name="ce78" office:value-type="string" calcext:value-type="string">
            <text:p>comarca</text:p>
          </table:table-cell>
          <table:table-cell table:style-name="ce78" office:value-type="string" calcext:value-type="string">
            <text:p>Esperado</text:p>
          </table:table-cell>
          <table:table-cell office:value-type="string" calcext:value-type="string">
            <text:p>Realizado</text:p>
          </table:table-cell>
          <table:table-cell table:style-name="ce78" office:value-type="string" calcext:value-type="string">
            <text:p>Resultado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1ª VARA DE EXECUÇÕES PENAIS DE SÃO LUÍS</text:p>
          </table:table-cell>
          <table:table-cell table:style-name="ce130" table:number-columns-repeated="2"/>
          <table:table-cell table:style-name="ce132" table:number-columns-repeated="2"/>
          <table:table-cell table:style-name="ce133" office:value-type="float" office:value="2597" calcext:value-type="float">
            <text:p>2597</text:p>
          </table:table-cell>
          <table:table-cell table:style-name="ce133" office:value-type="float" office:value="2373" calcext:value-type="float">
            <text:p>2373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3]=14;0.9;IF([.P3]=1;1;IF(AND([.P3]=18;[.A3]=&quot;CENTRAL DA MANDADOS DE SÃO LUÍS&quot;);0.75;IF(AND([.P3]=18;[.A3]=&quot;CENTRAL DA MANDADOS DE IMPERATRIZ&quot;);0.8;IF([.P3]=13;1;IF([.P3]=17;1;0.5))))))" office:value-type="percentage" office:value="0.9" calcext:value-type="percentage">
            <text:p>90,00%</text:p>
          </table:table-cell>
          <table:table-cell table:style-name="ce143" table:formula="of:=IF([.P3]=14;ROUND([.G3]/[.F3];2);IF([.P3]=1;ROUND([.C3]/[.B3];2);IF([.P3]=18;ROUND([.M3]/[.L3];2);IF([.P3]=13;ROUND([.E3]/[.D3];2);IF([.P3]=17;ROUND([.I3]/[.H3];2);ROUND([.K3]/[.J3];2))))))" office:value-type="percentage" office:value="0.91" calcext:value-type="percentage">
            <text:p>91,00%</text:p>
          </table:table-cell>
          <table:table-cell table:style-name="ce78" table:formula="of:=IF([.S3]&gt;=[.R3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2ª VARA DE EXECUÇÕES PENAIS DE SÃO LUÍS</text:p>
          </table:table-cell>
          <table:table-cell table:style-name="ce132" table:number-columns-repeated="4"/>
          <table:table-cell table:style-name="ce133" office:value-type="float" office:value="623" calcext:value-type="float">
            <text:p>623</text:p>
          </table:table-cell>
          <table:table-cell table:style-name="ce133" office:value-type="float" office:value="465" calcext:value-type="float">
            <text:p>465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4]=14;0.9;IF([.P4]=1;1;IF(AND([.P4]=18;[.A4]=&quot;CENTRAL DA MANDADOS DE SÃO LUÍS&quot;);0.75;IF(AND([.P4]=18;[.A4]=&quot;CENTRAL DA MANDADOS DE IMPERATRIZ&quot;);0.8;IF([.P4]=13;1;IF([.P4]=17;1;0.5))))))" office:value-type="percentage" office:value="0.9" calcext:value-type="percentage">
            <text:p>90,00%</text:p>
          </table:table-cell>
          <table:table-cell table:style-name="ce143" table:formula="of:=IF([.P4]=14;ROUND([.G4]/[.F4];2);IF([.P4]=1;ROUND([.C4]/[.B4];2);IF([.P4]=18;ROUND([.M4]/[.L4];2);IF([.P4]=13;ROUND([.E4]/[.D4];2);IF([.P4]=17;ROUND([.I4]/[.H4];2);ROUND([.K4]/[.J4];2))))))" office:value-type="percentage" office:value="0.75" calcext:value-type="percentage">
            <text:p>75,00%</text:p>
          </table:table-cell>
          <table:table-cell table:style-name="ce78" table:formula="of:=IF([.S4]&gt;=[.R4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VARA DE EXECUÇÕES PENAIS DE IMPERATRIZ</text:p>
          </table:table-cell>
          <table:table-cell table:style-name="ce132" table:number-columns-repeated="4"/>
          <table:table-cell table:style-name="ce133" office:value-type="float" office:value="126" calcext:value-type="float">
            <text:p>126</text:p>
          </table:table-cell>
          <table:table-cell table:style-name="ce133" office:value-type="float" office:value="116" calcext:value-type="float">
            <text:p>116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5]=14;0.9;IF([.P5]=1;1;IF(AND([.P5]=18;[.A5]=&quot;CENTRAL DA MANDADOS DE SÃO LUÍS&quot;);0.75;IF(AND([.P5]=18;[.A5]=&quot;CENTRAL DA MANDADOS DE IMPERATRIZ&quot;);0.8;IF([.P5]=13;1;IF([.P5]=17;1;0.5))))))" office:value-type="percentage" office:value="0.9" calcext:value-type="percentage">
            <text:p>90,00%</text:p>
          </table:table-cell>
          <table:table-cell table:style-name="ce143" table:formula="of:=IF([.P5]=14;ROUND([.G5]/[.F5];2);IF([.P5]=1;ROUND([.C5]/[.B5];2);IF([.P5]=18;ROUND([.M5]/[.L5];2);IF([.P5]=13;ROUND([.E5]/[.D5];2);IF([.P5]=17;ROUND([.I5]/[.H5];2);ROUND([.K5]/[.J5];2))))))" office:value-type="percentage" office:value="0.92" calcext:value-type="percentage">
            <text:p>92,00%</text:p>
          </table:table-cell>
          <table:table-cell table:style-name="ce78" table:formula="of:=IF([.S5]&gt;=[.R5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VARA DE AUDITORIA DA JUSTIÇA MILITAR DE SÃO LUÍS</text:p>
          </table:table-cell>
          <table:table-cell table:style-name="ce133" office:value-type="float" office:value="159" calcext:value-type="float">
            <text:p>159</text:p>
          </table:table-cell>
          <table:table-cell table:style-name="ce133" office:value-type="float" office:value="169" calcext:value-type="float">
            <text:p>169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52" calcext:value-type="float">
            <text:p>52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6]=14;0.9;IF([.P6]=1;1;IF(AND([.P6]=18;[.A6]=&quot;CENTRAL DA MANDADOS DE SÃO LUÍS&quot;);0.75;IF(AND([.P6]=18;[.A6]=&quot;CENTRAL DA MANDADOS DE IMPERATRIZ&quot;);0.8;IF([.P6]=13;1;IF([.P6]=17;1;0.5))))))" office:value-type="percentage" office:value="1" calcext:value-type="percentage">
            <text:p>100,00%</text:p>
          </table:table-cell>
          <table:table-cell table:style-name="ce143" table:formula="of:=IF([.P6]=14;ROUND([.G6]/[.F6];2);IF([.P6]=1;ROUND([.C6]/[.B6];2);IF([.P6]=18;ROUND([.M6]/[.L6];2);IF([.P6]=13;ROUND([.E6]/[.D6];2);IF([.P6]=17;ROUND([.I6]/[.H6];2);ROUND([.K6]/[.J6];2))))))" office:value-type="percentage" office:value="1.06" calcext:value-type="percentage">
            <text:p>106,00%</text:p>
          </table:table-cell>
          <table:table-cell table:style-name="ce78" table:formula="of:=IF([.S6]&gt;=[.R6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6ª VARA DA FAZENDA PÚBLICA DE SÃO LUÍS</text:p>
          </table:table-cell>
          <table:table-cell table:style-name="ce133" office:value-type="float" office:value="2908" calcext:value-type="float">
            <text:p>2908</text:p>
          </table:table-cell>
          <table:table-cell table:style-name="ce133" office:value-type="float" office:value="422" calcext:value-type="float">
            <text:p>422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3559" calcext:value-type="float">
            <text:p>3559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7]=14;0.9;IF([.P7]=1;1;IF(AND([.P7]=18;[.A7]=&quot;CENTRAL DA MANDADOS DE SÃO LUÍS&quot;);0.75;IF(AND([.P7]=18;[.A7]=&quot;CENTRAL DA MANDADOS DE IMPERATRIZ&quot;);0.8;IF([.P7]=13;1;IF([.P7]=17;1;0.5))))))" office:value-type="percentage" office:value="1" calcext:value-type="percentage">
            <text:p>100,00%</text:p>
          </table:table-cell>
          <table:table-cell table:style-name="ce143" table:formula="of:=IF([.P7]=14;ROUND([.G7]/[.F7];2);IF([.P7]=1;ROUND([.C7]/[.B7];2);IF([.P7]=18;ROUND([.M7]/[.L7];2);IF([.P7]=13;ROUND([.E7]/[.D7];2);IF([.P7]=17;ROUND([.I7]/[.H7];2);ROUND([.K7]/[.J7];2))))))" office:value-type="percentage" office:value="0.15" calcext:value-type="percentage">
            <text:p>15,00%</text:p>
          </table:table-cell>
          <table:table-cell table:style-name="ce78" table:formula="of:=IF([.S7]&gt;=[.R7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7ª VARA DA FAZENDA PÚBLICA DE SÃO LUÍS</text:p>
          </table:table-cell>
          <table:table-cell table:style-name="ce133" office:value-type="float" office:value="2939" calcext:value-type="float">
            <text:p>2939</text:p>
          </table:table-cell>
          <table:table-cell table:style-name="ce133" office:value-type="float" office:value="328" calcext:value-type="float">
            <text:p>328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3792" calcext:value-type="float">
            <text:p>3792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8]=14;0.9;IF([.P8]=1;1;IF(AND([.P8]=18;[.A8]=&quot;CENTRAL DA MANDADOS DE SÃO LUÍS&quot;);0.75;IF(AND([.P8]=18;[.A8]=&quot;CENTRAL DA MANDADOS DE IMPERATRIZ&quot;);0.8;IF([.P8]=13;1;IF([.P8]=17;1;0.5))))))" office:value-type="percentage" office:value="1" calcext:value-type="percentage">
            <text:p>100,00%</text:p>
          </table:table-cell>
          <table:table-cell table:style-name="ce143" table:formula="of:=IF([.P8]=14;ROUND([.G8]/[.F8];2);IF([.P8]=1;ROUND([.C8]/[.B8];2);IF([.P8]=18;ROUND([.M8]/[.L8];2);IF([.P8]=13;ROUND([.E8]/[.D8];2);IF([.P8]=17;ROUND([.I8]/[.H8];2);ROUND([.K8]/[.J8];2))))))" office:value-type="percentage" office:value="0.11" calcext:value-type="percentage">
            <text:p>11,00%</text:p>
          </table:table-cell>
          <table:table-cell table:style-name="ce78" table:formula="of:=IF([.S8]&gt;=[.R8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CENTRAL DA MANDADOS DE SÃO LUÍS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144928" calcext:value-type="float">
            <text:p>144928</text:p>
          </table:table-cell>
          <table:table-cell table:style-name="ce138" office:value-type="float" office:value="115616" calcext:value-type="float">
            <text:p>115616</text:p>
          </table:table-cell>
          <table:table-cell table:style-name="ce138" table:number-columns-repeated="2"/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slz</text:p>
          </table:table-cell>
          <table:table-cell table:style-name="ce143" table:formula="of:=IF([.P9]=14;0.9;IF([.P9]=1;1;IF(AND([.P9]=18;[.A9]=&quot;CENTRAL DA MANDADOS DE SÃO LUÍS&quot;);0.75;IF(AND([.P9]=18;[.A9]=&quot;CENTRAL DA MANDADOS DE IMPERATRIZ&quot;);0.8;IF([.P9]=13;1;IF([.P9]=17;1;0.5))))))" office:value-type="percentage" office:value="0.75" calcext:value-type="percentage">
            <text:p>75,00%</text:p>
          </table:table-cell>
          <table:table-cell table:style-name="ce143" table:formula="of:=IF([.P9]=14;ROUND([.G9]/[.F9];2);IF([.P9]=1;ROUND([.C9]/[.B9];2);IF([.P9]=18;ROUND([.M9]/[.L9];2);IF([.P9]=13;ROUND([.E9]/[.D9];2);IF([.P9]=17;ROUND([.I9]/[.H9];2);ROUND([.K9]/[.J9];2))))))" office:value-type="percentage" office:value="0.8" calcext:value-type="percentage">
            <text:p>80,00%</text:p>
          </table:table-cell>
          <table:table-cell table:style-name="ce78" table:formula="of:=IF([.S9]&gt;=[.R9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CENTRAL DA MANDADOS DE IMPERATRIZ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32432" calcext:value-type="float">
            <text:p>32432</text:p>
          </table:table-cell>
          <table:table-cell table:style-name="ce138" office:value-type="float" office:value="28192" calcext:value-type="float">
            <text:p>28192</text:p>
          </table:table-cell>
          <table:table-cell table:style-name="ce138" table:number-columns-repeated="2"/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itz</text:p>
          </table:table-cell>
          <table:table-cell table:style-name="ce143" table:formula="of:=IF([.P10]=14;0.9;IF([.P10]=1;1;IF(AND([.P10]=18;[.A10]=&quot;CENTRAL DA MANDADOS DE SÃO LUÍS&quot;);0.75;IF(AND([.P10]=18;[.A10]=&quot;CENTRAL DA MANDADOS DE IMPERATRIZ&quot;);0.8;IF([.P10]=13;1;IF([.P10]=17;1;0.5))))))" office:value-type="percentage" office:value="0.8" calcext:value-type="percentage">
            <text:p>80,00%</text:p>
          </table:table-cell>
          <table:table-cell table:style-name="ce143" table:formula="of:=IF([.P10]=14;ROUND([.G10]/[.F10];2);IF([.P10]=1;ROUND([.C10]/[.B10];2);IF([.P10]=18;ROUND([.M10]/[.L10];2);IF([.P10]=13;ROUND([.E10]/[.D10];2);IF([.P10]=17;ROUND([.I10]/[.H10];2);ROUND([.K10]/[.J10];2))))))" office:value-type="percentage" office:value="0.87" calcext:value-type="percentage">
            <text:p>87,00%</text:p>
          </table:table-cell>
          <table:table-cell table:style-name="ce78" table:formula="of:=IF([.S10]&gt;=[.R10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CENTRAL DE INQUÉRITOS E CUSTÓDIA DE SÃO LUÍS</text:p>
          </table:table-cell>
          <table:table-cell table:style-name="ce132" table:number-columns-repeated="2"/>
          <table:table-cell table:style-name="ce133" office:value-type="float" office:value="2683" calcext:value-type="float">
            <text:p>2683</text:p>
          </table:table-cell>
          <table:table-cell table:style-name="ce133" office:value-type="float" office:value="4259" calcext:value-type="float">
            <text:p>4259</text:p>
          </table:table-cell>
          <table:table-cell table:style-name="ce136" table:number-columns-repeated="2"/>
          <table:table-cell table:style-name="ce132" table:number-columns-repeated="6"/>
          <table:table-cell table:style-name="ce138" table:number-columns-repeated="2"/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1]=14;0.9;IF([.P11]=1;1;IF(AND([.P11]=18;[.A11]=&quot;CENTRAL DA MANDADOS DE SÃO LUÍS&quot;);0.75;IF(AND([.P11]=18;[.A11]=&quot;CENTRAL DA MANDADOS DE IMPERATRIZ&quot;);0.8;IF([.P11]=13;1;IF([.P11]=17;1;0.5))))))" office:value-type="percentage" office:value="1" calcext:value-type="percentage">
            <text:p>100,00%</text:p>
          </table:table-cell>
          <table:table-cell table:style-name="ce143" table:formula="of:=IF([.P11]=14;ROUND([.G11]/[.F11];2);IF([.P11]=1;ROUND([.C11]/[.B11];2);IF([.P11]=18;ROUND([.M11]/[.L11];2);IF([.P11]=13;ROUND([.E11]/[.D11];2);IF([.P11]=17;ROUND([.I11]/[.H11];2);ROUND([.K11]/[.J11];2))))))" office:value-type="percentage" office:value="1.59" calcext:value-type="percentage">
            <text:p>159,00%</text:p>
          </table:table-cell>
          <table:table-cell table:style-name="ce78" table:formula="of:=IF([.S11]&gt;=[.R11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CENTRAL DE INQUÉRITOS E CUSTÓDIA DE IMPERATRIZ</text:p>
          </table:table-cell>
          <table:table-cell table:style-name="ce132" table:number-columns-repeated="2"/>
          <table:table-cell table:style-name="ce133" office:value-type="float" office:value="1014" calcext:value-type="float">
            <text:p>1014</text:p>
          </table:table-cell>
          <table:table-cell table:style-name="ce133" office:value-type="float" office:value="276" calcext:value-type="float">
            <text:p>276</text:p>
          </table:table-cell>
          <table:table-cell table:style-name="ce136" table:number-columns-repeated="2"/>
          <table:table-cell table:style-name="ce132" table:number-columns-repeated="6"/>
          <table:table-cell table:style-name="ce138" table:number-columns-repeated="2"/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2]=14;0.9;IF([.P12]=1;1;IF(AND([.P12]=18;[.A12]=&quot;CENTRAL DA MANDADOS DE SÃO LUÍS&quot;);0.75;IF(AND([.P12]=18;[.A12]=&quot;CENTRAL DA MANDADOS DE IMPERATRIZ&quot;);0.8;IF([.P12]=13;1;IF([.P12]=17;1;0.5))))))" office:value-type="percentage" office:value="1" calcext:value-type="percentage">
            <text:p>100,00%</text:p>
          </table:table-cell>
          <table:table-cell table:style-name="ce143" table:formula="of:=IF([.P12]=14;ROUND([.G12]/[.F12];2);IF([.P12]=1;ROUND([.C12]/[.B12];2);IF([.P12]=18;ROUND([.M12]/[.L12];2);IF([.P12]=13;ROUND([.E12]/[.D12];2);IF([.P12]=17;ROUND([.I12]/[.H12];2);ROUND([.K12]/[.J12];2))))))" office:value-type="percentage" office:value="0.27" calcext:value-type="percentage">
            <text:p>27,00%</text:p>
          </table:table-cell>
          <table:table-cell table:style-name="ce78" table:formula="of:=IF([.S12]&gt;=[.R12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1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892" calcext:value-type="float">
            <text:p>892</text:p>
          </table:table-cell>
          <table:table-cell table:style-name="ce133" office:value-type="float" office:value="753" calcext:value-type="float">
            <text:p>753</text:p>
          </table:table-cell>
          <table:table-cell table:style-name="ce133" table:number-columns-repeated="6"/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3]=14;0.9;IF([.P13]=1;1;IF(AND([.P13]=18;[.A13]=&quot;CENTRAL DA MANDADOS DE SÃO LUÍS&quot;);0.75;IF(AND([.P13]=18;[.A13]=&quot;CENTRAL DA MANDADOS DE IMPERATRIZ&quot;);0.8;IF([.P13]=13;1;IF([.P13]=17;1;0.5))))))" office:value-type="percentage" office:value="1" calcext:value-type="percentage">
            <text:p>100,00%</text:p>
          </table:table-cell>
          <table:table-cell table:style-name="ce143" table:formula="of:=IF([.P13]=14;ROUND([.G13]/[.F13];2);IF([.P13]=1;ROUND([.C13]/[.B13];2);IF([.P13]=18;ROUND([.M13]/[.L13];2);IF([.P13]=13;ROUND([.E13]/[.D13];2);IF([.P13]=17;ROUND([.I13]/[.H13];2);ROUND([.K13]/[.J13];2))))))" office:value-type="percentage" office:value="0.84" calcext:value-type="percentage">
            <text:p>84,00%</text:p>
          </table:table-cell>
          <table:table-cell table:style-name="ce78" table:formula="of:=IF([.S13]&gt;=[.R13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2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708" calcext:value-type="float">
            <text:p>708</text:p>
          </table:table-cell>
          <table:table-cell table:style-name="ce133" office:value-type="float" office:value="667" calcext:value-type="float">
            <text:p>667</text:p>
          </table:table-cell>
          <table:table-cell table:style-name="ce133" table:number-columns-repeated="6"/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4]=14;0.9;IF([.P14]=1;1;IF(AND([.P14]=18;[.A14]=&quot;CENTRAL DA MANDADOS DE SÃO LUÍS&quot;);0.75;IF(AND([.P14]=18;[.A14]=&quot;CENTRAL DA MANDADOS DE IMPERATRIZ&quot;);0.8;IF([.P14]=13;1;IF([.P14]=17;1;0.5))))))" office:value-type="percentage" office:value="1" calcext:value-type="percentage">
            <text:p>100,00%</text:p>
          </table:table-cell>
          <table:table-cell table:style-name="ce143" table:formula="of:=IF([.P14]=14;ROUND([.G14]/[.F14];2);IF([.P14]=1;ROUND([.C14]/[.B14];2);IF([.P14]=18;ROUND([.M14]/[.L14];2);IF([.P14]=13;ROUND([.E14]/[.D14];2);IF([.P14]=17;ROUND([.I14]/[.H14];2);ROUND([.K14]/[.J14];2))))))" office:value-type="percentage" office:value="0.94" calcext:value-type="percentage">
            <text:p>94,00%</text:p>
          </table:table-cell>
          <table:table-cell table:style-name="ce78" table:formula="of:=IF([.S14]&gt;=[.R14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1º CENTRO JUDICIÁRIO DE SOLUÇÃO DE CONFLITOS E CIDADANIA DE TIMON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166" calcext:value-type="float">
            <text:p>166</text:p>
          </table:table-cell>
          <table:table-cell table:style-name="ce133" office:value-type="float" office:value="243" calcext:value-type="float">
            <text:p>243</text:p>
          </table:table-cell>
          <table:table-cell table:style-name="ce133" table:number-columns-repeated="6"/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5]=14;0.9;IF([.P15]=1;1;IF(AND([.P15]=18;[.A15]=&quot;CENTRAL DA MANDADOS DE SÃO LUÍS&quot;);0.75;IF(AND([.P15]=18;[.A15]=&quot;CENTRAL DA MANDADOS DE IMPERATRIZ&quot;);0.8;IF([.P15]=13;1;IF([.P15]=17;1;0.5))))))" office:value-type="percentage" office:value="1" calcext:value-type="percentage">
            <text:p>100,00%</text:p>
          </table:table-cell>
          <table:table-cell table:style-name="ce143" table:formula="of:=IF([.P15]=14;ROUND([.G15]/[.F15];2);IF([.P15]=1;ROUND([.C15]/[.B15];2);IF([.P15]=18;ROUND([.M15]/[.L15];2);IF([.P15]=13;ROUND([.E15]/[.D15];2);IF([.P15]=17;ROUND([.I15]/[.H15];2);ROUND([.K15]/[.J15];2))))))" office:value-type="percentage" office:value="1.46" calcext:value-type="percentage">
            <text:p>146,00%</text:p>
          </table:table-cell>
          <table:table-cell table:style-name="ce78" table:formula="of:=IF([.S15]&gt;=[.R15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CENTRO DE CONCILIAÇÃO E MEDIAÇÃO DE FAMÍLIA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118" calcext:value-type="float">
            <text:p>118</text:p>
          </table:table-cell>
          <table:table-cell table:style-name="ce133" office:value-type="float" office:value="673" calcext:value-type="float">
            <text:p>673</text:p>
          </table:table-cell>
          <table:table-cell table:style-name="ce133" table:number-columns-repeated="6"/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6]=14;0.9;IF([.P16]=1;1;IF(AND([.P16]=18;[.A16]=&quot;CENTRAL DA MANDADOS DE SÃO LUÍS&quot;);0.75;IF(AND([.P16]=18;[.A16]=&quot;CENTRAL DA MANDADOS DE IMPERATRIZ&quot;);0.8;IF([.P16]=13;1;IF([.P16]=17;1;0.5))))))" office:value-type="percentage" office:value="1" calcext:value-type="percentage">
            <text:p>100,00%</text:p>
          </table:table-cell>
          <table:table-cell table:style-name="ce143" table:formula="of:=IF([.P16]=14;ROUND([.G16]/[.F16];2);IF([.P16]=1;ROUND([.C16]/[.B16];2);IF([.P16]=18;ROUND([.M16]/[.L16];2);IF([.P16]=13;ROUND([.E16]/[.D16];2);IF([.P16]=17;ROUND([.I16]/[.H16];2);ROUND([.K16]/[.J16];2))))))" office:value-type="percentage" office:value="5.7" calcext:value-type="percentage">
            <text:p>570,00%</text:p>
          </table:table-cell>
          <table:table-cell table:style-name="ce78" table:formula="of:=IF([.S16]&gt;=[.R16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9">
          <table:table-cell table:style-name="ce62" office:value-type="string" calcext:value-type="string">
            <text:p>NÚCLEO PERMANENTE DE MÉTODOS CONSENSUAIS E SOLUÇÕES DE CONFLITOS</text:p>
          </table:table-cell>
          <table:table-cell table:style-name="ce132" table:number-columns-repeated="5"/>
          <table:table-cell table:style-name="ce133"/>
          <table:table-cell table:style-name="ce132" table:number-columns-repeated="2"/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8" calcext:value-type="float">
            <text:p>8</text:p>
          </table:table-cell>
          <table:table-cell table:style-name="ce132" table:number-columns-repeated="2"/>
          <table:table-cell table:style-name="ce138" table:number-columns-repeated="2"/>
          <table:table-cell table:style-name="ce78" office:value-type="string" calcext:value-type="string">
            <text:p>17.1</text:p>
          </table:table-cell>
          <table:table-cell/>
          <table:table-cell table:style-name="ce143" table:formula="of:=IF([.P17]=14;0.9;IF([.P17]=1;1;IF(AND([.P17]=18;[.A17]=&quot;CENTRAL DA MANDADOS DE SÃO LUÍS&quot;);0.75;IF(AND([.P17]=18;[.A17]=&quot;CENTRAL DA MANDADOS DE IMPERATRIZ&quot;);0.8;IF([.P17]=13;1;IF([.P17]=17;1;0.5))))))" office:value-type="percentage" office:value="0.5" calcext:value-type="percentage">
            <text:p>50,00%</text:p>
          </table:table-cell>
          <table:table-cell table:style-name="ce143" table:formula="of:=IF([.P17]=14;ROUND([.G17]/[.F17];2);IF([.P17]=1;ROUND([.C17]/[.B17];2);IF([.P17]=18;ROUND([.M17]/[.L17];2);IF([.P17]=13;ROUND([.E17]/[.D17];2);IF([.P17]=17;ROUND([.I17]/[.H17];2);ROUND([.K17]/[.J17];2))))))" office:value-type="percentage" office:value="0.44" calcext:value-type="percentage">
            <text:p>44,00%</text:p>
          </table:table-cell>
          <table:table-cell table:style-name="ce78" table:formula="of:=IF([.S17]&gt;=[.R17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7">
          <table:table-cell table:style-name="ce63"/>
          <table:table-cell table:style-name="ce135" table:number-columns-repeated="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7" table:number-rows-repeated="2">
          <table:table-cell table:style-name="ce63"/>
          <table:table-cell table:number-columns-repeated="4"/>
          <table:table-cell table:style-name="ce13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7" table:number-rows-repeated="3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3"/>
          <table:table-cell table:style-name="ce143"/>
          <table:table-cell table:number-columns-repeated="1005"/>
        </table:table-row>
        <table:table-row table:style-name="ro7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2" table:number-rows-repeated="5">
          <table:table-cell table:style-name="ce63"/>
          <table:table-cell table:number-columns-repeated="6"/>
          <table:table-cell table:style-name="Default" table:number-columns-repeated="3"/>
          <table:table-cell table:style-name="ce135" table:number-columns-repeated="3"/>
          <table:table-cell table:style-name="ce114" table:number-columns-repeated="2"/>
          <table:table-cell table:number-columns-repeated="1009"/>
        </table:table-row>
        <table:table-row table:style-name="ro2" table:number-rows-repeated="2">
          <table:table-cell table:style-name="ce63"/>
          <table:table-cell table:number-columns-repeated="6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 table:number-rows-repeated="4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ce135" table:number-columns-repeated="3"/>
          <table:table-cell table:style-name="Default" table:number-columns-repeated="3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5"/>
          <table:table-cell table:style-name="ce135" table:number-columns-repeated="2"/>
          <table:table-cell table:number-columns-repeated="1012"/>
        </table:table-row>
        <table:table-row table:style-name="ro2" table:number-rows-repeated="2">
          <table:table-cell table:style-name="ce6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"/>
          <table:table-cell table:style-name="ce135" table:number-columns-repeated="2"/>
          <table:table-cell table:number-columns-repeated="101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P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 style:data-style-name="N2" text:time-value="13:33:51.3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13T13:35:53.746000000</dc:date>
    <meta:generator>LibreOffice/5.3.3.2$Windows_X86_64 LibreOffice_project/3d9a8b4b4e538a85e0782bd6c2d430bafe583448</meta:generator>
    <meta:editing-duration>P1DT13H20M30S</meta:editing-duration>
    <meta:editing-cycles>359</meta:editing-cycles>
    <meta:print-date>2018-09-17T09:05:20.764000000</meta:print-date>
    <meta:document-statistic meta:table-count="2" meta:cell-count="18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Terceiro Trimestre'.B49:'GPJ 2018 - Terceiro Trimestre'.D49 'GPJ 2018 - Terceiro Trimestre'.C48:'GPJ 2018 - Terceiro Trimestre'.D48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Terceiro Trimestre'.B49:'GPJ 2018 - Terceiro Trimestre'.B49"/>
          </chart:axis>
          <chart:axis chart:dimension="y" chart:name="primary-y" chart:style-name="ch5"/>
          <chart:series chart:style-name="ch6" chart:values-cell-range-address="'GPJ 2018 - Terceiro Trimestre'.C49:'GPJ 2018 - Terceiro Trimestre'.C49" chart:label-cell-address="'GPJ 2018 - Terceiro Trimestre'.C48:'GPJ 2018 - Terceiro Trimestre'.C48" chart:class="chart:bar">
            <chart:data-point/>
          </chart:series>
          <chart:series chart:style-name="ch7" chart:values-cell-range-address="'GPJ 2018 - Terceiro Trimestre'.D49:'GPJ 2018 - Terceiro Trimestre'.D49" chart:label-cell-address="'GPJ 2018 - Terceiro Trimestre'.D48:'GPJ 2018 - Terceiro Trimestre'.D48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C48:'GPJ 2018 - Terceiro Trimestre'.C48</svg:desc>
                </draw:g>
              </table:table-cell>
              <table:table-cell office:value-type="string">
                <text:p>Esperado</text:p>
                <draw:g>
                  <svg:desc>'GPJ 2018 - Terceiro Trimestre'.D48:'GPJ 2018 - Terceiro Trimestre'.D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Terceiro Trimestre'.B49:'GPJ 2018 - Terceiro Trimestre'.B49</svg:desc>
                </draw:g>
              </table:table-cell>
              <table:table-cell office:value-type="float" office:value="NaN">
                <text:p>NaN</text:p>
                <draw:g>
                  <svg:desc>'GPJ 2018 - Terceiro Trimestre'.C49:'GPJ 2018 - Terceiro Trimestre'.C49</svg:desc>
                </draw:g>
              </table:table-cell>
              <table:table-cell office:value-type="float" office:value="NaN">
                <text:p>NaN</text:p>
                <draw:g>
                  <svg:desc>'GPJ 2018 - Terceiro Trimestre'.D49:'GPJ 2018 - Terceiro Trimestre'.D4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