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24.18mm"/>
    </style:style>
    <style:style style:name="co16" style:family="table-column">
      <style:table-column-properties fo:break-before="auto" style:column-width="24.64mm"/>
    </style:style>
    <style:style style:name="co17" style:family="table-column">
      <style:table-column-properties fo:break-before="auto" style:column-width="41.45mm"/>
    </style:style>
    <style:style style:name="co18" style:family="table-column">
      <style:table-column-properties fo:break-before="auto" style:column-width="16.79mm"/>
    </style:style>
    <style:style style:name="co19" style:family="table-column">
      <style:table-column-properties fo:break-before="auto" style:column-width="13.74mm"/>
    </style:style>
    <style:style style:name="co20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2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53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3" fo:font-size="9pt" fo:language="none" fo:country="none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 style:data-style-name="N11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 style:data-style-name="N11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99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8 - Terceiro Trimestre'.B49:'GPJ 2018 - Terceiro Trimestre'.B50 'GPJ 2018 - Terceiro Trimestre'.C48:'GPJ 2018 - Terceiro Trimestre'.C48 'GPJ 2018 - Terceiro Trimestre'.C49:'GPJ 2018 - Terceiro Trimestre'.C50 'GPJ 2018 - Terceiro Trimestre'.D48:'GPJ 2018 - Terceiro Trimestre'.D48 'GPJ 2018 - Terceiro Trimestre'.D49:'GPJ 2018 - Terceiro Trimestre'.D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38];IF([.H19]=27.28;[.B41];IF([.H19]=29.3;[.B43];&quot;&quot;)))" table:number-columns-spanned="3" table:number-rows-spanned="5">
            <text:p/>
          </table:table-cell>
          <table:covered-table-cell table:style-name="ce8"/>
          <table:covered-table-cell table:style-name="ce53"/>
          <table:table-cell/>
          <table:table-cell table:style-name="ce46" table:formula="of:=IF([.H23]=1.7;[.B39];IF([.H23]=1.9;[.B40];IF([.H23]=27.28;[.B42];IF([.H23]=29.3;[.B44];&quot;&quot;))))" table:number-columns-spanned="3" table:number-rows-spanned="5">
            <text:p/>
          </table:table-cell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8"/>
          <table:covered-table-cell table:style-name="ce53"/>
          <table:table-cell/>
          <table:covered-table-cell table:style-name="ce12"/>
          <table:covered-table-cell table:style-name="ce8"/>
          <table:covered-table-cell table:style-name="ce5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128" office:value-type="string" calcext:value-type="string">
            <text:p><text:s text:c="2"/>Situação atual da unidade</text:p>
          </table:table-cell>
          <table:table-cell table:style-name="ce42" table:number-columns-repeated="3"/>
          <table:table-cell table:style-name="ce21"/>
          <table:table-cell/>
          <table:table-cell table:style-name="ce21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1"/>
          <table:table-cell table:style-name="ce42" table:number-columns-repeated="4"/>
          <table:table-cell table:style-name="ce21"/>
          <table:table-cell/>
          <table:table-cell table:style-name="ce21"/>
          <table:table-cell table:style-name="ce42"/>
          <table:covered-table-cell table:number-columns-repeated="2" table:style-name="ce42"/>
          <table:covered-table-cell table:style-name="ce2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48" table:formula="of:=IF(OR([.H19]=1.7;[.H19]=1.9);VLOOKUP([.K13];[tbDados.A2:.R32];2;0);IF([.H19]=27.28;VLOOKUP([.K13];[tbDados.A2:.R32];8;0);IF([.H19]=29.3;VLOOKUP([.K13];[tbDados.A2:.R32];12;0);&quot;&quot;)))">
            <text:p/>
          </table:table-cell>
          <table:table-cell table:style-name="ce48" table:formula="of:=IF(OR([.H19]=1.7;[.H19]=1.9);VLOOKUP([.K13];[tbDados.A2:.R32];3;0);IF([.H19]=27.28;VLOOKUP([.K13];[tbDados.A2:.R32];9;0);IF([.H19]=29.3;VLOOKUP([.K13];[tbDados.A2:.R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 table:formula="of:=IF([.K13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47" table:formula="of:=VLOOKUP([.K13];[tbDados.A2:.R32];18;0)" office:value-type="string" office:string-value="Metas" calcext:value-type="string">
            <text:p>Metas</text:p>
          </table:table-cell>
          <table:table-cell table:style-name="ce19" table:formula="of:=IF([.H23]=1.7;&quot;Meta 7&quot;;IF([.H23]=1.9;&quot;Meta 9&quot;;IF([.H23]=27.28;&quot;Meta 28&quot;;IF([.H23]=29.3;&quot;Meta 30&quot;;&quot;&quot;))))">
            <text:p/>
          </table:table-cell>
          <table:table-cell table:style-name="ce48" table:formula="of:=IF([.H23]=1.7;VLOOKUP([.K13];[tbDados.A2:.R32];4;0);IF([.H23]=1.9;VLOOKUP([.K13];[tbDados.A2:.R32];6;0);IF([.H23]=27.28;VLOOKUP([.K13];[tbDados.A2:.R32];10;0);IF([.H23]=29.3;VLOOKUP([.K13];[tbDados.A2:.R32];14;0);&quot;&quot;))))">
            <text:p/>
          </table:table-cell>
          <table:table-cell table:style-name="ce48" table:formula="of:=IF([.H23]=1.7;VLOOKUP([.K13];[tbDados.A2:.R32];5;0);IF([.H23]=1.9;VLOOKUP([.K13];[tbDados.A2:.R32];7;0);IF([.H23]=27.28;VLOOKUP([.K13];[tbDados.A2:.R32];11;0);IF([.H23]=29.3;VLOOKUP([.K13];[tbDados.A2:.R32];15;0);&quot;&quot;))))">
            <text:p/>
          </table:table-cell>
          <table:table-cell table:style-name="ce209" table:formula="of:=IFERROR(IF([.H23]=1.7;ROUND(1-([.K23]/[.J23]);2);ROUND([.K23]/[.J23];2));&quot;&quot;)">
            <text:p/>
          </table:table-cell>
          <table:table-cell table:style-name="ce213" table:formula="of:=IF([.H23]=1.7;0.1;IF([.H23]=1.9;1;IF([.H23]=27.28;0.98;IF([.H23]=29.3;1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1" table:formula="of:=IF([.J25]=&quot;Acervo Geral&quot;;VLOOKUP([.K13];[tbDados.A2:.R32];16;0);&quot;&quot;)">
            <text:p/>
          </table:table-cell>
          <table:table-cell table:style-name="ce81" table:formula="of:=IF([.K25]=&quot;Suspensos por força maior&quot;;VLOOKUP([.K13];[tbDados.A2:.R32];17;0);&quot;&quot;)">
            <text:p/>
          </table:table-cell>
          <table:table-cell table:style-name="ce40" table:formula="of:=IF([.L25]=&quot;Suspensos por força Maior (%)&quot;;IFERROR([.K27]/[.J27];&quot;&quot;);&quot;&quot;)">
            <text:p/>
          </table:table-cell>
          <table:table-cell table:style-name="ce213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22"/>
          <table:table-cell table:style-name="ce32"/>
          <table:table-cell table:style-name="ce36" table:formula="of:=#REF!" office:value-type="string" office:string-value="" calcext:value-type="error">
            <text:p>#REF!</text:p>
          </table:table-cell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22"/>
          <table:table-cell table:style-name="ce32"/>
          <table:table-cell table:style-name="ce36"/>
          <table:table-cell table:number-columns-repeated="5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7</text:p>
          </table:table-cell>
          <table:table-cell table:style-name="ce23" office:value-type="string" calcext:value-type="string">
            <text:p><text:span text:style-name="T1">Arquivar, até o final do período de apuração, 10% do acervo existente na unidade em 31/12/2017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9</text:p>
          </table:table-cell>
          <table:table-cell table:style-name="ce23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7</text:p>
          </table:table-cell>
          <table:table-cell table:style-name="ce23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8</text:p>
          </table:table-cell>
          <table:table-cell table:style-name="ce23" office:value-type="string" calcext:value-type="string">
            <text:p><text:span text:style-name="T1">Enviar às unidades 98% das ações criminais remetidas no prazo de 2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9</text:p>
          </table:table-cell>
          <table:table-cell table:style-name="ce23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. Para São Luís o grau de cumprimento desta meta é de 10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30</text:p>
          </table:table-cell>
          <table:table-cell table:style-name="ce23" office:value-type="string" calcext:value-type="string">
            <text:p><text:span text:style-name="T1">Garantir a eliminação de 100% do acervo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3]">
            <text:p/>
          </table:table-cell>
          <table:table-cell table:style-name="ce36" table:formula="of:=[.L23]">
            <text:p/>
          </table:table-cell>
          <table:table-cell table:style-name="ce36" table:formula="of:=[.M23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64"/>
        <table:table-column table:style-name="co6" table:default-cell-style-name="ce164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7" table:default-cell-style-name="ce78"/>
        <table:table-column table:style-name="co12" table:default-cell-style-name="ce78"/>
        <table:table-column table:style-name="co18" table:default-cell-style-name="ce164"/>
        <table:table-column table:style-name="co19" table:default-cell-style-name="ce164"/>
        <table:table-column table:style-name="co7" table:default-cell-style-name="ce164"/>
        <table:table-column table:style-name="co1" table:default-cell-style-name="ce164"/>
        <table:table-column table:style-name="co20" table:number-columns-repeated="3" table:default-cell-style-name="ce164"/>
        <table:table-column table:style-name="co12" table:number-columns-repeated="997" table:default-cell-style-name="ce164"/>
        <table:table-column table:style-name="co12" table:number-columns-repeated="2" table:default-cell-style-name="Default"/>
        <table:table-row table:style-name="ro8">
          <table:table-cell table:style-name="ce59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7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8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29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Meta 30</text:p>
          </table:table-cell>
          <table:covered-table-cell table:style-name="ce125"/>
          <table:table-cell table:style-name="ce112" table:number-columns-repeated="2"/>
          <table:table-cell table:style-name="ce86"/>
          <table:table-cell table:style-name="ce89" office:value-type="string" calcext:value-type="string" table:number-columns-spanned="2" table:number-rows-spanned="1">
            <text:p>Grau de cumprimento</text:p>
          </table:table-cell>
          <table:covered-table-cell table:style-name="ce92"/>
          <table:table-cell table:style-name="ce166" office:value-type="string" calcext:value-type="string">
            <text:p>Resultado</text:p>
          </table:table-cell>
          <table:table-cell table:number-columns-repeated="2" table:style-name="ce78" office:value-type="string" calcext:value-type="string">
            <text:p>Resultado</text:p>
          </table:table-cell>
          <table:table-cell table:style-name="ce52" office:value-type="string" calcext:value-type="string">
            <text:p>Resultado</text:p>
          </table:table-cell>
          <table:table-cell table:style-name="ce96" office:value-type="string" calcext:value-type="string">
            <text:p>Resultado</text:p>
          </table:table-cell>
          <table:table-cell table:number-columns-repeated="999"/>
        </table:table-row>
        <table:table-row table:style-name="ro9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32" office:value-type="string" calcext:value-type="string">
            <text:p>Sentenças de pronúncia</text:p>
          </table:table-cell>
          <table:table-cell table:style-name="ce125" office:value-type="string" calcext:value-type="string">
            <text:p>Julgados</text:p>
          </table:table-cell>
          <table:table-cell table:style-name="ce138" office:value-type="string" calcext:value-type="string">
            <text:p>Ações não-criminais distribuídas</text:p>
          </table:table-cell>
          <table:table-cell table:style-name="ce142" office:value-type="string" calcext:value-type="string">
            <text:p>Ações não-criminais remetidas no</text:p>
            <text:p>prazo padrão</text:p>
          </table:table-cell>
          <table:table-cell table:style-name="ce138" office:value-type="string" calcext:value-type="string">
            <text:p>Ações criminais distribuídas</text:p>
          </table:table-cell>
          <table:table-cell table:style-name="ce146" office:value-type="string" calcext:value-type="string">
            <text:p>Ações criminais remetidas no prazo</text:p>
            <text:p>Padrão</text:p>
          </table:table-cell>
          <table:table-cell table:style-name="ce132" office:value-type="string" calcext:value-type="string">
            <text:p>Processos recebidos no período de medição</text:p>
          </table:table-cell>
          <table:table-cell table:style-name="ce147" office:value-type="string" calcext:value-type="string">
            <text:p>Processos antigos e novos com cálculo efetuado</text:p>
          </table:table-cell>
          <table:table-cell table:style-name="ce132" office:value-type="string" calcext:value-type="string">
            <text:p>Acervo existente</text:p>
          </table:table-cell>
          <table:table-cell table:style-name="ce147" office:value-type="string" calcext:value-type="string">
            <text:p>Processos concluídos oriundos do acervo</text:p>
          </table:table-cell>
          <table:table-cell table:style-name="ce116" office:value-type="string" calcext:value-type="string">
            <text:p>Acervo Geral</text:p>
          </table:table-cell>
          <table:table-cell table:style-name="ce121" office:value-type="string" calcext:value-type="string">
            <text:p>Suspensos por força maior</text:p>
          </table:table-cell>
          <table:table-cell table:style-name="ce121" office:value-type="string" calcext:value-type="string">
            <text:p>Metas</text:p>
          </table:table-cell>
          <table:table-cell table:style-name="ce157" office:value-type="string" calcext:value-type="string">
            <text:p>Primeira meta</text:p>
          </table:table-cell>
          <table:table-cell table:style-name="ce161" office:value-type="string" calcext:value-type="string">
            <text:p>Segunda meta</text:p>
          </table:table-cell>
          <table:table-cell table:style-name="ce166" office:value-type="string" calcext:value-type="string">
            <text:p>Metas 1,7</text:p>
          </table:table-cell>
          <table:table-cell table:style-name="ce78" office:value-type="string" calcext:value-type="string">
            <text:p>Metas 1,9</text:p>
          </table:table-cell>
          <table:table-cell table:style-name="ce78" office:value-type="string" calcext:value-type="string">
            <text:p>Metas 27,28</text:p>
          </table:table-cell>
          <table:table-cell table:style-name="ce52" office:value-type="string" calcext:value-type="string">
            <text:p>Metas 29,30</text:p>
          </table:table-cell>
          <table:table-cell table:style-name="ce78"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0ª VARA CÍVEL DE SÃO LUÍS</text:p>
          </table:table-cell>
          <table:table-cell table:style-name="ce109" office:value-type="float" office:value="536" calcext:value-type="float">
            <text:p>536</text:p>
          </table:table-cell>
          <table:table-cell table:style-name="ce112" office:value-type="float" office:value="561" calcext:value-type="float">
            <text:p>561</text:p>
          </table:table-cell>
          <table:table-cell table:style-name="ce109" office:value-type="float" office:value="3154" calcext:value-type="float">
            <text:p>3154</text:p>
          </table:table-cell>
          <table:table-cell table:style-name="ce112" office:value-type="float" office:value="2488" calcext:value-type="float">
            <text:p>248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136" calcext:value-type="float">
            <text:p>1136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3]=1.7;[.R3]=1.9);ROUND([.C3]/[.B3];2);IF([.R3]=27.28;ROUND([.I3]/[.H3];2);[.M3]/[.L3]))" office:value-type="percentage" office:value="1.05" calcext:value-type="percentage">
            <text:p>105,00%</text:p>
          </table:table-cell>
          <table:table-cell table:style-name="ce94" table:formula="of:=IF([.R3]=1.7;ROUND(1-([.E3]/[.D3]);2);IF([.R3]=1.9;ROUND([.G3]/[.F3];2);IF([.R3]=27.28;ROUND([.K3]/[.J3];2);ROUND([.O3]/[.N3];2))))" office:value-type="percentage" office:value="0.21" calcext:value-type="percentage">
            <text:p>21,00%</text:p>
          </table:table-cell>
          <table:table-cell table:style-name="ce95" table:formula="of:=IF(AND([.S3]&gt;=1;[.T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3]&gt;=1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]&gt;=0.98;[.T3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]&gt;=0.95;[.T3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]=1.7;[.U3];IF([.R3]=1.9;[.V3];IF([.R3]=28.29;[.W3];[.X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1ª VARA CÍVEL DE SÃO LUÍS</text:p>
          </table:table-cell>
          <table:table-cell table:style-name="ce109" office:value-type="float" office:value="601" calcext:value-type="float">
            <text:p>601</text:p>
          </table:table-cell>
          <table:table-cell table:style-name="ce112" office:value-type="float" office:value="604" calcext:value-type="float">
            <text:p>604</text:p>
          </table:table-cell>
          <table:table-cell table:style-name="ce109" office:value-type="float" office:value="3402" calcext:value-type="float">
            <text:p>3402</text:p>
          </table:table-cell>
          <table:table-cell table:style-name="ce112" office:value-type="float" office:value="2814" calcext:value-type="float">
            <text:p>2814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743" calcext:value-type="float">
            <text:p>1743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4]=1.7;[.R4]=1.9);ROUND([.C4]/[.B4];2);IF([.R4]=27.28;ROUND([.I4]/[.H4];2);[.M4]/[.L4]))" office:value-type="percentage" office:value="1" calcext:value-type="percentage">
            <text:p>100,00%</text:p>
          </table:table-cell>
          <table:table-cell table:style-name="ce94" table:formula="of:=IF([.R4]=1.7;ROUND(1-([.E4]/[.D4]);2);IF([.R4]=1.9;ROUND([.G4]/[.F4];2);IF([.R4]=27.28;ROUND([.K4]/[.J4];2);ROUND([.O4]/[.N4];2))))" office:value-type="percentage" office:value="0.17" calcext:value-type="percentage">
            <text:p>17,00%</text:p>
          </table:table-cell>
          <table:table-cell table:style-name="ce95" table:formula="of:=IF(AND([.S4]&gt;=1;[.T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4]&gt;=1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4]&gt;=0.98;[.T4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4]&gt;=0.95;[.T4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4]=1.7;[.U4];IF([.R4]=1.9;[.V4];IF([.R4]=28.29;[.W4];[.X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2ª VARA CÍVEL DE SÃO LUÍS</text:p>
          </table:table-cell>
          <table:table-cell table:style-name="ce109" office:value-type="float" office:value="507" calcext:value-type="float">
            <text:p>507</text:p>
          </table:table-cell>
          <table:table-cell table:style-name="ce112" office:value-type="float" office:value="697" calcext:value-type="float">
            <text:p>697</text:p>
          </table:table-cell>
          <table:table-cell table:style-name="ce109" office:value-type="float" office:value="2625" calcext:value-type="float">
            <text:p>2625</text:p>
          </table:table-cell>
          <table:table-cell table:style-name="ce112" office:value-type="float" office:value="1718" calcext:value-type="float">
            <text:p>1718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163" calcext:value-type="float">
            <text:p>1163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5]=1.7;[.R5]=1.9);ROUND([.C5]/[.B5];2);IF([.R5]=27.28;ROUND([.I5]/[.H5];2);[.M5]/[.L5]))" office:value-type="percentage" office:value="1.37" calcext:value-type="percentage">
            <text:p>137,00%</text:p>
          </table:table-cell>
          <table:table-cell table:style-name="ce94" table:formula="of:=IF([.R5]=1.7;ROUND(1-([.E5]/[.D5]);2);IF([.R5]=1.9;ROUND([.G5]/[.F5];2);IF([.R5]=27.28;ROUND([.K5]/[.J5];2);ROUND([.O5]/[.N5];2))))" office:value-type="percentage" office:value="0.35" calcext:value-type="percentage">
            <text:p>35,00%</text:p>
          </table:table-cell>
          <table:table-cell table:style-name="ce95" table:formula="of:=IF(AND([.S5]&gt;=1;[.T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5]&gt;=1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5]&gt;=0.98;[.T5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5]&gt;=0.95;[.T5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5]=1.7;[.U5];IF([.R5]=1.9;[.V5];IF([.R5]=28.29;[.W5];[.X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3ª VARA CÍVEL DE SÃO LUÍS</text:p>
          </table:table-cell>
          <table:table-cell table:style-name="ce109" office:value-type="float" office:value="617" calcext:value-type="float">
            <text:p>617</text:p>
          </table:table-cell>
          <table:table-cell table:style-name="ce112" office:value-type="float" office:value="638" calcext:value-type="float">
            <text:p>638</text:p>
          </table:table-cell>
          <table:table-cell table:style-name="ce109" office:value-type="float" office:value="4015" calcext:value-type="float">
            <text:p>4015</text:p>
          </table:table-cell>
          <table:table-cell table:style-name="ce112" office:value-type="float" office:value="3352" calcext:value-type="float">
            <text:p>3352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2124" calcext:value-type="float">
            <text:p>2124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6]=1.7;[.R6]=1.9);ROUND([.C6]/[.B6];2);IF([.R6]=27.28;ROUND([.I6]/[.H6];2);[.M6]/[.L6]))" office:value-type="percentage" office:value="1.03" calcext:value-type="percentage">
            <text:p>103,00%</text:p>
          </table:table-cell>
          <table:table-cell table:style-name="ce94" table:formula="of:=IF([.R6]=1.7;ROUND(1-([.E6]/[.D6]);2);IF([.R6]=1.9;ROUND([.G6]/[.F6];2);IF([.R6]=27.28;ROUND([.K6]/[.J6];2);ROUND([.O6]/[.N6];2))))" office:value-type="percentage" office:value="0.17" calcext:value-type="percentage">
            <text:p>17,00%</text:p>
          </table:table-cell>
          <table:table-cell table:style-name="ce95" table:formula="of:=IF(AND([.S6]&gt;=1;[.T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6]&gt;=1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6]&gt;=0.98;[.T6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6]&gt;=0.95;[.T6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6]=1.7;[.U6];IF([.R6]=1.9;[.V6];IF([.R6]=28.29;[.W6];[.X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4º VARA CÍVEL DE SÃO LUÍS</text:p>
          </table:table-cell>
          <table:table-cell table:style-name="ce109" office:value-type="float" office:value="605" calcext:value-type="float">
            <text:p>605</text:p>
          </table:table-cell>
          <table:table-cell table:style-name="ce112" office:value-type="float" office:value="385" calcext:value-type="float">
            <text:p>385</text:p>
          </table:table-cell>
          <table:table-cell table:style-name="ce109" office:value-type="float" office:value="4284" calcext:value-type="float">
            <text:p>4284</text:p>
          </table:table-cell>
          <table:table-cell table:style-name="ce112" office:value-type="float" office:value="3670" calcext:value-type="float">
            <text:p>367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860" calcext:value-type="float">
            <text:p>186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7]=1.7;[.R7]=1.9);ROUND([.C7]/[.B7];2);IF([.R7]=27.28;ROUND([.I7]/[.H7];2);[.M7]/[.L7]))" office:value-type="percentage" office:value="0.64" calcext:value-type="percentage">
            <text:p>64,00%</text:p>
          </table:table-cell>
          <table:table-cell table:style-name="ce94" table:formula="of:=IF([.R7]=1.7;ROUND(1-([.E7]/[.D7]);2);IF([.R7]=1.9;ROUND([.G7]/[.F7];2);IF([.R7]=27.28;ROUND([.K7]/[.J7];2);ROUND([.O7]/[.N7];2))))" office:value-type="percentage" office:value="0.14" calcext:value-type="percentage">
            <text:p>14,00%</text:p>
          </table:table-cell>
          <table:table-cell table:style-name="ce95" table:formula="of:=IF(AND([.S7]&gt;=1;[.T7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1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7]&gt;=0.98;[.T7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7]&gt;=0.95;[.T7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7]=1.7;[.U7];IF([.R7]=1.9;[.V7];IF([.R7]=28.29;[.W7];[.X7])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5º VARA CÍVEL DE SÃO LUÍS</text:p>
          </table:table-cell>
          <table:table-cell table:style-name="ce109" office:value-type="float" office:value="547" calcext:value-type="float">
            <text:p>547</text:p>
          </table:table-cell>
          <table:table-cell table:style-name="ce112" office:value-type="float" office:value="572" calcext:value-type="float">
            <text:p>572</text:p>
          </table:table-cell>
          <table:table-cell table:style-name="ce109" office:value-type="float" office:value="3665" calcext:value-type="float">
            <text:p>3665</text:p>
          </table:table-cell>
          <table:table-cell table:style-name="ce112" office:value-type="float" office:value="3210" calcext:value-type="float">
            <text:p>321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2382" calcext:value-type="float">
            <text:p>2382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8]=1.7;[.R8]=1.9);ROUND([.C8]/[.B8];2);IF([.R8]=27.28;ROUND([.I8]/[.H8];2);[.M8]/[.L8]))" office:value-type="percentage" office:value="1.05" calcext:value-type="percentage">
            <text:p>105,00%</text:p>
          </table:table-cell>
          <table:table-cell table:style-name="ce94" table:formula="of:=IF([.R8]=1.7;ROUND(1-([.E8]/[.D8]);2);IF([.R8]=1.9;ROUND([.G8]/[.F8];2);IF([.R8]=27.28;ROUND([.K8]/[.J8];2);ROUND([.O8]/[.N8];2))))" office:value-type="percentage" office:value="0.12" calcext:value-type="percentage">
            <text:p>12,00%</text:p>
          </table:table-cell>
          <table:table-cell table:style-name="ce95" table:formula="of:=IF(AND([.S8]&gt;=1;[.T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8]&gt;=1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8]&gt;=0.98;[.T8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8]&gt;=0.95;[.T8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8]=1.7;[.U8];IF([.R8]=1.9;[.V8];IF([.R8]=28.29;[.W8];[.X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6º VARA CÍVEL DE SÃO LUÍS</text:p>
          </table:table-cell>
          <table:table-cell table:style-name="ce109" office:value-type="float" office:value="596" calcext:value-type="float">
            <text:p>596</text:p>
          </table:table-cell>
          <table:table-cell table:style-name="ce112" office:value-type="float" office:value="601" calcext:value-type="float">
            <text:p>601</text:p>
          </table:table-cell>
          <table:table-cell table:style-name="ce109" office:value-type="float" office:value="3353" calcext:value-type="float">
            <text:p>3353</text:p>
          </table:table-cell>
          <table:table-cell table:style-name="ce112" office:value-type="float" office:value="2640" calcext:value-type="float">
            <text:p>2640</text:p>
          </table:table-cell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166"/>
          <table:table-cell table:style-name="ce52"/>
          <table:table-cell table:style-name="ce52" office:value-type="float" office:value="1606" calcext:value-type="float">
            <text:p>1606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.7" calcext:value-type="float">
            <text:p>1,7</text:p>
          </table:table-cell>
          <table:table-cell table:style-name="ce91" table:formula="of:=IF(OR([.R9]=1.7;[.R9]=1.9);ROUND([.C9]/[.B9];2);IF([.R9]=27.28;ROUND([.I9]/[.H9];2);[.M9]/[.L9]))" office:value-type="percentage" office:value="1.01" calcext:value-type="percentage">
            <text:p>101,00%</text:p>
          </table:table-cell>
          <table:table-cell table:style-name="ce94" table:formula="of:=IF([.R9]=1.7;ROUND(1-([.E9]/[.D9]);2);IF([.R9]=1.9;ROUND([.G9]/[.F9];2);IF([.R9]=27.28;ROUND([.K9]/[.J9];2);ROUND([.O9]/[.N9];2))))" office:value-type="percentage" office:value="0.21" calcext:value-type="percentage">
            <text:p>21,00%</text:p>
          </table:table-cell>
          <table:table-cell table:style-name="ce95" table:formula="of:=IF(AND([.S9]&gt;=1;[.T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9]&gt;=1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9]&gt;=0.98;[.T9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9]&gt;=0.95;[.T9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9]=1.7;[.U9];IF([.R9]=1.9;[.V9];IF([.R9]=28.29;[.W9];[.X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1ª VARA DO TRIBUNAL DO JÚRI DE SÃO LUÍS</text:p>
          </table:table-cell>
          <table:table-cell table:style-name="ce109" office:value-type="float" office:value="45" calcext:value-type="float">
            <text:p>45</text:p>
          </table:table-cell>
          <table:table-cell table:style-name="ce112" office:value-type="float" office:value="70" calcext:value-type="float">
            <text:p>70</text:p>
          </table:table-cell>
          <table:table-cell table:style-name="ce69"/>
          <table:table-cell table:style-name="ce70"/>
          <table:table-cell table:style-name="ce73" office:value-type="float" office:value="21" calcext:value-type="float">
            <text:p>21</text:p>
          </table:table-cell>
          <table:table-cell table:style-name="ce75" office:value-type="float" office:value="53" calcext:value-type="float">
            <text:p>53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0]=1.7;[.R10]=1.9);ROUND([.C10]/[.B10];2);IF([.R10]=27.28;ROUND([.I10]/[.H10];2);[.M10]/[.L10]))" office:value-type="percentage" office:value="1.56" calcext:value-type="percentage">
            <text:p>156,00%</text:p>
          </table:table-cell>
          <table:table-cell table:style-name="ce94" table:formula="of:=IF([.R10]=1.7;ROUND(1-([.E10]/[.D10]);2);IF([.R10]=1.9;ROUND([.G10]/[.F10];2);IF([.R10]=27.28;ROUND([.K10]/[.J10];2);ROUND([.O10]/[.N10];2))))" office:value-type="percentage" office:value="2.52" calcext:value-type="percentage">
            <text:p>252,00%</text:p>
          </table:table-cell>
          <table:table-cell table:style-name="ce95" table:formula="of:=IF(AND([.S10]&gt;=1;[.T1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1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0]&gt;=0.98;[.T1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0]&gt;=0.95;[.T1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0]=1.7;[.U10];IF([.R10]=1.9;[.V10];IF([.R10]=28.29;[.W10];[.X1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4ª VARA DO TRIBUNAL DO JÚRI DE SÃO LUIS</text:p>
          </table:table-cell>
          <table:table-cell table:style-name="ce109" office:value-type="float" office:value="39" calcext:value-type="float">
            <text:p>39</text:p>
          </table:table-cell>
          <table:table-cell table:style-name="ce112" office:value-type="float" office:value="66" calcext:value-type="float">
            <text:p>66</text:p>
          </table:table-cell>
          <table:table-cell table:style-name="ce69"/>
          <table:table-cell table:style-name="ce70"/>
          <table:table-cell table:style-name="ce73" office:value-type="float" office:value="34" calcext:value-type="float">
            <text:p>34</text:p>
          </table:table-cell>
          <table:table-cell table:style-name="ce75" office:value-type="float" office:value="51" calcext:value-type="float">
            <text:p>5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1]=1.7;[.R11]=1.9);ROUND([.C11]/[.B11];2);IF([.R11]=27.28;ROUND([.I11]/[.H11];2);[.M11]/[.L11]))" office:value-type="percentage" office:value="1.69" calcext:value-type="percentage">
            <text:p>169,00%</text:p>
          </table:table-cell>
          <table:table-cell table:style-name="ce94" table:formula="of:=IF([.R11]=1.7;ROUND(1-([.E11]/[.D11]);2);IF([.R11]=1.9;ROUND([.G11]/[.F11];2);IF([.R11]=27.28;ROUND([.K11]/[.J11];2);ROUND([.O11]/[.N11];2))))" office:value-type="percentage" office:value="1.5" calcext:value-type="percentage">
            <text:p>150,00%</text:p>
          </table:table-cell>
          <table:table-cell table:style-name="ce95" table:formula="of:=IF(AND([.S11]&gt;=1;[.T1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1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1]&gt;=0.98;[.T1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1]&gt;=0.95;[.T1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1]=1.7;[.U11];IF([.R11]=1.9;[.V11];IF([.R11]=28.29;[.W11];[.X1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2ª VARA DO TRIBUNAL DO JÚRI DE SÃO LUÍS</text:p>
          </table:table-cell>
          <table:table-cell table:style-name="ce109" office:value-type="float" office:value="33" calcext:value-type="float">
            <text:p>33</text:p>
          </table:table-cell>
          <table:table-cell table:style-name="ce112" office:value-type="float" office:value="80" calcext:value-type="float">
            <text:p>80</text:p>
          </table:table-cell>
          <table:table-cell table:style-name="ce69"/>
          <table:table-cell table:style-name="ce70"/>
          <table:table-cell table:style-name="ce73" office:value-type="float" office:value="27" calcext:value-type="float">
            <text:p>27</text:p>
          </table:table-cell>
          <table:table-cell table:style-name="ce75" office:value-type="float" office:value="58" calcext:value-type="float">
            <text:p>58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2]=1.7;[.R12]=1.9);ROUND([.C12]/[.B12];2);IF([.R12]=27.28;ROUND([.I12]/[.H12];2);[.M12]/[.L12]))" office:value-type="percentage" office:value="2.42" calcext:value-type="percentage">
            <text:p>242,00%</text:p>
          </table:table-cell>
          <table:table-cell table:style-name="ce94" table:formula="of:=IF([.R12]=1.7;ROUND(1-([.E12]/[.D12]);2);IF([.R12]=1.9;ROUND([.G12]/[.F12];2);IF([.R12]=27.28;ROUND([.K12]/[.J12];2);ROUND([.O12]/[.N12];2))))" office:value-type="percentage" office:value="2.15" calcext:value-type="percentage">
            <text:p>215,00%</text:p>
          </table:table-cell>
          <table:table-cell table:style-name="ce95" table:formula="of:=IF(AND([.S12]&gt;=1;[.T1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1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2]&gt;=0.98;[.T1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2]&gt;=0.95;[.T1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2]=1.7;[.U12];IF([.R12]=1.9;[.V12];IF([.R12]=28.29;[.W12];[.X1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1" office:value-type="string" calcext:value-type="string">
            <text:p>3ª VARA DO TRIBUNAL DO JÚRI DE SÃO LUIS</text:p>
          </table:table-cell>
          <table:table-cell table:style-name="ce109" office:value-type="float" office:value="37" calcext:value-type="float">
            <text:p>37</text:p>
          </table:table-cell>
          <table:table-cell table:style-name="ce112" office:value-type="float" office:value="50" calcext:value-type="float">
            <text:p>50</text:p>
          </table:table-cell>
          <table:table-cell table:style-name="ce69"/>
          <table:table-cell table:style-name="ce70"/>
          <table:table-cell table:style-name="ce73" office:value-type="float" office:value="26" calcext:value-type="float">
            <text:p>26</text:p>
          </table:table-cell>
          <table:table-cell table:style-name="ce75" office:value-type="float" office:value="41" calcext:value-type="float">
            <text:p>41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109"/>
          <table:table-cell table:style-name="ce112"/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0" calcext:value-type="float">
            <text:p>0</text:p>
          </table:table-cell>
          <table:table-cell table:style-name="ce87" office:value-type="float" office:value="1.9" calcext:value-type="float">
            <text:p>1,9</text:p>
          </table:table-cell>
          <table:table-cell table:style-name="ce91" table:formula="of:=IF(OR([.R13]=1.7;[.R13]=1.9);ROUND([.C13]/[.B13];2);IF([.R13]=27.28;ROUND([.I13]/[.H13];2);[.M13]/[.L13]))" office:value-type="percentage" office:value="1.35" calcext:value-type="percentage">
            <text:p>135,00%</text:p>
          </table:table-cell>
          <table:table-cell table:style-name="ce94" table:formula="of:=IF([.R13]=1.7;ROUND(1-([.E13]/[.D13]);2);IF([.R13]=1.9;ROUND([.G13]/[.F13];2);IF([.R13]=27.28;ROUND([.K13]/[.J13];2);ROUND([.O13]/[.N13];2))))" office:value-type="percentage" office:value="1.58" calcext:value-type="percentage">
            <text:p>158,00%</text:p>
          </table:table-cell>
          <table:table-cell table:style-name="ce95" table:formula="of:=IF(AND([.S13]&gt;=1;[.T1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1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3]&gt;=0.98;[.T1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3]&gt;=0.95;[.T1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3]=1.7;[.U13];IF([.R13]=1.9;[.V13];IF([.R13]=28.29;[.W13];[.X1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<text:s/>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9" calcext:value-type="float">
            <text:p>69</text:p>
          </table:table-cell>
          <table:table-cell table:style-name="ce52" office:value-type="float" office:value="69" calcext:value-type="float">
            <text:p>69</text:p>
          </table:table-cell>
          <table:table-cell table:style-name="ce166" office:value-type="float" office:value="988" calcext:value-type="float">
            <text:p>988</text:p>
          </table:table-cell>
          <table:table-cell table:style-name="ce52" office:value-type="float" office:value="988" calcext:value-type="float">
            <text:p>98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4]=1.7;[.R14]=1.9);ROUND([.C14]/[.B14];2);IF([.R14]=27.28;ROUND([.I14]/[.H14];2);[.M14]/[.L14]))" office:value-type="percentage" office:value="1" calcext:value-type="percentage">
            <text:p>100,00%</text:p>
          </table:table-cell>
          <table:table-cell table:style-name="ce94" table:formula="of:=IF([.R14]=1.7;ROUND(1-([.E14]/[.D14]);2);IF([.R14]=1.9;ROUND([.G14]/[.F14];2);IF([.R14]=27.28;ROUND([.K14]/[.J14];2);ROUND([.O14]/[.N14];2))))" office:value-type="percentage" office:value="1" calcext:value-type="percentage">
            <text:p>100,00%</text:p>
          </table:table-cell>
          <table:table-cell table:style-name="ce95" table:formula="of:=IF(AND([.S14]&gt;=1;[.T1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1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4]&gt;=0.98;[.T1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4]&gt;=0.95;[.T1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4]=1.7;[.U14];IF([.R14]=1.9;[.V14];IF([.R14]=28.29;[.W14];[.X1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BACABAL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10" calcext:value-type="float">
            <text:p>110</text:p>
          </table:table-cell>
          <table:table-cell table:style-name="ce52" office:value-type="float" office:value="110" calcext:value-type="float">
            <text:p>110</text:p>
          </table:table-cell>
          <table:table-cell table:style-name="ce166" office:value-type="float" office:value="645" calcext:value-type="float">
            <text:p>645</text:p>
          </table:table-cell>
          <table:table-cell table:style-name="ce52" office:value-type="float" office:value="645" calcext:value-type="float">
            <text:p>645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5]=1.7;[.R15]=1.9);ROUND([.C15]/[.B15];2);IF([.R15]=27.28;ROUND([.I15]/[.H15];2);[.M15]/[.L15]))" office:value-type="percentage" office:value="1" calcext:value-type="percentage">
            <text:p>100,00%</text:p>
          </table:table-cell>
          <table:table-cell table:style-name="ce94" table:formula="of:=IF([.R15]=1.7;ROUND(1-([.E15]/[.D15]);2);IF([.R15]=1.9;ROUND([.G15]/[.F15];2);IF([.R15]=27.28;ROUND([.K15]/[.J15];2);ROUND([.O15]/[.N15];2))))" office:value-type="percentage" office:value="1" calcext:value-type="percentage">
            <text:p>100,00%</text:p>
          </table:table-cell>
          <table:table-cell table:style-name="ce95" table:formula="of:=IF(AND([.S15]&gt;=1;[.T1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1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5]&gt;=0.98;[.T1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5]&gt;=0.95;[.T1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5]=1.7;[.U15];IF([.R15]=1.9;[.V15];IF([.R15]=28.29;[.W15];[.X1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BALS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22" calcext:value-type="float">
            <text:p>122</text:p>
          </table:table-cell>
          <table:table-cell table:style-name="ce52" office:value-type="float" office:value="122" calcext:value-type="float">
            <text:p>122</text:p>
          </table:table-cell>
          <table:table-cell table:style-name="ce166" office:value-type="float" office:value="616" calcext:value-type="float">
            <text:p>616</text:p>
          </table:table-cell>
          <table:table-cell table:style-name="ce52" office:value-type="float" office:value="616" calcext:value-type="float">
            <text:p>616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6]=1.7;[.R16]=1.9);ROUND([.C16]/[.B16];2);IF([.R16]=27.28;ROUND([.I16]/[.H16];2);[.M16]/[.L16]))" office:value-type="percentage" office:value="1" calcext:value-type="percentage">
            <text:p>100,00%</text:p>
          </table:table-cell>
          <table:table-cell table:style-name="ce94" table:formula="of:=IF([.R16]=1.7;ROUND(1-([.E16]/[.D16]);2);IF([.R16]=1.9;ROUND([.G16]/[.F16];2);IF([.R16]=27.28;ROUND([.K16]/[.J16];2);ROUND([.O16]/[.N16];2))))" office:value-type="percentage" office:value="1" calcext:value-type="percentage">
            <text:p>100,00%</text:p>
          </table:table-cell>
          <table:table-cell table:style-name="ce95" table:formula="of:=IF(AND([.S16]&gt;=1;[.T1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1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6]&gt;=0.98;[.T1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6]&gt;=0.95;[.T1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6]=1.7;[.U16];IF([.R16]=1.9;[.V16];IF([.R16]=28.29;[.W16];[.X1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62" calcext:value-type="float">
            <text:p>62</text:p>
          </table:table-cell>
          <table:table-cell table:style-name="ce52" office:value-type="float" office:value="62" calcext:value-type="float">
            <text:p>62</text:p>
          </table:table-cell>
          <table:table-cell table:style-name="ce166" office:value-type="float" office:value="919" calcext:value-type="float">
            <text:p>919</text:p>
          </table:table-cell>
          <table:table-cell table:style-name="ce52" office:value-type="float" office:value="919" calcext:value-type="float">
            <text:p>91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7]=1.7;[.R17]=1.9);ROUND([.C17]/[.B17];2);IF([.R17]=27.28;ROUND([.I17]/[.H17];2);[.M17]/[.L17]))" office:value-type="percentage" office:value="1" calcext:value-type="percentage">
            <text:p>100,00%</text:p>
          </table:table-cell>
          <table:table-cell table:style-name="ce94" table:formula="of:=IF([.R17]=1.7;ROUND(1-([.E17]/[.D17]);2);IF([.R17]=1.9;ROUND([.G17]/[.F17];2);IF([.R17]=27.28;ROUND([.K17]/[.J17];2);ROUND([.O17]/[.N17];2))))" office:value-type="percentage" office:value="1" calcext:value-type="percentage">
            <text:p>100,00%</text:p>
          </table:table-cell>
          <table:table-cell table:style-name="ce95" table:formula="of:=IF(AND([.S17]&gt;=1;[.T17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1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7]&gt;=0.98;[.T17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7]&gt;=0.95;[.T17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7]=1.7;[.U17];IF([.R17]=1.9;[.V17];IF([.R17]=28.29;[.W17];[.X17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CODÓ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166" office:value-type="float" office:value="434" calcext:value-type="float">
            <text:p>434</text:p>
          </table:table-cell>
          <table:table-cell table:style-name="ce52" office:value-type="float" office:value="434" calcext:value-type="float">
            <text:p>43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8]=1.7;[.R18]=1.9);ROUND([.C18]/[.B18];2);IF([.R18]=27.28;ROUND([.I18]/[.H18];2);[.M18]/[.L18]))" office:value-type="percentage" office:value="1" calcext:value-type="percentage">
            <text:p>100,00%</text:p>
          </table:table-cell>
          <table:table-cell table:style-name="ce94" table:formula="of:=IF([.R18]=1.7;ROUND(1-([.E18]/[.D18]);2);IF([.R18]=1.9;ROUND([.G18]/[.F18];2);IF([.R18]=27.28;ROUND([.K18]/[.J18];2);ROUND([.O18]/[.N18];2))))" office:value-type="percentage" office:value="1" calcext:value-type="percentage">
            <text:p>100,00%</text:p>
          </table:table-cell>
          <table:table-cell table:style-name="ce95" table:formula="of:=IF(AND([.S18]&gt;=1;[.T18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1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8]&gt;=0.98;[.T18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8]&gt;=0.95;[.T18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8]=1.7;[.U18];IF([.R18]=1.9;[.V18];IF([.R18]=28.29;[.W18];[.X18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IMPERATRIZ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32" calcext:value-type="float">
            <text:p>232</text:p>
          </table:table-cell>
          <table:table-cell table:style-name="ce52" office:value-type="float" office:value="233" calcext:value-type="float">
            <text:p>233</text:p>
          </table:table-cell>
          <table:table-cell table:style-name="ce166" office:value-type="float" office:value="1902" calcext:value-type="float">
            <text:p>1902</text:p>
          </table:table-cell>
          <table:table-cell table:style-name="ce52" office:value-type="float" office:value="1920" calcext:value-type="float">
            <text:p>1920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19]=1.7;[.R19]=1.9);ROUND([.C19]/[.B19];2);IF([.R19]=27.28;ROUND([.I19]/[.H19];2);[.M19]/[.L19]))" office:value-type="percentage" office:value="1" calcext:value-type="percentage">
            <text:p>100,00%</text:p>
          </table:table-cell>
          <table:table-cell table:style-name="ce94" table:formula="of:=IF([.R19]=1.7;ROUND(1-([.E19]/[.D19]);2);IF([.R19]=1.9;ROUND([.G19]/[.F19];2);IF([.R19]=27.28;ROUND([.K19]/[.J19];2);ROUND([.O19]/[.N19];2))))" office:value-type="percentage" office:value="1.01" calcext:value-type="percentage">
            <text:p>101,00%</text:p>
          </table:table-cell>
          <table:table-cell table:style-name="ce95" table:formula="of:=IF(AND([.S19]&gt;=1;[.T19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1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19]&gt;=0.98;[.T19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19]&gt;=0.95;[.T19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19]=1.7;[.U19];IF([.R19]=1.9;[.V19];IF([.R19]=28.29;[.W19];[.X19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ITAPECURU-MIRIM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8" calcext:value-type="float">
            <text:p>18</text:p>
          </table:table-cell>
          <table:table-cell table:style-name="ce52" office:value-type="float" office:value="18" calcext:value-type="float">
            <text:p>18</text:p>
          </table:table-cell>
          <table:table-cell table:style-name="ce166" office:value-type="float" office:value="704" calcext:value-type="float">
            <text:p>704</text:p>
          </table:table-cell>
          <table:table-cell table:style-name="ce52" office:value-type="float" office:value="704" calcext:value-type="float">
            <text:p>70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0]=1.7;[.R20]=1.9);ROUND([.C20]/[.B20];2);IF([.R20]=27.28;ROUND([.I20]/[.H20];2);[.M20]/[.L20]))" office:value-type="percentage" office:value="1" calcext:value-type="percentage">
            <text:p>100,00%</text:p>
          </table:table-cell>
          <table:table-cell table:style-name="ce94" table:formula="of:=IF([.R20]=1.7;ROUND(1-([.E20]/[.D20]);2);IF([.R20]=1.9;ROUND([.G20]/[.F20];2);IF([.R20]=27.28;ROUND([.K20]/[.J20];2);ROUND([.O20]/[.N20];2))))" office:value-type="percentage" office:value="1" calcext:value-type="percentage">
            <text:p>100,00%</text:p>
          </table:table-cell>
          <table:table-cell table:style-name="ce95" table:formula="of:=IF(AND([.S20]&gt;=1;[.T20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1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0]&gt;=0.98;[.T20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0]&gt;=0.95;[.T20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0]=1.7;[.U20];IF([.R20]=1.9;[.V20];IF([.R20]=28.29;[.W20];[.X20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PAÇO DO LUMIAR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71" calcext:value-type="float">
            <text:p>71</text:p>
          </table:table-cell>
          <table:table-cell table:style-name="ce52" office:value-type="float" office:value="71" calcext:value-type="float">
            <text:p>71</text:p>
          </table:table-cell>
          <table:table-cell table:style-name="ce166" office:value-type="float" office:value="393" calcext:value-type="float">
            <text:p>393</text:p>
          </table:table-cell>
          <table:table-cell table:style-name="ce52" office:value-type="float" office:value="393" calcext:value-type="float">
            <text:p>393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1]=1.7;[.R21]=1.9);ROUND([.C21]/[.B21];2);IF([.R21]=27.28;ROUND([.I21]/[.H21];2);[.M21]/[.L21]))" office:value-type="percentage" office:value="1" calcext:value-type="percentage">
            <text:p>100,00%</text:p>
          </table:table-cell>
          <table:table-cell table:style-name="ce94" table:formula="of:=IF([.R21]=1.7;ROUND(1-([.E21]/[.D21]);2);IF([.R21]=1.9;ROUND([.G21]/[.F21];2);IF([.R21]=27.28;ROUND([.K21]/[.J21];2);ROUND([.O21]/[.N21];2))))" office:value-type="percentage" office:value="1" calcext:value-type="percentage">
            <text:p>100,00%</text:p>
          </table:table-cell>
          <table:table-cell table:style-name="ce95" table:formula="of:=IF(AND([.S21]&gt;=1;[.T21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1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1]&gt;=0.98;[.T21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1]&gt;=0.95;[.T21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1]=1.7;[.U21];IF([.R21]=1.9;[.V21];IF([.R21]=28.29;[.W21];[.X21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PEDREIRAS</text:p>
          </table:table-cell>
          <table:table-cell table:style-name="ce109"/>
          <table:table-cell table:style-name="ce68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81" calcext:value-type="float">
            <text:p>81</text:p>
          </table:table-cell>
          <table:table-cell table:style-name="ce52" office:value-type="float" office:value="81" calcext:value-type="float">
            <text:p>81</text:p>
          </table:table-cell>
          <table:table-cell table:style-name="ce166" office:value-type="float" office:value="739" calcext:value-type="float">
            <text:p>739</text:p>
          </table:table-cell>
          <table:table-cell table:style-name="ce52" office:value-type="float" office:value="741" calcext:value-type="float">
            <text:p>741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2]=1.7;[.R22]=1.9);ROUND([.C22]/[.B22];2);IF([.R22]=27.28;ROUND([.I22]/[.H22];2);[.M22]/[.L22]))" office:value-type="percentage" office:value="1" calcext:value-type="percentage">
            <text:p>100,00%</text:p>
          </table:table-cell>
          <table:table-cell table:style-name="ce94" table:formula="of:=IF([.R22]=1.7;ROUND(1-([.E22]/[.D22]);2);IF([.R22]=1.9;ROUND([.G22]/[.F22];2);IF([.R22]=27.28;ROUND([.K22]/[.J22];2);ROUND([.O22]/[.N22];2))))" office:value-type="percentage" office:value="1" calcext:value-type="percentage">
            <text:p>100,00%</text:p>
          </table:table-cell>
          <table:table-cell table:style-name="ce95" table:formula="of:=IF(AND([.S22]&gt;=1;[.T22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1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2]&gt;=0.98;[.T22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2]&gt;=0.95;[.T2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2]=1.7;[.U22];IF([.R22]=1.9;[.V22];IF([.R22]=28.29;[.W22];[.X2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ANTA INÊ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88" calcext:value-type="float">
            <text:p>88</text:p>
          </table:table-cell>
          <table:table-cell table:style-name="ce52" office:value-type="float" office:value="88" calcext:value-type="float">
            <text:p>88</text:p>
          </table:table-cell>
          <table:table-cell table:style-name="ce166" office:value-type="float" office:value="678" calcext:value-type="float">
            <text:p>678</text:p>
          </table:table-cell>
          <table:table-cell table:style-name="ce52" office:value-type="float" office:value="678" calcext:value-type="float">
            <text:p>678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3]=1.7;[.R23]=1.9);ROUND([.C23]/[.B23];2);IF([.R23]=27.28;ROUND([.I23]/[.H23];2);[.M23]/[.L23]))" office:value-type="percentage" office:value="1" calcext:value-type="percentage">
            <text:p>100,00%</text:p>
          </table:table-cell>
          <table:table-cell table:style-name="ce94" table:formula="of:=IF([.R23]=1.7;ROUND(1-([.E23]/[.D23]);2);IF([.R23]=1.9;ROUND([.G23]/[.F23];2);IF([.R23]=27.28;ROUND([.K23]/[.J23];2);ROUND([.O23]/[.N23];2))))" office:value-type="percentage" office:value="1" calcext:value-type="percentage">
            <text:p>100,00%</text:p>
          </table:table-cell>
          <table:table-cell table:style-name="ce95" table:formula="of:=IF(AND([.S23]&gt;=1;[.T23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1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3]&gt;=0.98;[.T23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3]&gt;=0.95;[.T23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3]=1.7;[.U23];IF([.R23]=1.9;[.V23];IF([.R23]=28.29;[.W23];[.X23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174" calcext:value-type="float">
            <text:p>174</text:p>
          </table:table-cell>
          <table:table-cell table:style-name="ce52" office:value-type="float" office:value="174" calcext:value-type="float">
            <text:p>174</text:p>
          </table:table-cell>
          <table:table-cell table:style-name="ce166" office:value-type="float" office:value="734" calcext:value-type="float">
            <text:p>734</text:p>
          </table:table-cell>
          <table:table-cell table:style-name="ce52" office:value-type="float" office:value="734" calcext:value-type="float">
            <text:p>734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4]=1.7;[.R24]=1.9);ROUND([.C24]/[.B24];2);IF([.R24]=27.28;ROUND([.I24]/[.H24];2);[.M24]/[.L24]))" office:value-type="percentage" office:value="1" calcext:value-type="percentage">
            <text:p>100,00%</text:p>
          </table:table-cell>
          <table:table-cell table:style-name="ce94" table:formula="of:=IF([.R24]=1.7;ROUND(1-([.E24]/[.D24]);2);IF([.R24]=1.9;ROUND([.G24]/[.F24];2);IF([.R24]=27.28;ROUND([.K24]/[.J24];2);ROUND([.O24]/[.N24];2))))" office:value-type="percentage" office:value="1" calcext:value-type="percentage">
            <text:p>100,00%</text:p>
          </table:table-cell>
          <table:table-cell table:style-name="ce95" table:formula="of:=IF(AND([.S24]&gt;=1;[.T24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1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4]&gt;=0.98;[.T24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4]&gt;=0.95;[.T24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4]=1.7;[.U24];IF([.R24]=1.9;[.V24];IF([.R24]=28.29;[.W24];[.X24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210" calcext:value-type="float">
            <text:p>210</text:p>
          </table:table-cell>
          <table:table-cell table:style-name="ce52" office:value-type="float" office:value="211" calcext:value-type="float">
            <text:p>211</text:p>
          </table:table-cell>
          <table:table-cell table:style-name="ce166" office:value-type="float" office:value="4144" calcext:value-type="float">
            <text:p>4144</text:p>
          </table:table-cell>
          <table:table-cell table:style-name="ce52" office:value-type="float" office:value="4187" calcext:value-type="float">
            <text:p>4187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5]=1.7;[.R25]=1.9);ROUND([.C25]/[.B25];2);IF([.R25]=27.28;ROUND([.I25]/[.H25];2);[.M25]/[.L25]))" office:value-type="percentage" office:value="1" calcext:value-type="percentage">
            <text:p>100,00%</text:p>
          </table:table-cell>
          <table:table-cell table:style-name="ce94" table:formula="of:=IF([.R25]=1.7;ROUND(1-([.E25]/[.D25]);2);IF([.R25]=1.9;ROUND([.G25]/[.F25];2);IF([.R25]=27.28;ROUND([.K25]/[.J25];2);ROUND([.O25]/[.N25];2))))" office:value-type="percentage" office:value="1.01" calcext:value-type="percentage">
            <text:p>101,00%</text:p>
          </table:table-cell>
          <table:table-cell table:style-name="ce95" table:formula="of:=IF(AND([.S25]&gt;=1;[.T25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1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5]&gt;=0.98;[.T25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5]&gt;=0.95;[.T25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5]=1.7;[.U25];IF([.R25]=1.9;[.V25];IF([.R25]=28.29;[.W25];[.X25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DISTRIBUIÇÃO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166" office:value-type="float" office:value="1419" calcext:value-type="float">
            <text:p>1419</text:p>
          </table:table-cell>
          <table:table-cell table:style-name="ce52" office:value-type="float" office:value="1419" calcext:value-type="float">
            <text:p>1419</text:p>
          </table:table-cell>
          <table:table-cell table:style-name="ce166"/>
          <table:table-cell table:style-name="ce52"/>
          <table:table-cell table:style-name="ce166"/>
          <table:table-cell table:style-name="ce52" table:number-columns-repeated="3"/>
          <table:table-cell table:style-name="ce86" office:value-type="float" office:value="27.28" calcext:value-type="float">
            <text:p>27,28</text:p>
          </table:table-cell>
          <table:table-cell table:style-name="ce91" table:formula="of:=IF(OR([.R26]=1.7;[.R26]=1.9);ROUND([.C26]/[.B26];2);IF([.R26]=27.28;ROUND([.I26]/[.H26];2);[.M26]/[.L26]))" office:value-type="percentage" office:value="1" calcext:value-type="percentage">
            <text:p>100,00%</text:p>
          </table:table-cell>
          <table:table-cell table:style-name="ce94" table:formula="of:=IF([.R26]=1.7;ROUND(1-([.E26]/[.D26]);2);IF([.R26]=1.9;ROUND([.G26]/[.F26];2);IF([.R26]=27.28;ROUND([.K26]/[.J26];2);ROUND([.O26]/[.N26];2))))" office:value-type="percentage" office:value="1" calcext:value-type="percentage">
            <text:p>100,00%</text:p>
          </table:table-cell>
          <table:table-cell table:style-name="ce95" table:formula="of:=IF(AND([.S26]&gt;=1;[.T26]&gt;=0.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1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AND([.S26]&gt;=0.98;[.T26]&gt;=0.98);&quot;Vencedor&quot;;&quot;Nao vencedor&quot;)" office:value-type="string" office:string-value="Vencedor" calcext:value-type="string">
            <text:p>Vencedor</text:p>
          </table:table-cell>
          <table:table-cell table:style-name="ce52" table:formula="of:=IF(AND([.S26]&gt;=0.95;[.T26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26]=1.7;[.U26];IF([.R26]=1.9;[.V26];IF([.R26]=28.29;[.W26];[.X26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AÇAILÂNDIA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812" calcext:value-type="float">
            <text:p>812</text:p>
          </table:table-cell>
          <table:table-cell table:style-name="ce52" office:value-type="float" office:value="815" calcext:value-type="float">
            <text:p>815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7]=1.7;[.R27]=1.9);ROUND([.C27]/[.B27];2);IF([.R27]=27.28;ROUND([.I27]/[.H27];2);[.M27]/[.L27]))" office:value-type="percentage" office:value="1.00369458128079" calcext:value-type="percentage">
            <text:p>100,37%</text:p>
          </table:table-cell>
          <table:table-cell table:style-name="ce94" table:formula="of:=IF([.R27]=1.7;ROUND(1-([.E27]/[.D27]);2);IF([.R27]=1.9;ROUND([.G27]/[.F27];2);IF([.R27]=27.28;ROUND([.K27]/[.J27];2);ROUND([.O27]/[.N27];2))))" office:value-type="string" office:string-value="" calcext:value-type="error">
            <text:p>#DIV/0!</text:p>
          </table:table-cell>
          <table:table-cell table:style-name="ce95" table:formula="of:=IF(AND([.S27]&gt;=1;[.T27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1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7]&gt;=0.98;[.T27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7]&gt;=0.95;[.T27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7]=1.7;[.U27];IF([.R27]=1.9;[.V27];IF([.R27]=28.29;[.W27];[.X27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CAXIA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954" calcext:value-type="float">
            <text:p>954</text:p>
          </table:table-cell>
          <table:table-cell table:style-name="ce52" office:value-type="float" office:value="863" calcext:value-type="float">
            <text:p>863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8]=1.7;[.R28]=1.9);ROUND([.C28]/[.B28];2);IF([.R28]=27.28;ROUND([.I28]/[.H28];2);[.M28]/[.L28]))" office:value-type="percentage" office:value="0.90461215932914" calcext:value-type="percentage">
            <text:p>90,46%</text:p>
          </table:table-cell>
          <table:table-cell table:style-name="ce94" table:formula="of:=IF([.R28]=1.7;ROUND(1-([.E28]/[.D28]);2);IF([.R28]=1.9;ROUND([.G28]/[.F28];2);IF([.R28]=27.28;ROUND([.K28]/[.J28];2);ROUND([.O28]/[.N28];2))))" office:value-type="string" office:string-value="" calcext:value-type="error">
            <text:p>#DIV/0!</text:p>
          </table:table-cell>
          <table:table-cell table:style-name="ce95" table:formula="of:=IF(AND([.S28]&gt;=1;[.T28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1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8]&gt;=0.98;[.T28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8]&gt;=0.95;[.T28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8]=1.7;[.U28];IF([.R28]=1.9;[.V28];IF([.R28]=28.29;[.W28];[.X28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IMPERATRIZ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3730" calcext:value-type="float">
            <text:p>3730</text:p>
          </table:table-cell>
          <table:table-cell table:style-name="ce52" office:value-type="float" office:value="3203" calcext:value-type="float">
            <text:p>3203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29]=1.7;[.R29]=1.9);ROUND([.C29]/[.B29];2);IF([.R29]=27.28;ROUND([.I29]/[.H29];2);[.M29]/[.L29]))" office:value-type="percentage" office:value="0.858713136729222" calcext:value-type="percentage">
            <text:p>85,87%</text:p>
          </table:table-cell>
          <table:table-cell table:style-name="ce94" table:formula="of:=IF([.R29]=1.7;ROUND(1-([.E29]/[.D29]);2);IF([.R29]=1.9;ROUND([.G29]/[.F29];2);IF([.R29]=27.28;ROUND([.K29]/[.J29];2);ROUND([.O29]/[.N29];2))))" office:value-type="string" office:string-value="" calcext:value-type="error">
            <text:p>#DIV/0!</text:p>
          </table:table-cell>
          <table:table-cell table:style-name="ce95" table:formula="of:=IF(AND([.S29]&gt;=1;[.T29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1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29]&gt;=0.98;[.T29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29]&gt;=0.95;[.T29]&gt;=1);&quot;Vencedor&quot;;&quot;Nao vencedor&quot;)" office:value-type="string" office:string-value="" calcext:value-type="error">
            <text:p>#DIV/0!</text:p>
          </table:table-cell>
          <table:table-cell table:style-name="ce78" table:formula="of:=IF([.R29]=1.7;[.U29];IF([.R29]=1.9;[.V29];IF([.R29]=28.29;[.W29];[.X29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SÃO LUÍS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10300" calcext:value-type="float">
            <text:p>10300</text:p>
          </table:table-cell>
          <table:table-cell table:style-name="ce52" office:value-type="float" office:value="8259" calcext:value-type="float">
            <text:p>8259</text:p>
          </table:table-cell>
          <table:table-cell table:style-name="ce84" office:value-type="float" office:value="743" calcext:value-type="float">
            <text:p>743</text:p>
          </table:table-cell>
          <table:table-cell table:style-name="ce85" office:value-type="float" office:value="742" calcext:value-type="float">
            <text:p>742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0]=1.7;[.R30]=1.9);ROUND([.C30]/[.B30];2);IF([.R30]=27.28;ROUND([.I30]/[.H30];2);[.M30]/[.L30]))" office:value-type="percentage" office:value="0.801844660194175" calcext:value-type="percentage">
            <text:p>80,18%</text:p>
          </table:table-cell>
          <table:table-cell table:style-name="ce94" table:formula="of:=IF([.R30]=1.7;ROUND(1-([.E30]/[.D30]);2);IF([.R30]=1.9;ROUND([.G30]/[.F30];2);IF([.R30]=27.28;ROUND([.K30]/[.J30];2);ROUND([.O30]/[.N30];2))))" office:value-type="percentage" office:value="1" calcext:value-type="percentage">
            <text:p>100,00%</text:p>
          </table:table-cell>
          <table:table-cell table:style-name="ce95" table:formula="of:=IF(AND([.S30]&gt;=1;[.T30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1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0]&gt;=0.98;[.T30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0]&gt;=0.95;[.T30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[.R30]=1.7;[.U30];IF([.R30]=1.9;[.V30];IF([.R30]=28.29;[.W30];[.X30])))" office:value-type="string" office:string-value="Nao vencedor" calcext:value-type="string">
            <text:p>Nao vencedor</text:p>
          </table:table-cell>
          <table:table-cell table:style-name="ce97" office:value-type="string" calcext:value-type="string">
            <text:p>slz</text:p>
          </table:table-cell>
          <table:table-cell table:number-columns-repeated="998"/>
        </table:table-row>
        <table:table-row table:style-name="ro2">
          <table:table-cell table:style-name="ce62" office:value-type="string" calcext:value-type="string">
            <text:p>CONTADORIA DE SÃO JOSÉ DE RIBAMAR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886" calcext:value-type="float">
            <text:p>886</text:p>
          </table:table-cell>
          <table:table-cell table:style-name="ce52" office:value-type="float" office:value="880" calcext:value-type="float">
            <text:p>880</text:p>
          </table:table-cell>
          <table:table-cell table:style-name="ce8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1]=1.7;[.R31]=1.9);ROUND([.C31]/[.B31];2);IF([.R31]=27.28;ROUND([.I31]/[.H31];2);[.M31]/[.L31]))" office:value-type="percentage" office:value="0.993227990970655" calcext:value-type="percentage">
            <text:p>99,32%</text:p>
          </table:table-cell>
          <table:table-cell table:style-name="ce94" table:formula="of:=IF([.R31]=1.7;ROUND(1-([.E31]/[.D31]);2);IF([.R31]=1.9;ROUND([.G31]/[.F31];2);IF([.R31]=27.28;ROUND([.K31]/[.J31];2);ROUND([.O31]/[.N31];2))))" office:value-type="string" office:string-value="" calcext:value-type="error">
            <text:p>#DIV/0!</text:p>
          </table:table-cell>
          <table:table-cell table:style-name="ce95" table:formula="of:=IF(AND([.S31]&gt;=1;[.T31]&gt;=0.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1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AND([.S31]&gt;=0.98;[.T31]&gt;=0.98);&quot;Vencedor&quot;;&quot;Nao vencedor&quot;)" office:value-type="string" office:string-value="" calcext:value-type="error">
            <text:p>#DIV/0!</text:p>
          </table:table-cell>
          <table:table-cell table:style-name="ce52" table:formula="of:=IF(AND([.S31]&gt;=0.95;[.T31]&gt;=1);&quot;Vencedor&quot;;&quot;Nao vencedor&quot;)" office:value-type="string" office:string-value="" calcext:value-type="error">
            <text:p>#DIV/0!</text:p>
          </table:table-cell>
          <table:table-cell table:style-name="ce78" table:formula="of:=IF([.R31]=1.7;[.U31];IF([.R31]=1.9;[.V31];IF([.R31]=28.29;[.W31];[.X31])))" office:value-type="string" office:string-value="" calcext:value-type="error">
            <text:p>#DIV/0!</text:p>
          </table:table-cell>
          <table:table-cell table:number-columns-repeated="999"/>
        </table:table-row>
        <table:table-row table:style-name="ro2">
          <table:table-cell table:style-name="ce62" office:value-type="string" calcext:value-type="string">
            <text:p>CONTADORIA DE TIMON</text:p>
          </table:table-cell>
          <table:table-cell table:style-name="ce109"/>
          <table:table-cell table:style-name="ce112"/>
          <table:table-cell table:style-name="ce109"/>
          <table:table-cell table:style-name="ce112"/>
          <table:table-cell table:style-name="ce181"/>
          <table:table-cell table:style-name="ce74"/>
          <table:table-cell table:style-name="ce166"/>
          <table:table-cell table:style-name="ce52"/>
          <table:table-cell table:style-name="ce166"/>
          <table:table-cell table:style-name="ce52"/>
          <table:table-cell table:style-name="ce166" office:value-type="float" office:value="838" calcext:value-type="float">
            <text:p>838</text:p>
          </table:table-cell>
          <table:table-cell table:style-name="ce52" office:value-type="float" office:value="810" calcext:value-type="float">
            <text:p>810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88" office:value-type="float" office:value="29.3" calcext:value-type="float">
            <text:p>29,30</text:p>
          </table:table-cell>
          <table:table-cell table:style-name="ce91" table:formula="of:=IF(OR([.R32]=1.7;[.R32]=1.9);ROUND([.C32]/[.B32];2);IF([.R32]=27.28;ROUND([.I32]/[.H32];2);[.M32]/[.L32]))" office:value-type="percentage" office:value="0.966587112171838" calcext:value-type="percentage">
            <text:p>96,66%</text:p>
          </table:table-cell>
          <table:table-cell table:style-name="ce94" table:formula="of:=IF([.R32]=1.7;ROUND(1-([.E32]/[.D32]);2);IF([.R32]=1.9;ROUND([.G32]/[.F32];2);IF([.R32]=27.28;ROUND([.K32]/[.J32];2);ROUND([.O32]/[.N32];2))))" office:value-type="percentage" office:value="1" calcext:value-type="percentage">
            <text:p>100,00%</text:p>
          </table:table-cell>
          <table:table-cell table:style-name="ce95" table:formula="of:=IF(AND([.S32]&gt;=1;[.T32]&gt;=0.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1;[.T32]&gt;=1);&quot;Vencedor&quot;;&quot;Nao vencedor&quot;)" office:value-type="string" office:string-value="Nao vencedor" calcext:value-type="string">
            <text:p>Nao vencedor</text:p>
          </table:table-cell>
          <table:table-cell table:style-name="ce78" table:formula="of:=IF(AND([.S32]&gt;=0.98;[.T32]&gt;=0.98);&quot;Vencedor&quot;;&quot;Nao vencedor&quot;)" office:value-type="string" office:string-value="Nao vencedor" calcext:value-type="string">
            <text:p>Nao vencedor</text:p>
          </table:table-cell>
          <table:table-cell table:style-name="ce52" table:formula="of:=IF(AND([.S32]&gt;=0.95;[.T32]&gt;=1);&quot;Vencedor&quot;;&quot;Nao vencedor&quot;)" office:value-type="string" office:string-value="Vencedor" calcext:value-type="string">
            <text:p>Vencedor</text:p>
          </table:table-cell>
          <table:table-cell table:style-name="ce78" table:formula="of:=IF([.R32]=1.7;[.U32];IF([.R32]=1.9;[.V32];IF([.R32]=28.29;[.W32];[.X32])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 table:number-rows-repeated="3">
          <table:table-cell table:style-name="ce63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Y32" table:display-filter-buttons="true" table:orientation="column">
          <table:filter>
            <table:filter-and>
              <table:filter-condition table:field-number="21" table:value="Vencedo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29:37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0:23.897000000</dc:date>
    <meta:generator>LibreOffice/5.3.3.2$Windows_X86_64 LibreOffice_project/3d9a8b4b4e538a85e0782bd6c2d430bafe583448</meta:generator>
    <meta:editing-duration>P1DT8H17M29S</meta:editing-duration>
    <meta:editing-cycles>338</meta:editing-cycles>
    <meta:print-date>2018-10-29T10:32:23.901000000</meta:print-date>
    <meta:document-statistic meta:table-count="2" meta:cell-count="51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Terceiro Trimestre'.B49:'GPJ 2018 - Terceiro Trimestre'.D50 'GPJ 2018 - Terceiro Trimestre'.C48:'GPJ 2018 - Terceiro Trimestre'.D48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Terceiro Trimestre'.B49:'GPJ 2018 - Terceiro Trimestre'.B50"/>
          </chart:axis>
          <chart:axis chart:dimension="y" chart:name="primary-y" chart:style-name="ch5"/>
          <chart:series chart:style-name="ch6" chart:values-cell-range-address="'GPJ 2018 - Terceiro Trimestre'.C49:'GPJ 2018 - Terceiro Trimestre'.C50" chart:label-cell-address="'GPJ 2018 - Terceiro Trimestre'.C48:'GPJ 2018 - Terceiro Trimestre'.C48" chart:class="chart:bar">
            <chart:data-point chart:repeated="2"/>
          </chart:series>
          <chart:series chart:style-name="ch7" chart:values-cell-range-address="'GPJ 2018 - Terceiro Trimestre'.D49:'GPJ 2018 - Terceiro Trimestre'.D50" chart:label-cell-address="'GPJ 2018 - Terceiro Trimestre'.D48:'GPJ 2018 - Terceiro Trimestre'.D4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C48:'GPJ 2018 - Terceiro Trimestre'.C48</svg:desc>
                </draw:g>
              </table:table-cell>
              <table:table-cell office:value-type="string">
                <text:p>Esperado</text:p>
                <draw:g>
                  <svg:desc>'GPJ 2018 - Terceiro Trimestre'.D48:'GPJ 2018 - Terceiro Trimestre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B49:'GPJ 2018 - Terceiro Trimestre'.B50</svg:desc>
                </draw:g>
              </table:table-cell>
              <table:table-cell office:value-type="float" office:value="NaN">
                <text:p>NaN</text:p>
                <draw:g>
                  <svg:desc>'GPJ 2018 - Terceiro Trimestre'.C49:'GPJ 2018 - Terceiro Trimestre'.C50</svg:desc>
                </draw:g>
              </table:table-cell>
              <table:table-cell office:value-type="float" office:value="NaN">
                <text:p>NaN</text:p>
                <draw:g>
                  <svg:desc>'GPJ 2018 - Terceiro Trimestre'.D49:'GPJ 2018 - Terceiro Trimestre'.D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