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87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25.56mm"/>
    </style:style>
    <style:style style:name="co21" style:family="table-column">
      <style:table-column-properties fo:break-before="auto" style:column-width="22.7mm"/>
    </style:style>
    <style:style style:name="co22" style:family="table-column">
      <style:table-column-properties fo:break-before="auto" style:column-width="27.6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19.79mm"/>
    </style:style>
    <style:style style:name="co25" style:family="table-column">
      <style:table-column-properties fo:break-before="auto" style:column-width="22.95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14.39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22.47mm" fo:break-before="auto" style:use-optimal-row-height="fals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8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4" style:family="table-cell" style:parent-style-name="Default">
      <style:text-properties fo:color="#800000"/>
    </style:style>
    <style:style style:name="ce15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80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3" style:family="table-cell" style:parent-style-name="Default"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2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41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5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7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7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69"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17" style:family="table-cell" style:parent-style-name="Default" style:data-style-name="N99">
      <style:table-cell-properties fo:background-color="#eeeeee" fo:border="none" style:vertical-align="middle"/>
      <style:text-properties fo:color="#000040"/>
    </style:style>
    <style:style style:name="ce118" style:family="table-cell" style:parent-style-name="Default">
      <style:table-cell-properties fo:background-color="#eeeeee" fo:border="none" style:vertical-align="middle"/>
      <style:text-properties fo:color="#000040"/>
    </style:style>
    <style:style style:name="ce119" style:family="table-cell" style:parent-style-name="Default">
      <style:text-properties fo:color="#ffffff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/>
    </style:style>
    <style:style style:name="ce14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2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53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="none"/>
      <style:text-properties fo:color="#ffffff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3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8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36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ffffff" fo:border="0.06pt solid #000000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6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ackground-color="#ff0000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03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69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none" fo:wrap-option="wrap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25" style:family="table-cell" style:parent-style-name="Default" style:data-style-name="N11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2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Final" table:style-name="ta1">
        <office:forms form:automatic-focus="false" form:apply-design-mode="false"/>
        <table:shapes>
          <draw:frame draw:z-index="0" draw:name="Figura 1" draw:style-name="gr1" draw:text-style-name="P1" svg:width="21.66mm" svg:height="16.22mm" svg:x="320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90.41mm" svg:y="90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7.58mm">
            <draw:object draw:notify-on-update-of-ranges="'GPJ 2019 - Resultado Final'.I31:'GPJ 2019 - Resultado Final'.I32 'GPJ 2019 - Resultado Final'.J30:'GPJ 2019 - Resultado Final'.J30 'GPJ 2019 - Resultado Final'.J31:'GPJ 2019 - Resultado Final'.J32 'GPJ 2019 - Resultado Final'.K30:'GPJ 2019 - Resultado Final'.K30 'GPJ 2019 - Resultado Final'.K31:'GPJ 2019 - Resultado Fin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90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row table:style-name="ro1">
          <table:table-cell table:style-name="ce8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5"/>
          <table:table-cell table:style-name="ce15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Primeiro Grau com 2 metas</text:p>
          </table:table-cell>
          <table:covered-table-cell table:number-columns-repeated="10" table:style-name="ce172"/>
          <table:covered-table-cell table:number-columns-repeated="2"/>
          <table:covered-table-cell table:style-name="ce15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15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OR([.H19]=1.7;[.H19]=1.9);&quot;Meta 1&quot;;IF([.H19]=27.28;&quot;Meta 27&quot;;IF([.H19]=29.3;&quot;Meta 29&quot;;&quot;&quot;)))" table:number-columns-spanned="3" table:number-rows-spanned="1">
            <text:p/>
          </table:table-cell>
          <table:covered-table-cell table:style-name="ce27"/>
          <table:covered-table-cell table:style-name="ce43"/>
          <table:table-cell/>
          <table:table-cell table:style-name="ce10" table:formula="of:=IF([.H23]=1.7;&quot;Meta 7&quot;;IF([.H23]=1.9;&quot;Meta 9&quot;;IF([.H23]=27.28;&quot;Meta 28&quot;;IF([.H23]=29.3;&quot;Meta 30&quot;;&quot;&quot;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OR([.H19]=1.7;[.H19]=1.9);[.B73];IF([.H19]=27.28;[.B76];IF([.H19]=29.3;[.B78];&quot;&quot;)))" table:number-columns-spanned="3" table:number-rows-spanned="5">
            <text:p/>
          </table:table-cell>
          <table:covered-table-cell table:style-name="ce15"/>
          <table:covered-table-cell table:style-name="ce49"/>
          <table:table-cell/>
          <table:table-cell table:style-name="ce46" table:formula="of:=IF([.H23]=1.7;[.B74];IF([.H23]=1.9;[.B75];IF([.H23]=27.28;[.B77];IF([.H23]=29.3;[.B79];&quot;&quot;))))" table:number-columns-spanned="3" table:number-rows-spanned="5">
            <text:p/>
          </table:table-cell>
          <table:covered-table-cell table:style-name="ce15"/>
          <table:covered-table-cell table:style-name="ce49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9"/>
          <table:table-cell/>
          <table:covered-table-cell table:style-name="ce12"/>
          <table:covered-table-cell table:style-name="ce15"/>
          <table:covered-table-cell table:style-name="ce49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9"/>
          <table:table-cell/>
          <table:covered-table-cell table:style-name="ce12"/>
          <table:covered-table-cell table:style-name="ce15"/>
          <table:covered-table-cell table:style-name="ce49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15"/>
          <table:covered-table-cell table:style-name="ce49"/>
          <table:table-cell/>
          <table:covered-table-cell table:style-name="ce12"/>
          <table:covered-table-cell table:style-name="ce15"/>
          <table:covered-table-cell table:style-name="ce49"/>
          <table:table-cell table:number-columns-repeated="5"/>
          <table:table-cell table:style-name="ce216"/>
          <table:table-cell table:number-columns-repeated="2"/>
        </table:table-row>
        <table:table-row table:style-name="ro3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covered-table-cell table:style-name="ce13"/>
          <table:covered-table-cell table:style-name="ce34"/>
          <table:covered-table-cell table:style-name="ce45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4" table:number-columns-repeated="5"/>
          <table:table-cell/>
          <table:table-cell table:style-name="ce173"/>
          <table:table-cell table:style-name="ce24"/>
          <table:table-cell table:style-name="ce153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4"/>
          <table:table-cell table:style-name="ce128" office:value-type="string" calcext:value-type="string">
            <text:p><text:s text:c="2"/>Situação atual da unidade</text:p>
          </table:table-cell>
          <table:table-cell table:style-name="ce41" table:number-columns-repeated="3"/>
          <table:table-cell table:style-name="ce24"/>
          <table:table-cell/>
          <table:table-cell table:style-name="ce24"/>
          <table:table-cell table:style-name="ce14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4"/>
          <table:table-cell table:style-name="ce41" table:number-columns-repeated="4"/>
          <table:table-cell table:style-name="ce24"/>
          <table:table-cell/>
          <table:table-cell table:style-name="ce24"/>
          <table:table-cell table:style-name="ce41"/>
          <table:covered-table-cell table:number-columns-repeated="2" table:style-name="ce41"/>
          <table:covered-table-cell table:style-name="ce2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92"/>
          <table:table-cell table:style-name="ce35" table:formula="of:=IF(OR([.H19]=1.7;[.H19]=1.9);[tbDados.B2];IF([.H19]=27.28;[tbDados.H2];IF([.H19]=29.3;[tbDados.L2];&quot;&quot;)))">
            <text:p/>
          </table:table-cell>
          <table:table-cell table:style-name="ce35" table:formula="of:=IF(OR([.H19]=1.9;[.H19]=1.7);[tbDados.C2];IF([.H19]=27.28;[tbDados.I2];IF([.H19]=29.3;[tbDados.M2];&quot;&quot;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style-name="ce47" table:formula="of:=VLOOKUP([.K13];[tbDados.A2:.Y32];20;0)" office:value-type="string" office:string-value="Metas" calcext:value-type="string">
            <text:p>Metas</text:p>
          </table:table-cell>
          <table:table-cell table:style-name="ce19" table:formula="of:=IF(OR([.H19]=1.7;[.H19]=1.9);&quot;Meta 1&quot;;IF([.H19]=27.28;&quot;Meta 27&quot;;IF([.H19]=29.3;&quot;Meta 29&quot;;&quot;&quot;)))">
            <text:p/>
          </table:table-cell>
          <table:table-cell table:style-name="ce126" table:formula="of:=IF(OR([.H19]=1.7;[.H19]=1.9);VLOOKUP([.K13];[tbDados.A2:.T32];2;0);IF([.H19]=27.28;VLOOKUP([.K13];[tbDados.A2:.T32];8;0);IF([.H19]=29.3;VLOOKUP([.K13];[tbDados.A2:.T32];12;0);&quot;&quot;)))">
            <text:p/>
          </table:table-cell>
          <table:table-cell table:style-name="ce126" table:formula="of:=IF(OR([.H19]=1.7;[.H19]=1.9);VLOOKUP([.K13];[tbDados.A2:.T32];3;0);IF([.H19]=27.28;VLOOKUP([.K13];[tbDados.A2:.T32];9;0);IF([.H19]=29.3;VLOOKUP([.K13];[tbDados.A2:.T32];13;0);&quot;&quot;)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OR([.H19]=1.7;[.H19]=1.9);1;IF([.H19]=27.28;0.98;IF(AND([.H19]=29.3;[.O19]=&quot;slz&quot;);1;IF([.H19]=29.3;0.95;&quot;&quot;))))">
            <text:p/>
          </table:table-cell>
          <table:table-cell table:style-name="ce101"/>
          <table:table-cell table:style-name="ce100"/>
          <table:table-cell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28"/>
          <table:table-cell table:style-name="ce35" table:formula="of:=IF([.H23]=1.7;[tbDados.D2];IF([.H23]=1.9;[tbDados.F2];IF([.H23]=27.28;[tbDados.J2];IF([.H23]=29.3;[tbDados.N2];&quot;&quot;))))">
            <text:p/>
          </table:table-cell>
          <table:table-cell table:style-name="ce35" table:formula="of:=IF([.H23]=1.7;[tbDados.E2];IF([.H23]=1.9;[tbDados.G2];IF([.H23]=27.28;[tbDados.K2];IF([.H23]=29.3;[tbDados.O2];&quot;&quot;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28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1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15"/>
          <table:table-cell table:number-columns-repeated="4"/>
          <table:table-cell table:style-name="ce15"/>
          <table:table-cell table:style-name="ce47" table:formula="of:=VLOOKUP([.K13];[tbDados.A2:.T32];20;0)" office:value-type="string" office:string-value="Metas" calcext:value-type="string">
            <text:p>Metas</text:p>
          </table:table-cell>
          <table:table-cell table:style-name="ce117" table:formula="of:=IF([.H23]=1.7;&quot;Meta 7&quot;;IF([.H23]=1.9;&quot;Meta 9&quot;;IF([.H23]=27.28;&quot;Meta 28&quot;;IF([.H23]=29.3;&quot;Meta 30&quot;;&quot;&quot;))))">
            <text:p/>
          </table:table-cell>
          <table:table-cell table:style-name="ce127" table:formula="of:=IF([.H23]=1.7;VLOOKUP([.K13];[tbDados.A2:.T32];4;0);IF([.H23]=1.9;VLOOKUP([.K13];[tbDados.A2:.T32];6;0);IF([.H23]=27.28;VLOOKUP([.K13];[tbDados.A2:.T32];10;0);IF([.H23]=29.3;VLOOKUP([.K13];[tbDados.A2:.T32];14;0);&quot;&quot;))))">
            <text:p/>
          </table:table-cell>
          <table:table-cell table:style-name="ce127" table:formula="of:=IF([.H23]=1.7;VLOOKUP([.K13];[tbDados.A2:.T32];5;0);IF([.H23]=1.9;VLOOKUP([.K13];[tbDados.A2:.T32];7;0);IF([.H23]=27.28;VLOOKUP([.K13];[tbDados.A2:.T32];11;0);IF([.H23]=29.3;VLOOKUP([.K13];[tbDados.A2:.T32];15;0);&quot;&quot;))))">
            <text:p/>
          </table:table-cell>
          <table:table-cell table:style-name="ce137" table:formula="of:=IFERROR(IF([.I23]=&quot;Meta 7&quot;;ROUND(1-([.K23]/[.J23]);2);ROUND([.K23]/[.J23];2));&quot;&quot;)">
            <text:p/>
          </table:table-cell>
          <table:table-cell table:style-name="ce142" table:formula="of:=IF([.H23]=1.7;0.1;IF([.H23]=1.9;1;IF([.H23]=27.28;0.98;IF([.H23]=29.3;0.85;&quot;&quot;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7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5"/>
          <table:table-cell/>
          <table:table-cell table:style-name="ce192"/>
          <table:table-cell table:style-name="ce28" table:formula="of:=IF(OR(AND([.H19]=1.7;[.H23]=1.7);AND([.H19]=1.9;[.H23]=1.9));&quot;Acervo Geral&quot;;&quot;&quot;)">
            <text:p/>
          </table:table-cell>
          <table:table-cell table:style-name="ce35" table:formula="of:=IF(OR(AND([.H19]=1.7;[.H23]=1.7);AND([.H19]=1.9;[.H23]=1.9));&quot;Suspensos por força maior&quot;;&quot;&quot;)">
            <text:p/>
          </table:table-cell>
          <table:table-cell table:style-name="ce35" table:formula="of:=IF(OR(AND([.H19]=1.7;[.H23]=1.7);AND([.H19]=1.9;[.H23]=1.9));&quot;Suspensos por força Maior (%)&quot;;&quot;&quot;)">
            <text:p/>
          </table:table-cell>
          <table:table-cell table:style-name="ce35" table:formula="of:=IF(OR(AND([.H19]=1.7;[.H23]=1.7);AND([.H19]=1.9;[.H23]=1.9)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/>
          <table:table-cell table:number-columns-repeated="3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8"/>
          <table:table-cell table:style-name="ce127" table:formula="of:=IF([.J25]=&quot;Acervo Geral&quot;;VLOOKUP([.K13];[tbDados.A2:.T32];16;0);&quot;&quot;)">
            <text:p/>
          </table:table-cell>
          <table:table-cell table:style-name="ce127" table:formula="of:=IF([.K25]=&quot;Suspensos por força maior&quot;;VLOOKUP([.K13];[tbDados.A2:.T32];17;0);&quot;&quot;)">
            <text:p/>
          </table:table-cell>
          <table:table-cell table:style-name="ce138" table:formula="of:=IF([.L25]=&quot;Suspensos por força Maior (%)&quot;;IFERROR([.K27]/[.J27];&quot;&quot;);&quot;&quot;)">
            <text:p/>
          </table:table-cell>
          <table:table-cell table:style-name="ce142" table:formula="of:=IF([.M25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/>
          <table:table-cell table:style-name="ce129" office:value-type="string" calcext:value-type="string">
            <text:p>Realizado</text:p>
          </table:table-cell>
          <table:table-cell table:style-name="ce129" office:value-type="string" calcext:value-type="string">
            <text:p>Esperado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19]">
            <text:p/>
          </table:table-cell>
          <table:table-cell table:style-name="ce130" table:formula="of:=[.L19]">
            <text:p/>
          </table:table-cell>
          <table:table-cell table:style-name="ce130" table:formula="of:=[.M19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0" table:formula="of:=[.I23]">
            <text:p/>
          </table:table-cell>
          <table:table-cell table:style-name="ce130" table:formula="of:=[.L23]">
            <text:p/>
          </table:table-cell>
          <table:table-cell table:style-name="ce130" table:formula="of:=[.M23]">
            <text:p/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21" office:value-type="string" calcext:value-type="string">
            <text:p>FORMAS DE APURAÇÃO DE VENCEDOR</text:p>
          </table:table-cell>
          <table:table-cell table:style-name="ce119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Com critério de suspensão</text:p>
          </table:table-cell>
          <table:table-cell table:style-name="ce119"/>
          <table:table-cell table:style-name="ce133" table:formula="of:=IF(AND([.F45]=2;[.L27]&gt;[.M27]);&quot;Pendente&quot;;IF([.F45]=2;&quot;Vencedor&quot;;&quot;Nao vencedor&quot;)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Sem critério de suspensão</text:p>
          </table:table-cell>
          <table:table-cell table:style-name="ce119"/>
          <table:table-cell table:style-name="ce133" table:formula="of:=IF([.F45]=2;&quot;Vencedor&quot;;&quot;Nao vencedor&quot;)" office:value-type="string" office:string-value="Nao vencedor" calcext:value-type="string">
            <text:p>Nao vencedor</text:p>
          </table:table-cell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repeated="2"/>
          <table:table-cell table:style-name="ce133"/>
          <table:table-cell table:style-name="ce119"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19" office:value-type="string" calcext:value-type="string">
            <text:p>FORMA DE APURAÇÃO ESCOLHIDA PARA A UNIDADE</text:p>
          </table:table-cell>
          <table:table-cell table:style-name="ce119"/>
          <table:table-cell table:style-name="ce133"/>
          <table:table-cell table:style-name="ce119"/>
          <table:table-cell table:style-name="ce119" table:formula="of:=IF([.J25]=&quot;Acervo Geral&quot;;[.K35];[.K36])" office:value-type="string" office:string-value="Nao vencedor" calcext:value-type="string">
            <text:p>Nao vencedor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2"/>
          <table:table-cell table:style-name="ce55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8">
          <table:table-cell table:style-name="ce167"/>
          <table:table-cell table:style-name="ce15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77" office:value-type="string" calcext:value-type="string">
            <text:p>Realizado</text:p>
          </table:table-cell>
          <table:table-cell table:style-name="ce77" office:value-type="string" calcext:value-type="string">
            <text:p>Esperado</text:p>
          </table:table-cell>
          <table:table-cell table:style-name="ce77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2"/>
          <table:table-cell table:style-name="ce57" table:formula="of:=[.I19]">
            <text:p/>
          </table:table-cell>
          <table:table-cell table:style-name="ce79" table:formula="of:=[.L19]">
            <text:p/>
          </table:table-cell>
          <table:table-cell table:style-name="ce79" table:formula="of:=[.M19]">
            <text:p/>
          </table:table-cell>
          <table:table-cell table:style-name="ce57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2"/>
          <table:table-cell table:style-name="ce58" table:formula="of:=[.I23]">
            <text:p/>
          </table:table-cell>
          <table:table-cell table:style-name="ce80" table:formula="of:=[.L23]">
            <text:p/>
          </table:table-cell>
          <table:table-cell table:style-name="ce80" table:formula="of:=[.M23]">
            <text:p/>
          </table:table-cell>
          <table:table-cell table:style-name="ce58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9">
          <table:table-cell table:style-name="ce167"/>
          <table:table-cell table:style-name="ce15"/>
          <table:table-cell table:number-columns-repeated="2"/>
          <table:table-cell table:style-name="ce99" office:value-type="string" calcext:value-type="string">
            <text:p>Pontuação mínima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5"/>
          <table:table-cell table:number-columns-repeated="2"/>
          <table:table-cell table:style-name="ce60" office:value-type="string" calcext:value-type="string">
            <text:p>Total de pontos</text:p>
          </table:table-cell>
          <table:table-cell table:style-name="ce82" table:formula="of:=COUNTIF([.H42:.H43];1)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10">
          <table:table-cell table:style-name="ce167"/>
          <table:table-cell table:style-name="ce15"/>
          <table:table-cell table:number-columns-repeated="2"/>
          <table:table-cell table:style-name="ce64" table:formula="of:=IF([.K13]=&quot;Clique nesta célula para exibir a seta de seleção à direita&quot;;&quot;&quot;;IF([.M38]=&quot;Pendente&quot;;&quot;A UNIDADE EXCEDEU O PERCENTUAL DE SUSPENSÃO/SOBRESTAMENTO, TENDO PRAZO DE 5 DIAS ÚTEIS PARA JUSTIFICAR, CONFORME OS ARTS 12 E 15 DA RESOLUÇÃO GP – 102019.&quot;;IF([.M38]=&quot;Vencedor&quot;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&quot;)))" table:number-columns-spanned="4" table:number-rows-spanned="1">
            <text:p/>
          </table:table-cell>
          <table:covered-table-cell table:number-columns-repeated="3" table:style-name="ce76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11">
          <table:table-cell table:style-name="ce167"/>
          <table:table-cell table:style-name="ce15"/>
          <table:table-cell table:number-columns-repeated="2"/>
          <table:table-cell table:style-name="ce15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9">
          <table:table-cell table:style-name="ce6"/>
          <table:table-cell table:style-name="ce180"/>
          <table:table-cell table:style-name="ce14" table:number-columns-repeated="2"/>
          <table:table-cell table:number-columns-repeated="5"/>
          <table:table-cell table:style-name="ce14" table:number-columns-repeated="4"/>
          <table:table-cell table:style-name="ce101"/>
          <table:table-cell table:number-columns-repeated="2"/>
        </table:table-row>
        <table:table-row table:style-name="ro2" table:number-rows-repeated="7">
          <table:table-cell table:style-name="ce6"/>
          <table:table-cell table:style-name="ce180"/>
          <table:table-cell table:style-name="ce14" table:number-columns-repeated="4"/>
          <table:table-cell table:style-name="ce180"/>
          <table:table-cell table:style-name="ce14" table:number-columns-repeated="6"/>
          <table:table-cell table:style-name="ce101"/>
          <table:table-cell table:number-columns-repeated="2"/>
        </table:table-row>
        <table:table-row table:style-name="ro2">
          <table:table-cell table:style-name="ce6"/>
          <table:table-cell table:style-name="ce180" table:number-columns-repeated="6"/>
          <table:table-cell table:style-name="ce14"/>
          <table:table-cell table:style-name="ce36"/>
          <table:table-cell table:style-name="ce14" table:number-columns-repeated="4"/>
          <table:table-cell table:style-name="ce101"/>
          <table:table-cell table:number-columns-repeated="2"/>
        </table:table-row>
        <table:table-row table:style-name="ro2">
          <table:table-cell table:style-name="ce7"/>
          <table:table-cell table:style-name="ce31" table:number-columns-repeated="12"/>
          <table:table-cell table:style-name="ce136"/>
          <table:table-cell table:number-columns-repeated="2"/>
        </table:table-row>
        <table:table-row table:style-name="ro2" table:number-rows-repeated="4">
          <table:table-cell table:style-name="ce14" table:number-columns-repeated="8"/>
          <table:table-cell table:style-name="ce22"/>
          <table:table-cell table:style-name="ce32" table:number-columns-repeated="2"/>
          <table:table-cell table:style-name="ce14" table:number-columns-repeated="3"/>
          <table:table-cell table:number-columns-repeated="2"/>
        </table:table-row>
        <table:table-row table:style-name="ro2">
          <table:table-cell table:style-name="ce14" office:value-type="string" calcext:value-type="string">
            <text:p>Meta 1</text:p>
          </table:table-cell>
          <table:table-cell table:style-name="ce33" office:value-type="string" calcext:value-type="string">
            <text:p><text:span text:style-name="T1">Julgar quantidade maior de processos de conhecimento do que os distribuídos, excluídos os suspensos e sobrestados, no ano corrente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7</text:p>
          </table:table-cell>
          <table:table-cell table:style-name="ce33" office:value-type="string" calcext:value-type="string">
            <text:p><text:span text:style-name="T1">Arquivar, até o final do período de apuração, 10% do acervo existente na unidade em 31/12/2018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9</text:p>
          </table:table-cell>
          <table:table-cell table:style-name="ce33" office:value-type="string" calcext:value-type="string">
            <text:p><text:span text:style-name="T1">Julgar as ações penais de competência do júri em quantidade igual ao número de sentenças de pronúncia no período de apuração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27</text:p>
          </table:table-cell>
          <table:table-cell table:style-name="ce33" office:value-type="string" calcext:value-type="string">
            <text:p><text:span text:style-name="T1">Enviar às unidades 98% das ações não-criminais remetidas no prazo de 3 dias úteis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28</text:p>
          </table:table-cell>
          <table:table-cell table:style-name="ce33" office:value-type="string" calcext:value-type="string">
            <text:p><text:span text:style-name="T1">Enviar às unidades 98% das ações criminais remetidas no prazo de 2 dias úteis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29</text:p>
          </table:table-cell>
          <table:table-cell table:style-name="ce33" office:value-type="string" calcext:value-type="string">
            <text:p><text:span text:style-name="T1">Calcular a quantidade correspondente a 95% dos processos recebidos no período de medição para as Secretarias Judiciais das Contadorias dos Fóruns de Imperatriz, Açailândia, Caxias, São José de Ribamar e Timon</text:span></text:p>
          </table:table-cell>
          <table:table-cell table:style-name="ce14" table:number-columns-repeated="12"/>
          <table:table-cell table:number-columns-repeated="2"/>
        </table:table-row>
        <table:table-row table:style-name="ro2">
          <table:table-cell table:style-name="ce14" office:value-type="string" calcext:value-type="string">
            <text:p>Meta 30</text:p>
          </table:table-cell>
          <table:table-cell table:style-name="ce33" office:value-type="string" calcext:value-type="string">
            <text:p><text:span text:style-name="T2">Calcular a quantidade correspondente a 85% dos procedimentos elaborados em processos físicos e eletrônicos, por matrícula (autor), no período de medição em relação a quantidade de partes autoras recebidas no ano corrente</text:span></text:p>
          </table:table-cell>
          <table:table-cell table:style-name="ce14" table:number-columns-repeated="12"/>
          <table:table-cell table:number-columns-repeated="2"/>
        </table:table-row>
        <table:table-row table:style-name="ro2" table:number-rows-repeated="2">
          <table:table-cell table:style-name="ce14" table:number-columns-repeated="14"/>
          <table:table-cell table:number-columns-repeated="2"/>
        </table:table-row>
        <table:table-row table:style-name="ro2">
          <table:table-cell table:style-name="ce14"/>
          <table:table-cell table:style-name="ce36" table:number-columns-spanned="3" table:number-rows-spanned="1"/>
          <table:covered-table-cell table:number-columns-repeated="2" table:style-name="ce14"/>
          <table:table-cell table:style-name="ce14" table:number-columns-repeated="10"/>
          <table:table-cell table:number-columns-repeated="2"/>
        </table:table-row>
        <table:table-row table:style-name="ro2">
          <table:table-cell table:style-name="ce14" table:number-columns-repeated="14"/>
          <table:table-cell table:number-columns-repeated="2"/>
        </table:table-row>
        <table:table-row table:style-name="ro2" table:number-rows-repeated="2">
          <table:table-cell table:style-name="ce14"/>
          <table:table-cell table:style-name="ce22"/>
          <table:table-cell table:style-name="ce32" table:number-columns-repeated="2"/>
          <table:table-cell table:style-name="ce14" table:number-columns-repeated="10"/>
          <table:table-cell table:number-columns-repeated="2"/>
        </table:table-row>
        <table:table-row table:style-name="ro2" table:number-rows-repeated="11">
          <table:table-cell table:style-name="ce14" table:number-columns-repeated="14"/>
          <table:table-cell table:number-columns-repeated="2"/>
        </table:table-row>
        <table:table-row table:style-name="ro2" table:number-rows-repeated="104847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1">
        <office:forms form:automatic-focus="false" form:apply-design-mode="false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64"/>
        <table:table-column table:style-name="co8" table:default-cell-style-name="ce164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4" table:default-cell-style-name="ce78"/>
        <table:table-column table:style-name="co15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14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164"/>
        <table:table-column table:style-name="co23" table:default-cell-style-name="ce164"/>
        <table:table-column table:style-name="co25" table:default-cell-style-name="ce164"/>
        <table:table-column table:style-name="co14" table:number-columns-repeated="996" table:default-cell-style-name="ce164"/>
        <table:table-column table:style-name="co14" table:number-columns-repeated="3" table:default-cell-style-name="Default"/>
        <table:table-row table:style-name="ro13">
          <table:table-cell table:style-name="ce59"/>
          <table:table-cell table:style-name="ce146" office:value-type="string" calcext:value-type="string" table:number-columns-spanned="2" table:number-rows-spanned="1">
            <text:p>Meta 1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7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9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27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28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29</text:p>
          </table:table-cell>
          <table:covered-table-cell table:style-name="ce152"/>
          <table:table-cell table:style-name="ce146" office:value-type="string" calcext:value-type="string" table:number-columns-spanned="2" table:number-rows-spanned="1">
            <text:p>Meta 30</text:p>
          </table:table-cell>
          <table:covered-table-cell table:style-name="ce152"/>
          <table:table-cell table:style-name="ce112" table:number-columns-repeated="4"/>
          <table:table-cell table:style-name="ce86"/>
          <table:table-cell table:style-name="ce220" office:value-type="string" calcext:value-type="string" table:number-columns-spanned="2" table:number-rows-spanned="1">
            <text:p>Esperado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Realizado</text:p>
          </table:table-cell>
          <table:covered-table-cell table:style-name="ce92"/>
          <table:table-cell table:number-columns-repeated="1000"/>
        </table:table-row>
        <table:table-row table:style-name="ro14">
          <table:table-cell table:style-name="ce135" office:value-type="string" calcext:value-type="string">
            <text:p>Clique nesta célula para exibir a seta de seleção à direita</text:p>
          </table:table-cell>
          <table:table-cell table:style-name="ce148" office:value-type="string" calcext:value-type="string">
            <text:p>Distribuídos</text:p>
          </table:table-cell>
          <table:table-cell table:style-name="ce152" office:value-type="string" calcext:value-type="string">
            <text:p>Julgados</text:p>
          </table:table-cell>
          <table:table-cell table:style-name="ce148" office:value-type="string" calcext:value-type="string">
            <text:p>Acervo Inicial</text:p>
          </table:table-cell>
          <table:table-cell table:style-name="ce152" office:value-type="string" calcext:value-type="string">
            <text:p>Acervo Final</text:p>
          </table:table-cell>
          <table:table-cell table:style-name="ce160" office:value-type="string" calcext:value-type="string">
            <text:p>Sentenças de pronúncia</text:p>
          </table:table-cell>
          <table:table-cell table:style-name="ce152" office:value-type="string" calcext:value-type="string">
            <text:p>Julgados</text:p>
          </table:table-cell>
          <table:table-cell table:style-name="ce174" office:value-type="string" calcext:value-type="string">
            <text:p>Ações não-criminais distribuídas</text:p>
          </table:table-cell>
          <table:table-cell table:style-name="ce191" office:value-type="string" calcext:value-type="string">
            <text:p>Ações não-criminais remetidas no</text:p>
            <text:p>prazo padrão</text:p>
          </table:table-cell>
          <table:table-cell table:style-name="ce174" office:value-type="string" calcext:value-type="string">
            <text:p>Ações criminais distribuídas</text:p>
          </table:table-cell>
          <table:table-cell table:style-name="ce195" office:value-type="string" calcext:value-type="string">
            <text:p>Ações criminais remetidas no prazo</text:p>
            <text:p>Padrão</text:p>
          </table:table-cell>
          <table:table-cell table:style-name="ce160" office:value-type="string" calcext:value-type="string">
            <text:p>Processos recebidos no período de medição</text:p>
          </table:table-cell>
          <table:table-cell table:style-name="ce199" office:value-type="string" calcext:value-type="string">
            <text:p>Processos com cálculo efetuado</text:p>
          </table:table-cell>
          <table:table-cell table:style-name="ce160" office:value-type="string" calcext:value-type="string">
            <text:p>Partes autoras recebidas</text:p>
          </table:table-cell>
          <table:table-cell table:style-name="ce199" office:value-type="string" calcext:value-type="string">
            <text:p>Elaborados por parte</text:p>
          </table:table-cell>
          <table:table-cell table:style-name="ce135" office:value-type="string" calcext:value-type="string">
            <text:p>Acervo Geral</text:p>
          </table:table-cell>
          <table:table-cell table:style-name="ce146" office:value-type="string" calcext:value-type="string">
            <text:p>Suspensos por força maior</text:p>
          </table:table-cell>
          <table:table-cell table:style-name="ce146" office:value-type="string" calcext:value-type="string">
            <text:p>% Suspensao</text:p>
          </table:table-cell>
          <table:table-cell table:style-name="ce210" office:value-type="string" calcext:value-type="string">
            <text:p>% Suspensao Permitido</text:p>
          </table:table-cell>
          <table:table-cell table:style-name="ce146" office:value-type="string" calcext:value-type="string">
            <text:p>Metas</text:p>
          </table:table-cell>
          <table:table-cell table:style-name="ce146" office:value-type="string" calcext:value-type="string">
            <text:p>Primeira Meta</text:p>
          </table:table-cell>
          <table:table-cell table:style-name="ce146" office:value-type="string" calcext:value-type="string">
            <text:p>Segunda Meta</text:p>
          </table:table-cell>
          <table:table-cell table:style-name="ce223" office:value-type="string" calcext:value-type="string">
            <text:p>Primeira meta</text:p>
          </table:table-cell>
          <table:table-cell table:style-name="ce228" office:value-type="string" calcext:value-type="string">
            <text:p>Segunda meta</text:p>
          </table:table-cell>
          <table:table-cell table:style-name="ce78" office:value-type="string" calcext:value-type="string">
            <text:p>Resultado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0ª VARA CÍVEL DE SÃO LUÍS</text:p>
          </table:table-cell>
          <table:table-cell table:style-name="ce165" office:value-type="float" office:value="745" calcext:value-type="float">
            <text:p>745</text:p>
          </table:table-cell>
          <table:table-cell table:style-name="ce165" office:value-type="float" office:value="760" calcext:value-type="float">
            <text:p>760</text:p>
          </table:table-cell>
          <table:table-cell table:style-name="ce165" office:value-type="float" office:value="3398" calcext:value-type="float">
            <text:p>3398</text:p>
          </table:table-cell>
          <table:table-cell table:style-name="ce165" office:value-type="float" office:value="2063" calcext:value-type="float">
            <text:p>2063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851" calcext:value-type="float">
            <text:p>851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3]/[.P3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3]=1.7;[.T3]=1.9);ROUND([.C3]/[.B3];2);IF([.T3]=27.28;ROUND([.I3]/[.H3];2);ROUND([.M3]/[.L3];2)))" office:value-type="percentage" office:value="1.02" calcext:value-type="percentage">
            <text:p>102,00%</text:p>
          </table:table-cell>
          <table:table-cell table:style-name="ce225" table:formula="of:=IF([.T3]=1.7;ROUND(1-([.E3]/[.D3]);2);IF([.T3]=1.9;ROUND([.G3]/[.F3];2);IF([.T3]=27.28;ROUND([.K3]/[.J3];2);ROUND([.O3]/[.N3];2))))" office:value-type="percentage" office:value="0.39" calcext:value-type="percentage">
            <text:p>39,00%</text:p>
          </table:table-cell>
          <table:table-cell table:style-name="ce226" table:formula="of:=IF(AND([.R3]&gt;[.S3];[.W3]&gt;=[.U3];[.X3]&gt;=[.V3]);&quot;pendente&quot;;IF(AND([.W3]&gt;=[.U3];[.X3]&gt;=[.V3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1ª VARA CÍVEL DE SÃO LUÍS</text:p>
          </table:table-cell>
          <table:table-cell table:style-name="ce165" office:value-type="float" office:value="661" calcext:value-type="float">
            <text:p>661</text:p>
          </table:table-cell>
          <table:table-cell table:style-name="ce165" office:value-type="float" office:value="775" calcext:value-type="float">
            <text:p>775</text:p>
          </table:table-cell>
          <table:table-cell table:style-name="ce165" office:value-type="float" office:value="4001" calcext:value-type="float">
            <text:p>4001</text:p>
          </table:table-cell>
          <table:table-cell table:style-name="ce165" office:value-type="float" office:value="2647" calcext:value-type="float">
            <text:p>2647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767" calcext:value-type="float">
            <text:p>767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4]/[.P4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4]=1.7;[.T4]=1.9);ROUND([.C4]/[.B4];2);IF([.T4]=27.28;ROUND([.I4]/[.H4];2);ROUND([.M4]/[.L4];2)))" office:value-type="percentage" office:value="1.17" calcext:value-type="percentage">
            <text:p>117,00%</text:p>
          </table:table-cell>
          <table:table-cell table:style-name="ce225" table:formula="of:=IF([.T4]=1.7;ROUND(1-([.E4]/[.D4]);2);IF([.T4]=1.9;ROUND([.G4]/[.F4];2);IF([.T4]=27.28;ROUND([.K4]/[.J4];2);ROUND([.O4]/[.N4];2))))" office:value-type="percentage" office:value="0.34" calcext:value-type="percentage">
            <text:p>34,00%</text:p>
          </table:table-cell>
          <table:table-cell table:formula="of:=IF(AND([.R4]&gt;[.S4];[.W4]&gt;=[.U4];[.X4]&gt;=[.V4]);&quot;pendente&quot;;IF(AND([.W4]&gt;=[.U4];[.X4]&gt;=[.V4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2ª VARA CÍVEL DE SÃO LUÍS</text:p>
          </table:table-cell>
          <table:table-cell table:style-name="ce165" office:value-type="float" office:value="673" calcext:value-type="float">
            <text:p>673</text:p>
          </table:table-cell>
          <table:table-cell table:style-name="ce165" office:value-type="float" office:value="826" calcext:value-type="float">
            <text:p>826</text:p>
          </table:table-cell>
          <table:table-cell table:style-name="ce165" office:value-type="float" office:value="2233" calcext:value-type="float">
            <text:p>2233</text:p>
          </table:table-cell>
          <table:table-cell table:style-name="ce165" office:value-type="float" office:value="1340" calcext:value-type="float">
            <text:p>1340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746" calcext:value-type="float">
            <text:p>746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5]/[.P5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5]=1.7;[.T5]=1.9);ROUND([.C5]/[.B5];2);IF([.T5]=27.28;ROUND([.I5]/[.H5];2);ROUND([.M5]/[.L5];2)))" office:value-type="percentage" office:value="1.23" calcext:value-type="percentage">
            <text:p>123,00%</text:p>
          </table:table-cell>
          <table:table-cell table:style-name="ce225" table:formula="of:=IF([.T5]=1.7;ROUND(1-([.E5]/[.D5]);2);IF([.T5]=1.9;ROUND([.G5]/[.F5];2);IF([.T5]=27.28;ROUND([.K5]/[.J5];2);ROUND([.O5]/[.N5];2))))" office:value-type="percentage" office:value="0.4" calcext:value-type="percentage">
            <text:p>40,00%</text:p>
          </table:table-cell>
          <table:table-cell table:formula="of:=IF(AND([.R5]&gt;[.S5];[.W5]&gt;=[.U5];[.X5]&gt;=[.V5]);&quot;pendente&quot;;IF(AND([.W5]&gt;=[.U5];[.X5]&gt;=[.V5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3ª VARA CÍVEL DE SÃO LUÍS</text:p>
          </table:table-cell>
          <table:table-cell table:style-name="ce165" office:value-type="float" office:value="714" calcext:value-type="float">
            <text:p>714</text:p>
          </table:table-cell>
          <table:table-cell table:style-name="ce165" office:value-type="float" office:value="937" calcext:value-type="float">
            <text:p>937</text:p>
          </table:table-cell>
          <table:table-cell table:style-name="ce165" office:value-type="float" office:value="4419" calcext:value-type="float">
            <text:p>4419</text:p>
          </table:table-cell>
          <table:table-cell table:style-name="ce165" office:value-type="float" office:value="3141" calcext:value-type="float">
            <text:p>3141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904" calcext:value-type="float">
            <text:p>904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6]/[.P6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6]=1.7;[.T6]=1.9);ROUND([.C6]/[.B6];2);IF([.T6]=27.28;ROUND([.I6]/[.H6];2);ROUND([.M6]/[.L6];2)))" office:value-type="percentage" office:value="1.31" calcext:value-type="percentage">
            <text:p>131,00%</text:p>
          </table:table-cell>
          <table:table-cell table:style-name="ce225" table:formula="of:=IF([.T6]=1.7;ROUND(1-([.E6]/[.D6]);2);IF([.T6]=1.9;ROUND([.G6]/[.F6];2);IF([.T6]=27.28;ROUND([.K6]/[.J6];2);ROUND([.O6]/[.N6];2))))" office:value-type="percentage" office:value="0.29" calcext:value-type="percentage">
            <text:p>29,00%</text:p>
          </table:table-cell>
          <table:table-cell table:formula="of:=IF(AND([.R6]&gt;[.S6];[.W6]&gt;=[.U6];[.X6]&gt;=[.V6]);&quot;pendente&quot;;IF(AND([.W6]&gt;=[.U6];[.X6]&gt;=[.V6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4º VARA CÍVEL DE SÃO LUÍS</text:p>
          </table:table-cell>
          <table:table-cell table:style-name="ce165" office:value-type="float" office:value="747" calcext:value-type="float">
            <text:p>747</text:p>
          </table:table-cell>
          <table:table-cell table:style-name="ce165" office:value-type="float" office:value="808" calcext:value-type="float">
            <text:p>808</text:p>
          </table:table-cell>
          <table:table-cell table:style-name="ce165" office:value-type="float" office:value="4692" calcext:value-type="float">
            <text:p>4692</text:p>
          </table:table-cell>
          <table:table-cell table:style-name="ce165" office:value-type="float" office:value="2840" calcext:value-type="float">
            <text:p>2840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939" calcext:value-type="float">
            <text:p>939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7]/[.P7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7]=1.7;[.T7]=1.9);ROUND([.C7]/[.B7];2);IF([.T7]=27.28;ROUND([.I7]/[.H7];2);ROUND([.M7]/[.L7];2)))" office:value-type="percentage" office:value="1.08" calcext:value-type="percentage">
            <text:p>108,00%</text:p>
          </table:table-cell>
          <table:table-cell table:style-name="ce225" table:formula="of:=IF([.T7]=1.7;ROUND(1-([.E7]/[.D7]);2);IF([.T7]=1.9;ROUND([.G7]/[.F7];2);IF([.T7]=27.28;ROUND([.K7]/[.J7];2);ROUND([.O7]/[.N7];2))))" office:value-type="percentage" office:value="0.39" calcext:value-type="percentage">
            <text:p>39,00%</text:p>
          </table:table-cell>
          <table:table-cell table:formula="of:=IF(AND([.R7]&gt;[.S7];[.W7]&gt;=[.U7];[.X7]&gt;=[.V7]);&quot;pendente&quot;;IF(AND([.W7]&gt;=[.U7];[.X7]&gt;=[.V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5º VARA CÍVEL DE SÃO LUÍS</text:p>
          </table:table-cell>
          <table:table-cell table:style-name="ce165" office:value-type="float" office:value="577" calcext:value-type="float">
            <text:p>577</text:p>
          </table:table-cell>
          <table:table-cell table:style-name="ce165" office:value-type="float" office:value="923" calcext:value-type="float">
            <text:p>923</text:p>
          </table:table-cell>
          <table:table-cell table:style-name="ce165" office:value-type="float" office:value="4297" calcext:value-type="float">
            <text:p>4297</text:p>
          </table:table-cell>
          <table:table-cell table:style-name="ce165" office:value-type="float" office:value="3323" calcext:value-type="float">
            <text:p>3323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890" calcext:value-type="float">
            <text:p>890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8]/[.P8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8]=1.7;[.T8]=1.9);ROUND([.C8]/[.B8];2);IF([.T8]=27.28;ROUND([.I8]/[.H8];2);ROUND([.M8]/[.L8];2)))" office:value-type="percentage" office:value="1.6" calcext:value-type="percentage">
            <text:p>160,00%</text:p>
          </table:table-cell>
          <table:table-cell table:style-name="ce225" table:formula="of:=IF([.T8]=1.7;ROUND(1-([.E8]/[.D8]);2);IF([.T8]=1.9;ROUND([.G8]/[.F8];2);IF([.T8]=27.28;ROUND([.K8]/[.J8];2);ROUND([.O8]/[.N8];2))))" office:value-type="percentage" office:value="0.23" calcext:value-type="percentage">
            <text:p>23,00%</text:p>
          </table:table-cell>
          <table:table-cell table:formula="of:=IF(AND([.R8]&gt;[.S8];[.W8]&gt;=[.U8];[.X8]&gt;=[.V8]);&quot;pendente&quot;;IF(AND([.W8]&gt;=[.U8];[.X8]&gt;=[.V8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6º VARA CÍVEL DE SÃO LUÍS</text:p>
          </table:table-cell>
          <table:table-cell table:style-name="ce165" office:value-type="float" office:value="751" calcext:value-type="float">
            <text:p>751</text:p>
          </table:table-cell>
          <table:table-cell table:style-name="ce165" office:value-type="float" office:value="891" calcext:value-type="float">
            <text:p>891</text:p>
          </table:table-cell>
          <table:table-cell table:style-name="ce165" office:value-type="float" office:value="3465" calcext:value-type="float">
            <text:p>3465</text:p>
          </table:table-cell>
          <table:table-cell table:style-name="ce165" office:value-type="float" office:value="2444" calcext:value-type="float">
            <text:p>2444</text:p>
          </table:table-cell>
          <table:table-cell table:style-name="ce184" table:number-columns-repeated="2"/>
          <table:table-cell table:style-name="ce189" table:number-columns-repeated="8"/>
          <table:table-cell table:style-name="ce189" office:value-type="float" office:value="811" calcext:value-type="float">
            <text:p>811</text:p>
          </table:table-cell>
          <table:table-cell table:style-name="ce189" office:value-type="float" office:value="1" calcext:value-type="float">
            <text:p>1</text:p>
          </table:table-cell>
          <table:table-cell table:style-name="ce207" table:formula="of:=[.Q9]/[.P9]" office:value-type="percentage" office:value="0.00123304562268804" calcext:value-type="percentage">
            <text:p>0,12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165" office:value-type="float" office:value="1.7" calcext:value-type="float">
            <text:p>1,7</text:p>
          </table:table-cell>
          <table:table-cell table:style-name="ce219" office:value-type="percentage" office:value="1" calcext:value-type="percentage">
            <text:p>100,00%</text:p>
          </table:table-cell>
          <table:table-cell table:style-name="ce219" office:value-type="percentage" office:value="0.1" calcext:value-type="percentage">
            <text:p>10,00%</text:p>
          </table:table-cell>
          <table:table-cell table:style-name="ce207" table:formula="of:=IF(OR([.T9]=1.7;[.T9]=1.9);ROUND([.C9]/[.B9];2);IF([.T9]=27.28;ROUND([.I9]/[.H9];2);ROUND([.M9]/[.L9];2)))" office:value-type="percentage" office:value="1.19" calcext:value-type="percentage">
            <text:p>119,00%</text:p>
          </table:table-cell>
          <table:table-cell table:style-name="ce225" table:formula="of:=IF([.T9]=1.7;ROUND(1-([.E9]/[.D9]);2);IF([.T9]=1.9;ROUND([.G9]/[.F9];2);IF([.T9]=27.28;ROUND([.K9]/[.J9];2);ROUND([.O9]/[.N9];2))))" office:value-type="percentage" office:value="0.29" calcext:value-type="percentage">
            <text:p>29,00%</text:p>
          </table:table-cell>
          <table:table-cell table:formula="of:=IF(AND([.R9]&gt;[.S9];[.W9]&gt;=[.U9];[.X9]&gt;=[.V9]);&quot;pendente&quot;;IF(AND([.W9]&gt;=[.U9];[.X9]&gt;=[.V9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1ª VARA DO TRIBUNAL DO JÚRI DE SÃO LUÍS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94" calcext:value-type="float">
            <text:p>94</text:p>
          </table:table-cell>
          <table:table-cell table:style-name="ce178" table:number-columns-repeated="2"/>
          <table:table-cell table:style-name="ce185" office:value-type="float" office:value="51" calcext:value-type="float">
            <text:p>51</text:p>
          </table:table-cell>
          <table:table-cell table:style-name="ce185" office:value-type="float" office:value="59" calcext:value-type="float">
            <text:p>59</text:p>
          </table:table-cell>
          <table:table-cell table:style-name="ce165" table:number-columns-repeated="8"/>
          <table:table-cell table:style-name="ce189" office:value-type="float" office:value="82" calcext:value-type="float">
            <text:p>82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10]/[.P10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214" office:value-type="float" office:value="1.9" calcext:value-type="float">
            <text:p>1,9</text:p>
          </table:table-cell>
          <table:table-cell table:number-columns-repeated="2" table:style-name="ce219" office:value-type="percentage" office:value="1" calcext:value-type="percentage">
            <text:p>100,00%</text:p>
          </table:table-cell>
          <table:table-cell table:style-name="ce207" table:formula="of:=IF(OR([.T10]=1.7;[.T10]=1.9);ROUND([.C10]/[.B10];2);IF([.T10]=27.28;ROUND([.I10]/[.H10];2);ROUND([.M10]/[.L10];2)))" office:value-type="percentage" office:value="2.85" calcext:value-type="percentage">
            <text:p>285,00%</text:p>
          </table:table-cell>
          <table:table-cell table:style-name="ce225" table:formula="of:=IF([.T10]=1.7;ROUND(1-([.E10]/[.D10]);2);IF([.T10]=1.9;ROUND([.G10]/[.F10];2);IF([.T10]=27.28;ROUND([.K10]/[.J10];2);ROUND([.O10]/[.N10];2))))" office:value-type="percentage" office:value="1.16" calcext:value-type="percentage">
            <text:p>116,00%</text:p>
          </table:table-cell>
          <table:table-cell table:formula="of:=IF(AND([.R10]&gt;[.S10];[.W10]&gt;=[.U10];[.X10]&gt;=[.V10]);&quot;pendente&quot;;IF(AND([.W10]&gt;=[.U10];[.X10]&gt;=[.V1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4ª VARA DO TRIBUNAL DO JÚRI DE SÃO LUIS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80" calcext:value-type="float">
            <text:p>80</text:p>
          </table:table-cell>
          <table:table-cell table:style-name="ce178" table:number-columns-repeated="2"/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59" calcext:value-type="float">
            <text:p>59</text:p>
          </table:table-cell>
          <table:table-cell table:style-name="ce165" table:number-columns-repeated="8"/>
          <table:table-cell table:style-name="ce189" office:value-type="float" office:value="177" calcext:value-type="float">
            <text:p>177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11]/[.P11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214" office:value-type="float" office:value="1.9" calcext:value-type="float">
            <text:p>1,9</text:p>
          </table:table-cell>
          <table:table-cell table:number-columns-repeated="2" table:style-name="ce219" office:value-type="percentage" office:value="1" calcext:value-type="percentage">
            <text:p>100,00%</text:p>
          </table:table-cell>
          <table:table-cell table:style-name="ce207" table:formula="of:=IF(OR([.T11]=1.7;[.T11]=1.9);ROUND([.C11]/[.B11];2);IF([.T11]=27.28;ROUND([.I11]/[.H11];2);ROUND([.M11]/[.L11];2)))" office:value-type="percentage" office:value="1.6" calcext:value-type="percentage">
            <text:p>160,00%</text:p>
          </table:table-cell>
          <table:table-cell table:style-name="ce225" table:formula="of:=IF([.T11]=1.7;ROUND(1-([.E11]/[.D11]);2);IF([.T11]=1.9;ROUND([.G11]/[.F11];2);IF([.T11]=27.28;ROUND([.K11]/[.J11];2);ROUND([.O11]/[.N11];2))))" office:value-type="percentage" office:value="2.19" calcext:value-type="percentage">
            <text:p>219,00%</text:p>
          </table:table-cell>
          <table:table-cell table:formula="of:=IF(AND([.R11]&gt;[.S11];[.W11]&gt;=[.U11];[.X11]&gt;=[.V11]);&quot;pendente&quot;;IF(AND([.W11]&gt;=[.U11];[.X11]&gt;=[.V11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2ª VARA DO TRIBUNAL DO JÚRI DE SÃO LUÍS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119" calcext:value-type="float">
            <text:p>119</text:p>
          </table:table-cell>
          <table:table-cell table:style-name="ce178" table:number-columns-repeated="2"/>
          <table:table-cell table:style-name="ce185" office:value-type="float" office:value="33" calcext:value-type="float">
            <text:p>33</text:p>
          </table:table-cell>
          <table:table-cell table:style-name="ce185" office:value-type="float" office:value="89" calcext:value-type="float">
            <text:p>89</text:p>
          </table:table-cell>
          <table:table-cell table:style-name="ce165" table:number-columns-repeated="8"/>
          <table:table-cell table:style-name="ce189" office:value-type="float" office:value="112" calcext:value-type="float">
            <text:p>112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12]/[.P12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214" office:value-type="float" office:value="1.9" calcext:value-type="float">
            <text:p>1,9</text:p>
          </table:table-cell>
          <table:table-cell table:number-columns-repeated="2" table:style-name="ce219" office:value-type="percentage" office:value="1" calcext:value-type="percentage">
            <text:p>100,00%</text:p>
          </table:table-cell>
          <table:table-cell table:style-name="ce207" table:formula="of:=IF(OR([.T12]=1.7;[.T12]=1.9);ROUND([.C12]/[.B12];2);IF([.T12]=27.28;ROUND([.I12]/[.H12];2);ROUND([.M12]/[.L12];2)))" office:value-type="percentage" office:value="2.77" calcext:value-type="percentage">
            <text:p>277,00%</text:p>
          </table:table-cell>
          <table:table-cell table:style-name="ce225" table:formula="of:=IF([.T12]=1.7;ROUND(1-([.E12]/[.D12]);2);IF([.T12]=1.9;ROUND([.G12]/[.F12];2);IF([.T12]=27.28;ROUND([.K12]/[.J12];2);ROUND([.O12]/[.N12];2))))" office:value-type="percentage" office:value="2.7" calcext:value-type="percentage">
            <text:p>270,00%</text:p>
          </table:table-cell>
          <table:table-cell table:formula="of:=IF(AND([.R12]&gt;[.S12];[.W12]&gt;=[.U12];[.X12]&gt;=[.V12]);&quot;pendente&quot;;IF(AND([.W12]&gt;=[.U12];[.X12]&gt;=[.V12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4" office:value-type="string" calcext:value-type="string">
            <text:p>3ª VARA DO TRIBUNAL DO JÚRI DE SÃO LUIS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88" calcext:value-type="float">
            <text:p>88</text:p>
          </table:table-cell>
          <table:table-cell table:style-name="ce178" table:number-columns-repeated="2"/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56" calcext:value-type="float">
            <text:p>56</text:p>
          </table:table-cell>
          <table:table-cell table:style-name="ce165" table:number-columns-repeated="8"/>
          <table:table-cell table:style-name="ce189" office:value-type="float" office:value="79" calcext:value-type="float">
            <text:p>79</text:p>
          </table:table-cell>
          <table:table-cell table:style-name="ce189" office:value-type="float" office:value="0" calcext:value-type="float">
            <text:p>0</text:p>
          </table:table-cell>
          <table:table-cell table:style-name="ce207" table:formula="of:=[.Q13]/[.P13]" office:value-type="percentage" office:value="0" calcext:value-type="percentage">
            <text:p>0,00%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214" office:value-type="float" office:value="1.9" calcext:value-type="float">
            <text:p>1,9</text:p>
          </table:table-cell>
          <table:table-cell table:number-columns-repeated="2" table:style-name="ce219" office:value-type="percentage" office:value="1" calcext:value-type="percentage">
            <text:p>100,00%</text:p>
          </table:table-cell>
          <table:table-cell table:style-name="ce207" table:formula="of:=IF(OR([.T13]=1.7;[.T13]=1.9);ROUND([.C13]/[.B13];2);IF([.T13]=27.28;ROUND([.I13]/[.H13];2);ROUND([.M13]/[.L13];2)))" office:value-type="percentage" office:value="2.15" calcext:value-type="percentage">
            <text:p>215,00%</text:p>
          </table:table-cell>
          <table:table-cell table:style-name="ce225" table:formula="of:=IF([.T13]=1.7;ROUND(1-([.E13]/[.D13]);2);IF([.T13]=1.9;ROUND([.G13]/[.F13];2);IF([.T13]=27.28;ROUND([.K13]/[.J13];2);ROUND([.O13]/[.N13];2))))" office:value-type="percentage" office:value="2.43" calcext:value-type="percentage">
            <text:p>243,00%</text:p>
          </table:table-cell>
          <table:table-cell table:formula="of:=IF(AND([.R13]&gt;[.S13];[.W13]&gt;=[.U13];[.X13]&gt;=[.V13]);&quot;pendente&quot;;IF(AND([.W13]&gt;=[.U13];[.X13]&gt;=[.V13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<text:s/>AÇAILÂNDIA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1514" calcext:value-type="float">
            <text:p>1514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4]=1.7;[.T14]=1.9);ROUND([.C14]/[.B14];2);IF([.T14]=27.28;ROUND([.I14]/[.H14];2);ROUND([.M14]/[.L14];2)))" office:value-type="percentage" office:value="1" calcext:value-type="percentage">
            <text:p>100,00%</text:p>
          </table:table-cell>
          <table:table-cell table:style-name="ce225" table:formula="of:=IF([.T14]=1.7;ROUND(1-([.E14]/[.D14]);2);IF([.T14]=1.9;ROUND([.G14]/[.F14];2);IF([.T14]=27.28;ROUND([.K14]/[.J14];2);ROUND([.O14]/[.N14];2))))" office:value-type="percentage" office:value="1" calcext:value-type="percentage">
            <text:p>100,00%</text:p>
          </table:table-cell>
          <table:table-cell table:formula="of:=IF(AND([.R14]&gt;[.S14];[.W14]&gt;=[.U14];[.X14]&gt;=[.V14]);&quot;pendente&quot;;IF(AND([.W14]&gt;=[.U14];[.X14]&gt;=[.V14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BACABAL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864" calcext:value-type="float">
            <text:p>864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5]=1.7;[.T15]=1.9);ROUND([.C15]/[.B15];2);IF([.T15]=27.28;ROUND([.I15]/[.H15];2);ROUND([.M15]/[.L15];2)))" office:value-type="percentage" office:value="1" calcext:value-type="percentage">
            <text:p>100,00%</text:p>
          </table:table-cell>
          <table:table-cell table:style-name="ce225" table:formula="of:=IF([.T15]=1.7;ROUND(1-([.E15]/[.D15]);2);IF([.T15]=1.9;ROUND([.G15]/[.F15];2);IF([.T15]=27.28;ROUND([.K15]/[.J15];2);ROUND([.O15]/[.N15];2))))" office:value-type="percentage" office:value="1" calcext:value-type="percentage">
            <text:p>100,00%</text:p>
          </table:table-cell>
          <table:table-cell table:formula="of:=IF(AND([.R15]&gt;[.S15];[.W15]&gt;=[.U15];[.X15]&gt;=[.V15]);&quot;pendente&quot;;IF(AND([.W15]&gt;=[.U15];[.X15]&gt;=[.V15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BALSAS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54" calcext:value-type="float">
            <text:p>54</text:p>
          </table:table-cell>
          <table:table-cell table:style-name="ce179" office:value-type="float" office:value="851" calcext:value-type="float">
            <text:p>851</text:p>
          </table:table-cell>
          <table:table-cell table:style-name="ce179" office:value-type="float" office:value="850" calcext:value-type="float">
            <text:p>850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6]=1.7;[.T16]=1.9);ROUND([.C16]/[.B16];2);IF([.T16]=27.28;ROUND([.I16]/[.H16];2);ROUND([.M16]/[.L16];2)))" office:value-type="percentage" office:value="1" calcext:value-type="percentage">
            <text:p>100,00%</text:p>
          </table:table-cell>
          <table:table-cell table:style-name="ce225" table:formula="of:=IF([.T16]=1.7;ROUND(1-([.E16]/[.D16]);2);IF([.T16]=1.9;ROUND([.G16]/[.F16];2);IF([.T16]=27.28;ROUND([.K16]/[.J16];2);ROUND([.O16]/[.N16];2))))" office:value-type="percentage" office:value="1" calcext:value-type="percentage">
            <text:p>100,00%</text:p>
          </table:table-cell>
          <table:table-cell table:formula="of:=IF(AND([.R16]&gt;[.S16];[.W16]&gt;=[.U16];[.X16]&gt;=[.V16]);&quot;pendente&quot;;IF(AND([.W16]&gt;=[.U16];[.X16]&gt;=[.V16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CAXIAS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1172" calcext:value-type="float">
            <text:p>1172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7]=1.7;[.T17]=1.9);ROUND([.C17]/[.B17];2);IF([.T17]=27.28;ROUND([.I17]/[.H17];2);ROUND([.M17]/[.L17];2)))" office:value-type="percentage" office:value="1" calcext:value-type="percentage">
            <text:p>100,00%</text:p>
          </table:table-cell>
          <table:table-cell table:style-name="ce225" table:formula="of:=IF([.T17]=1.7;ROUND(1-([.E17]/[.D17]);2);IF([.T17]=1.9;ROUND([.G17]/[.F17];2);IF([.T17]=27.28;ROUND([.K17]/[.J17];2);ROUND([.O17]/[.N17];2))))" office:value-type="percentage" office:value="1" calcext:value-type="percentage">
            <text:p>100,00%</text:p>
          </table:table-cell>
          <table:table-cell table:formula="of:=IF(AND([.R17]&gt;[.S17];[.W17]&gt;=[.U17];[.X17]&gt;=[.V17]);&quot;pendente&quot;;IF(AND([.W17]&gt;=[.U17];[.X17]&gt;=[.V1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CODÓ</text:p>
          </table:table-cell>
          <table:table-cell table:style-name="ce169"/>
          <table:table-cell table:style-name="ce177"/>
          <table:table-cell table:style-name="ce169" table:number-columns-repeated="2"/>
          <table:table-cell table:style-name="ce187" table:number-columns-repeated="2"/>
          <table:table-cell table:number-columns-repeated="2"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678" calcext:value-type="float">
            <text:p>678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8]=1.7;[.T18]=1.9);ROUND([.C18]/[.B18];2);IF([.T18]=27.28;ROUND([.I18]/[.H18];2);ROUND([.M18]/[.L18];2)))" office:value-type="percentage" office:value="1" calcext:value-type="percentage">
            <text:p>100,00%</text:p>
          </table:table-cell>
          <table:table-cell table:style-name="ce225" table:formula="of:=IF([.T18]=1.7;ROUND(1-([.E18]/[.D18]);2);IF([.T18]=1.9;ROUND([.G18]/[.F18];2);IF([.T18]=27.28;ROUND([.K18]/[.J18];2);ROUND([.O18]/[.N18];2))))" office:value-type="percentage" office:value="1" calcext:value-type="percentage">
            <text:p>100,00%</text:p>
          </table:table-cell>
          <table:table-cell table:formula="of:=IF(AND([.R18]&gt;[.S18];[.W18]&gt;=[.U18];[.X18]&gt;=[.V18]);&quot;pendente&quot;;IF(AND([.W18]&gt;=[.U18];[.X18]&gt;=[.V18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IMPERATRIZ</text:p>
          </table:table-cell>
          <table:table-cell table:style-name="ce169"/>
          <table:table-cell table:style-name="ce177"/>
          <table:table-cell table:style-name="ce169" table:number-columns-repeated="2"/>
          <table:table-cell table:style-name="ce187" table:number-columns-repeated="2"/>
          <table:table-cell table:style-name="ce179" office:value-type="float" office:value="193" calcext:value-type="float">
            <text:p>193</text:p>
          </table:table-cell>
          <table:table-cell table:style-name="ce179" office:value-type="float" office:value="192" calcext:value-type="float">
            <text:p>192</text:p>
          </table:table-cell>
          <table:table-cell table:style-name="ce179" office:value-type="float" office:value="2087" calcext:value-type="float">
            <text:p>2087</text:p>
          </table:table-cell>
          <table:table-cell table:style-name="ce179" office:value-type="float" office:value="2082" calcext:value-type="float">
            <text:p>2082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19]=1.7;[.T19]=1.9);ROUND([.C19]/[.B19];2);IF([.T19]=27.28;ROUND([.I19]/[.H19];2);ROUND([.M19]/[.L19];2)))" office:value-type="percentage" office:value="0.99" calcext:value-type="percentage">
            <text:p>99,00%</text:p>
          </table:table-cell>
          <table:table-cell table:style-name="ce225" table:formula="of:=IF([.T19]=1.7;ROUND(1-([.E19]/[.D19]);2);IF([.T19]=1.9;ROUND([.G19]/[.F19];2);IF([.T19]=27.28;ROUND([.K19]/[.J19];2);ROUND([.O19]/[.N19];2))))" office:value-type="percentage" office:value="1" calcext:value-type="percentage">
            <text:p>100,00%</text:p>
          </table:table-cell>
          <table:table-cell table:formula="of:=IF(AND([.R19]&gt;[.S19];[.W19]&gt;=[.U19];[.X19]&gt;=[.V19]);&quot;pendente&quot;;IF(AND([.W19]&gt;=[.U19];[.X19]&gt;=[.V19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ITAPECURU-MIRIM</text:p>
          </table:table-cell>
          <table:table-cell table:style-name="ce169"/>
          <table:table-cell table:style-name="ce177"/>
          <table:table-cell table:style-name="ce169" table:number-columns-repeated="2"/>
          <table:table-cell table:style-name="ce187" table:number-columns-repeated="2"/>
          <table:table-cell table:number-columns-repeated="2" table:style-name="ce179" office:value-type="float" office:value="3" calcext:value-type="float">
            <text:p>3</text:p>
          </table:table-cell>
          <table:table-cell table:style-name="ce190" office:value-type="float" office:value="2087" calcext:value-type="float">
            <text:p>2087</text:p>
          </table:table-cell>
          <table:table-cell table:style-name="ce190" office:value-type="float" office:value="2082" calcext:value-type="float">
            <text:p>2082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0]=1.7;[.T20]=1.9);ROUND([.C20]/[.B20];2);IF([.T20]=27.28;ROUND([.I20]/[.H20];2);ROUND([.M20]/[.L20];2)))" office:value-type="percentage" office:value="1" calcext:value-type="percentage">
            <text:p>100,00%</text:p>
          </table:table-cell>
          <table:table-cell table:style-name="ce225" table:formula="of:=IF([.T20]=1.7;ROUND(1-([.E20]/[.D20]);2);IF([.T20]=1.9;ROUND([.G20]/[.F20];2);IF([.T20]=27.28;ROUND([.K20]/[.J20];2);ROUND([.O20]/[.N20];2))))" office:value-type="percentage" office:value="1" calcext:value-type="percentage">
            <text:p>100,00%</text:p>
          </table:table-cell>
          <table:table-cell table:formula="of:=IF(AND([.R20]&gt;[.S20];[.W20]&gt;=[.U20];[.X20]&gt;=[.V20]);&quot;pendente&quot;;IF(AND([.W20]&gt;=[.U20];[.X20]&gt;=[.V2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PAÇO DO LUMIAR</text:p>
          </table:table-cell>
          <table:table-cell table:style-name="ce169"/>
          <table:table-cell table:style-name="ce177"/>
          <table:table-cell table:style-name="ce169" table:number-columns-repeated="2"/>
          <table:table-cell table:style-name="ce187" table:number-columns-repeated="2"/>
          <table:table-cell table:number-columns-repeated="2" table:style-name="ce179" office:value-type="float" office:value="41" calcext:value-type="float">
            <text:p>41</text:p>
          </table:table-cell>
          <table:table-cell table:number-columns-repeated="2" table:style-name="ce179" office:value-type="float" office:value="356" calcext:value-type="float">
            <text:p>356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1]=1.7;[.T21]=1.9);ROUND([.C21]/[.B21];2);IF([.T21]=27.28;ROUND([.I21]/[.H21];2);ROUND([.M21]/[.L21];2)))" office:value-type="percentage" office:value="1" calcext:value-type="percentage">
            <text:p>100,00%</text:p>
          </table:table-cell>
          <table:table-cell table:style-name="ce225" table:formula="of:=IF([.T21]=1.7;ROUND(1-([.E21]/[.D21]);2);IF([.T21]=1.9;ROUND([.G21]/[.F21];2);IF([.T21]=27.28;ROUND([.K21]/[.J21];2);ROUND([.O21]/[.N21];2))))" office:value-type="percentage" office:value="1" calcext:value-type="percentage">
            <text:p>100,00%</text:p>
          </table:table-cell>
          <table:table-cell table:formula="of:=IF(AND([.R21]&gt;[.S21];[.W21]&gt;=[.U21];[.X21]&gt;=[.V21]);&quot;pendente&quot;;IF(AND([.W21]&gt;=[.U21];[.X21]&gt;=[.V21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PEDREIRAS</text:p>
          </table:table-cell>
          <table:table-cell table:style-name="ce169"/>
          <table:table-cell table:style-name="ce177"/>
          <table:table-cell table:style-name="ce169" table:number-columns-repeated="2"/>
          <table:table-cell table:style-name="ce187" table:number-columns-repeated="2"/>
          <table:table-cell table:number-columns-repeated="2" table:style-name="ce179" office:value-type="float" office:value="13" calcext:value-type="float">
            <text:p>13</text:p>
          </table:table-cell>
          <table:table-cell table:number-columns-repeated="2" table:style-name="ce179" office:value-type="float" office:value="950" calcext:value-type="float">
            <text:p>950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2]=1.7;[.T22]=1.9);ROUND([.C22]/[.B22];2);IF([.T22]=27.28;ROUND([.I22]/[.H22];2);ROUND([.M22]/[.L22];2)))" office:value-type="percentage" office:value="1" calcext:value-type="percentage">
            <text:p>100,00%</text:p>
          </table:table-cell>
          <table:table-cell table:style-name="ce225" table:formula="of:=IF([.T22]=1.7;ROUND(1-([.E22]/[.D22]);2);IF([.T22]=1.9;ROUND([.G22]/[.F22];2);IF([.T22]=27.28;ROUND([.K22]/[.J22];2);ROUND([.O22]/[.N22];2))))" office:value-type="percentage" office:value="1" calcext:value-type="percentage">
            <text:p>100,00%</text:p>
          </table:table-cell>
          <table:table-cell table:formula="of:=IF(AND([.R22]&gt;[.S22];[.W22]&gt;=[.U22];[.X22]&gt;=[.V22]);&quot;pendente&quot;;IF(AND([.W22]&gt;=[.U22];[.X22]&gt;=[.V22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SANTA INÊS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58" calcext:value-type="float">
            <text:p>58</text:p>
          </table:table-cell>
          <table:table-cell table:style-name="ce179" office:value-type="float" office:value="924" calcext:value-type="float">
            <text:p>924</text:p>
          </table:table-cell>
          <table:table-cell table:style-name="ce179" office:value-type="float" office:value="921" calcext:value-type="float">
            <text:p>921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3]=1.7;[.T23]=1.9);ROUND([.C23]/[.B23];2);IF([.T23]=27.28;ROUND([.I23]/[.H23];2);ROUND([.M23]/[.L23];2)))" office:value-type="percentage" office:value="1" calcext:value-type="percentage">
            <text:p>100,00%</text:p>
          </table:table-cell>
          <table:table-cell table:style-name="ce225" table:formula="of:=IF([.T23]=1.7;ROUND(1-([.E23]/[.D23]);2);IF([.T23]=1.9;ROUND([.G23]/[.F23];2);IF([.T23]=27.28;ROUND([.K23]/[.J23];2);ROUND([.O23]/[.N23];2))))" office:value-type="percentage" office:value="1" calcext:value-type="percentage">
            <text:p>100,00%</text:p>
          </table:table-cell>
          <table:table-cell table:formula="of:=IF(AND([.R23]&gt;[.S23];[.W23]&gt;=[.U23];[.X23]&gt;=[.V23]);&quot;pendente&quot;;IF(AND([.W23]&gt;=[.U23];[.X23]&gt;=[.V23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SÃO JOSÉ DE RIBAMAR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45" calcext:value-type="float">
            <text:p>45</text:p>
          </table:table-cell>
          <table:table-cell table:number-columns-repeated="2" table:style-name="ce179" office:value-type="float" office:value="774" calcext:value-type="float">
            <text:p>774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4]=1.7;[.T24]=1.9);ROUND([.C24]/[.B24];2);IF([.T24]=27.28;ROUND([.I24]/[.H24];2);ROUND([.M24]/[.L24];2)))" office:value-type="percentage" office:value="1" calcext:value-type="percentage">
            <text:p>100,00%</text:p>
          </table:table-cell>
          <table:table-cell table:style-name="ce225" table:formula="of:=IF([.T24]=1.7;ROUND(1-([.E24]/[.D24]);2);IF([.T24]=1.9;ROUND([.G24]/[.F24];2);IF([.T24]=27.28;ROUND([.K24]/[.J24];2);ROUND([.O24]/[.N24];2))))" office:value-type="percentage" office:value="1" calcext:value-type="percentage">
            <text:p>100,00%</text:p>
          </table:table-cell>
          <table:table-cell table:formula="of:=IF(AND([.R24]&gt;[.S24];[.W24]&gt;=[.U24];[.X24]&gt;=[.V24]);&quot;pendente&quot;;IF(AND([.W24]&gt;=[.U24];[.X24]&gt;=[.V24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SÃO LUÍS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240" calcext:value-type="float">
            <text:p>240</text:p>
          </table:table-cell>
          <table:table-cell table:style-name="ce179" office:value-type="float" office:value="5792" calcext:value-type="float">
            <text:p>5792</text:p>
          </table:table-cell>
          <table:table-cell table:style-name="ce179" table:formula="of:=5792-14" office:value-type="float" office:value="5778" calcext:value-type="float">
            <text:p>5778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5]=1.7;[.T25]=1.9);ROUND([.C25]/[.B25];2);IF([.T25]=27.28;ROUND([.I25]/[.H25];2);ROUND([.M25]/[.L25];2)))" office:value-type="percentage" office:value="1" calcext:value-type="percentage">
            <text:p>100,00%</text:p>
          </table:table-cell>
          <table:table-cell table:style-name="ce225" table:formula="of:=IF([.T25]=1.7;ROUND(1-([.E25]/[.D25]);2);IF([.T25]=1.9;ROUND([.G25]/[.F25];2);IF([.T25]=27.28;ROUND([.K25]/[.J25];2);ROUND([.O25]/[.N25];2))))" office:value-type="percentage" office:value="1" calcext:value-type="percentage">
            <text:p>100,00%</text:p>
          </table:table-cell>
          <table:table-cell table:formula="of:=IF(AND([.R25]&gt;[.S25];[.W25]&gt;=[.U25];[.X25]&gt;=[.V25]);&quot;pendente&quot;;IF(AND([.W25]&gt;=[.U25];[.X25]&gt;=[.V25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5" office:value-type="string" calcext:value-type="string">
            <text:p>DISTRIBUIÇÃO DE TIMON</text:p>
          </table:table-cell>
          <table:table-cell table:style-name="ce169" table:number-columns-repeated="4"/>
          <table:table-cell table:style-name="ce187" table:number-columns-repeated="2"/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1932" calcext:value-type="float">
            <text:p>1932</text:p>
          </table:table-cell>
          <table:table-cell table:style-name="ce179" office:value-type="float" office:value="1931" calcext:value-type="float">
            <text:p>1931</text:p>
          </table:table-cell>
          <table:table-cell table:style-name="ce203" table:number-columns-repeated="8"/>
          <table:table-cell table:style-name="ce189" office:value-type="float" office:value="27.28" calcext:value-type="float">
            <text:p>27,28</text:p>
          </table:table-cell>
          <table:table-cell table:number-columns-repeated="2" table:style-name="ce207" office:value-type="percentage" office:value="0.98" calcext:value-type="percentage">
            <text:p>98,00%</text:p>
          </table:table-cell>
          <table:table-cell table:style-name="ce207" table:formula="of:=IF(OR([.T26]=1.7;[.T26]=1.9);ROUND([.C26]/[.B26];2);IF([.T26]=27.28;ROUND([.I26]/[.H26];2);ROUND([.M26]/[.L26];2)))" office:value-type="percentage" office:value="1" calcext:value-type="percentage">
            <text:p>100,00%</text:p>
          </table:table-cell>
          <table:table-cell table:style-name="ce225" table:formula="of:=IF([.T26]=1.7;ROUND(1-([.E26]/[.D26]);2);IF([.T26]=1.9;ROUND([.G26]/[.F26];2);IF([.T26]=27.28;ROUND([.K26]/[.J26];2);ROUND([.O26]/[.N26];2))))" office:value-type="percentage" office:value="1" calcext:value-type="percentage">
            <text:p>100,00%</text:p>
          </table:table-cell>
          <table:table-cell table:formula="of:=IF(AND([.R26]&gt;[.S26];[.W26]&gt;=[.U26];[.X26]&gt;=[.V26]);&quot;pendente&quot;;IF(AND([.W26]&gt;=[.U26];[.X26]&gt;=[.V26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AÇAILÂNDIA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2572" calcext:value-type="float">
            <text:p>2572</text:p>
          </table:table-cell>
          <table:table-cell table:style-name="ce189" office:value-type="float" office:value="2571" calcext:value-type="float">
            <text:p>2571</text:p>
          </table:table-cell>
          <table:table-cell table:style-name="ce189" office:value-type="float" office:value="5118" calcext:value-type="float">
            <text:p>5118</text:p>
          </table:table-cell>
          <table:table-cell table:style-name="ce189" office:value-type="float" office:value="5117" calcext:value-type="float">
            <text:p>5117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27]=1.7;[.T27]=1.9);ROUND([.C27]/[.B27];2);IF([.T27]=27.28;ROUND([.I27]/[.H27];2);ROUND([.M27]/[.L27];2)))" office:value-type="percentage" office:value="1" calcext:value-type="percentage">
            <text:p>100,00%</text:p>
          </table:table-cell>
          <table:table-cell table:style-name="ce225" table:formula="of:=IF([.T27]=1.7;ROUND(1-([.E27]/[.D27]);2);IF([.T27]=1.9;ROUND([.G27]/[.F27];2);IF([.T27]=27.28;ROUND([.K27]/[.J27];2);ROUND([.O27]/[.N27];2))))" office:value-type="percentage" office:value="1" calcext:value-type="percentage">
            <text:p>100,00%</text:p>
          </table:table-cell>
          <table:table-cell table:formula="of:=IF(AND([.R27]&gt;[.S27];[.W27]&gt;=[.U27];[.X27]&gt;=[.V27]);&quot;pendente&quot;;IF(AND([.W27]&gt;=[.U27];[.X27]&gt;=[.V27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CAXIAS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1548" calcext:value-type="float">
            <text:p>1548</text:p>
          </table:table-cell>
          <table:table-cell table:style-name="ce189" office:value-type="float" office:value="1552" calcext:value-type="float">
            <text:p>1552</text:p>
          </table:table-cell>
          <table:table-cell table:style-name="ce189" office:value-type="float" office:value="2061" calcext:value-type="float">
            <text:p>2061</text:p>
          </table:table-cell>
          <table:table-cell table:style-name="ce189" office:value-type="float" office:value="2065" calcext:value-type="float">
            <text:p>2065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28]=1.7;[.T28]=1.9);ROUND([.C28]/[.B28];2);IF([.T28]=27.28;ROUND([.I28]/[.H28];2);ROUND([.M28]/[.L28];2)))" office:value-type="percentage" office:value="1" calcext:value-type="percentage">
            <text:p>100,00%</text:p>
          </table:table-cell>
          <table:table-cell table:style-name="ce225" table:formula="of:=IF([.T28]=1.7;ROUND(1-([.E28]/[.D28]);2);IF([.T28]=1.9;ROUND([.G28]/[.F28];2);IF([.T28]=27.28;ROUND([.K28]/[.J28];2);ROUND([.O28]/[.N28];2))))" office:value-type="percentage" office:value="1" calcext:value-type="percentage">
            <text:p>100,00%</text:p>
          </table:table-cell>
          <table:table-cell table:formula="of:=IF(AND([.R28]&gt;[.S28];[.W28]&gt;=[.U28];[.X28]&gt;=[.V28]);&quot;pendente&quot;;IF(AND([.W28]&gt;=[.U28];[.X28]&gt;=[.V28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IMPERATRIZ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4575" calcext:value-type="float">
            <text:p>4575</text:p>
          </table:table-cell>
          <table:table-cell table:style-name="ce189" office:value-type="float" office:value="4595" calcext:value-type="float">
            <text:p>4595</text:p>
          </table:table-cell>
          <table:table-cell table:style-name="ce189" office:value-type="float" office:value="8731" calcext:value-type="float">
            <text:p>8731</text:p>
          </table:table-cell>
          <table:table-cell table:style-name="ce189" office:value-type="float" office:value="8773" calcext:value-type="float">
            <text:p>8773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29]=1.7;[.T29]=1.9);ROUND([.C29]/[.B29];2);IF([.T29]=27.28;ROUND([.I29]/[.H29];2);ROUND([.M29]/[.L29];2)))" office:value-type="percentage" office:value="1" calcext:value-type="percentage">
            <text:p>100,00%</text:p>
          </table:table-cell>
          <table:table-cell table:style-name="ce225" table:formula="of:=IF([.T29]=1.7;ROUND(1-([.E29]/[.D29]);2);IF([.T29]=1.9;ROUND([.G29]/[.F29];2);IF([.T29]=27.28;ROUND([.K29]/[.J29];2);ROUND([.O29]/[.N29];2))))" office:value-type="percentage" office:value="1" calcext:value-type="percentage">
            <text:p>100,00%</text:p>
          </table:table-cell>
          <table:table-cell table:formula="of:=IF(AND([.R29]&gt;[.S29];[.W29]&gt;=[.U29];[.X29]&gt;=[.V29]);&quot;pendente&quot;;IF(AND([.W29]&gt;=[.U29];[.X29]&gt;=[.V29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SÃO LUÍS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11847" calcext:value-type="float">
            <text:p>11847</text:p>
          </table:table-cell>
          <table:table-cell table:style-name="ce189" office:value-type="float" office:value="12277" calcext:value-type="float">
            <text:p>12277</text:p>
          </table:table-cell>
          <table:table-cell table:style-name="ce189" office:value-type="float" office:value="32518" calcext:value-type="float">
            <text:p>32518</text:p>
          </table:table-cell>
          <table:table-cell table:style-name="ce189" office:value-type="float" office:value="31946" calcext:value-type="float">
            <text:p>31946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30]=1.7;[.T30]=1.9);ROUND([.C30]/[.B30];2);IF([.T30]=27.28;ROUND([.I30]/[.H30];2);ROUND([.M30]/[.L30];2)))" office:value-type="percentage" office:value="1.04" calcext:value-type="percentage">
            <text:p>104,00%</text:p>
          </table:table-cell>
          <table:table-cell table:style-name="ce225" table:formula="of:=IF([.T30]=1.7;ROUND(1-([.E30]/[.D30]);2);IF([.T30]=1.9;ROUND([.G30]/[.F30];2);IF([.T30]=27.28;ROUND([.K30]/[.J30];2);ROUND([.O30]/[.N30];2))))" office:value-type="percentage" office:value="0.98" calcext:value-type="percentage">
            <text:p>98,00%</text:p>
          </table:table-cell>
          <table:table-cell table:formula="of:=IF(AND([.R30]&gt;[.S30];[.W30]&gt;=[.U30];[.X30]&gt;=[.V30]);&quot;pendente&quot;;IF(AND([.W30]&gt;=[.U30];[.X30]&gt;=[.V30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SÃO JOSÉ DE RIBAMAR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1186" calcext:value-type="float">
            <text:p>1186</text:p>
          </table:table-cell>
          <table:table-cell table:style-name="ce189" office:value-type="float" office:value="1185" calcext:value-type="float">
            <text:p>1185</text:p>
          </table:table-cell>
          <table:table-cell table:style-name="ce189" office:value-type="float" office:value="2091" calcext:value-type="float">
            <text:p>2091</text:p>
          </table:table-cell>
          <table:table-cell table:style-name="ce189" office:value-type="float" office:value="2090" calcext:value-type="float">
            <text:p>2090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31]=1.7;[.T31]=1.9);ROUND([.C31]/[.B31];2);IF([.T31]=27.28;ROUND([.I31]/[.H31];2);ROUND([.M31]/[.L31];2)))" office:value-type="percentage" office:value="1" calcext:value-type="percentage">
            <text:p>100,00%</text:p>
          </table:table-cell>
          <table:table-cell table:style-name="ce225" table:formula="of:=IF([.T31]=1.7;ROUND(1-([.E31]/[.D31]);2);IF([.T31]=1.9;ROUND([.G31]/[.F31];2);IF([.T31]=27.28;ROUND([.K31]/[.J31];2);ROUND([.O31]/[.N31];2))))" office:value-type="percentage" office:value="1" calcext:value-type="percentage">
            <text:p>100,00%</text:p>
          </table:table-cell>
          <table:table-cell table:formula="of:=IF(AND([.R31]&gt;[.S31];[.W31]&gt;=[.U31];[.X31]&gt;=[.V31]);&quot;pendente&quot;;IF(AND([.W31]&gt;=[.U31];[.X31]&gt;=[.V31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156" office:value-type="string" calcext:value-type="string">
            <text:p>CONTADORIA DE TIMON</text:p>
          </table:table-cell>
          <table:table-cell table:style-name="ce165" table:number-columns-repeated="4"/>
          <table:table-cell table:style-name="ce184" table:number-columns-repeated="2"/>
          <table:table-cell table:style-name="ce189" table:number-columns-repeated="4"/>
          <table:table-cell table:style-name="ce189" office:value-type="float" office:value="1149" calcext:value-type="float">
            <text:p>1149</text:p>
          </table:table-cell>
          <table:table-cell table:style-name="ce189" office:value-type="float" office:value="1175" calcext:value-type="float">
            <text:p>1175</text:p>
          </table:table-cell>
          <table:table-cell table:style-name="ce189" office:value-type="float" office:value="2505" calcext:value-type="float">
            <text:p>2505</text:p>
          </table:table-cell>
          <table:table-cell table:style-name="ce189" office:value-type="float" office:value="2557" calcext:value-type="float">
            <text:p>2557</text:p>
          </table:table-cell>
          <table:table-cell table:style-name="ce204" table:number-columns-repeated="4"/>
          <table:table-cell table:style-name="ce215" office:value-type="float" office:value="29.3" calcext:value-type="float">
            <text:p>29,30</text:p>
          </table:table-cell>
          <table:table-cell table:style-name="ce207" office:value-type="percentage" office:value="0.95" calcext:value-type="percentage">
            <text:p>95,00%</text:p>
          </table:table-cell>
          <table:table-cell table:style-name="ce207" office:value-type="percentage" office:value="0.85" calcext:value-type="percentage">
            <text:p>85,00%</text:p>
          </table:table-cell>
          <table:table-cell table:style-name="ce207" table:formula="of:=IF(OR([.T32]=1.7;[.T32]=1.9);ROUND([.C32]/[.B32];2);IF([.T32]=27.28;ROUND([.I32]/[.H32];2);ROUND([.M32]/[.L32];2)))" office:value-type="percentage" office:value="1.02" calcext:value-type="percentage">
            <text:p>102,00%</text:p>
          </table:table-cell>
          <table:table-cell table:style-name="ce225" table:formula="of:=IF([.T32]=1.7;ROUND(1-([.E32]/[.D32]);2);IF([.T32]=1.9;ROUND([.G32]/[.F32];2);IF([.T32]=27.28;ROUND([.K32]/[.J32];2);ROUND([.O32]/[.N32];2))))" office:value-type="percentage" office:value="1.02" calcext:value-type="percentage">
            <text:p>102,00%</text:p>
          </table:table-cell>
          <table:table-cell table:formula="of:=IF(AND([.R32]&gt;[.S32];[.W32]&gt;=[.U32];[.X32]&gt;=[.V32]);&quot;pendente&quot;;IF(AND([.W32]&gt;=[.U32];[.X32]&gt;=[.V32]);&quot;vencedora&quot;;&quot;nao vencedora&quot;))" office:value-type="string" office:string-value="vencedora" calcext:value-type="string">
            <text:p>vencedora</text:p>
          </table:table-cell>
          <table:table-cell table:number-columns-repeated="999"/>
        </table:table-row>
        <table:table-row table:style-name="ro2">
          <table:table-cell table:style-name="ce63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2" table:number-rows-repeated="2">
          <table:table-cell table:style-name="ce63"/>
          <table:table-cell table:number-columns-repeated="1023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Default" table:number-columns-repeated="7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X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2" svg:font-family="Calibri"/>
    <style:font-face style:name="Calibri3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4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hadow="none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4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4:10:16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1T14:10:49.366000000</dc:date>
    <meta:generator>LibreOffice/6.2.5.2$Windows_X86_64 LibreOffice_project/1ec314fa52f458adc18c4f025c545a4e8b22c159</meta:generator>
    <meta:editing-duration>P1DT21H39M26S</meta:editing-duration>
    <meta:editing-cycles>476</meta:editing-cycles>
    <meta:document-statistic meta:table-count="2" meta:cell-count="49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19 - Resultado Final'.I31:'GPJ 2019 - Resultado Final'.K32 'GPJ 2019 - Resultado Final'.J30:'GPJ 2019 - Resultado Fin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19 - Resultado Final'.I31:'GPJ 2019 - Resultado Final'.I32"/>
          </chart:axis>
          <chart:axis chart:dimension="y" chart:name="primary-y" chart:style-name="ch5"/>
          <chart:series chart:style-name="ch6" chart:values-cell-range-address="'GPJ 2019 - Resultado Final'.J31:'GPJ 2019 - Resultado Final'.J32" chart:label-cell-address="'GPJ 2019 - Resultado Final'.J30:'GPJ 2019 - Resultado Final'.J30" chart:class="chart:bar">
            <chart:data-point chart:repeated="2"/>
          </chart:series>
          <chart:series chart:style-name="ch7" chart:values-cell-range-address="'GPJ 2019 - Resultado Final'.K31:'GPJ 2019 - Resultado Final'.K32" chart:label-cell-address="'GPJ 2019 - Resultado Final'.K30:'GPJ 2019 - Resultado Fin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J30:'GPJ 2019 - Resultado Final'.J30</svg:desc>
                </draw:g>
              </table:table-cell>
              <table:table-cell office:value-type="string">
                <text:p>Esperado</text:p>
                <draw:g>
                  <svg:desc>'GPJ 2019 - Resultado Final'.K30:'GPJ 2019 - Resultado Fin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I31:'GPJ 2019 - Resultado Final'.I32</svg:desc>
                </draw:g>
              </table:table-cell>
              <table:table-cell office:value-type="float" office:value="NaN">
                <text:p>NaN</text:p>
                <draw:g>
                  <svg:desc>'GPJ 2019 - Resultado Final'.J31:'GPJ 2019 - Resultado Final'.J32</svg:desc>
                </draw:g>
              </table:table-cell>
              <table:table-cell office:value-type="float" office:value="NaN">
                <text:p>NaN</text:p>
                <draw:g>
                  <svg:desc>'GPJ 2019 - Resultado Final'.K31:'GPJ 2019 - Resultado Fin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