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8.27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20.0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24.18mm"/>
    </style:style>
    <style:style style:name="co16" style:family="table-column">
      <style:table-column-properties fo:break-before="auto" style:column-width="24.64mm"/>
    </style:style>
    <style:style style:name="co17" style:family="table-column">
      <style:table-column-properties fo:break-before="auto" style:column-width="41.45mm"/>
    </style:style>
    <style:style style:name="co18" style:family="table-column">
      <style:table-column-properties fo:break-before="auto" style:column-width="16.79mm"/>
    </style:style>
    <style:style style:name="co19" style:family="table-column">
      <style:table-column-properties fo:break-before="auto" style:column-width="13.74mm"/>
    </style:style>
    <style:style style:name="co20" style:family="table-column">
      <style:table-column-properties fo:break-before="auto" style:column-width="20.57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1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0.09mm" fo:break-before="auto" style:use-optimal-row-height="true"/>
    </style:style>
    <style:style style:name="ro10" style:family="table-row">
      <style:table-row-properties style:row-height="7.39mm" fo:break-before="auto" style:use-optimal-row-height="true"/>
    </style:style>
    <style:style style:name="ro11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fo:color="#ffffff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3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4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54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46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47" style:family="table-cell" style:parent-style-name="Default" style:data-style-name="N169"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 style:data-style-name="N99">
      <style:table-cell-properties fo:background-color="#eeeeee" fo:border="none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1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3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83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fo:border-left="none" fo:border-right="0.06pt solid #000000" fo:border-top="none"/>
    </style:style>
    <style:style style:name="ce6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7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9pt" style:font-size-asian="9pt" style:font-size-complex="9pt"/>
    </style:style>
    <style:style style:name="ce130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3" fo:font-size="9pt" fo:language="none" fo:country="none" fo:font-style="normal" fo:text-shadow="none" style:text-underline-style="none" fo:font-weight="normal" style:font-name-asian="Calibri3" style:font-size-asian="9pt" style:language-asian="none" style:country-asian="none" style:font-style-asian="normal" style:font-weight-asian="normal" style:font-name-complex="Calibri3" style:font-size-complex="9pt" style:language-complex="none" style:country-complex="none" style:font-style-complex="normal" style:font-weight-complex="normal"/>
    </style:style>
    <style:style style:name="ce166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3" fo:font-size="9pt" fo:language="none" fo:country="none" fo:font-style="normal" fo:text-shadow="none" style:text-underline-style="none" fo:font-weight="normal" style:font-name-asian="Calibri3" style:font-size-asian="9pt" style:language-asian="none" style:country-asian="none" style:font-style-asian="normal" style:font-weight-asian="normal" style:font-name-complex="Calibri3" style:font-size-complex="9pt" style:language-complex="none" style:country-complex="none" style:font-style-complex="normal" style:font-weight-complex="normal"/>
    </style:style>
    <style:style style:name="ce144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text-align-source="fix" style:repeat-content="false" fo:wrap-option="wrap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1" style:family="table-cell" style:parent-style-name="Default" style:data-style-name="N11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fo:wrap-option="wrap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4" style:family="table-cell" style:parent-style-name="Default" style:data-style-name="N11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99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</office:automatic-styles>
  <office:body>
    <office:spreadsheet table:structure-protected="true" table:protection-key="LGl/DQFvkNJJ2vE2Ko6OVDqKiS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2])" table:allow-empty-cell="true" table:display-list="unsorted" table:base-cell-address="'GPJ 2018 - Primeir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Primeiro Trimestre" table:style-name="ta1" table:protected="true" table:protection-key="LGl/DQFvkNJJ2vE2Ko6OVDqKiSQ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301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11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3" draw:name="Figura 2" draw:style-name="gr3" draw:text-style-name="P2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4" draw:style-name="gr4" draw:text-style-name="P2" svg:width="132.56mm" svg:height="97.66mm" svg:x="23.47mm" svg:y="103.58mm">
            <loext:p draw:notify-on-update-of-ranges="'GPJ 2018 - Primeiro Trimestre'.B49:'GPJ 2018 - Primeiro Trimestre'.B50 'GPJ 2018 - Primeiro Trimestre'.C48:'GPJ 2018 - Primeiro Trimestre'.C48 'GPJ 2018 - Primeiro Trimestre'.C49:'GPJ 2018 - Primeiro Trimestre'.C50 'GPJ 2018 - Primeiro Trimestre'.D48:'GPJ 2018 - Primeiro Trimestre'.D48 'GPJ 2018 - Primeiro Trimestre'.D49:'GPJ 2018 - Primeiro Trimestre'.D5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5" draw:name="Figura 3" draw:style-name="gr3" draw:text-style-name="P2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1º trimestre de 2018 das unidades judiciais de Primeiro Grau com 2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formula="of:=IF(OR([.H19]=1.7;[.H19]=1.9);&quot;Meta 1&quot;;IF([.H19]=27.28;&quot;Meta 27&quot;;IF([.H19]=29.3;&quot;Meta 29&quot;;&quot;&quot;)))" table:number-columns-spanned="3" table:number-rows-spanned="1">
            <text:p/>
          </table:table-cell>
          <table:covered-table-cell table:style-name="ce27"/>
          <table:covered-table-cell table:style-name="ce43"/>
          <table:table-cell/>
          <table:table-cell table:style-name="ce10" table:formula="of:=IF([.H23]=1.7;&quot;Meta 7&quot;;IF([.H23]=1.9;&quot;Meta 9&quot;;IF([.H23]=27.28;&quot;Meta 28&quot;;IF([.H23]=29.3;&quot;Meta 30&quot;;&quot;&quot;))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 table:formula="of:=IF(OR([.H19]=1.7;[.H19]=1.9);[.B38];IF([.H19]=27.28;[.B41];IF([.H19]=29.3;[.B43];&quot;&quot;)))" table:number-columns-spanned="3" table:number-rows-spanned="5">
            <text:p/>
          </table:table-cell>
          <table:covered-table-cell table:style-name="ce8"/>
          <table:covered-table-cell table:style-name="ce54"/>
          <table:table-cell/>
          <table:table-cell table:style-name="ce46" table:formula="of:=IF([.H23]=1.7;[.B39];IF([.H23]=1.9;[.B40];IF([.H23]=27.28;[.B42];IF([.H23]=29.3;[.B44];&quot;&quot;))))" table:number-columns-spanned="3" table:number-rows-spanned="5">
            <text:p/>
          </table:table-cell>
          <table:covered-table-cell table:style-name="ce8"/>
          <table:covered-table-cell table:style-name="ce54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4"/>
          <table:table-cell/>
          <table:covered-table-cell table:style-name="ce12"/>
          <table:covered-table-cell table:style-name="ce8"/>
          <table:covered-table-cell table:style-name="ce54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4"/>
          <table:table-cell/>
          <table:covered-table-cell table:style-name="ce12"/>
          <table:covered-table-cell table:style-name="ce8"/>
          <table:covered-table-cell table:style-name="ce54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4"/>
          <table:table-cell/>
          <table:covered-table-cell table:style-name="ce12"/>
          <table:covered-table-cell table:style-name="ce8"/>
          <table:covered-table-cell table:style-name="ce54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covered-table-cell table:style-name="ce13"/>
          <table:covered-table-cell table:style-name="ce34"/>
          <table:covered-table-cell table:style-name="ce45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21" table:number-columns-repeated="5"/>
          <table:table-cell/>
          <table:table-cell table:style-name="ce173"/>
          <table:table-cell table:style-name="ce21"/>
          <table:table-cell table:style-name="ce83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1"/>
          <table:table-cell table:style-name="ce178" office:value-type="string" calcext:value-type="string">
            <text:p><text:s text:c="2"/>Situação atual da unidade</text:p>
          </table:table-cell>
          <table:table-cell table:style-name="ce44" table:number-columns-repeated="3"/>
          <table:table-cell table:style-name="ce21"/>
          <table:table-cell/>
          <table:table-cell table:style-name="ce21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1"/>
          <table:table-cell table:style-name="ce44" table:number-columns-repeated="4"/>
          <table:table-cell table:style-name="ce21"/>
          <table:table-cell/>
          <table:table-cell table:style-name="ce21"/>
          <table:table-cell table:style-name="ce44"/>
          <table:covered-table-cell table:number-columns-repeated="2" table:style-name="ce44"/>
          <table:covered-table-cell table:style-name="ce2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5" table:formula="of:=IF(OR([.H19]=1.7;[.H19]=1.9);[tbDados.B2];IF([.H19]=27.28;[tbDados.H2];IF([.H19]=29.3;[tbDados.L2];&quot;&quot;)))">
            <text:p/>
          </table:table-cell>
          <table:table-cell table:style-name="ce35" table:formula="of:=IF(OR([.H19]=1.9;[.H19]=1.7);[tbDados.C2];IF([.H19]=27.28;[tbDados.I2];IF([.H19]=29.3;[tbDados.M2];&quot;&quot;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47" table:formula="of:=VLOOKUP([.K13];[tbDados.A2:.R32];18;0)" office:value-type="string" office:string-value="Metas" calcext:value-type="string">
            <text:p>Metas</text:p>
          </table:table-cell>
          <table:table-cell table:style-name="ce19" table:formula="of:=IF(OR([.H19]=1.7;[.H19]=1.9);&quot;Meta 1&quot;;IF([.H19]=27.28;&quot;Meta 27&quot;;IF([.H19]=29.3;&quot;Meta 29&quot;;&quot;&quot;)))">
            <text:p/>
          </table:table-cell>
          <table:table-cell table:style-name="ce48" table:formula="of:=IF(OR([.H19]=1.7;[.H19]=1.9);VLOOKUP([.K13];[tbDados.A2:.R32];2;0);IF([.H19]=27.28;VLOOKUP([.K13];[tbDados.A2:.R32];8;0);IF([.H19]=29.3;VLOOKUP([.K13];[tbDados.A2:.R32];12;0);&quot;&quot;)))">
            <text:p/>
          </table:table-cell>
          <table:table-cell table:style-name="ce48" table:formula="of:=IF(OR([.H19]=1.7;[.H19]=1.9);VLOOKUP([.K13];[tbDados.A2:.R32];3;0);IF([.H19]=27.28;VLOOKUP([.K13];[tbDados.A2:.R32];9;0);IF([.H19]=29.3;VLOOKUP([.K13];[tbDados.A2:.R32];13;0);&quot;&quot;)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table:formula="of:=IF(OR([.H19]=1.7;[.H19]=1.9);1;IF([.H19]=27.28;0.98;IF(AND([.H19]=29.3;[.O19]=&quot;slz&quot;);1;IF([.H19]=29.3;0.95;&quot;&quot;))))">
            <text:p/>
          </table:table-cell>
          <table:table-cell table:style-name="ce101"/>
          <table:table-cell table:style-name="ce100" table:formula="of:=IF([.K13]=&quot;SECRETARIAS JUDICIAIS DA CONTADORIA DO FÓRUM DE SÃO LUÍS&quot;;&quot;slz&quot;;&quot;&quot;)">
            <text:p/>
          </table:table-cell>
          <table:table-cell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28"/>
          <table:table-cell table:style-name="ce35" table:formula="of:=IF([.H23]=1.7;[tbDados.D2];IF([.H23]=1.9;[tbDados.F2];IF([.H23]=27.28;[tbDados.J2];IF([.H23]=29.3;[tbDados.N2];&quot;&quot;))))">
            <text:p/>
          </table:table-cell>
          <table:table-cell table:style-name="ce35" table:formula="of:=IF([.H23]=1.7;[tbDados.E2];IF([.H23]=1.9;[tbDados.G2];IF([.H23]=27.28;[tbDados.K2];IF([.H23]=29.3;[tbDados.O2];&quot;&quot;)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28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47" table:formula="of:=VLOOKUP([.K13];[tbDados.A2:.R32];18;0)" office:value-type="string" office:string-value="Metas" calcext:value-type="string">
            <text:p>Metas</text:p>
          </table:table-cell>
          <table:table-cell table:style-name="ce19" table:formula="of:=IF([.H23]=1.7;&quot;Meta 7&quot;;IF([.H23]=1.9;&quot;Meta 9&quot;;IF([.H23]=27.28;&quot;Meta 28&quot;;IF([.H23]=29.3;&quot;Meta 30&quot;;&quot;&quot;))))">
            <text:p/>
          </table:table-cell>
          <table:table-cell table:style-name="ce48" table:formula="of:=IF([.H23]=1.7;VLOOKUP([.K13];[tbDados.A2:.R32];4;0);IF([.H23]=1.9;VLOOKUP([.K13];[tbDados.A2:.R32];6;0);IF([.H23]=27.28;VLOOKUP([.K13];[tbDados.A2:.R32];10;0);IF([.H23]=29.3;VLOOKUP([.K13];[tbDados.A2:.R32];14;0);&quot;&quot;))))">
            <text:p/>
          </table:table-cell>
          <table:table-cell table:style-name="ce48" table:formula="of:=IF([.H23]=1.7;VLOOKUP([.K13];[tbDados.A2:.R32];5;0);IF([.H23]=1.9;VLOOKUP([.K13];[tbDados.A2:.R32];7;0);IF([.H23]=27.28;VLOOKUP([.K13];[tbDados.A2:.R32];11;0);IF([.H23]=29.3;VLOOKUP([.K13];[tbDados.A2:.R32];15;0);&quot;&quot;))))">
            <text:p/>
          </table:table-cell>
          <table:table-cell table:style-name="ce209" table:formula="of:=IFERROR(IF([.H23]=1.7;ROUND(1-([.K23]/[.J23]);2);ROUND([.K23]/[.J23];2));&quot;&quot;)">
            <text:p/>
          </table:table-cell>
          <table:table-cell table:style-name="ce213" table:formula="of:=IF([.H23]=1.7;0.1;IF([.H23]=1.9;1;IF([.H23]=27.28;0.98;IF([.H23]=29.3;1;&quot;&quot;)))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5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92"/>
          <table:table-cell table:style-name="ce28" table:formula="of:=IF(OR(AND([.H19]=1.7;[.H23]=1.7);AND([.H19]=1.9;[.H23]=1.9));&quot;Acervo Geral&quot;;&quot;&quot;)">
            <text:p/>
          </table:table-cell>
          <table:table-cell table:style-name="ce35" table:formula="of:=IF(OR(AND([.H19]=1.7;[.H23]=1.7);AND([.H19]=1.9;[.H23]=1.9));&quot;Suspensos por força maior&quot;;&quot;&quot;)">
            <text:p/>
          </table:table-cell>
          <table:table-cell table:style-name="ce35" table:formula="of:=IF(OR(AND([.H19]=1.7;[.H23]=1.7);AND([.H19]=1.9;[.H23]=1.9));&quot;Suspensos por força Maior (%)&quot;;&quot;&quot;)">
            <text:p/>
          </table:table-cell>
          <table:table-cell table:style-name="ce35" table:formula="of:=IF(OR(AND([.H19]=1.7;[.H23]=1.7);AND([.H19]=1.9;[.H23]=1.9));&quot;% Máximo de Suspensão&quot;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number-columns-repeated="3"/>
          <table:table-cell table:style-name="ce50"/>
          <table:table-cell table:style-name="ce216"/>
          <table:table-cell table:number-columns-repeated="2"/>
        </table:table-row>
        <table:table-row table:style-name="ro6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81" table:formula="of:=IF([.J25]=&quot;Acervo Geral&quot;;VLOOKUP([.K13];[tbDados.A2:.R32];16;0);&quot;&quot;)">
            <text:p/>
          </table:table-cell>
          <table:table-cell table:style-name="ce81" table:formula="of:=IF([.K25]=&quot;Suspensos por força maior&quot;;VLOOKUP([.K13];[tbDados.A2:.R32];17;0);&quot;&quot;)">
            <text:p/>
          </table:table-cell>
          <table:table-cell table:style-name="ce40" table:formula="of:=IF([.L25]=&quot;Suspensos por força Maior (%)&quot;;IFERROR([.K27]/[.J27];&quot;&quot;);&quot;&quot;)">
            <text:p/>
          </table:table-cell>
          <table:table-cell table:style-name="ce213" table:formula="of:=IF([.M25]=&quot;% Máximo de Suspensão&quot;;0.01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20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7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22"/>
          <table:table-cell table:style-name="ce32"/>
          <table:table-cell table:style-name="ce36" table:formula="of:=#REF!" office:value-type="string" office:string-value="" calcext:value-type="error">
            <text:p>#REF!</text:p>
          </table:table-cell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22"/>
          <table:table-cell table:style-name="ce32"/>
          <table:table-cell table:style-name="ce36"/>
          <table:table-cell table:number-columns-repeated="5"/>
        </table:table-row>
        <table:table-row table:style-name="ro2">
          <table:table-cell table:style-name="ce7" office:value-type="string" calcext:value-type="string">
            <text:p>Meta 1</text:p>
          </table:table-cell>
          <table:table-cell table:style-name="ce23" office:value-type="string" calcext:value-type="string">
            <text:p><text:span text:style-name="T1">Julgar quantidade maior de processos de conhecimento do que os distribuídos, excluídos os suspensos e sobrestados, no ano corrente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7</text:p>
          </table:table-cell>
          <table:table-cell table:style-name="ce23" office:value-type="string" calcext:value-type="string">
            <text:p><text:span text:style-name="T1">Arquivar, até o final do período de apuração, 10% do acervo existente na unidade em 31/12/2017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9</text:p>
          </table:table-cell>
          <table:table-cell table:style-name="ce23" office:value-type="string" calcext:value-type="string">
            <text:p><text:span text:style-name="T1">Julgar as ações penais de competência do júri em quantidade igual ao número de sentenças de pronúncia no período de apuração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7</text:p>
          </table:table-cell>
          <table:table-cell table:style-name="ce23" office:value-type="string" calcext:value-type="string">
            <text:p><text:span text:style-name="T1">Enviar às unidades 98% das ações não-criminais remetidas no prazo de 3 dias úte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8</text:p>
          </table:table-cell>
          <table:table-cell table:style-name="ce23" office:value-type="string" calcext:value-type="string">
            <text:p><text:span text:style-name="T1">Enviar às unidades 98% das ações criminais remetidas no prazo de 2 dias úte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9</text:p>
          </table:table-cell>
          <table:table-cell table:style-name="ce23" office:value-type="string" calcext:value-type="string">
            <text:p><text:span text:style-name="T1">Calcular a quantidade correspondente a 95% dos processos recebidos no período de medição para as Secretarias Judiciais das Contadorias dos Fóruns de Imperatriz, Açailândia, Caxias, São José de Ribamar e Timon. Para São Luís o grau de cumprimento desta meta é de 100%.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30</text:p>
          </table:table-cell>
          <table:table-cell table:style-name="ce23" office:value-type="string" calcext:value-type="string">
            <text:p><text:span text:style-name="T1">Garantir a eliminação de 100% do acervo</text:span></text:p>
          </table:table-cell>
          <table:table-cell table:number-columns-repeated="1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table:style-name="ce20" office:value-type="string" calcext:value-type="string" table:number-columns-spanned="3" table:number-rows-spanned="1">
            <text:p>Gráfico</text:p>
          </table:table-cell>
          <table:covered-table-cell table:number-columns-repeated="2" table:style-name="ce7"/>
          <table:table-cell table:number-columns-repeated="12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Realizado</text:p>
          </table:table-cell>
          <table:table-cell table:style-name="ce7" office:value-type="string" calcext:value-type="string">
            <text:p>Esperado</text:p>
          </table:table-cell>
          <table:table-cell table:number-columns-repeated="12"/>
        </table:table-row>
        <table:table-row table:style-name="ro2">
          <table:table-cell/>
          <table:table-cell table:style-name="ce25" table:formula="of:=[.I19]">
            <text:p/>
          </table:table-cell>
          <table:table-cell table:style-name="ce36" table:formula="of:=[.L19]">
            <text:p/>
          </table:table-cell>
          <table:table-cell table:style-name="ce36" table:formula="of:=[.M19]">
            <text:p/>
          </table:table-cell>
          <table:table-cell table:number-columns-repeated="12"/>
        </table:table-row>
        <table:table-row table:style-name="ro2">
          <table:table-cell/>
          <table:table-cell table:style-name="ce25" table:formula="of:=[.I23]">
            <text:p/>
          </table:table-cell>
          <table:table-cell table:style-name="ce36" table:formula="of:=[.L23]">
            <text:p/>
          </table:table-cell>
          <table:table-cell table:style-name="ce36" table:formula="of:=[.M23]">
            <text:p/>
          </table:table-cell>
          <table:table-cell table:number-columns-repeated="12"/>
        </table:table-row>
        <table:table-row table:style-name="ro2">
          <table:table-cell/>
          <table:table-cell table:style-name="ce26" table:number-columns-repeated="3"/>
          <table:table-cell table:number-columns-repeated="12"/>
        </table:table-row>
        <table:table-row table:style-name="ro2" table:number-rows-repeated="1048521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default-cell-style-name="ce164"/>
        <table:table-column table:style-name="co6" table:default-cell-style-name="ce164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2" table:default-cell-style-name="ce78"/>
        <table:table-column table:style-name="co13" table:default-cell-style-name="ce78"/>
        <table:table-column table:style-name="co16" table:default-cell-style-name="ce78"/>
        <table:table-column table:style-name="co17" table:default-cell-style-name="ce78"/>
        <table:table-column table:style-name="co12" table:default-cell-style-name="ce78"/>
        <table:table-column table:style-name="co18" table:default-cell-style-name="ce164"/>
        <table:table-column table:style-name="co19" table:default-cell-style-name="ce164"/>
        <table:table-column table:style-name="co7" table:default-cell-style-name="ce164"/>
        <table:table-column table:style-name="co1" table:default-cell-style-name="ce164"/>
        <table:table-column table:style-name="co20" table:number-columns-repeated="3" table:default-cell-style-name="ce164"/>
        <table:table-column table:style-name="co12" table:number-columns-repeated="997" table:default-cell-style-name="ce164"/>
        <table:table-column table:style-name="co12" table:number-columns-repeated="2" table:default-cell-style-name="Default"/>
        <table:table-row table:style-name="ro8">
          <table:table-cell table:style-name="ce59"/>
          <table:table-cell table:style-name="ce121" office:value-type="string" calcext:value-type="string" table:number-columns-spanned="2" table:number-rows-spanned="1">
            <text:p>Meta 1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7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9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27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28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29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30</text:p>
          </table:table-cell>
          <table:covered-table-cell table:style-name="ce125"/>
          <table:table-cell table:style-name="ce112" table:number-columns-repeated="2"/>
          <table:table-cell table:style-name="ce86"/>
          <table:table-cell table:style-name="ce89" office:value-type="string" calcext:value-type="string" table:number-columns-spanned="2" table:number-rows-spanned="1">
            <text:p>Grau de cumprimento</text:p>
          </table:table-cell>
          <table:covered-table-cell table:style-name="ce92"/>
          <table:table-cell table:style-name="ce166" office:value-type="string" calcext:value-type="string">
            <text:p>Resultado</text:p>
          </table:table-cell>
          <table:table-cell table:number-columns-repeated="2" table:style-name="ce78" office:value-type="string" calcext:value-type="string">
            <text:p>Resultado</text:p>
          </table:table-cell>
          <table:table-cell table:style-name="ce52" office:value-type="string" calcext:value-type="string">
            <text:p>Resultado</text:p>
          </table:table-cell>
          <table:table-cell table:style-name="ce96" office:value-type="string" calcext:value-type="string">
            <text:p>Resultado</text:p>
          </table:table-cell>
          <table:table-cell table:number-columns-repeated="999"/>
        </table:table-row>
        <table:table-row table:style-name="ro9">
          <table:table-cell table:style-name="ce116" office:value-type="string" calcext:value-type="string">
            <text:p>Clique nesta célula para exibir a seta de seleção à direita</text:p>
          </table:table-cell>
          <table:table-cell table:style-name="ce122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2" office:value-type="string" calcext:value-type="string">
            <text:p>Acervo Inicial</text:p>
          </table:table-cell>
          <table:table-cell table:style-name="ce125" office:value-type="string" calcext:value-type="string">
            <text:p>Acervo Final</text:p>
          </table:table-cell>
          <table:table-cell table:style-name="ce130" office:value-type="string" calcext:value-type="string">
            <text:p>Sentenças de pronúncia</text:p>
          </table:table-cell>
          <table:table-cell table:style-name="ce125" office:value-type="string" calcext:value-type="string">
            <text:p>Julgados</text:p>
          </table:table-cell>
          <table:table-cell table:style-name="ce136" office:value-type="string" calcext:value-type="string">
            <text:p>Ações não-criminais distribuídas</text:p>
          </table:table-cell>
          <table:table-cell table:style-name="ce140" office:value-type="string" calcext:value-type="string">
            <text:p>Ações não-criminais remetidas no</text:p>
            <text:p>prazo padrão</text:p>
          </table:table-cell>
          <table:table-cell table:style-name="ce136" office:value-type="string" calcext:value-type="string">
            <text:p>Ações criminais distribuídas</text:p>
          </table:table-cell>
          <table:table-cell table:style-name="ce143" office:value-type="string" calcext:value-type="string">
            <text:p>Ações criminais remetidas no prazo</text:p>
            <text:p>Padrão</text:p>
          </table:table-cell>
          <table:table-cell table:style-name="ce130" office:value-type="string" calcext:value-type="string">
            <text:p>Processos recebidos no período de medição</text:p>
          </table:table-cell>
          <table:table-cell table:style-name="ce144" office:value-type="string" calcext:value-type="string">
            <text:p>Processos antigos e novos com cálculo efetuado</text:p>
          </table:table-cell>
          <table:table-cell table:style-name="ce130" office:value-type="string" calcext:value-type="string">
            <text:p>Acervo existente</text:p>
          </table:table-cell>
          <table:table-cell table:style-name="ce144" office:value-type="string" calcext:value-type="string">
            <text:p>Processos concluídos oriundos do acervo</text:p>
          </table:table-cell>
          <table:table-cell table:style-name="ce116" office:value-type="string" calcext:value-type="string">
            <text:p>Acervo Geral</text:p>
          </table:table-cell>
          <table:table-cell table:style-name="ce121" office:value-type="string" calcext:value-type="string">
            <text:p>Suspensos por força maior</text:p>
          </table:table-cell>
          <table:table-cell table:style-name="ce121" office:value-type="string" calcext:value-type="string">
            <text:p>Metas</text:p>
          </table:table-cell>
          <table:table-cell table:style-name="ce154" office:value-type="string" calcext:value-type="string">
            <text:p>Primeira meta</text:p>
          </table:table-cell>
          <table:table-cell table:style-name="ce158" office:value-type="string" calcext:value-type="string">
            <text:p>Segunda meta</text:p>
          </table:table-cell>
          <table:table-cell table:style-name="ce166" office:value-type="string" calcext:value-type="string">
            <text:p>Metas 1,7</text:p>
          </table:table-cell>
          <table:table-cell table:style-name="ce78" office:value-type="string" calcext:value-type="string">
            <text:p>Metas 1,9</text:p>
          </table:table-cell>
          <table:table-cell table:style-name="ce78" office:value-type="string" calcext:value-type="string">
            <text:p>Metas 27,28</text:p>
          </table:table-cell>
          <table:table-cell table:style-name="ce52" office:value-type="string" calcext:value-type="string">
            <text:p>Metas 29,30</text:p>
          </table:table-cell>
          <table:table-cell table:style-name="ce78" office:value-type="string" calcext:value-type="string">
            <text:p>Final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0ª VARA CÍVEL DE SÃO LUÍS</text:p>
          </table:table-cell>
          <table:table-cell table:style-name="ce109" office:value-type="float" office:value="168" calcext:value-type="float">
            <text:p>168</text:p>
          </table:table-cell>
          <table:table-cell table:style-name="ce112" office:value-type="float" office:value="113" calcext:value-type="float">
            <text:p>113</text:p>
          </table:table-cell>
          <table:table-cell table:style-name="ce109" office:value-type="float" office:value="3182" calcext:value-type="float">
            <text:p>3182</text:p>
          </table:table-cell>
          <table:table-cell table:style-name="ce112" office:value-type="float" office:value="2972" calcext:value-type="float">
            <text:p>2972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number-columns-repeated="2" table:style-name="ce52" office:value-type="string" calcext:value-type="string">
            <text:p>dado indisponível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3]=1.7;[.R3]=1.9);ROUND([.C3]/[.B3];2);IF([.R3]=27.28;ROUND([.I3]/[.H3];2);[.M3]/[.L3]))" office:value-type="percentage" office:value="0.67" calcext:value-type="percentage">
            <text:p>67,00%</text:p>
          </table:table-cell>
          <table:table-cell table:style-name="ce94" table:formula="of:=IF([.R3]=1.7;ROUND(1-([.E3]/[.D3]);2);IF([.R3]=1.9;ROUND([.G3]/[.F3];2);IF([.R3]=27.28;ROUND([.K3]/[.J3];2);ROUND([.O3]/[.N3];2))))" office:value-type="percentage" office:value="0.07" calcext:value-type="percentage">
            <text:p>7,00%</text:p>
          </table:table-cell>
          <table:table-cell table:style-name="ce95" table:formula="of:=IF(AND([.S3]&gt;=1;[.T3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]&gt;=1;[.T3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]&gt;=0.98;[.T3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3]&gt;=0.95;[.T3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3]=1.7;[.U3];IF([.R3]=1.9;[.V3];IF([.R3]=28.29;[.W3];[.X3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1ª VARA CÍVEL DE SÃO LUÍS</text:p>
          </table:table-cell>
          <table:table-cell table:style-name="ce109" office:value-type="float" office:value="195" calcext:value-type="float">
            <text:p>195</text:p>
          </table:table-cell>
          <table:table-cell table:style-name="ce112" office:value-type="float" office:value="112" calcext:value-type="float">
            <text:p>112</text:p>
          </table:table-cell>
          <table:table-cell table:style-name="ce109" office:value-type="float" office:value="3466" calcext:value-type="float">
            <text:p>3466</text:p>
          </table:table-cell>
          <table:table-cell table:style-name="ce112" office:value-type="float" office:value="3209" calcext:value-type="float">
            <text:p>3209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number-columns-repeated="2" table:style-name="ce52" office:value-type="string" calcext:value-type="string">
            <text:p>dado indisponível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4]=1.7;[.R4]=1.9);ROUND([.C4]/[.B4];2);IF([.R4]=27.28;ROUND([.I4]/[.H4];2);[.M4]/[.L4]))" office:value-type="percentage" office:value="0.57" calcext:value-type="percentage">
            <text:p>57,00%</text:p>
          </table:table-cell>
          <table:table-cell table:style-name="ce94" table:formula="of:=IF([.R4]=1.7;ROUND(1-([.E4]/[.D4]);2);IF([.R4]=1.9;ROUND([.G4]/[.F4];2);IF([.R4]=27.28;ROUND([.K4]/[.J4];2);ROUND([.O4]/[.N4];2))))" office:value-type="percentage" office:value="0.07" calcext:value-type="percentage">
            <text:p>7,00%</text:p>
          </table:table-cell>
          <table:table-cell table:style-name="ce95" table:formula="of:=IF(AND([.S4]&gt;=1;[.T4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4]&gt;=1;[.T4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4]&gt;=0.98;[.T4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4]&gt;=0.95;[.T4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4]=1.7;[.U4];IF([.R4]=1.9;[.V4];IF([.R4]=28.29;[.W4];[.X4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2ª VARA CÍVEL DE SÃO LUÍS</text:p>
          </table:table-cell>
          <table:table-cell table:style-name="ce109" office:value-type="float" office:value="184" calcext:value-type="float">
            <text:p>184</text:p>
          </table:table-cell>
          <table:table-cell table:style-name="ce112" office:value-type="float" office:value="192" calcext:value-type="float">
            <text:p>192</text:p>
          </table:table-cell>
          <table:table-cell table:style-name="ce109" office:value-type="float" office:value="2676" calcext:value-type="float">
            <text:p>2676</text:p>
          </table:table-cell>
          <table:table-cell table:style-name="ce112" office:value-type="float" office:value="2416" calcext:value-type="float">
            <text:p>2416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number-columns-repeated="2" table:style-name="ce52" office:value-type="string" calcext:value-type="string">
            <text:p>dado indisponível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5]=1.7;[.R5]=1.9);ROUND([.C5]/[.B5];2);IF([.R5]=27.28;ROUND([.I5]/[.H5];2);[.M5]/[.L5]))" office:value-type="percentage" office:value="1.04" calcext:value-type="percentage">
            <text:p>104,00%</text:p>
          </table:table-cell>
          <table:table-cell table:style-name="ce94" table:formula="of:=IF([.R5]=1.7;ROUND(1-([.E5]/[.D5]);2);IF([.R5]=1.9;ROUND([.G5]/[.F5];2);IF([.R5]=27.28;ROUND([.K5]/[.J5];2);ROUND([.O5]/[.N5];2))))" office:value-type="percentage" office:value="0.1" calcext:value-type="percentage">
            <text:p>10,00%</text:p>
          </table:table-cell>
          <table:table-cell table:style-name="ce95" table:formula="of:=IF(AND([.S5]&gt;=1;[.T5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5]&gt;=1;[.T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5]&gt;=0.98;[.T5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5]&gt;=0.95;[.T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5]=1.7;[.U5];IF([.R5]=1.9;[.V5];IF([.R5]=28.29;[.W5];[.X5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3ª VARA CÍVEL DE SÃO LUÍS</text:p>
          </table:table-cell>
          <table:table-cell table:style-name="ce109" office:value-type="float" office:value="199" calcext:value-type="float">
            <text:p>199</text:p>
          </table:table-cell>
          <table:table-cell table:style-name="ce112" office:value-type="float" office:value="176" calcext:value-type="float">
            <text:p>176</text:p>
          </table:table-cell>
          <table:table-cell table:style-name="ce109" office:value-type="float" office:value="4054" calcext:value-type="float">
            <text:p>4054</text:p>
          </table:table-cell>
          <table:table-cell table:style-name="ce112" office:value-type="float" office:value="3717" calcext:value-type="float">
            <text:p>3717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number-columns-repeated="2" table:style-name="ce52" office:value-type="string" calcext:value-type="string">
            <text:p>dado indisponível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6]=1.7;[.R6]=1.9);ROUND([.C6]/[.B6];2);IF([.R6]=27.28;ROUND([.I6]/[.H6];2);[.M6]/[.L6]))" office:value-type="percentage" office:value="0.88" calcext:value-type="percentage">
            <text:p>88,00%</text:p>
          </table:table-cell>
          <table:table-cell table:style-name="ce94" table:formula="of:=IF([.R6]=1.7;ROUND(1-([.E6]/[.D6]);2);IF([.R6]=1.9;ROUND([.G6]/[.F6];2);IF([.R6]=27.28;ROUND([.K6]/[.J6];2);ROUND([.O6]/[.N6];2))))" office:value-type="percentage" office:value="0.08" calcext:value-type="percentage">
            <text:p>8,00%</text:p>
          </table:table-cell>
          <table:table-cell table:style-name="ce95" table:formula="of:=IF(AND([.S6]&gt;=1;[.T6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6]&gt;=1;[.T6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6]&gt;=0.98;[.T6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6]&gt;=0.95;[.T6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6]=1.7;[.U6];IF([.R6]=1.9;[.V6];IF([.R6]=28.29;[.W6];[.X6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4º VARA CÍVEL DE SÃO LUÍS</text:p>
          </table:table-cell>
          <table:table-cell table:style-name="ce109" office:value-type="float" office:value="191" calcext:value-type="float">
            <text:p>191</text:p>
          </table:table-cell>
          <table:table-cell table:style-name="ce112" office:value-type="float" office:value="74" calcext:value-type="float">
            <text:p>74</text:p>
          </table:table-cell>
          <table:table-cell table:style-name="ce109" office:value-type="float" office:value="4276" calcext:value-type="float">
            <text:p>4276</text:p>
          </table:table-cell>
          <table:table-cell table:style-name="ce112" office:value-type="float" office:value="3997" calcext:value-type="float">
            <text:p>3997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number-columns-repeated="2" table:style-name="ce52" office:value-type="string" calcext:value-type="string">
            <text:p>dado indisponível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7]=1.7;[.R7]=1.9);ROUND([.C7]/[.B7];2);IF([.R7]=27.28;ROUND([.I7]/[.H7];2);[.M7]/[.L7]))" office:value-type="percentage" office:value="0.39" calcext:value-type="percentage">
            <text:p>39,00%</text:p>
          </table:table-cell>
          <table:table-cell table:style-name="ce94" table:formula="of:=IF([.R7]=1.7;ROUND(1-([.E7]/[.D7]);2);IF([.R7]=1.9;ROUND([.G7]/[.F7];2);IF([.R7]=27.28;ROUND([.K7]/[.J7];2);ROUND([.O7]/[.N7];2))))" office:value-type="percentage" office:value="0.07" calcext:value-type="percentage">
            <text:p>7,00%</text:p>
          </table:table-cell>
          <table:table-cell table:style-name="ce95" table:formula="of:=IF(AND([.S7]&gt;=1;[.T7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7]&gt;=1;[.T7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7]&gt;=0.98;[.T7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7]&gt;=0.95;[.T7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7]=1.7;[.U7];IF([.R7]=1.9;[.V7];IF([.R7]=28.29;[.W7];[.X7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5º VARA CÍVEL DE SÃO LUÍS</text:p>
          </table:table-cell>
          <table:table-cell table:style-name="ce109" office:value-type="float" office:value="202" calcext:value-type="float">
            <text:p>202</text:p>
          </table:table-cell>
          <table:table-cell table:style-name="ce112" office:value-type="float" office:value="193" calcext:value-type="float">
            <text:p>193</text:p>
          </table:table-cell>
          <table:table-cell table:style-name="ce109" office:value-type="float" office:value="3748" calcext:value-type="float">
            <text:p>3748</text:p>
          </table:table-cell>
          <table:table-cell table:style-name="ce112" office:value-type="float" office:value="3558" calcext:value-type="float">
            <text:p>3558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number-columns-repeated="2" table:style-name="ce52" office:value-type="string" calcext:value-type="string">
            <text:p>dado indisponível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8]=1.7;[.R8]=1.9);ROUND([.C8]/[.B8];2);IF([.R8]=27.28;ROUND([.I8]/[.H8];2);[.M8]/[.L8]))" office:value-type="percentage" office:value="0.96" calcext:value-type="percentage">
            <text:p>96,00%</text:p>
          </table:table-cell>
          <table:table-cell table:style-name="ce94" table:formula="of:=IF([.R8]=1.7;ROUND(1-([.E8]/[.D8]);2);IF([.R8]=1.9;ROUND([.G8]/[.F8];2);IF([.R8]=27.28;ROUND([.K8]/[.J8];2);ROUND([.O8]/[.N8];2))))" office:value-type="percentage" office:value="0.05" calcext:value-type="percentage">
            <text:p>5,00%</text:p>
          </table:table-cell>
          <table:table-cell table:style-name="ce95" table:formula="of:=IF(AND([.S8]&gt;=1;[.T8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8]&gt;=1;[.T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8]&gt;=0.98;[.T8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8]&gt;=0.95;[.T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8]=1.7;[.U8];IF([.R8]=1.9;[.V8];IF([.R8]=28.29;[.W8];[.X8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6º VARA CÍVEL DE SÃO LUÍS</text:p>
          </table:table-cell>
          <table:table-cell table:style-name="ce109" office:value-type="float" office:value="171" calcext:value-type="float">
            <text:p>171</text:p>
          </table:table-cell>
          <table:table-cell table:style-name="ce112" office:value-type="float" office:value="221" calcext:value-type="float">
            <text:p>221</text:p>
          </table:table-cell>
          <table:table-cell table:style-name="ce109" office:value-type="float" office:value="3357" calcext:value-type="float">
            <text:p>3357</text:p>
          </table:table-cell>
          <table:table-cell table:style-name="ce112" office:value-type="float" office:value="3137" calcext:value-type="float">
            <text:p>3137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number-columns-repeated="2" table:style-name="ce52" office:value-type="string" calcext:value-type="string">
            <text:p>dado indisponível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9]=1.7;[.R9]=1.9);ROUND([.C9]/[.B9];2);IF([.R9]=27.28;ROUND([.I9]/[.H9];2);[.M9]/[.L9]))" office:value-type="percentage" office:value="1.29" calcext:value-type="percentage">
            <text:p>129,00%</text:p>
          </table:table-cell>
          <table:table-cell table:style-name="ce94" table:formula="of:=IF([.R9]=1.7;ROUND(1-([.E9]/[.D9]);2);IF([.R9]=1.9;ROUND([.G9]/[.F9];2);IF([.R9]=27.28;ROUND([.K9]/[.J9];2);ROUND([.O9]/[.N9];2))))" office:value-type="percentage" office:value="0.07" calcext:value-type="percentage">
            <text:p>7,00%</text:p>
          </table:table-cell>
          <table:table-cell table:style-name="ce95" table:formula="of:=IF(AND([.S9]&gt;=1;[.T9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9]&gt;=1;[.T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9]&gt;=0.98;[.T9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9]&gt;=0.95;[.T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9]=1.7;[.U9];IF([.R9]=1.9;[.V9];IF([.R9]=28.29;[.W9];[.X9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ª VARA DO TRIBUNAL DO JÚRI DE SÃO LUÍS</text:p>
          </table:table-cell>
          <table:table-cell table:style-name="ce109" office:value-type="float" office:value="12" calcext:value-type="float">
            <text:p>12</text:p>
          </table:table-cell>
          <table:table-cell table:style-name="ce112" office:value-type="float" office:value="25" calcext:value-type="float">
            <text:p>25</text:p>
          </table:table-cell>
          <table:table-cell table:style-name="ce69"/>
          <table:table-cell table:style-name="ce70"/>
          <table:table-cell table:style-name="ce73" office:value-type="float" office:value="6" calcext:value-type="float">
            <text:p>6</text:p>
          </table:table-cell>
          <table:table-cell table:style-name="ce75" office:value-type="float" office:value="21" calcext:value-type="float">
            <text:p>21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number-columns-repeated="2" table:style-name="ce52" office:value-type="string" calcext:value-type="string">
            <text:p>dado indisponível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0]=1.7;[.R10]=1.9);ROUND([.C10]/[.B10];2);IF([.R10]=27.28;ROUND([.I10]/[.H10];2);[.M10]/[.L10]))" office:value-type="percentage" office:value="2.08" calcext:value-type="percentage">
            <text:p>208,00%</text:p>
          </table:table-cell>
          <table:table-cell table:style-name="ce94" table:formula="of:=IF([.R10]=1.7;ROUND(1-([.E10]/[.D10]);2);IF([.R10]=1.9;ROUND([.G10]/[.F10];2);IF([.R10]=27.28;ROUND([.K10]/[.J10];2);ROUND([.O10]/[.N10];2))))" office:value-type="percentage" office:value="3.5" calcext:value-type="percentage">
            <text:p>350,00%</text:p>
          </table:table-cell>
          <table:table-cell table:style-name="ce95" table:formula="of:=IF(AND([.S10]&gt;=1;[.T10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0]&gt;=1;[.T1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0]&gt;=0.98;[.T10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0]&gt;=0.95;[.T1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0]=1.7;[.U10];IF([.R10]=1.9;[.V10];IF([.R10]=28.29;[.W10];[.X10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4ª VARA DO TRIBUNAL DO JÚRI DE SÃO LUIS</text:p>
          </table:table-cell>
          <table:table-cell table:style-name="ce109" office:value-type="float" office:value="12" calcext:value-type="float">
            <text:p>12</text:p>
          </table:table-cell>
          <table:table-cell table:style-name="ce112" office:value-type="float" office:value="20" calcext:value-type="float">
            <text:p>20</text:p>
          </table:table-cell>
          <table:table-cell table:style-name="ce69"/>
          <table:table-cell table:style-name="ce70"/>
          <table:table-cell table:style-name="ce73" office:value-type="float" office:value="16" calcext:value-type="float">
            <text:p>16</text:p>
          </table:table-cell>
          <table:table-cell table:style-name="ce75" office:value-type="float" office:value="13" calcext:value-type="float">
            <text:p>13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number-columns-repeated="2" table:style-name="ce52" office:value-type="string" calcext:value-type="string">
            <text:p>dado indisponível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1]=1.7;[.R11]=1.9);ROUND([.C11]/[.B11];2);IF([.R11]=27.28;ROUND([.I11]/[.H11];2);[.M11]/[.L11]))" office:value-type="percentage" office:value="1.67" calcext:value-type="percentage">
            <text:p>167,00%</text:p>
          </table:table-cell>
          <table:table-cell table:style-name="ce94" table:formula="of:=IF([.R11]=1.7;ROUND(1-([.E11]/[.D11]);2);IF([.R11]=1.9;ROUND([.G11]/[.F11];2);IF([.R11]=27.28;ROUND([.K11]/[.J11];2);ROUND([.O11]/[.N11];2))))" office:value-type="percentage" office:value="0.81" calcext:value-type="percentage">
            <text:p>81,00%</text:p>
          </table:table-cell>
          <table:table-cell table:style-name="ce95" table:formula="of:=IF(AND([.S11]&gt;=1;[.T11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1]&gt;=1;[.T11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11]&gt;=0.98;[.T11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11]&gt;=0.95;[.T11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11]=1.7;[.U11];IF([.R11]=1.9;[.V11];IF([.R11]=28.29;[.W11];[.X11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2ª VARA DO TRIBUNAL DO JÚRI DE SÃO LUÍS</text:p>
          </table:table-cell>
          <table:table-cell table:style-name="ce109" office:value-type="float" office:value="7" calcext:value-type="float">
            <text:p>7</text:p>
          </table:table-cell>
          <table:table-cell table:style-name="ce112" office:value-type="float" office:value="22" calcext:value-type="float">
            <text:p>22</text:p>
          </table:table-cell>
          <table:table-cell table:style-name="ce69"/>
          <table:table-cell table:style-name="ce70"/>
          <table:table-cell table:style-name="ce73" office:value-type="float" office:value="8" calcext:value-type="float">
            <text:p>8</text:p>
          </table:table-cell>
          <table:table-cell table:style-name="ce75" office:value-type="float" office:value="14" calcext:value-type="float">
            <text:p>14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number-columns-repeated="2" table:style-name="ce52" office:value-type="string" calcext:value-type="string">
            <text:p>dado indisponível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2]=1.7;[.R12]=1.9);ROUND([.C12]/[.B12];2);IF([.R12]=27.28;ROUND([.I12]/[.H12];2);[.M12]/[.L12]))" office:value-type="percentage" office:value="3.14" calcext:value-type="percentage">
            <text:p>314,00%</text:p>
          </table:table-cell>
          <table:table-cell table:style-name="ce94" table:formula="of:=IF([.R12]=1.7;ROUND(1-([.E12]/[.D12]);2);IF([.R12]=1.9;ROUND([.G12]/[.F12];2);IF([.R12]=27.28;ROUND([.K12]/[.J12];2);ROUND([.O12]/[.N12];2))))" office:value-type="percentage" office:value="1.75" calcext:value-type="percentage">
            <text:p>175,00%</text:p>
          </table:table-cell>
          <table:table-cell table:style-name="ce95" table:formula="of:=IF(AND([.S12]&gt;=1;[.T12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2]&gt;=1;[.T1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2]&gt;=0.98;[.T12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2]&gt;=0.95;[.T1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2]=1.7;[.U12];IF([.R12]=1.9;[.V12];IF([.R12]=28.29;[.W12];[.X12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3ª VARA DO TRIBUNAL DO JÚRI DE SÃO LUIS</text:p>
          </table:table-cell>
          <table:table-cell table:style-name="ce109" office:value-type="float" office:value="11" calcext:value-type="float">
            <text:p>11</text:p>
          </table:table-cell>
          <table:table-cell table:style-name="ce112" office:value-type="float" office:value="15" calcext:value-type="float">
            <text:p>15</text:p>
          </table:table-cell>
          <table:table-cell table:style-name="ce69"/>
          <table:table-cell table:style-name="ce70"/>
          <table:table-cell table:style-name="ce73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number-columns-repeated="2" table:style-name="ce52" office:value-type="string" calcext:value-type="string">
            <text:p>dado indisponível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3]=1.7;[.R13]=1.9);ROUND([.C13]/[.B13];2);IF([.R13]=27.28;ROUND([.I13]/[.H13];2);[.M13]/[.L13]))" office:value-type="percentage" office:value="1.36" calcext:value-type="percentage">
            <text:p>136,00%</text:p>
          </table:table-cell>
          <table:table-cell table:style-name="ce94" table:formula="of:=IF([.R13]=1.7;ROUND(1-([.E13]/[.D13]);2);IF([.R13]=1.9;ROUND([.G13]/[.F13];2);IF([.R13]=27.28;ROUND([.K13]/[.J13];2);ROUND([.O13]/[.N13];2))))" office:value-type="percentage" office:value="2" calcext:value-type="percentage">
            <text:p>200,00%</text:p>
          </table:table-cell>
          <table:table-cell table:style-name="ce95" table:formula="of:=IF(AND([.S13]&gt;=1;[.T13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3]&gt;=1;[.T1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3]&gt;=0.98;[.T13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3]&gt;=0.95;[.T1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3]=1.7;[.U13];IF([.R13]=1.9;[.V13];IF([.R13]=28.29;[.W13];[.X13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E DISTRIBUIÇÃO DO FÓRUM DE <text:s/>AÇAILÂNDIA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37" calcext:value-type="float">
            <text:p>37</text:p>
          </table:table-cell>
          <table:table-cell table:style-name="ce52" office:value-type="float" office:value="37" calcext:value-type="float">
            <text:p>37</text:p>
          </table:table-cell>
          <table:table-cell table:style-name="ce166" office:value-type="float" office:value="311" calcext:value-type="float">
            <text:p>311</text:p>
          </table:table-cell>
          <table:table-cell table:style-name="ce52" office:value-type="float" office:value="311" calcext:value-type="float">
            <text:p>311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4]=1.7;[.R14]=1.9);ROUND([.C14]/[.B14];2);IF([.R14]=27.28;ROUND([.I14]/[.H14];2);[.M14]/[.L14]))" office:value-type="percentage" office:value="1" calcext:value-type="percentage">
            <text:p>100,00%</text:p>
          </table:table-cell>
          <table:table-cell table:style-name="ce94" table:formula="of:=IF([.R14]=1.7;ROUND(1-([.E14]/[.D14]);2);IF([.R14]=1.9;ROUND([.G14]/[.F14];2);IF([.R14]=27.28;ROUND([.K14]/[.J14];2);ROUND([.O14]/[.N14];2))))" office:value-type="percentage" office:value="1" calcext:value-type="percentage">
            <text:p>100,00%</text:p>
          </table:table-cell>
          <table:table-cell table:style-name="ce95" table:formula="of:=IF(AND([.S14]&gt;=1;[.T14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4]&gt;=1;[.T1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4]&gt;=0.98;[.T14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4]&gt;=0.95;[.T1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4]=1.7;[.U14];IF([.R14]=1.9;[.V14];IF([.R14]=28.29;[.W14];[.X14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E DISTRIBUIÇÃO DO FÓRUM DE BACABAL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30" calcext:value-type="float">
            <text:p>30</text:p>
          </table:table-cell>
          <table:table-cell table:style-name="ce52" office:value-type="float" office:value="30" calcext:value-type="float">
            <text:p>30</text:p>
          </table:table-cell>
          <table:table-cell table:style-name="ce166" office:value-type="float" office:value="173" calcext:value-type="float">
            <text:p>173</text:p>
          </table:table-cell>
          <table:table-cell table:style-name="ce52" office:value-type="float" office:value="173" calcext:value-type="float">
            <text:p>173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5]=1.7;[.R15]=1.9);ROUND([.C15]/[.B15];2);IF([.R15]=27.28;ROUND([.I15]/[.H15];2);[.M15]/[.L15]))" office:value-type="percentage" office:value="1" calcext:value-type="percentage">
            <text:p>100,00%</text:p>
          </table:table-cell>
          <table:table-cell table:style-name="ce94" table:formula="of:=IF([.R15]=1.7;ROUND(1-([.E15]/[.D15]);2);IF([.R15]=1.9;ROUND([.G15]/[.F15];2);IF([.R15]=27.28;ROUND([.K15]/[.J15];2);ROUND([.O15]/[.N15];2))))" office:value-type="percentage" office:value="1" calcext:value-type="percentage">
            <text:p>100,00%</text:p>
          </table:table-cell>
          <table:table-cell table:style-name="ce95" table:formula="of:=IF(AND([.S15]&gt;=1;[.T15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5]&gt;=1;[.T1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5]&gt;=0.98;[.T15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5]&gt;=0.95;[.T1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5]=1.7;[.U15];IF([.R15]=1.9;[.V15];IF([.R15]=28.29;[.W15];[.X15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SECRETARIAS JUDICIAIS DE DISTRIBUIÇÃO DO FÓRUM DE BALS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49" calcext:value-type="float">
            <text:p>49</text:p>
          </table:table-cell>
          <table:table-cell table:style-name="ce52" office:value-type="float" office:value="49" calcext:value-type="float">
            <text:p>49</text:p>
          </table:table-cell>
          <table:table-cell table:style-name="ce166" office:value-type="float" office:value="199" calcext:value-type="float">
            <text:p>199</text:p>
          </table:table-cell>
          <table:table-cell table:style-name="ce52" office:value-type="float" office:value="199" calcext:value-type="float">
            <text:p>199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6]=1.7;[.R16]=1.9);ROUND([.C16]/[.B16];2);IF([.R16]=27.28;ROUND([.I16]/[.H16];2);[.M16]/[.L16]))" office:value-type="percentage" office:value="1" calcext:value-type="percentage">
            <text:p>100,00%</text:p>
          </table:table-cell>
          <table:table-cell table:style-name="ce94" table:formula="of:=IF([.R16]=1.7;ROUND(1-([.E16]/[.D16]);2);IF([.R16]=1.9;ROUND([.G16]/[.F16];2);IF([.R16]=27.28;ROUND([.K16]/[.J16];2);ROUND([.O16]/[.N16];2))))" office:value-type="percentage" office:value="1" calcext:value-type="percentage">
            <text:p>100,00%</text:p>
          </table:table-cell>
          <table:table-cell table:style-name="ce95" table:formula="of:=IF(AND([.S16]&gt;=1;[.T16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6]&gt;=1;[.T1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6]&gt;=0.98;[.T16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6]&gt;=0.95;[.T1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6]=1.7;[.U16];IF([.R16]=1.9;[.V16];IF([.R16]=28.29;[.W16];[.X16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SECRETARIAS JUDICIAIS DE DISTRIBUIÇÃO DO FÓRUM DE CAXI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27" calcext:value-type="float">
            <text:p>27</text:p>
          </table:table-cell>
          <table:table-cell table:style-name="ce52" office:value-type="float" office:value="27" calcext:value-type="float">
            <text:p>27</text:p>
          </table:table-cell>
          <table:table-cell table:style-name="ce166" office:value-type="float" office:value="211" calcext:value-type="float">
            <text:p>211</text:p>
          </table:table-cell>
          <table:table-cell table:style-name="ce52" office:value-type="float" office:value="211" calcext:value-type="float">
            <text:p>211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7]=1.7;[.R17]=1.9);ROUND([.C17]/[.B17];2);IF([.R17]=27.28;ROUND([.I17]/[.H17];2);[.M17]/[.L17]))" office:value-type="percentage" office:value="1" calcext:value-type="percentage">
            <text:p>100,00%</text:p>
          </table:table-cell>
          <table:table-cell table:style-name="ce94" table:formula="of:=IF([.R17]=1.7;ROUND(1-([.E17]/[.D17]);2);IF([.R17]=1.9;ROUND([.G17]/[.F17];2);IF([.R17]=27.28;ROUND([.K17]/[.J17];2);ROUND([.O17]/[.N17];2))))" office:value-type="percentage" office:value="1" calcext:value-type="percentage">
            <text:p>100,00%</text:p>
          </table:table-cell>
          <table:table-cell table:style-name="ce95" table:formula="of:=IF(AND([.S17]&gt;=1;[.T17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7]&gt;=1;[.T17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7]&gt;=0.98;[.T17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7]&gt;=0.95;[.T17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7]=1.7;[.U17];IF([.R17]=1.9;[.V17];IF([.R17]=28.29;[.W17];[.X17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SECRETARIAS JUDICIAIS DE DISTRIBUIÇÃO DO FÓRUM DE CODÓ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166" office:value-type="float" office:value="144" calcext:value-type="float">
            <text:p>144</text:p>
          </table:table-cell>
          <table:table-cell table:style-name="ce52" office:value-type="float" office:value="144" calcext:value-type="float">
            <text:p>144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8]=1.7;[.R18]=1.9);ROUND([.C18]/[.B18];2);IF([.R18]=27.28;ROUND([.I18]/[.H18];2);[.M18]/[.L18]))" office:value-type="percentage" office:value="1" calcext:value-type="percentage">
            <text:p>100,00%</text:p>
          </table:table-cell>
          <table:table-cell table:style-name="ce94" table:formula="of:=IF([.R18]=1.7;ROUND(1-([.E18]/[.D18]);2);IF([.R18]=1.9;ROUND([.G18]/[.F18];2);IF([.R18]=27.28;ROUND([.K18]/[.J18];2);ROUND([.O18]/[.N18];2))))" office:value-type="percentage" office:value="1" calcext:value-type="percentage">
            <text:p>100,00%</text:p>
          </table:table-cell>
          <table:table-cell table:style-name="ce95" table:formula="of:=IF(AND([.S18]&gt;=1;[.T18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8]&gt;=1;[.T18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8]&gt;=0.98;[.T18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8]&gt;=0.95;[.T18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8]=1.7;[.U18];IF([.R18]=1.9;[.V18];IF([.R18]=28.29;[.W18];[.X18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E DISTRIBUIÇÃO DO FÓRUM DE IMPERATRIZ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8" calcext:value-type="float">
            <text:p>8</text:p>
          </table:table-cell>
          <table:table-cell table:style-name="ce52" office:value-type="float" office:value="8" calcext:value-type="float">
            <text:p>8</text:p>
          </table:table-cell>
          <table:table-cell table:style-name="ce166" office:value-type="float" office:value="502" calcext:value-type="float">
            <text:p>502</text:p>
          </table:table-cell>
          <table:table-cell table:style-name="ce52" office:value-type="float" office:value="517" calcext:value-type="float">
            <text:p>517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9]=1.7;[.R19]=1.9);ROUND([.C19]/[.B19];2);IF([.R19]=27.28;ROUND([.I19]/[.H19];2);[.M19]/[.L19]))" office:value-type="percentage" office:value="1" calcext:value-type="percentage">
            <text:p>100,00%</text:p>
          </table:table-cell>
          <table:table-cell table:style-name="ce94" table:formula="of:=IF([.R19]=1.7;ROUND(1-([.E19]/[.D19]);2);IF([.R19]=1.9;ROUND([.G19]/[.F19];2);IF([.R19]=27.28;ROUND([.K19]/[.J19];2);ROUND([.O19]/[.N19];2))))" office:value-type="percentage" office:value="1.03" calcext:value-type="percentage">
            <text:p>103,00%</text:p>
          </table:table-cell>
          <table:table-cell table:style-name="ce95" table:formula="of:=IF(AND([.S19]&gt;=1;[.T19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9]&gt;=1;[.T19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9]&gt;=0.98;[.T19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9]&gt;=0.95;[.T19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9]=1.7;[.U19];IF([.R19]=1.9;[.V19];IF([.R19]=28.29;[.W19];[.X19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1">
          <table:table-cell table:style-name="ce62" office:value-type="string" calcext:value-type="string">
            <text:p>SECRETARIAS JUDICIAIS DE DISTRIBUIÇÃO DO FÓRUM DE ITAPECURU-MIRIM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1" calcext:value-type="float">
            <text:p>11</text:p>
          </table:table-cell>
          <table:table-cell table:style-name="ce52" office:value-type="float" office:value="11" calcext:value-type="float">
            <text:p>11</text:p>
          </table:table-cell>
          <table:table-cell table:style-name="ce166" office:value-type="float" office:value="292" calcext:value-type="float">
            <text:p>292</text:p>
          </table:table-cell>
          <table:table-cell table:style-name="ce52" office:value-type="float" office:value="292" calcext:value-type="float">
            <text:p>292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0]=1.7;[.R20]=1.9);ROUND([.C20]/[.B20];2);IF([.R20]=27.28;ROUND([.I20]/[.H20];2);[.M20]/[.L20]))" office:value-type="percentage" office:value="1" calcext:value-type="percentage">
            <text:p>100,00%</text:p>
          </table:table-cell>
          <table:table-cell table:style-name="ce94" table:formula="of:=IF([.R20]=1.7;ROUND(1-([.E20]/[.D20]);2);IF([.R20]=1.9;ROUND([.G20]/[.F20];2);IF([.R20]=27.28;ROUND([.K20]/[.J20];2);ROUND([.O20]/[.N20];2))))" office:value-type="percentage" office:value="1" calcext:value-type="percentage">
            <text:p>100,00%</text:p>
          </table:table-cell>
          <table:table-cell table:style-name="ce95" table:formula="of:=IF(AND([.S20]&gt;=1;[.T20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0]&gt;=1;[.T2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0]&gt;=0.98;[.T20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0]&gt;=0.95;[.T2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0]=1.7;[.U20];IF([.R20]=1.9;[.V20];IF([.R20]=28.29;[.W20];[.X20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1">
          <table:table-cell table:style-name="ce62" office:value-type="string" calcext:value-type="string">
            <text:p>SECRETARIAS JUDICIAIS DE DISTRIBUIÇÃO DO FÓRUM DE PAÇO DO LUMIAR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30" calcext:value-type="float">
            <text:p>30</text:p>
          </table:table-cell>
          <table:table-cell table:style-name="ce52" office:value-type="float" office:value="30" calcext:value-type="float">
            <text:p>30</text:p>
          </table:table-cell>
          <table:table-cell table:style-name="ce166" office:value-type="float" office:value="126" calcext:value-type="float">
            <text:p>126</text:p>
          </table:table-cell>
          <table:table-cell table:style-name="ce52" office:value-type="float" office:value="126" calcext:value-type="float">
            <text:p>126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1]=1.7;[.R21]=1.9);ROUND([.C21]/[.B21];2);IF([.R21]=27.28;ROUND([.I21]/[.H21];2);[.M21]/[.L21]))" office:value-type="percentage" office:value="1" calcext:value-type="percentage">
            <text:p>100,00%</text:p>
          </table:table-cell>
          <table:table-cell table:style-name="ce94" table:formula="of:=IF([.R21]=1.7;ROUND(1-([.E21]/[.D21]);2);IF([.R21]=1.9;ROUND([.G21]/[.F21];2);IF([.R21]=27.28;ROUND([.K21]/[.J21];2);ROUND([.O21]/[.N21];2))))" office:value-type="percentage" office:value="1" calcext:value-type="percentage">
            <text:p>100,00%</text:p>
          </table:table-cell>
          <table:table-cell table:style-name="ce95" table:formula="of:=IF(AND([.S21]&gt;=1;[.T21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1]&gt;=1;[.T21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1]&gt;=0.98;[.T21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1]&gt;=0.95;[.T21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1]=1.7;[.U21];IF([.R21]=1.9;[.V21];IF([.R21]=28.29;[.W21];[.X21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E DISTRIBUIÇÃO DO FÓRUM DE PEDREIRAS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37" calcext:value-type="float">
            <text:p>37</text:p>
          </table:table-cell>
          <table:table-cell table:style-name="ce52" office:value-type="float" office:value="37" calcext:value-type="float">
            <text:p>37</text:p>
          </table:table-cell>
          <table:table-cell table:style-name="ce166" office:value-type="float" office:value="236" calcext:value-type="float">
            <text:p>236</text:p>
          </table:table-cell>
          <table:table-cell table:style-name="ce52" office:value-type="float" office:value="236" calcext:value-type="float">
            <text:p>236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2]=1.7;[.R22]=1.9);ROUND([.C22]/[.B22];2);IF([.R22]=27.28;ROUND([.I22]/[.H22];2);[.M22]/[.L22]))" office:value-type="percentage" office:value="1" calcext:value-type="percentage">
            <text:p>100,00%</text:p>
          </table:table-cell>
          <table:table-cell table:style-name="ce94" table:formula="of:=IF([.R22]=1.7;ROUND(1-([.E22]/[.D22]);2);IF([.R22]=1.9;ROUND([.G22]/[.F22];2);IF([.R22]=27.28;ROUND([.K22]/[.J22];2);ROUND([.O22]/[.N22];2))))" office:value-type="percentage" office:value="1" calcext:value-type="percentage">
            <text:p>100,00%</text:p>
          </table:table-cell>
          <table:table-cell table:style-name="ce95" table:formula="of:=IF(AND([.S22]&gt;=1;[.T22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2]&gt;=1;[.T2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2]&gt;=0.98;[.T22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2]&gt;=0.95;[.T2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2]=1.7;[.U22];IF([.R22]=1.9;[.V22];IF([.R22]=28.29;[.W22];[.X22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E DISTRIBUIÇÃO DO FÓRUM DE SANTA INÊ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7" calcext:value-type="float">
            <text:p>17</text:p>
          </table:table-cell>
          <table:table-cell table:style-name="ce52" office:value-type="float" office:value="17" calcext:value-type="float">
            <text:p>17</text:p>
          </table:table-cell>
          <table:table-cell table:style-name="ce166" office:value-type="float" office:value="219" calcext:value-type="float">
            <text:p>219</text:p>
          </table:table-cell>
          <table:table-cell table:style-name="ce52" office:value-type="float" office:value="219" calcext:value-type="float">
            <text:p>219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3]=1.7;[.R23]=1.9);ROUND([.C23]/[.B23];2);IF([.R23]=27.28;ROUND([.I23]/[.H23];2);[.M23]/[.L23]))" office:value-type="percentage" office:value="1" calcext:value-type="percentage">
            <text:p>100,00%</text:p>
          </table:table-cell>
          <table:table-cell table:style-name="ce94" table:formula="of:=IF([.R23]=1.7;ROUND(1-([.E23]/[.D23]);2);IF([.R23]=1.9;ROUND([.G23]/[.F23];2);IF([.R23]=27.28;ROUND([.K23]/[.J23];2);ROUND([.O23]/[.N23];2))))" office:value-type="percentage" office:value="1" calcext:value-type="percentage">
            <text:p>100,00%</text:p>
          </table:table-cell>
          <table:table-cell table:style-name="ce95" table:formula="of:=IF(AND([.S23]&gt;=1;[.T23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3]&gt;=1;[.T2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3]&gt;=0.98;[.T23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3]&gt;=0.95;[.T2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3]=1.7;[.U23];IF([.R23]=1.9;[.V23];IF([.R23]=28.29;[.W23];[.X23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E DISTRIBUIÇÃO DO FÓRUM DE SÃO JOSÉ DE RIBAMAR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71" calcext:value-type="float">
            <text:p>71</text:p>
          </table:table-cell>
          <table:table-cell table:style-name="ce52" office:value-type="float" office:value="71" calcext:value-type="float">
            <text:p>71</text:p>
          </table:table-cell>
          <table:table-cell table:style-name="ce166" office:value-type="float" office:value="248" calcext:value-type="float">
            <text:p>248</text:p>
          </table:table-cell>
          <table:table-cell table:style-name="ce52" office:value-type="float" office:value="248" calcext:value-type="float">
            <text:p>248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4]=1.7;[.R24]=1.9);ROUND([.C24]/[.B24];2);IF([.R24]=27.28;ROUND([.I24]/[.H24];2);[.M24]/[.L24]))" office:value-type="percentage" office:value="1" calcext:value-type="percentage">
            <text:p>100,00%</text:p>
          </table:table-cell>
          <table:table-cell table:style-name="ce94" table:formula="of:=IF([.R24]=1.7;ROUND(1-([.E24]/[.D24]);2);IF([.R24]=1.9;ROUND([.G24]/[.F24];2);IF([.R24]=27.28;ROUND([.K24]/[.J24];2);ROUND([.O24]/[.N24];2))))" office:value-type="percentage" office:value="1" calcext:value-type="percentage">
            <text:p>100,00%</text:p>
          </table:table-cell>
          <table:table-cell table:style-name="ce95" table:formula="of:=IF(AND([.S24]&gt;=1;[.T24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4]&gt;=1;[.T2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4]&gt;=0.98;[.T24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4]&gt;=0.95;[.T2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4]=1.7;[.U24];IF([.R24]=1.9;[.V24];IF([.R24]=28.29;[.W24];[.X24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E DISTRIBUIÇÃO DO FÓRUM DE SÃO LUÍ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60" calcext:value-type="float">
            <text:p>60</text:p>
          </table:table-cell>
          <table:table-cell table:style-name="ce52" office:value-type="float" office:value="60" calcext:value-type="float">
            <text:p>60</text:p>
          </table:table-cell>
          <table:table-cell table:style-name="ce166" office:value-type="float" office:value="1171" calcext:value-type="float">
            <text:p>1171</text:p>
          </table:table-cell>
          <table:table-cell table:style-name="ce52" office:value-type="float" office:value="1193" calcext:value-type="float">
            <text:p>1193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5]=1.7;[.R25]=1.9);ROUND([.C25]/[.B25];2);IF([.R25]=27.28;ROUND([.I25]/[.H25];2);[.M25]/[.L25]))" office:value-type="percentage" office:value="1" calcext:value-type="percentage">
            <text:p>100,00%</text:p>
          </table:table-cell>
          <table:table-cell table:style-name="ce94" table:formula="of:=IF([.R25]=1.7;ROUND(1-([.E25]/[.D25]);2);IF([.R25]=1.9;ROUND([.G25]/[.F25];2);IF([.R25]=27.28;ROUND([.K25]/[.J25];2);ROUND([.O25]/[.N25];2))))" office:value-type="percentage" office:value="1.02" calcext:value-type="percentage">
            <text:p>102,00%</text:p>
          </table:table-cell>
          <table:table-cell table:style-name="ce95" table:formula="of:=IF(AND([.S25]&gt;=1;[.T25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5]&gt;=1;[.T2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5]&gt;=0.98;[.T25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5]&gt;=0.95;[.T2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5]=1.7;[.U25];IF([.R25]=1.9;[.V25];IF([.R25]=28.29;[.W25];[.X25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SECRETARIAS JUDICIAIS DE DISTRIBUIÇÃO DO FÓRUM DE TIMON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166" office:value-type="float" office:value="381" calcext:value-type="float">
            <text:p>381</text:p>
          </table:table-cell>
          <table:table-cell table:style-name="ce52" office:value-type="float" office:value="381" calcext:value-type="float">
            <text:p>381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6]=1.7;[.R26]=1.9);ROUND([.C26]/[.B26];2);IF([.R26]=27.28;ROUND([.I26]/[.H26];2);[.M26]/[.L26]))" office:value-type="string" office:string-value="" calcext:value-type="error">
            <text:p>#DIV/0!</text:p>
          </table:table-cell>
          <table:table-cell table:style-name="ce94" table:formula="of:=IF([.R26]=1.7;ROUND(1-([.E26]/[.D26]);2);IF([.R26]=1.9;ROUND([.G26]/[.F26];2);IF([.R26]=27.28;ROUND([.K26]/[.J26];2);ROUND([.O26]/[.N26];2))))" office:value-type="percentage" office:value="1" calcext:value-type="percentage">
            <text:p>100,00%</text:p>
          </table:table-cell>
          <table:table-cell table:style-name="ce95" table:formula="of:=IF(AND([.S26]&gt;=1;[.T26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26]&gt;=1;[.T26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26]&gt;=0.98;[.T26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26]&gt;=0.95;[.T26]&gt;=1);&quot;Vencedor&quot;;&quot;Nao vencedor&quot;)" office:value-type="string" office:string-value="" calcext:value-type="error">
            <text:p>#DIV/0!</text:p>
          </table:table-cell>
          <table:table-cell table:style-name="ce78" table:formula="of:=IF([.R26]=1.7;[.U26];IF([.R26]=1.9;[.V26];IF([.R26]=28.29;[.W26];[.X26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11">
          <table:table-cell table:style-name="ce62" office:value-type="string" calcext:value-type="string">
            <text:p>SECRETARIAS JUDICIAIS DA CONTADORIA DO FÓRUM DE AÇAILÂNDIA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190" calcext:value-type="float">
            <text:p>190</text:p>
          </table:table-cell>
          <table:table-cell table:style-name="ce52" office:value-type="float" office:value="190" calcext:value-type="float">
            <text:p>190</text:p>
          </table:table-cell>
          <table:table-cell table:style-name="ce84"/>
          <table:table-cell table:style-name="ce85" table:number-columns-repeated="3"/>
          <table:table-cell table:style-name="ce88" office:value-type="float" office:value="29.3" calcext:value-type="float">
            <text:p>29,30</text:p>
          </table:table-cell>
          <table:table-cell table:style-name="ce91" table:formula="of:=IF(OR([.R27]=1.7;[.R27]=1.9);ROUND([.C27]/[.B27];2);IF([.R27]=27.28;ROUND([.I27]/[.H27];2);[.M27]/[.L27]))" office:value-type="percentage" office:value="1" calcext:value-type="percentage">
            <text:p>100,00%</text:p>
          </table:table-cell>
          <table:table-cell table:style-name="ce94" table:formula="of:=IF([.R27]=1.7;ROUND(1-([.E27]/[.D27]);2);IF([.R27]=1.9;ROUND([.G27]/[.F27];2);IF([.R27]=27.28;ROUND([.K27]/[.J27];2);ROUND([.O27]/[.N27];2))))" office:value-type="string" office:string-value="" calcext:value-type="error">
            <text:p>#DIV/0!</text:p>
          </table:table-cell>
          <table:table-cell table:style-name="ce95" table:formula="of:=IF(AND([.S27]&gt;=1;[.T27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27]&gt;=1;[.T27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27]&gt;=0.98;[.T27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27]&gt;=0.95;[.T27]&gt;=1);&quot;Vencedor&quot;;&quot;Nao vencedor&quot;)" office:value-type="string" office:string-value="" calcext:value-type="error">
            <text:p>#DIV/0!</text:p>
          </table:table-cell>
          <table:table-cell table:style-name="ce78" table:formula="of:=IF([.R27]=1.7;[.U27];IF([.R27]=1.9;[.V27];IF([.R27]=28.29;[.W27];[.X27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SECRETARIAS JUDICIAIS DA CONTADORIA DO FÓRUM DE CAXI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265" calcext:value-type="float">
            <text:p>265</text:p>
          </table:table-cell>
          <table:table-cell table:style-name="ce52" office:value-type="float" office:value="210" calcext:value-type="float">
            <text:p>210</text:p>
          </table:table-cell>
          <table:table-cell table:style-name="ce84"/>
          <table:table-cell table:style-name="ce85" table:number-columns-repeated="3"/>
          <table:table-cell table:style-name="ce88" office:value-type="float" office:value="29.3" calcext:value-type="float">
            <text:p>29,30</text:p>
          </table:table-cell>
          <table:table-cell table:style-name="ce91" table:formula="of:=IF(OR([.R28]=1.7;[.R28]=1.9);ROUND([.C28]/[.B28];2);IF([.R28]=27.28;ROUND([.I28]/[.H28];2);[.M28]/[.L28]))" office:value-type="percentage" office:value="0.792452830188679" calcext:value-type="percentage">
            <text:p>79,25%</text:p>
          </table:table-cell>
          <table:table-cell table:style-name="ce94" table:formula="of:=IF([.R28]=1.7;ROUND(1-([.E28]/[.D28]);2);IF([.R28]=1.9;ROUND([.G28]/[.F28];2);IF([.R28]=27.28;ROUND([.K28]/[.J28];2);ROUND([.O28]/[.N28];2))))" office:value-type="string" office:string-value="" calcext:value-type="error">
            <text:p>#DIV/0!</text:p>
          </table:table-cell>
          <table:table-cell table:style-name="ce95" table:formula="of:=IF(AND([.S28]&gt;=1;[.T28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28]&gt;=1;[.T28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28]&gt;=0.98;[.T28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28]&gt;=0.95;[.T28]&gt;=1);&quot;Vencedor&quot;;&quot;Nao vencedor&quot;)" office:value-type="string" office:string-value="" calcext:value-type="error">
            <text:p>#DIV/0!</text:p>
          </table:table-cell>
          <table:table-cell table:style-name="ce78" table:formula="of:=IF([.R28]=1.7;[.U28];IF([.R28]=1.9;[.V28];IF([.R28]=28.29;[.W28];[.X28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11">
          <table:table-cell table:style-name="ce62" office:value-type="string" calcext:value-type="string">
            <text:p>SECRETARIAS JUDICIAIS DA CONTADORIA DO FÓRUM DE IMPERATRIZ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1218" calcext:value-type="float">
            <text:p>1218</text:p>
          </table:table-cell>
          <table:table-cell table:style-name="ce52" office:value-type="float" office:value="817" calcext:value-type="float">
            <text:p>817</text:p>
          </table:table-cell>
          <table:table-cell table:style-name="ce84"/>
          <table:table-cell table:style-name="ce85" table:number-columns-repeated="3"/>
          <table:table-cell table:style-name="ce88" office:value-type="float" office:value="29.3" calcext:value-type="float">
            <text:p>29,30</text:p>
          </table:table-cell>
          <table:table-cell table:style-name="ce91" table:formula="of:=IF(OR([.R29]=1.7;[.R29]=1.9);ROUND([.C29]/[.B29];2);IF([.R29]=27.28;ROUND([.I29]/[.H29];2);[.M29]/[.L29]))" office:value-type="percentage" office:value="0.670771756978654" calcext:value-type="percentage">
            <text:p>67,08%</text:p>
          </table:table-cell>
          <table:table-cell table:style-name="ce94" table:formula="of:=IF([.R29]=1.7;ROUND(1-([.E29]/[.D29]);2);IF([.R29]=1.9;ROUND([.G29]/[.F29];2);IF([.R29]=27.28;ROUND([.K29]/[.J29];2);ROUND([.O29]/[.N29];2))))" office:value-type="string" office:string-value="" calcext:value-type="error">
            <text:p>#DIV/0!</text:p>
          </table:table-cell>
          <table:table-cell table:style-name="ce95" table:formula="of:=IF(AND([.S29]&gt;=1;[.T29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29]&gt;=1;[.T29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29]&gt;=0.98;[.T29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29]&gt;=0.95;[.T29]&gt;=1);&quot;Vencedor&quot;;&quot;Nao vencedor&quot;)" office:value-type="string" office:string-value="" calcext:value-type="error">
            <text:p>#DIV/0!</text:p>
          </table:table-cell>
          <table:table-cell table:style-name="ce78" table:formula="of:=IF([.R29]=1.7;[.U29];IF([.R29]=1.9;[.V29];IF([.R29]=28.29;[.W29];[.X29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11">
          <table:table-cell table:style-name="ce62" office:value-type="string" calcext:value-type="string">
            <text:p>SECRETARIAS JUDICIAIS DA CONTADORIA DO FÓRUM DE SÃO LUÍ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2769" calcext:value-type="float">
            <text:p>2769</text:p>
          </table:table-cell>
          <table:table-cell table:style-name="ce52" office:value-type="float" office:value="2327" calcext:value-type="float">
            <text:p>2327</text:p>
          </table:table-cell>
          <table:table-cell table:style-name="ce84"/>
          <table:table-cell table:style-name="ce85" table:number-columns-repeated="3"/>
          <table:table-cell table:style-name="ce88" office:value-type="float" office:value="29.3" calcext:value-type="float">
            <text:p>29,30</text:p>
          </table:table-cell>
          <table:table-cell table:style-name="ce91" table:formula="of:=IF(OR([.R30]=1.7;[.R30]=1.9);ROUND([.C30]/[.B30];2);IF([.R30]=27.28;ROUND([.I30]/[.H30];2);[.M30]/[.L30]))" office:value-type="percentage" office:value="0.84037558685446" calcext:value-type="percentage">
            <text:p>84,04%</text:p>
          </table:table-cell>
          <table:table-cell table:style-name="ce94" table:formula="of:=IF([.R30]=1.7;ROUND(1-([.E30]/[.D30]);2);IF([.R30]=1.9;ROUND([.G30]/[.F30];2);IF([.R30]=27.28;ROUND([.K30]/[.J30];2);ROUND([.O30]/[.N30];2))))" office:value-type="string" office:string-value="" calcext:value-type="error">
            <text:p>#DIV/0!</text:p>
          </table:table-cell>
          <table:table-cell table:style-name="ce95" table:formula="of:=IF(AND([.S30]&gt;=1;[.T30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30]&gt;=1;[.T30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30]&gt;=0.98;[.T30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30]&gt;=0.95;[.T30]&gt;=1);&quot;Vencedor&quot;;&quot;Nao vencedor&quot;)" office:value-type="string" office:string-value="" calcext:value-type="error">
            <text:p>#DIV/0!</text:p>
          </table:table-cell>
          <table:table-cell table:style-name="ce78" table:formula="of:=IF([.R30]=1.7;[.U30];IF([.R30]=1.9;[.V30];IF([.R30]=28.29;[.W30];[.X30])))" office:value-type="string" office:string-value="" calcext:value-type="error">
            <text:p>#DIV/0!</text:p>
          </table:table-cell>
          <table:table-cell table:style-name="ce97" office:value-type="string" calcext:value-type="string">
            <text:p>slz</text:p>
          </table:table-cell>
          <table:table-cell table:number-columns-repeated="998"/>
        </table:table-row>
        <table:table-row table:style-name="ro11">
          <table:table-cell table:style-name="ce62" office:value-type="string" calcext:value-type="string">
            <text:p>SECRETARIAS JUDICIAIS DA CONTADORIA DO FÓRUM DE SÃO JOSÉ DE RIBAMAR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259" calcext:value-type="float">
            <text:p>259</text:p>
          </table:table-cell>
          <table:table-cell table:style-name="ce52" office:value-type="float" office:value="250" calcext:value-type="float">
            <text:p>250</text:p>
          </table:table-cell>
          <table:table-cell table:style-name="ce84"/>
          <table:table-cell table:style-name="ce85" table:number-columns-repeated="3"/>
          <table:table-cell table:style-name="ce88" office:value-type="float" office:value="29.3" calcext:value-type="float">
            <text:p>29,30</text:p>
          </table:table-cell>
          <table:table-cell table:style-name="ce91" table:formula="of:=IF(OR([.R31]=1.7;[.R31]=1.9);ROUND([.C31]/[.B31];2);IF([.R31]=27.28;ROUND([.I31]/[.H31];2);[.M31]/[.L31]))" office:value-type="percentage" office:value="0.965250965250965" calcext:value-type="percentage">
            <text:p>96,53%</text:p>
          </table:table-cell>
          <table:table-cell table:style-name="ce94" table:formula="of:=IF([.R31]=1.7;ROUND(1-([.E31]/[.D31]);2);IF([.R31]=1.9;ROUND([.G31]/[.F31];2);IF([.R31]=27.28;ROUND([.K31]/[.J31];2);ROUND([.O31]/[.N31];2))))" office:value-type="string" office:string-value="" calcext:value-type="error">
            <text:p>#DIV/0!</text:p>
          </table:table-cell>
          <table:table-cell table:style-name="ce95" table:formula="of:=IF(AND([.S31]&gt;=1;[.T31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31]&gt;=1;[.T31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31]&gt;=0.98;[.T31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31]&gt;=0.95;[.T31]&gt;=1);&quot;Vencedor&quot;;&quot;Nao vencedor&quot;)" office:value-type="string" office:string-value="" calcext:value-type="error">
            <text:p>#DIV/0!</text:p>
          </table:table-cell>
          <table:table-cell table:style-name="ce78" table:formula="of:=IF([.R31]=1.7;[.U31];IF([.R31]=1.9;[.V31];IF([.R31]=28.29;[.W31];[.X31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SECRETARIAS JUDICIAIS DA CONTADORIA DO FÓRUM DE TIMON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235" calcext:value-type="float">
            <text:p>235</text:p>
          </table:table-cell>
          <table:table-cell table:style-name="ce52" office:value-type="float" office:value="200" calcext:value-type="float">
            <text:p>200</text:p>
          </table:table-cell>
          <table:table-cell table:style-name="ce84"/>
          <table:table-cell table:style-name="ce85" table:number-columns-repeated="3"/>
          <table:table-cell table:style-name="ce88" office:value-type="float" office:value="29.3" calcext:value-type="float">
            <text:p>29,30</text:p>
          </table:table-cell>
          <table:table-cell table:style-name="ce91" table:formula="of:=IF(OR([.R32]=1.7;[.R32]=1.9);ROUND([.C32]/[.B32];2);IF([.R32]=27.28;ROUND([.I32]/[.H32];2);[.M32]/[.L32]))" office:value-type="percentage" office:value="0.851063829787234" calcext:value-type="percentage">
            <text:p>85,11%</text:p>
          </table:table-cell>
          <table:table-cell table:style-name="ce94" table:formula="of:=IF([.R32]=1.7;ROUND(1-([.E32]/[.D32]);2);IF([.R32]=1.9;ROUND([.G32]/[.F32];2);IF([.R32]=27.28;ROUND([.K32]/[.J32];2);ROUND([.O32]/[.N32];2))))" office:value-type="string" office:string-value="" calcext:value-type="error">
            <text:p>#DIV/0!</text:p>
          </table:table-cell>
          <table:table-cell table:style-name="ce95" table:formula="of:=IF(AND([.S32]&gt;=1;[.T32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32]&gt;=1;[.T32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32]&gt;=0.98;[.T32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32]&gt;=0.95;[.T32]&gt;=1);&quot;Vencedor&quot;;&quot;Nao vencedor&quot;)" office:value-type="string" office:string-value="" calcext:value-type="error">
            <text:p>#DIV/0!</text:p>
          </table:table-cell>
          <table:table-cell table:style-name="ce78" table:formula="of:=IF([.R32]=1.7;[.U32];IF([.R32]=1.9;[.V32];IF([.R32]=28.29;[.W32];[.X32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 table:number-rows-repeated="3">
          <table:table-cell table:style-name="ce63"/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Y32" table:display-filter-buttons="true" table:orientation="column">
          <table:filter>
            <table:filter-and>
              <table:filter-condition table:field-number="21" table:value="Vencedor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4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 style:data-style-name="N2" text:time-value="12:11:08.1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5-11T12:11:48.868000000</dc:date>
    <meta:generator>LibreOffice/5.3.3.2$Windows_X86_64 LibreOffice_project/3d9a8b4b4e538a85e0782bd6c2d430bafe583448</meta:generator>
    <meta:editing-duration>P1DT6H1M44S</meta:editing-duration>
    <meta:editing-cycles>308</meta:editing-cycles>
    <meta:print-date>2018-04-10T11:08:00.398000000</meta:print-date>
    <meta:document-statistic meta:table-count="2" meta:cell-count="503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Primeiro Trimestre'.B49:'GPJ 2018 - Primeiro Trimestre'.D50 'GPJ 2018 - Primeiro Trimestre'.C48:'GPJ 2018 - Primeiro Trimestre'.D48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8 - Primeiro Trimestre'.B49:'GPJ 2018 - Primeiro Trimestre'.B50"/>
          </chart:axis>
          <chart:axis chart:dimension="y" chart:name="primary-y" chart:style-name="ch5"/>
          <chart:series chart:style-name="ch6" chart:values-cell-range-address="'GPJ 2018 - Primeiro Trimestre'.C49:'GPJ 2018 - Primeiro Trimestre'.C50" chart:label-cell-address="'GPJ 2018 - Primeiro Trimestre'.C48:'GPJ 2018 - Primeiro Trimestre'.C48" chart:class="chart:bar">
            <chart:data-point chart:repeated="2"/>
          </chart:series>
          <chart:series chart:style-name="ch7" chart:values-cell-range-address="'GPJ 2018 - Primeiro Trimestre'.D49:'GPJ 2018 - Primeiro Trimestre'.D50" chart:label-cell-address="'GPJ 2018 - Primeiro Trimestre'.D48:'GPJ 2018 - Primeiro Trimestre'.D48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Primeiro Trimestre'.C48:'GPJ 2018 - Primeiro Trimestre'.C48</svg:desc>
                </draw:g>
              </table:table-cell>
              <table:table-cell office:value-type="string">
                <text:p>Esperado</text:p>
                <draw:g>
                  <svg:desc>'GPJ 2018 - Primeiro Trimestre'.D48:'GPJ 2018 - Primeiro Trimestre'.D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Primeiro Trimestre'.B49:'GPJ 2018 - Primeiro Trimestre'.B50</svg:desc>
                </draw:g>
              </table:table-cell>
              <table:table-cell office:value-type="float" office:value="NaN">
                <text:p>NaN</text:p>
                <draw:g>
                  <svg:desc>'GPJ 2018 - Primeiro Trimestre'.C49:'GPJ 2018 - Primeiro Trimestre'.C50</svg:desc>
                </draw:g>
              </table:table-cell>
              <table:table-cell office:value-type="float" office:value="NaN">
                <text:p>NaN</text:p>
                <draw:g>
                  <svg:desc>'GPJ 2018 - Primeiro Trimestre'.D49:'GPJ 2018 - Primeiro Trimestre'.D5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