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2" svg:font-family="Calibri"/>
    <style:font-face style:name="Calibri3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4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18.27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20.0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0.87mm"/>
    </style:style>
    <style:style style:name="co13" style:family="table-column">
      <style:table-column-properties fo:break-before="auto" style:column-width="21.38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3.41mm"/>
    </style:style>
    <style:style style:name="co16" style:family="table-column">
      <style:table-column-properties fo:break-before="auto" style:column-width="22.4mm"/>
    </style:style>
    <style:style style:name="co17" style:family="table-column">
      <style:table-column-properties fo:break-before="auto" style:column-width="24.18mm"/>
    </style:style>
    <style:style style:name="co18" style:family="table-column">
      <style:table-column-properties fo:break-before="auto" style:column-width="24.64mm"/>
    </style:style>
    <style:style style:name="co19" style:family="table-column">
      <style:table-column-properties fo:break-before="auto" style:column-width="41.45mm"/>
    </style:style>
    <style:style style:name="co20" style:family="table-column">
      <style:table-column-properties fo:break-before="auto" style:column-width="19.79mm"/>
    </style:style>
    <style:style style:name="co21" style:family="table-column">
      <style:table-column-properties fo:break-before="auto" style:column-width="21.82mm"/>
    </style:style>
    <style:style style:name="co22" style:family="table-column">
      <style:table-column-properties fo:break-before="auto" style:column-width="20.57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18.24mm" fo:break-before="auto" style:use-optimal-row-height="false"/>
    </style:style>
    <style:style style:name="ro5" style:family="table-row">
      <style:table-row-properties style:row-height="14.39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22.47mm" fo:break-before="auto" style:use-optimal-row-height="false"/>
    </style:style>
    <style:style style:name="ro9" style:family="table-row">
      <style:table-row-properties style:row-height="5.57mm" fo:break-before="page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8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fo:color="#ffffff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9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2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42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3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53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55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5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99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156" style:family="table-cell" style:parent-style-name="Default">
      <style:text-properties fo:color="#800000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ffff"/>
    </style:style>
    <style:style style:name="ce46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76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7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0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80" style:family="table-cell" style:parent-style-name="Default">
      <style:table-cell-properties fo:border="none"/>
      <style:text-properties fo:color="#800000"/>
    </style:style>
    <style:style style:name="ce179" style:family="table-cell" style:parent-style-name="Default">
      <style:table-cell-properties fo:border="none"/>
      <style:text-properties fo:color="#ffffff"/>
    </style:style>
    <style:style style:name="ce47" style:family="table-cell" style:parent-style-name="Default" style:data-style-name="N169"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" style:family="table-cell" style:parent-style-name="Default" style:data-style-name="N99">
      <style:table-cell-properties fo:background-color="#eeeeee" fo:border="none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4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81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3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13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fo:border-left="none" fo:border-right="0.06pt solid #000000" fo:border-top="none"/>
    </style:style>
    <style:style style:name="ce6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7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9pt" style:font-size-asian="9pt" style:font-size-complex="9pt"/>
    </style:style>
    <style:style style:name="ce183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language="none" fo:country="none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66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0.06pt solid #000000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text-align-source="fix" style:repeat-content="false" fo:border-left="none" fo:border-right="none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06pt solid #000000" style:text-align-source="fix" style:repeat-content="false" fo:border-left="none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language="none" fo:country="none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10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0.06pt solid #000000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text-align-source="fix" style:repeat-content="false" fo:wrap-option="wrap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text-align-source="fix" style:repeat-content="false" fo:wrap-option="wrap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1" style:family="table-cell" style:parent-style-name="Default" style:data-style-name="N11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fo:wrap-option="wrap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4" style:family="table-cell" style:parent-style-name="Default" style:data-style-name="N11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99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2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2])" table:allow-empty-cell="true" table:display-list="unsorted" table:base-cell-address="'GPJ 2019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0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4.09mm" svg:height="14.14mm" svg:x="190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2.56mm" svg:height="97.66mm" svg:x="23.47mm" svg:y="103.58mm">
            <loext:p draw:notify-on-update-of-ranges="'GPJ 2019 - Resultado Parcial'.E52:'GPJ 2019 - Resultado Parcial'.E53 'GPJ 2019 - Resultado Parcial'.F51:'GPJ 2019 - Resultado Parcial'.F51 'GPJ 2019 - Resultado Parcial'.F52:'GPJ 2019 - Resultado Parcial'.F53 'GPJ 2019 - Resultado Parcial'.G51:'GPJ 2019 - Resultado Parcial'.G51 'GPJ 2019 - Resultado Parcial'.G52:'GPJ 2019 - Resultado Parcial'.G5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 table:style-name="ce8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e 2019 das unidades judiciais de Primeiro Grau com 2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formula="of:=IF(OR([.H19]=1.7;[.H19]=1.9);&quot;Meta 1&quot;;IF([.H19]=27.28;&quot;Meta 27&quot;;IF([.H19]=29.3;&quot;Meta 29&quot;;&quot;&quot;)))" table:number-columns-spanned="3" table:number-rows-spanned="1">
            <text:p/>
          </table:table-cell>
          <table:covered-table-cell table:style-name="ce27"/>
          <table:covered-table-cell table:style-name="ce43"/>
          <table:table-cell/>
          <table:table-cell table:style-name="ce10" table:formula="of:=IF([.H23]=1.7;&quot;Meta 7&quot;;IF([.H23]=1.9;&quot;Meta 9&quot;;IF([.H23]=27.28;&quot;Meta 28&quot;;IF([.H23]=29.3;&quot;Meta 30&quot;;&quot;&quot;))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 table:formula="of:=IF(OR([.H19]=1.7;[.H19]=1.9);[.B73];IF([.H19]=27.28;[.B76];IF([.H19]=29.3;[.B78];&quot;&quot;)))" table:number-columns-spanned="3" table:number-rows-spanned="5">
            <text:p/>
          </table:table-cell>
          <table:covered-table-cell table:style-name="ce8"/>
          <table:covered-table-cell table:style-name="ce53"/>
          <table:table-cell/>
          <table:table-cell table:style-name="ce46" table:formula="of:=IF([.H23]=1.7;[.B74];IF([.H23]=1.9;[.B75];IF([.H23]=27.28;[.B77];IF([.H23]=29.3;[.B79];&quot;&quot;))))" table:number-columns-spanned="3" table:number-rows-spanned="5">
            <text:p/>
          </table:table-cell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8"/>
          <table:covered-table-cell table:style-name="ce53"/>
          <table:table-cell/>
          <table:covered-table-cell table:style-name="ce12"/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8"/>
          <table:covered-table-cell table:style-name="ce53"/>
          <table:table-cell/>
          <table:covered-table-cell table:style-name="ce12"/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8"/>
          <table:covered-table-cell table:style-name="ce53"/>
          <table:table-cell/>
          <table:covered-table-cell table:style-name="ce12"/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covered-table-cell table:style-name="ce13"/>
          <table:covered-table-cell table:style-name="ce34"/>
          <table:covered-table-cell table:style-name="ce45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21" table:number-columns-repeated="5"/>
          <table:table-cell/>
          <table:table-cell table:style-name="ce173"/>
          <table:table-cell table:style-name="ce21"/>
          <table:table-cell table:style-name="ce131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1"/>
          <table:table-cell table:style-name="ce128" office:value-type="string" calcext:value-type="string">
            <text:p><text:s text:c="2"/>Situação atual da unidade</text:p>
          </table:table-cell>
          <table:table-cell table:style-name="ce42" table:number-columns-repeated="3"/>
          <table:table-cell table:style-name="ce21"/>
          <table:table-cell/>
          <table:table-cell table:style-name="ce21"/>
          <table:table-cell table:style-name="ce14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1"/>
          <table:table-cell table:style-name="ce42" table:number-columns-repeated="4"/>
          <table:table-cell table:style-name="ce21"/>
          <table:table-cell/>
          <table:table-cell table:style-name="ce21"/>
          <table:table-cell table:style-name="ce42"/>
          <table:covered-table-cell table:number-columns-repeated="2" table:style-name="ce42"/>
          <table:covered-table-cell table:style-name="ce2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35" table:formula="of:=IF(OR([.H19]=1.7;[.H19]=1.9);[tbDados.B2];IF([.H19]=27.28;[tbDados.H2];IF([.H19]=29.3;[tbDados.L2];&quot;&quot;)))">
            <text:p/>
          </table:table-cell>
          <table:table-cell table:style-name="ce35" table:formula="of:=IF(OR([.H19]=1.9;[.H19]=1.7);[tbDados.C2];IF([.H19]=27.28;[tbDados.I2];IF([.H19]=29.3;[tbDados.M2];&quot;&quot;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47" table:formula="of:=VLOOKUP([.K13];[tbDados.A2:.R32];18;0)" office:value-type="string" office:string-value="Metas" calcext:value-type="string">
            <text:p>Metas</text:p>
          </table:table-cell>
          <table:table-cell table:style-name="ce19" table:formula="of:=IF(OR([.H19]=1.7;[.H19]=1.9);&quot;Meta 1&quot;;IF([.H19]=27.28;&quot;Meta 27&quot;;IF([.H19]=29.3;&quot;Meta 29&quot;;&quot;&quot;)))">
            <text:p/>
          </table:table-cell>
          <table:table-cell table:style-name="ce48" table:formula="of:=IF(OR([.H19]=1.7;[.H19]=1.9);VLOOKUP([.K13];[tbDados.A2:.R32];2;0);IF([.H19]=27.28;VLOOKUP([.K13];[tbDados.A2:.R32];8;0);IF([.H19]=29.3;VLOOKUP([.K13];[tbDados.A2:.R32];12;0);&quot;&quot;)))">
            <text:p/>
          </table:table-cell>
          <table:table-cell table:style-name="ce48" table:formula="of:=IF(OR([.H19]=1.7;[.H19]=1.9);VLOOKUP([.K13];[tbDados.A2:.R32];3;0);IF([.H19]=27.28;VLOOKUP([.K13];[tbDados.A2:.R32];9;0);IF([.H19]=29.3;VLOOKUP([.K13];[tbDados.A2:.R32];13;0);&quot;&quot;)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table:formula="of:=IF(OR([.H19]=1.7;[.H19]=1.9);1;IF([.H19]=27.28;0.98;IF(AND([.H19]=29.3;[.O19]=&quot;slz&quot;);1;IF([.H19]=29.3;0.95;&quot;&quot;))))">
            <text:p/>
          </table:table-cell>
          <table:table-cell table:style-name="ce101"/>
          <table:table-cell table:style-name="ce100" table:formula="of:=IF([.K13]=&quot;SECRETARIAS JUDICIAIS DA CONTADORIA DO FÓRUM DE SÃO LUÍS&quot;;&quot;slz&quot;;&quot;&quot;)">
            <text:p/>
          </table:table-cell>
          <table:table-cell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28"/>
          <table:table-cell table:style-name="ce35" table:formula="of:=IF([.H23]=1.7;[tbDados.D2];IF([.H23]=1.9;[tbDados.F2];IF([.H23]=27.28;[tbDados.J2];IF([.H23]=29.3;[tbDados.N2];&quot;&quot;))))">
            <text:p/>
          </table:table-cell>
          <table:table-cell table:style-name="ce35" table:formula="of:=IF([.H23]=1.7;[tbDados.E2];IF([.H23]=1.9;[tbDados.G2];IF([.H23]=27.28;[tbDados.K2];IF([.H23]=29.3;[tbDados.O2];&quot;&quot;)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28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47" table:formula="of:=VLOOKUP([.K13];[tbDados.A2:.R32];18;0)" office:value-type="string" office:string-value="Metas" calcext:value-type="string">
            <text:p>Metas</text:p>
          </table:table-cell>
          <table:table-cell table:style-name="ce19" table:formula="of:=IF([.H23]=1.7;&quot;Meta 7&quot;;IF([.H23]=1.9;&quot;Meta 9&quot;;IF([.H23]=27.28;&quot;Meta 28&quot;;IF([.H23]=29.3;&quot;Meta 30&quot;;&quot;&quot;))))">
            <text:p/>
          </table:table-cell>
          <table:table-cell table:style-name="ce48" table:formula="of:=IF([.H23]=1.7;VLOOKUP([.K13];[tbDados.A2:.R32];4;0);IF([.H23]=1.9;VLOOKUP([.K13];[tbDados.A2:.R32];6;0);IF([.H23]=27.28;VLOOKUP([.K13];[tbDados.A2:.R32];10;0);IF([.H23]=29.3;VLOOKUP([.K13];[tbDados.A2:.R32];14;0);&quot;&quot;))))">
            <text:p/>
          </table:table-cell>
          <table:table-cell table:style-name="ce48" table:formula="of:=IF([.H23]=1.7;VLOOKUP([.K13];[tbDados.A2:.R32];5;0);IF([.H23]=1.9;VLOOKUP([.K13];[tbDados.A2:.R32];7;0);IF([.H23]=27.28;VLOOKUP([.K13];[tbDados.A2:.R32];11;0);IF([.H23]=29.3;VLOOKUP([.K13];[tbDados.A2:.R32];15;0);&quot;&quot;))))">
            <text:p/>
          </table:table-cell>
          <table:table-cell table:style-name="ce209" table:formula="of:=IFERROR(IF([.I23]=&quot;Meta 7&quot;;ROUND(1-([.K23]/[.J23]);2);ROUND([.K23]/[.J23];2));&quot;&quot;)">
            <text:p/>
          </table:table-cell>
          <table:table-cell table:style-name="ce213" table:formula="of:=IF([.H23]=1.7;0.1;IF([.H23]=1.9;1;IF([.H23]=27.28;0.98;IF([.H23]=29.3;0.85;&quot;&quot;)))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5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92"/>
          <table:table-cell table:style-name="ce28" table:formula="of:=IF(OR(AND([.H19]=1.7;[.H23]=1.7);AND([.H19]=1.9;[.H23]=1.9));&quot;Acervo Geral&quot;;&quot;&quot;)">
            <text:p/>
          </table:table-cell>
          <table:table-cell table:style-name="ce35" table:formula="of:=IF(OR(AND([.H19]=1.7;[.H23]=1.7);AND([.H19]=1.9;[.H23]=1.9));&quot;Suspensos por força maior&quot;;&quot;&quot;)">
            <text:p/>
          </table:table-cell>
          <table:table-cell table:style-name="ce35" table:formula="of:=IF(OR(AND([.H19]=1.7;[.H23]=1.7);AND([.H19]=1.9;[.H23]=1.9));&quot;Suspensos por força Maior (%)&quot;;&quot;&quot;)">
            <text:p/>
          </table:table-cell>
          <table:table-cell table:style-name="ce35" table:formula="of:=IF(OR(AND([.H19]=1.7;[.H23]=1.7);AND([.H19]=1.9;[.H23]=1.9));&quot;% Máximo de Suspensão&quot;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number-columns-repeated="3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81" table:formula="of:=IF([.J25]=&quot;Acervo Geral&quot;;VLOOKUP([.K13];[tbDados.A2:.R32];16;0);&quot;&quot;)">
            <text:p/>
          </table:table-cell>
          <table:table-cell table:style-name="ce81" table:formula="of:=IF([.K25]=&quot;Suspensos por força maior&quot;;VLOOKUP([.K13];[tbDados.A2:.R32];17;0);&quot;&quot;)">
            <text:p/>
          </table:table-cell>
          <table:table-cell table:style-name="ce40" table:formula="of:=IF([.L25]=&quot;Suspensos por força Maior (%)&quot;;IFERROR(TRUNC([.K27]/[.J27];2);&quot;&quot;);&quot;&quot;)">
            <text:p/>
          </table:table-cell>
          <table:table-cell table:style-name="ce213" table:formula="of:=IF([.M25]=&quot;% Máximo de Suspensão&quot;;0.01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 table:number-rows-repeated="8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55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76"/>
          <table:table-cell table:number-columns-repeated="5"/>
          <table:table-cell table:style-name="ce216"/>
          <table:table-cell table:number-columns-repeated="2"/>
        </table:table-row>
        <table:table-row table:style-name="ro6" table:visibility="collapse">
          <table:table-cell table:style-name="ce167"/>
          <table:table-cell table:style-name="ce8"/>
          <table:table-cell table:number-columns-repeated="2"/>
          <table:table-cell table:style-name="ce56" office:value-type="string" calcext:value-type="string">
            <text:p>Meta</text:p>
          </table:table-cell>
          <table:table-cell table:style-name="ce77" office:value-type="string" calcext:value-type="string">
            <text:p>Realizado</text:p>
          </table:table-cell>
          <table:table-cell table:style-name="ce77" office:value-type="string" calcext:value-type="string">
            <text:p>Esperado</text:p>
          </table:table-cell>
          <table:table-cell table:style-name="ce77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57" table:formula="of:=[.I19]">
            <text:p/>
          </table:table-cell>
          <table:table-cell table:style-name="ce79" table:formula="of:=[.L19]">
            <text:p/>
          </table:table-cell>
          <table:table-cell table:style-name="ce79" table:formula="of:=[.M19]">
            <text:p/>
          </table:table-cell>
          <table:table-cell table:style-name="ce57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58" table:formula="of:=[.I23]">
            <text:p/>
          </table:table-cell>
          <table:table-cell table:style-name="ce80" table:formula="of:=[.L23]">
            <text:p/>
          </table:table-cell>
          <table:table-cell table:style-name="ce80" table:formula="of:=[.M23]">
            <text:p/>
          </table:table-cell>
          <table:table-cell table:style-name="ce58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7" table:visibility="collapse">
          <table:table-cell table:style-name="ce167"/>
          <table:table-cell table:style-name="ce8"/>
          <table:table-cell table:number-columns-repeated="2"/>
          <table:table-cell table:style-name="ce99" office:value-type="string" calcext:value-type="string">
            <text:p>Pontuação mínima</text:p>
          </table:table-cell>
          <table:table-cell table:style-name="ce82" office:value-type="float" office:value="2" calcext:value-type="float">
            <text:p>2</text:p>
          </table:table-cell>
          <table:table-cell table:style-name="ce82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60" office:value-type="string" calcext:value-type="string">
            <text:p>Total de pontos</text:p>
          </table:table-cell>
          <table:table-cell table:style-name="ce82" table:formula="of:=COUNTIF([.H42:.H43];1)" office:value-type="float" office:value="0" calcext:value-type="float">
            <text:p>0</text:p>
          </table:table-cell>
          <table:table-cell table:style-name="ce82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8" table:visibility="collapse">
          <table:table-cell table:style-name="ce167"/>
          <table:table-cell table:style-name="ce8"/>
          <table:table-cell table:number-columns-repeated="2"/>
          <table:table-cell table:style-name="ce64" table:formula="of:=IF([.K13]=&quot;Clique nesta célula para exibir a seta de seleção à direita&quot;;&quot;&quot;;IF([.I59]=&quot;Pendente&quot;;&quot;A UNIDADE EXCEDEU O PERCENTUAL DE SUSPENSÃO/SOBRESTAMENTO, TENDO PRAZO DE 5 DIAS ÚTEIS PARA JUSTIFICAR, CONFORME OS ARTS 12 E 15 DA RESOLUÇÃO GP – 442017.&quot;;IF([.I59]=&quot;Vencedor&quot;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)" table:number-columns-spanned="4" table:number-rows-spanned="1">
            <text:p/>
          </table:table-cell>
          <table:covered-table-cell table:number-columns-repeated="3" table:style-name="ce76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8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8"/>
          <table:table-cell table:number-columns-repeated="2"/>
          <table:table-cell table:style-name="ce8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7"/>
          <table:table-cell table:style-name="ce178" office:value-type="string" calcext:value-type="string">
            <text:p>Realizado</text:p>
          </table:table-cell>
          <table:table-cell table:style-name="ce178" office:value-type="string" calcext:value-type="string">
            <text:p>Esperado</text:p>
          </table:table-cell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25" table:formula="of:=[.I19]">
            <text:p/>
          </table:table-cell>
          <table:table-cell table:style-name="ce36" table:formula="of:=[.L19]">
            <text:p/>
          </table:table-cell>
          <table:table-cell table:style-name="ce36" table:formula="of:=[.M19]">
            <text:p/>
          </table:table-cell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25" table:formula="of:=[.I23]">
            <text:p/>
          </table:table-cell>
          <table:table-cell table:style-name="ce36" table:formula="of:=[.L23]">
            <text:p/>
          </table:table-cell>
          <table:table-cell table:style-name="ce36" table:formula="of:=[.M23]">
            <text:p/>
          </table:table-cell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156" table:number-columns-repeated="2"/>
          <table:table-cell table:style-name="ce180"/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158" office:value-type="string" calcext:value-type="string">
            <text:p>FORMAS DE APURAÇÃO DE VENCEDOR</text:p>
          </table:table-cell>
          <table:table-cell table:style-name="ce7"/>
          <table:table-cell table:style-name="ce179"/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7" office:value-type="string" calcext:value-type="string">
            <text:p>Com critério de suspensão</text:p>
          </table:table-cell>
          <table:table-cell table:style-name="ce7"/>
          <table:table-cell table:style-name="ce179" table:formula="of:=IF(AND([.F45]=2;[.L27]&gt;[.M27]);&quot;Pendente&quot;;IF([.F45]=2;&quot;Vencedor&quot;;&quot;Nao vencedor&quot;))" office:value-type="string" office:string-value="Nao vencedor" calcext:value-type="string">
            <text:p>Nao vencedor</text:p>
          </table:table-cell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7" office:value-type="string" calcext:value-type="string">
            <text:p>Sem critério de suspensão</text:p>
          </table:table-cell>
          <table:table-cell table:style-name="ce7"/>
          <table:table-cell table:style-name="ce179" table:formula="of:=IF([.F45]=2;&quot;Vencedor&quot;;&quot;Nao vencedor&quot;)" office:value-type="string" office:string-value="Nao vencedor" calcext:value-type="string">
            <text:p>Nao vencedor</text:p>
          </table:table-cell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7" table:number-columns-repeated="2"/>
          <table:table-cell table:style-name="ce179"/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7" office:value-type="string" calcext:value-type="string">
            <text:p>FORMA DE APURAÇÃO ESCOLHIDA PARA A UNIDADE</text:p>
          </table:table-cell>
          <table:table-cell table:style-name="ce7"/>
          <table:table-cell table:style-name="ce179"/>
          <table:table-cell table:style-name="ce7"/>
          <table:table-cell table:style-name="ce7" table:formula="of:=IF([.J25]=&quot;Acervo Geral&quot;;[.G56];[.G57])" office:value-type="string" office:string-value="Nao vencedor" calcext:value-type="string">
            <text:p>Nao vencedor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 table:number-rows-repeated="7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6"/>
          <table:table-cell/>
          <table:table-cell table:style-name="ce20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7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22"/>
          <table:table-cell table:style-name="ce32"/>
          <table:table-cell table:style-name="ce36" table:formula="of:=#REF!" office:value-type="string" office:string-value="" calcext:value-type="error">
            <text:p>#REF!</text:p>
          </table:table-cell>
          <table:table-cell table:number-columns-repeated="5"/>
        </table:table-row>
        <table:table-row table:style-name="ro9" table:visibility="collapse">
          <table:table-cell table:number-columns-repeated="8"/>
          <table:table-cell table:style-name="ce22"/>
          <table:table-cell table:style-name="ce32"/>
          <table:table-cell table:style-name="ce36"/>
          <table:table-cell table:number-columns-repeated="5"/>
        </table:table-row>
        <table:table-row table:style-name="ro2" table:visibility="collapse" table:number-rows-repeated="2">
          <table:table-cell table:number-columns-repeated="8"/>
          <table:table-cell table:style-name="ce22"/>
          <table:table-cell table:style-name="ce32"/>
          <table:table-cell table:style-name="ce36"/>
          <table:table-cell table:number-columns-repeated="5"/>
        </table:table-row>
        <table:table-row table:style-name="ro2" table:visibility="collapse">
          <table:table-cell table:style-name="ce7" office:value-type="string" calcext:value-type="string">
            <text:p>Meta 1</text:p>
          </table:table-cell>
          <table:table-cell table:style-name="ce29" office:value-type="string" calcext:value-type="string">
            <text:p><text:span text:style-name="T1">Julgar quantidade maior de processos de conhecimento do que os distribuídos, excluídos os suspensos e sobrestados, no ano corrente</text:span></text:p>
          </table:table-cell>
          <table:table-cell table:number-columns-repeated="14"/>
        </table:table-row>
        <table:table-row table:style-name="ro2" table:visibility="collapse">
          <table:table-cell table:style-name="ce7" office:value-type="string" calcext:value-type="string">
            <text:p>Meta 7</text:p>
          </table:table-cell>
          <table:table-cell table:style-name="ce29" office:value-type="string" calcext:value-type="string">
            <text:p><text:span text:style-name="T1">Arquivar, até o final do período de apuração, 10% do acervo existente na unidade em 31/12/2018</text:span></text:p>
          </table:table-cell>
          <table:table-cell table:number-columns-repeated="14"/>
        </table:table-row>
        <table:table-row table:style-name="ro2" table:visibility="collapse">
          <table:table-cell table:style-name="ce7" office:value-type="string" calcext:value-type="string">
            <text:p>Meta 9</text:p>
          </table:table-cell>
          <table:table-cell table:style-name="ce29" office:value-type="string" calcext:value-type="string">
            <text:p><text:span text:style-name="T1">Julgar as ações penais de competência do júri em quantidade igual ao número de sentenças de pronúncia no período de apuração</text:span></text:p>
          </table:table-cell>
          <table:table-cell table:number-columns-repeated="14"/>
        </table:table-row>
        <table:table-row table:style-name="ro2" table:visibility="collapse">
          <table:table-cell table:style-name="ce7" office:value-type="string" calcext:value-type="string">
            <text:p>Meta 27</text:p>
          </table:table-cell>
          <table:table-cell table:style-name="ce29" office:value-type="string" calcext:value-type="string">
            <text:p><text:span text:style-name="T1">Enviar às unidades 98% das ações não-criminais remetidas no prazo de 3 dias úteis</text:span></text:p>
          </table:table-cell>
          <table:table-cell table:number-columns-repeated="14"/>
        </table:table-row>
        <table:table-row table:style-name="ro2" table:visibility="collapse">
          <table:table-cell table:style-name="ce7" office:value-type="string" calcext:value-type="string">
            <text:p>Meta 28</text:p>
          </table:table-cell>
          <table:table-cell table:style-name="ce29" office:value-type="string" calcext:value-type="string">
            <text:p><text:span text:style-name="T1">Enviar às unidades 98% das ações criminais remetidas no prazo de 2 dias úteis</text:span></text:p>
          </table:table-cell>
          <table:table-cell table:number-columns-repeated="14"/>
        </table:table-row>
        <table:table-row table:style-name="ro2" table:visibility="collapse">
          <table:table-cell table:style-name="ce7" office:value-type="string" calcext:value-type="string">
            <text:p>Meta 29</text:p>
          </table:table-cell>
          <table:table-cell table:style-name="ce29" office:value-type="string" calcext:value-type="string">
            <text:p><text:span text:style-name="T1">Calcular a quantidade correspondente a 95% dos processos recebidos no período de medição para as Secretarias Judiciais das Contadorias dos Fóruns de Imperatriz, Açailândia, Caxias, São José de Ribamar e Timon. Para São Luís o grau de cumprimento desta meta é de 100%.</text:span></text:p>
          </table:table-cell>
          <table:table-cell table:number-columns-repeated="14"/>
        </table:table-row>
        <table:table-row table:style-name="ro2" table:visibility="collapse">
          <table:table-cell table:style-name="ce7" office:value-type="string" calcext:value-type="string">
            <text:p>Meta 30</text:p>
          </table:table-cell>
          <table:table-cell table:style-name="ce29" office:value-type="string" calcext:value-type="string">
            <text:p><text:span text:style-name="T2">Calcular a quantidade correspondente a 85% dos procedimentos elaborados em processos físicos e eletrônicos, por matrícula (autor), no período de medição em relação a quantidade de partes autoras recebidas no ano corrente</text:span></text:p>
          </table:table-cell>
          <table:table-cell table:number-columns-repeated="14"/>
        </table:table-row>
        <table:table-row table:style-name="ro2" table:visibility="collapse" table:number-rows-repeated="2">
          <table:table-cell table:number-columns-repeated="16"/>
        </table:table-row>
        <table:table-row table:style-name="ro2" table:visibility="collapse">
          <table:table-cell/>
          <table:table-cell table:style-name="ce20" table:number-columns-spanned="3" table:number-rows-spanned="1"/>
          <table:covered-table-cell table:number-columns-repeated="2" table:style-name="ce7"/>
          <table:table-cell table:number-columns-repeated="12"/>
        </table:table-row>
        <table:table-row table:style-name="ro2" table:visibility="collapse">
          <table:table-cell/>
          <table:table-cell table:style-name="ce7" table:number-columns-repeated="3"/>
          <table:table-cell table:number-columns-repeated="12"/>
        </table:table-row>
        <table:table-row table:style-name="ro2" table:visibility="collapse" table:number-rows-repeated="2">
          <table:table-cell/>
          <table:table-cell table:style-name="ce25"/>
          <table:table-cell table:style-name="ce36" table:number-columns-repeated="2"/>
          <table:table-cell table:number-columns-repeated="12"/>
        </table:table-row>
        <table:table-row table:style-name="ro2" table:visibility="collapse">
          <table:table-cell/>
          <table:table-cell table:style-name="ce26" table:number-columns-repeated="3"/>
          <table:table-cell table:number-columns-repeated="12"/>
        </table:table-row>
        <table:table-row table:style-name="ro2" table:visibility="collapse" table:number-rows-repeated="3">
          <table:table-cell table:number-columns-repeated="16"/>
        </table:table-row>
        <table:table-row table:style-name="ro2" table:number-rows-repeated="104848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6" table:default-cell-style-name="ce16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default-cell-style-name="ce164"/>
        <table:table-column table:style-name="co8" table:default-cell-style-name="ce164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14" table:default-cell-style-name="ce78"/>
        <table:table-column table:style-name="co15" table:default-cell-style-name="ce78"/>
        <table:table-column table:style-name="co18" table:default-cell-style-name="ce78"/>
        <table:table-column table:style-name="co19" table:default-cell-style-name="ce78"/>
        <table:table-column table:style-name="co14" table:default-cell-style-name="ce78"/>
        <table:table-column table:style-name="co20" table:default-cell-style-name="ce164"/>
        <table:table-column table:style-name="co21" table:default-cell-style-name="ce164"/>
        <table:table-column table:style-name="co9" table:default-cell-style-name="ce164"/>
        <table:table-column table:style-name="co1" table:default-cell-style-name="ce164"/>
        <table:table-column table:style-name="co22" table:number-columns-repeated="3" table:default-cell-style-name="ce164"/>
        <table:table-column table:style-name="co14" table:number-columns-repeated="997" table:default-cell-style-name="ce164"/>
        <table:table-column table:style-name="co14" table:number-columns-repeated="2" table:default-cell-style-name="Default"/>
        <table:table-row table:style-name="ro10">
          <table:table-cell table:style-name="ce59"/>
          <table:table-cell table:style-name="ce155" office:value-type="string" calcext:value-type="string" table:number-columns-spanned="2" table:number-rows-spanned="1">
            <text:p>Meta 1</text:p>
          </table:table-cell>
          <table:covered-table-cell table:style-name="ce161"/>
          <table:table-cell table:style-name="ce155" office:value-type="string" calcext:value-type="string" table:number-columns-spanned="2" table:number-rows-spanned="1">
            <text:p>Meta 7</text:p>
          </table:table-cell>
          <table:covered-table-cell table:style-name="ce161"/>
          <table:table-cell table:style-name="ce155" office:value-type="string" calcext:value-type="string" table:number-columns-spanned="2" table:number-rows-spanned="1">
            <text:p>Meta 9</text:p>
          </table:table-cell>
          <table:covered-table-cell table:style-name="ce161"/>
          <table:table-cell table:style-name="ce155" office:value-type="string" calcext:value-type="string" table:number-columns-spanned="2" table:number-rows-spanned="1">
            <text:p>Meta 27</text:p>
          </table:table-cell>
          <table:covered-table-cell table:style-name="ce161"/>
          <table:table-cell table:style-name="ce155" office:value-type="string" calcext:value-type="string" table:number-columns-spanned="2" table:number-rows-spanned="1">
            <text:p>Meta 28</text:p>
          </table:table-cell>
          <table:covered-table-cell table:style-name="ce161"/>
          <table:table-cell table:style-name="ce155" office:value-type="string" calcext:value-type="string" table:number-columns-spanned="2" table:number-rows-spanned="1">
            <text:p>Meta 29</text:p>
          </table:table-cell>
          <table:covered-table-cell table:style-name="ce161"/>
          <table:table-cell table:style-name="ce155" office:value-type="string" calcext:value-type="string" table:number-columns-spanned="2" table:number-rows-spanned="1">
            <text:p>Meta 30</text:p>
          </table:table-cell>
          <table:covered-table-cell table:style-name="ce161"/>
          <table:table-cell table:style-name="ce112" table:number-columns-repeated="2"/>
          <table:table-cell table:style-name="ce86"/>
          <table:table-cell table:style-name="ce89" office:value-type="string" calcext:value-type="string" table:number-columns-spanned="2" table:number-rows-spanned="1">
            <text:p>Grau de cumprimento</text:p>
          </table:table-cell>
          <table:covered-table-cell table:style-name="ce92"/>
          <table:table-cell table:style-name="ce166" office:value-type="string" calcext:value-type="string">
            <text:p>Resultado</text:p>
          </table:table-cell>
          <table:table-cell table:number-columns-repeated="2" table:style-name="ce78" office:value-type="string" calcext:value-type="string">
            <text:p>Resultado</text:p>
          </table:table-cell>
          <table:table-cell table:style-name="ce52" office:value-type="string" calcext:value-type="string">
            <text:p>Resultado</text:p>
          </table:table-cell>
          <table:table-cell table:style-name="ce96" office:value-type="string" calcext:value-type="string">
            <text:p>Resultado</text:p>
          </table:table-cell>
          <table:table-cell table:number-columns-repeated="999"/>
        </table:table-row>
        <table:table-row table:style-name="ro11">
          <table:table-cell table:style-name="ce147" office:value-type="string" calcext:value-type="string">
            <text:p>Clique nesta célula para exibir a seta de seleção à direita</text:p>
          </table:table-cell>
          <table:table-cell table:style-name="ce157" office:value-type="string" calcext:value-type="string">
            <text:p>Distribuídos</text:p>
          </table:table-cell>
          <table:table-cell table:style-name="ce161" office:value-type="string" calcext:value-type="string">
            <text:p>Julgados</text:p>
          </table:table-cell>
          <table:table-cell table:style-name="ce157" office:value-type="string" calcext:value-type="string">
            <text:p>Acervo Inicial</text:p>
          </table:table-cell>
          <table:table-cell table:style-name="ce161" office:value-type="string" calcext:value-type="string">
            <text:p>Acervo Final</text:p>
          </table:table-cell>
          <table:table-cell table:style-name="ce183" office:value-type="string" calcext:value-type="string">
            <text:p>Sentenças de pronúncia</text:p>
          </table:table-cell>
          <table:table-cell table:style-name="ce161" office:value-type="string" calcext:value-type="string">
            <text:p>Julgados</text:p>
          </table:table-cell>
          <table:table-cell table:style-name="ce190" office:value-type="string" calcext:value-type="string">
            <text:p>Ações não-criminais distribuídas</text:p>
          </table:table-cell>
          <table:table-cell table:style-name="ce199" office:value-type="string" calcext:value-type="string">
            <text:p>Ações não-criminais remetidas no</text:p>
            <text:p>prazo padrão</text:p>
          </table:table-cell>
          <table:table-cell table:style-name="ce190" office:value-type="string" calcext:value-type="string">
            <text:p>Ações criminais distribuídas</text:p>
          </table:table-cell>
          <table:table-cell table:style-name="ce215" office:value-type="string" calcext:value-type="string">
            <text:p>Ações criminais remetidas no prazo</text:p>
            <text:p>Padrão</text:p>
          </table:table-cell>
          <table:table-cell table:style-name="ce183" office:value-type="string" calcext:value-type="string">
            <text:p>Processos recebidos no período de medição</text:p>
          </table:table-cell>
          <table:table-cell table:style-name="ce221" office:value-type="string" calcext:value-type="string">
            <text:p>Processos antigos e novos com cálculo efetuado</text:p>
          </table:table-cell>
          <table:table-cell table:style-name="ce183" office:value-type="string" calcext:value-type="string">
            <text:p>Partes autoras recebidas</text:p>
          </table:table-cell>
          <table:table-cell table:style-name="ce221" office:value-type="string" calcext:value-type="string">
            <text:p>Elaborados por parte</text:p>
          </table:table-cell>
          <table:table-cell table:style-name="ce147" office:value-type="string" calcext:value-type="string">
            <text:p>Acervo Geral</text:p>
          </table:table-cell>
          <table:table-cell table:style-name="ce155" office:value-type="string" calcext:value-type="string">
            <text:p>Suspensos por força maior</text:p>
          </table:table-cell>
          <table:table-cell table:style-name="ce155" office:value-type="string" calcext:value-type="string">
            <text:p>Metas</text:p>
          </table:table-cell>
          <table:table-cell table:style-name="ce230" office:value-type="string" calcext:value-type="string">
            <text:p>Primeira meta</text:p>
          </table:table-cell>
          <table:table-cell table:style-name="ce234" office:value-type="string" calcext:value-type="string">
            <text:p>Segunda meta</text:p>
          </table:table-cell>
          <table:table-cell table:style-name="ce166" office:value-type="string" calcext:value-type="string">
            <text:p>Metas 1,7</text:p>
          </table:table-cell>
          <table:table-cell table:style-name="ce78" office:value-type="string" calcext:value-type="string">
            <text:p>Metas 1,9</text:p>
          </table:table-cell>
          <table:table-cell table:style-name="ce78" office:value-type="string" calcext:value-type="string">
            <text:p>Metas 27,28</text:p>
          </table:table-cell>
          <table:table-cell table:style-name="ce52" office:value-type="string" calcext:value-type="string">
            <text:p>Metas 29,30</text:p>
          </table:table-cell>
          <table:table-cell table:style-name="ce78" office:value-type="string" calcext:value-type="string">
            <text:p>Final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0ª VARA CÍVEL DE SÃO LUÍS</text:p>
          </table:table-cell>
          <table:table-cell table:style-name="ce109" office:value-type="float" office:value="377" calcext:value-type="float">
            <text:p>377</text:p>
          </table:table-cell>
          <table:table-cell table:style-name="ce112" office:value-type="float" office:value="372" calcext:value-type="float">
            <text:p>372</text:p>
          </table:table-cell>
          <table:table-cell table:style-name="ce109" office:value-type="float" office:value="3303" calcext:value-type="float">
            <text:p>3303</text:p>
          </table:table-cell>
          <table:table-cell table:style-name="ce112" office:value-type="float" office:value="2440" calcext:value-type="float">
            <text:p>2440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482" calcext:value-type="float">
            <text:p>482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3]=1.7;[.R3]=1.9);ROUND([.C3]/[.B3];2);IF([.R3]=27.28;ROUND([.I3]/[.H3];2);[.M3]/[.L3]))" office:value-type="percentage" office:value="0.99" calcext:value-type="percentage">
            <text:p>99,00%</text:p>
          </table:table-cell>
          <table:table-cell table:style-name="ce94" table:formula="of:=IF([.R3]=1.7;ROUND(1-([.E3]/[.D3]);2);IF([.R3]=1.9;ROUND([.G3]/[.F3];2);IF([.R3]=27.28;ROUND([.K3]/[.J3];2);ROUND([.O3]/[.N3];2))))" office:value-type="percentage" office:value="0.26" calcext:value-type="percentage">
            <text:p>26,00%</text:p>
          </table:table-cell>
          <table:table-cell table:style-name="ce95" table:formula="of:=IF(AND([.S3]&gt;=1;[.T3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]&gt;=1;[.T3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]&gt;=0.98;[.T3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3]&gt;=0.95;[.T3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3]=1.7;[.U3];IF([.R3]=1.9;[.V3];IF([.R3]=28.29;[.W3];[.X3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1ª VARA CÍVEL DE SÃO LUÍS</text:p>
          </table:table-cell>
          <table:table-cell table:style-name="ce109" office:value-type="float" office:value="388" calcext:value-type="float">
            <text:p>388</text:p>
          </table:table-cell>
          <table:table-cell table:style-name="ce112" office:value-type="float" office:value="355" calcext:value-type="float">
            <text:p>355</text:p>
          </table:table-cell>
          <table:table-cell table:style-name="ce109" office:value-type="float" office:value="4167" calcext:value-type="float">
            <text:p>4167</text:p>
          </table:table-cell>
          <table:table-cell table:style-name="ce112" office:value-type="float" office:value="3431" calcext:value-type="float">
            <text:p>3431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531" calcext:value-type="float">
            <text:p>531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4]=1.7;[.R4]=1.9);ROUND([.C4]/[.B4];2);IF([.R4]=27.28;ROUND([.I4]/[.H4];2);[.M4]/[.L4]))" office:value-type="percentage" office:value="0.91" calcext:value-type="percentage">
            <text:p>91,00%</text:p>
          </table:table-cell>
          <table:table-cell table:style-name="ce94" table:formula="of:=IF([.R4]=1.7;ROUND(1-([.E4]/[.D4]);2);IF([.R4]=1.9;ROUND([.G4]/[.F4];2);IF([.R4]=27.28;ROUND([.K4]/[.J4];2);ROUND([.O4]/[.N4];2))))" office:value-type="percentage" office:value="0.18" calcext:value-type="percentage">
            <text:p>18,00%</text:p>
          </table:table-cell>
          <table:table-cell table:style-name="ce95" table:formula="of:=IF(AND([.S4]&gt;=1;[.T4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4]&gt;=1;[.T4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4]&gt;=0.98;[.T4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4]&gt;=0.95;[.T4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4]=1.7;[.U4];IF([.R4]=1.9;[.V4];IF([.R4]=28.29;[.W4];[.X4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2ª VARA CÍVEL DE SÃO LUÍS</text:p>
          </table:table-cell>
          <table:table-cell table:style-name="ce109" office:value-type="float" office:value="271" calcext:value-type="float">
            <text:p>271</text:p>
          </table:table-cell>
          <table:table-cell table:style-name="ce112" office:value-type="float" office:value="437" calcext:value-type="float">
            <text:p>437</text:p>
          </table:table-cell>
          <table:table-cell table:style-name="ce109" office:value-type="float" office:value="2295" calcext:value-type="float">
            <text:p>2295</text:p>
          </table:table-cell>
          <table:table-cell table:style-name="ce112" office:value-type="float" office:value="1838" calcext:value-type="float">
            <text:p>1838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456" calcext:value-type="float">
            <text:p>456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5]=1.7;[.R5]=1.9);ROUND([.C5]/[.B5];2);IF([.R5]=27.28;ROUND([.I5]/[.H5];2);[.M5]/[.L5]))" office:value-type="percentage" office:value="1.61" calcext:value-type="percentage">
            <text:p>161,00%</text:p>
          </table:table-cell>
          <table:table-cell table:style-name="ce94" table:formula="of:=IF([.R5]=1.7;ROUND(1-([.E5]/[.D5]);2);IF([.R5]=1.9;ROUND([.G5]/[.F5];2);IF([.R5]=27.28;ROUND([.K5]/[.J5];2);ROUND([.O5]/[.N5];2))))" office:value-type="percentage" office:value="0.2" calcext:value-type="percentage">
            <text:p>20,00%</text:p>
          </table:table-cell>
          <table:table-cell table:style-name="ce95" table:formula="of:=IF(AND([.S5]&gt;=1;[.T5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5]&gt;=1;[.T5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5]&gt;=0.98;[.T5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5]&gt;=0.95;[.T5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5]=1.7;[.U5];IF([.R5]=1.9;[.V5];IF([.R5]=28.29;[.W5];[.X5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3ª VARA CÍVEL DE SÃO LUÍS</text:p>
          </table:table-cell>
          <table:table-cell table:style-name="ce109" office:value-type="float" office:value="357" calcext:value-type="float">
            <text:p>357</text:p>
          </table:table-cell>
          <table:table-cell table:style-name="ce112" office:value-type="float" office:value="376" calcext:value-type="float">
            <text:p>376</text:p>
          </table:table-cell>
          <table:table-cell table:style-name="ce109" office:value-type="float" office:value="4390" calcext:value-type="float">
            <text:p>4390</text:p>
          </table:table-cell>
          <table:table-cell table:style-name="ce112" office:value-type="float" office:value="3510" calcext:value-type="float">
            <text:p>3510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612" calcext:value-type="float">
            <text:p>612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6]=1.7;[.R6]=1.9);ROUND([.C6]/[.B6];2);IF([.R6]=27.28;ROUND([.I6]/[.H6];2);[.M6]/[.L6]))" office:value-type="percentage" office:value="1.05" calcext:value-type="percentage">
            <text:p>105,00%</text:p>
          </table:table-cell>
          <table:table-cell table:style-name="ce94" table:formula="of:=IF([.R6]=1.7;ROUND(1-([.E6]/[.D6]);2);IF([.R6]=1.9;ROUND([.G6]/[.F6];2);IF([.R6]=27.28;ROUND([.K6]/[.J6];2);ROUND([.O6]/[.N6];2))))" office:value-type="percentage" office:value="0.2" calcext:value-type="percentage">
            <text:p>20,00%</text:p>
          </table:table-cell>
          <table:table-cell table:style-name="ce95" table:formula="of:=IF(AND([.S6]&gt;=1;[.T6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6]&gt;=1;[.T6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6]&gt;=0.98;[.T6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6]&gt;=0.95;[.T6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6]=1.7;[.U6];IF([.R6]=1.9;[.V6];IF([.R6]=28.29;[.W6];[.X6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4º VARA CÍVEL DE SÃO LUÍS</text:p>
          </table:table-cell>
          <table:table-cell table:style-name="ce109" office:value-type="float" office:value="352" calcext:value-type="float">
            <text:p>352</text:p>
          </table:table-cell>
          <table:table-cell table:style-name="ce112" office:value-type="float" office:value="349" calcext:value-type="float">
            <text:p>349</text:p>
          </table:table-cell>
          <table:table-cell table:style-name="ce109" office:value-type="float" office:value="4758" calcext:value-type="float">
            <text:p>4758</text:p>
          </table:table-cell>
          <table:table-cell table:style-name="ce112" office:value-type="float" office:value="3600" calcext:value-type="float">
            <text:p>3600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562" calcext:value-type="float">
            <text:p>562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7]=1.7;[.R7]=1.9);ROUND([.C7]/[.B7];2);IF([.R7]=27.28;ROUND([.I7]/[.H7];2);[.M7]/[.L7]))" office:value-type="percentage" office:value="0.99" calcext:value-type="percentage">
            <text:p>99,00%</text:p>
          </table:table-cell>
          <table:table-cell table:style-name="ce94" table:formula="of:=IF([.R7]=1.7;ROUND(1-([.E7]/[.D7]);2);IF([.R7]=1.9;ROUND([.G7]/[.F7];2);IF([.R7]=27.28;ROUND([.K7]/[.J7];2);ROUND([.O7]/[.N7];2))))" office:value-type="percentage" office:value="0.24" calcext:value-type="percentage">
            <text:p>24,00%</text:p>
          </table:table-cell>
          <table:table-cell table:style-name="ce95" table:formula="of:=IF(AND([.S7]&gt;=1;[.T7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7]&gt;=1;[.T7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7]&gt;=0.98;[.T7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7]&gt;=0.95;[.T7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7]=1.7;[.U7];IF([.R7]=1.9;[.V7];IF([.R7]=28.29;[.W7];[.X7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5º VARA CÍVEL DE SÃO LUÍS</text:p>
          </table:table-cell>
          <table:table-cell table:style-name="ce109" office:value-type="float" office:value="228" calcext:value-type="float">
            <text:p>228</text:p>
          </table:table-cell>
          <table:table-cell table:style-name="ce112" office:value-type="float" office:value="558" calcext:value-type="float">
            <text:p>558</text:p>
          </table:table-cell>
          <table:table-cell table:style-name="ce109" office:value-type="float" office:value="4142" calcext:value-type="float">
            <text:p>4142</text:p>
          </table:table-cell>
          <table:table-cell table:style-name="ce112" office:value-type="float" office:value="3643" calcext:value-type="float">
            <text:p>3643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586" calcext:value-type="float">
            <text:p>586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8]=1.7;[.R8]=1.9);ROUND([.C8]/[.B8];2);IF([.R8]=27.28;ROUND([.I8]/[.H8];2);[.M8]/[.L8]))" office:value-type="percentage" office:value="2.45" calcext:value-type="percentage">
            <text:p>245,00%</text:p>
          </table:table-cell>
          <table:table-cell table:style-name="ce94" table:formula="of:=IF([.R8]=1.7;ROUND(1-([.E8]/[.D8]);2);IF([.R8]=1.9;ROUND([.G8]/[.F8];2);IF([.R8]=27.28;ROUND([.K8]/[.J8];2);ROUND([.O8]/[.N8];2))))" office:value-type="percentage" office:value="0.12" calcext:value-type="percentage">
            <text:p>12,00%</text:p>
          </table:table-cell>
          <table:table-cell table:style-name="ce95" table:formula="of:=IF(AND([.S8]&gt;=1;[.T8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8]&gt;=1;[.T8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8]&gt;=0.98;[.T8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8]&gt;=0.95;[.T8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8]=1.7;[.U8];IF([.R8]=1.9;[.V8];IF([.R8]=28.29;[.W8];[.X8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6º VARA CÍVEL DE SÃO LUÍS</text:p>
          </table:table-cell>
          <table:table-cell table:style-name="ce109" office:value-type="float" office:value="387" calcext:value-type="float">
            <text:p>387</text:p>
          </table:table-cell>
          <table:table-cell table:style-name="ce112" office:value-type="float" office:value="447" calcext:value-type="float">
            <text:p>447</text:p>
          </table:table-cell>
          <table:table-cell table:style-name="ce109" office:value-type="float" office:value="3481" calcext:value-type="float">
            <text:p>3481</text:p>
          </table:table-cell>
          <table:table-cell table:style-name="ce112" office:value-type="float" office:value="2807" calcext:value-type="float">
            <text:p>2807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519" calcext:value-type="float">
            <text:p>519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9]=1.7;[.R9]=1.9);ROUND([.C9]/[.B9];2);IF([.R9]=27.28;ROUND([.I9]/[.H9];2);[.M9]/[.L9]))" office:value-type="percentage" office:value="1.16" calcext:value-type="percentage">
            <text:p>116,00%</text:p>
          </table:table-cell>
          <table:table-cell table:style-name="ce94" table:formula="of:=IF([.R9]=1.7;ROUND(1-([.E9]/[.D9]);2);IF([.R9]=1.9;ROUND([.G9]/[.F9];2);IF([.R9]=27.28;ROUND([.K9]/[.J9];2);ROUND([.O9]/[.N9];2))))" office:value-type="percentage" office:value="0.19" calcext:value-type="percentage">
            <text:p>19,00%</text:p>
          </table:table-cell>
          <table:table-cell table:style-name="ce95" table:formula="of:=IF(AND([.S9]&gt;=1;[.T9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9]&gt;=1;[.T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9]&gt;=0.98;[.T9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9]&gt;=0.95;[.T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9]=1.7;[.U9];IF([.R9]=1.9;[.V9];IF([.R9]=28.29;[.W9];[.X9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ª VARA DO TRIBUNAL DO JÚRI DE SÃO LUÍS</text:p>
          </table:table-cell>
          <table:table-cell table:style-name="ce109" office:value-type="float" office:value="17" calcext:value-type="float">
            <text:p>17</text:p>
          </table:table-cell>
          <table:table-cell table:style-name="ce112" office:value-type="float" office:value="47" calcext:value-type="float">
            <text:p>47</text:p>
          </table:table-cell>
          <table:table-cell table:style-name="ce69"/>
          <table:table-cell table:style-name="ce70"/>
          <table:table-cell table:style-name="ce73" office:value-type="float" office:value="17" calcext:value-type="float">
            <text:p>17</text:p>
          </table:table-cell>
          <table:table-cell table:style-name="ce75" office:value-type="float" office:value="24" calcext:value-type="float">
            <text:p>24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0]=1.7;[.R10]=1.9);ROUND([.C10]/[.B10];2);IF([.R10]=27.28;ROUND([.I10]/[.H10];2);[.M10]/[.L10]))" office:value-type="percentage" office:value="2.76" calcext:value-type="percentage">
            <text:p>276,00%</text:p>
          </table:table-cell>
          <table:table-cell table:style-name="ce94" table:formula="of:=IF([.R10]=1.7;ROUND(1-([.E10]/[.D10]);2);IF([.R10]=1.9;ROUND([.G10]/[.F10];2);IF([.R10]=27.28;ROUND([.K10]/[.J10];2);ROUND([.O10]/[.N10];2))))" office:value-type="percentage" office:value="1.41" calcext:value-type="percentage">
            <text:p>141,00%</text:p>
          </table:table-cell>
          <table:table-cell table:style-name="ce95" table:formula="of:=IF(AND([.S10]&gt;=1;[.T10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0]&gt;=1;[.T1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0]&gt;=0.98;[.T10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0]&gt;=0.95;[.T1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0]=1.7;[.U10];IF([.R10]=1.9;[.V10];IF([.R10]=28.29;[.W10];[.X10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4ª VARA DO TRIBUNAL DO JÚRI DE SÃO LUIS</text:p>
          </table:table-cell>
          <table:table-cell table:style-name="ce109" office:value-type="float" office:value="19" calcext:value-type="float">
            <text:p>19</text:p>
          </table:table-cell>
          <table:table-cell table:style-name="ce112" office:value-type="float" office:value="33" calcext:value-type="float">
            <text:p>33</text:p>
          </table:table-cell>
          <table:table-cell table:style-name="ce69"/>
          <table:table-cell table:style-name="ce70"/>
          <table:table-cell table:style-name="ce73" office:value-type="float" office:value="18" calcext:value-type="float">
            <text:p>18</text:p>
          </table:table-cell>
          <table:table-cell table:style-name="ce75" office:value-type="float" office:value="21" calcext:value-type="float">
            <text:p>21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174" calcext:value-type="float">
            <text:p>174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1]=1.7;[.R11]=1.9);ROUND([.C11]/[.B11];2);IF([.R11]=27.28;ROUND([.I11]/[.H11];2);[.M11]/[.L11]))" office:value-type="percentage" office:value="1.74" calcext:value-type="percentage">
            <text:p>174,00%</text:p>
          </table:table-cell>
          <table:table-cell table:style-name="ce94" table:formula="of:=IF([.R11]=1.7;ROUND(1-([.E11]/[.D11]);2);IF([.R11]=1.9;ROUND([.G11]/[.F11];2);IF([.R11]=27.28;ROUND([.K11]/[.J11];2);ROUND([.O11]/[.N11];2))))" office:value-type="percentage" office:value="1.17" calcext:value-type="percentage">
            <text:p>117,00%</text:p>
          </table:table-cell>
          <table:table-cell table:style-name="ce95" table:formula="of:=IF(AND([.S11]&gt;=1;[.T11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1]&gt;=1;[.T11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1]&gt;=0.98;[.T11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1]&gt;=0.95;[.T11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1]=1.7;[.U11];IF([.R11]=1.9;[.V11];IF([.R11]=28.29;[.W11];[.X11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2ª VARA DO TRIBUNAL DO JÚRI DE SÃO LUÍS</text:p>
          </table:table-cell>
          <table:table-cell table:style-name="ce109" office:value-type="float" office:value="23" calcext:value-type="float">
            <text:p>23</text:p>
          </table:table-cell>
          <table:table-cell table:style-name="ce112" office:value-type="float" office:value="64" calcext:value-type="float">
            <text:p>64</text:p>
          </table:table-cell>
          <table:table-cell table:style-name="ce69"/>
          <table:table-cell table:style-name="ce70"/>
          <table:table-cell table:style-name="ce73" office:value-type="float" office:value="15" calcext:value-type="float">
            <text:p>15</text:p>
          </table:table-cell>
          <table:table-cell table:style-name="ce75" office:value-type="float" office:value="47" calcext:value-type="float">
            <text:p>47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2]=1.7;[.R12]=1.9);ROUND([.C12]/[.B12];2);IF([.R12]=27.28;ROUND([.I12]/[.H12];2);[.M12]/[.L12]))" office:value-type="percentage" office:value="2.78" calcext:value-type="percentage">
            <text:p>278,00%</text:p>
          </table:table-cell>
          <table:table-cell table:style-name="ce94" table:formula="of:=IF([.R12]=1.7;ROUND(1-([.E12]/[.D12]);2);IF([.R12]=1.9;ROUND([.G12]/[.F12];2);IF([.R12]=27.28;ROUND([.K12]/[.J12];2);ROUND([.O12]/[.N12];2))))" office:value-type="percentage" office:value="3.13" calcext:value-type="percentage">
            <text:p>313,00%</text:p>
          </table:table-cell>
          <table:table-cell table:style-name="ce95" table:formula="of:=IF(AND([.S12]&gt;=1;[.T12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2]&gt;=1;[.T1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2]&gt;=0.98;[.T12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2]&gt;=0.95;[.T1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2]=1.7;[.U12];IF([.R12]=1.9;[.V12];IF([.R12]=28.29;[.W12];[.X12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3ª VARA DO TRIBUNAL DO JÚRI DE SÃO LUIS</text:p>
          </table:table-cell>
          <table:table-cell table:style-name="ce109" office:value-type="float" office:value="15" calcext:value-type="float">
            <text:p>15</text:p>
          </table:table-cell>
          <table:table-cell table:style-name="ce112" office:value-type="float" office:value="51" calcext:value-type="float">
            <text:p>51</text:p>
          </table:table-cell>
          <table:table-cell table:style-name="ce69"/>
          <table:table-cell table:style-name="ce70"/>
          <table:table-cell table:style-name="ce73" office:value-type="float" office:value="15" calcext:value-type="float">
            <text:p>15</text:p>
          </table:table-cell>
          <table:table-cell table:style-name="ce75" office:value-type="float" office:value="29" calcext:value-type="float">
            <text:p>29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3]=1.7;[.R13]=1.9);ROUND([.C13]/[.B13];2);IF([.R13]=27.28;ROUND([.I13]/[.H13];2);[.M13]/[.L13]))" office:value-type="percentage" office:value="3.4" calcext:value-type="percentage">
            <text:p>340,00%</text:p>
          </table:table-cell>
          <table:table-cell table:style-name="ce94" table:formula="of:=IF([.R13]=1.7;ROUND(1-([.E13]/[.D13]);2);IF([.R13]=1.9;ROUND([.G13]/[.F13];2);IF([.R13]=27.28;ROUND([.K13]/[.J13];2);ROUND([.O13]/[.N13];2))))" office:value-type="percentage" office:value="1.93" calcext:value-type="percentage">
            <text:p>193,00%</text:p>
          </table:table-cell>
          <table:table-cell table:style-name="ce95" table:formula="of:=IF(AND([.S13]&gt;=1;[.T13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3]&gt;=1;[.T1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3]&gt;=0.98;[.T13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3]&gt;=0.95;[.T1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3]=1.7;[.U13];IF([.R13]=1.9;[.V13];IF([.R13]=28.29;[.W13];[.X13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<text:s/>AÇAILÂNDIA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94" office:value-type="float" office:value="1" calcext:value-type="float">
            <text:p>1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691" calcext:value-type="float">
            <text:p>691</text:p>
          </table:table-cell>
          <table:table-cell table:style-name="ce210" office:value-type="float" office:value="691" calcext:value-type="float">
            <text:p>691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4]=1.7;[.R14]=1.9);ROUND([.C14]/[.B14];2);IF([.R14]=27.28;ROUND([.I14]/[.H14];2);[.M14]/[.L14]))" office:value-type="percentage" office:value="1" calcext:value-type="percentage">
            <text:p>100,00%</text:p>
          </table:table-cell>
          <table:table-cell table:style-name="ce94" table:formula="of:=IF([.R14]=1.7;ROUND(1-([.E14]/[.D14]);2);IF([.R14]=1.9;ROUND([.G14]/[.F14];2);IF([.R14]=27.28;ROUND([.K14]/[.J14];2);ROUND([.O14]/[.N14];2))))" office:value-type="percentage" office:value="1" calcext:value-type="percentage">
            <text:p>100,00%</text:p>
          </table:table-cell>
          <table:table-cell table:style-name="ce95" table:formula="of:=IF(AND([.S14]&gt;=1;[.T14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4]&gt;=1;[.T1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4]&gt;=0.98;[.T14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4]&gt;=0.95;[.T1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4]=1.7;[.U14];IF([.R14]=1.9;[.V14];IF([.R14]=28.29;[.W14];[.X14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BACABAL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2" calcext:value-type="float">
            <text:p>2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450" calcext:value-type="float">
            <text:p>450</text:p>
          </table:table-cell>
          <table:table-cell table:style-name="ce52" office:value-type="float" office:value="450" calcext:value-type="float">
            <text:p>450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5]=1.7;[.R15]=1.9);ROUND([.C15]/[.B15];2);IF([.R15]=27.28;ROUND([.I15]/[.H15];2);[.M15]/[.L15]))" office:value-type="percentage" office:value="1" calcext:value-type="percentage">
            <text:p>100,00%</text:p>
          </table:table-cell>
          <table:table-cell table:style-name="ce94" table:formula="of:=IF([.R15]=1.7;ROUND(1-([.E15]/[.D15]);2);IF([.R15]=1.9;ROUND([.G15]/[.F15];2);IF([.R15]=27.28;ROUND([.K15]/[.J15];2);ROUND([.O15]/[.N15];2))))" office:value-type="percentage" office:value="1" calcext:value-type="percentage">
            <text:p>100,00%</text:p>
          </table:table-cell>
          <table:table-cell table:style-name="ce95" table:formula="of:=IF(AND([.S15]&gt;=1;[.T15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5]&gt;=1;[.T15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5]&gt;=0.98;[.T15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5]&gt;=0.95;[.T15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5]=1.7;[.U15];IF([.R15]=1.9;[.V15];IF([.R15]=28.29;[.W15];[.X15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BALSA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34" calcext:value-type="float">
            <text:p>34</text:p>
          </table:table-cell>
          <table:table-cell table:style-name="ce204" office:value-type="float" office:value="34" calcext:value-type="float">
            <text:p>34</text:p>
          </table:table-cell>
          <table:table-cell table:style-name="ce204" office:value-type="float" office:value="425" calcext:value-type="float">
            <text:p>425</text:p>
          </table:table-cell>
          <table:table-cell table:style-name="ce52" office:value-type="float" office:value="425" calcext:value-type="float">
            <text:p>425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6]=1.7;[.R16]=1.9);ROUND([.C16]/[.B16];2);IF([.R16]=27.28;ROUND([.I16]/[.H16];2);[.M16]/[.L16]))" office:value-type="percentage" office:value="1" calcext:value-type="percentage">
            <text:p>100,00%</text:p>
          </table:table-cell>
          <table:table-cell table:style-name="ce94" table:formula="of:=IF([.R16]=1.7;ROUND(1-([.E16]/[.D16]);2);IF([.R16]=1.9;ROUND([.G16]/[.F16];2);IF([.R16]=27.28;ROUND([.K16]/[.J16];2);ROUND([.O16]/[.N16];2))))" office:value-type="percentage" office:value="1" calcext:value-type="percentage">
            <text:p>100,00%</text:p>
          </table:table-cell>
          <table:table-cell table:style-name="ce95" table:formula="of:=IF(AND([.S16]&gt;=1;[.T16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6]&gt;=1;[.T16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6]&gt;=0.98;[.T16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6]&gt;=0.95;[.T16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6]=1.7;[.U16];IF([.R16]=1.9;[.V16];IF([.R16]=28.29;[.W16];[.X16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CAXIA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office:value-type="float" office:value="626" calcext:value-type="float">
            <text:p>626</text:p>
          </table:table-cell>
          <table:table-cell table:style-name="ce52" office:value-type="float" office:value="626" calcext:value-type="float">
            <text:p>626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7]=1.7;[.R17]=1.9);ROUND([.C17]/[.B17];2);IF([.R17]=27.28;ROUND([.I17]/[.H17];2);[.M17]/[.L17]))" office:value-type="string" office:string-value="" calcext:value-type="error">
            <text:p>#DIV/0!</text:p>
          </table:table-cell>
          <table:table-cell table:style-name="ce94" table:formula="of:=IF([.R17]=1.7;ROUND(1-([.E17]/[.D17]);2);IF([.R17]=1.9;ROUND([.G17]/[.F17];2);IF([.R17]=27.28;ROUND([.K17]/[.J17];2);ROUND([.O17]/[.N17];2))))" office:value-type="percentage" office:value="1" calcext:value-type="percentage">
            <text:p>100,00%</text:p>
          </table:table-cell>
          <table:table-cell table:style-name="ce95" table:formula="of:=IF(AND([.S17]&gt;=1;[.T17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17]&gt;=1;[.T17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17]&gt;=0.98;[.T17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17]&gt;=0.95;[.T17]&gt;=1);&quot;Vencedor&quot;;&quot;Nao vencedor&quot;)" office:value-type="string" office:string-value="" calcext:value-type="error">
            <text:p>#DIV/0!</text:p>
          </table:table-cell>
          <table:table-cell table:style-name="ce78" table:formula="of:=IF([.R17]=1.7;[.U17];IF([.R17]=1.9;[.V17];IF([.R17]=28.29;[.W17];[.X17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CODÓ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71" calcext:value-type="float">
            <text:p>371</text:p>
          </table:table-cell>
          <table:table-cell table:style-name="ce52" office:value-type="float" office:value="371" calcext:value-type="float">
            <text:p>371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8]=1.7;[.R18]=1.9);ROUND([.C18]/[.B18];2);IF([.R18]=27.28;ROUND([.I18]/[.H18];2);[.M18]/[.L18]))" office:value-type="percentage" office:value="1" calcext:value-type="percentage">
            <text:p>100,00%</text:p>
          </table:table-cell>
          <table:table-cell table:style-name="ce94" table:formula="of:=IF([.R18]=1.7;ROUND(1-([.E18]/[.D18]);2);IF([.R18]=1.9;ROUND([.G18]/[.F18];2);IF([.R18]=27.28;ROUND([.K18]/[.J18];2);ROUND([.O18]/[.N18];2))))" office:value-type="percentage" office:value="1" calcext:value-type="percentage">
            <text:p>100,00%</text:p>
          </table:table-cell>
          <table:table-cell table:style-name="ce95" table:formula="of:=IF(AND([.S18]&gt;=1;[.T18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8]&gt;=1;[.T18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8]&gt;=0.98;[.T18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8]&gt;=0.95;[.T18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8]=1.7;[.U18];IF([.R18]=1.9;[.V18];IF([.R18]=28.29;[.W18];[.X18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IMPERATRIZ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63" calcext:value-type="float">
            <text:p>163</text:p>
          </table:table-cell>
          <table:table-cell table:style-name="ce204" office:value-type="float" office:value="162" calcext:value-type="float">
            <text:p>162</text:p>
          </table:table-cell>
          <table:table-cell table:style-name="ce204" office:value-type="float" office:value="1242" calcext:value-type="float">
            <text:p>1242</text:p>
          </table:table-cell>
          <table:table-cell table:style-name="ce52" office:value-type="float" office:value="1243" calcext:value-type="float">
            <text:p>1243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9]=1.7;[.R19]=1.9);ROUND([.C19]/[.B19];2);IF([.R19]=27.28;ROUND([.I15]/[.H15];2);[.M19]/[.L19]))" office:value-type="percentage" office:value="1" calcext:value-type="percentage">
            <text:p>100,00%</text:p>
          </table:table-cell>
          <table:table-cell table:style-name="ce94" table:formula="of:=IF([.R19]=1.7;ROUND(1-([.E19]/[.D19]);2);IF([.R19]=1.9;ROUND([.G19]/[.F19];2);IF([.R19]=27.28;ROUND([.K19]/[.J19];2);ROUND([.O19]/[.N19];2))))" office:value-type="percentage" office:value="1" calcext:value-type="percentage">
            <text:p>100,00%</text:p>
          </table:table-cell>
          <table:table-cell table:style-name="ce95" table:formula="of:=IF(AND([.S19]&gt;=1;[.T19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9]&gt;=1;[.T19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9]&gt;=0.98;[.T19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9]&gt;=0.95;[.T19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9]=1.7;[.U19];IF([.R19]=1.9;[.V19];IF([.R19]=28.29;[.W19];[.X19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ITAPECURU-MIRIM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2" calcext:value-type="float">
            <text:p>2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16" calcext:value-type="float">
            <text:p>316</text:p>
          </table:table-cell>
          <table:table-cell table:style-name="ce52" office:value-type="float" office:value="316" calcext:value-type="float">
            <text:p>316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0]=1.7;[.R20]=1.9);ROUND([.C20]/[.B20];2);IF([.R20]=27.28;ROUND([.I16]/[.H16];2);[.M20]/[.L20]))" office:value-type="percentage" office:value="1" calcext:value-type="percentage">
            <text:p>100,00%</text:p>
          </table:table-cell>
          <table:table-cell table:style-name="ce94" table:formula="of:=IF([.R20]=1.7;ROUND(1-([.E20]/[.D20]);2);IF([.R20]=1.9;ROUND([.G20]/[.F20];2);IF([.R20]=27.28;ROUND([.K20]/[.J20];2);ROUND([.O20]/[.N20];2))))" office:value-type="percentage" office:value="1" calcext:value-type="percentage">
            <text:p>100,00%</text:p>
          </table:table-cell>
          <table:table-cell table:style-name="ce95" table:formula="of:=IF(AND([.S20]&gt;=1;[.T20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0]&gt;=1;[.T2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0]&gt;=0.98;[.T20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0]&gt;=0.95;[.T2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0]=1.7;[.U20];IF([.R20]=1.9;[.V20];IF([.R20]=28.29;[.W20];[.X20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PAÇO DO LUMIAR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31" calcext:value-type="float">
            <text:p>31</text:p>
          </table:table-cell>
          <table:table-cell table:style-name="ce204" office:value-type="float" office:value="31" calcext:value-type="float">
            <text:p>31</text:p>
          </table:table-cell>
          <table:table-cell table:style-name="ce204" office:value-type="float" office:value="173" calcext:value-type="float">
            <text:p>173</text:p>
          </table:table-cell>
          <table:table-cell table:style-name="ce52" office:value-type="float" office:value="174" calcext:value-type="float">
            <text:p>174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1]=1.7;[.R21]=1.9);ROUND([.C21]/[.B21];2);IF([.R21]=27.28;ROUND([.I17]/[.H17];2);[.M21]/[.L21]))" office:value-type="string" office:string-value="" calcext:value-type="error">
            <text:p>#DIV/0!</text:p>
          </table:table-cell>
          <table:table-cell table:style-name="ce94" table:formula="of:=IF([.R21]=1.7;ROUND(1-([.E21]/[.D21]);2);IF([.R21]=1.9;ROUND([.G21]/[.F21];2);IF([.R21]=27.28;ROUND([.K21]/[.J21];2);ROUND([.O21]/[.N21];2))))" office:value-type="percentage" office:value="1.01" calcext:value-type="percentage">
            <text:p>101,00%</text:p>
          </table:table-cell>
          <table:table-cell table:style-name="ce95" table:formula="of:=IF(AND([.S21]&gt;=1;[.T21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21]&gt;=1;[.T21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21]&gt;=0.98;[.T21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21]&gt;=0.95;[.T21]&gt;=1);&quot;Vencedor&quot;;&quot;Nao vencedor&quot;)" office:value-type="string" office:string-value="" calcext:value-type="error">
            <text:p>#DIV/0!</text:p>
          </table:table-cell>
          <table:table-cell table:style-name="ce78" table:formula="of:=IF([.R21]=1.7;[.U21];IF([.R21]=1.9;[.V21];IF([.R21]=28.29;[.W21];[.X21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PEDREIRAS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6" calcext:value-type="float">
            <text:p>6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480" calcext:value-type="float">
            <text:p>480</text:p>
          </table:table-cell>
          <table:table-cell table:style-name="ce52" office:value-type="float" office:value="480" calcext:value-type="float">
            <text:p>480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2]=1.7;[.R22]=1.9);ROUND([.C22]/[.B22];2);IF([.R22]=27.28;ROUND([.I18]/[.H18];2);[.M22]/[.L22]))" office:value-type="percentage" office:value="1" calcext:value-type="percentage">
            <text:p>100,00%</text:p>
          </table:table-cell>
          <table:table-cell table:style-name="ce94" table:formula="of:=IF([.R22]=1.7;ROUND(1-([.E22]/[.D22]);2);IF([.R22]=1.9;ROUND([.G22]/[.F22];2);IF([.R22]=27.28;ROUND([.K22]/[.J22];2);ROUND([.O22]/[.N22];2))))" office:value-type="percentage" office:value="1" calcext:value-type="percentage">
            <text:p>100,00%</text:p>
          </table:table-cell>
          <table:table-cell table:style-name="ce95" table:formula="of:=IF(AND([.S22]&gt;=1;[.T22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2]&gt;=1;[.T2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2]&gt;=0.98;[.T22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2]&gt;=0.95;[.T2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2]=1.7;[.U22];IF([.R22]=1.9;[.V22];IF([.R22]=28.29;[.W22];[.X22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SANTA INÊ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29" calcext:value-type="float">
            <text:p>29</text:p>
          </table:table-cell>
          <table:table-cell table:style-name="ce204" office:value-type="float" office:value="29" calcext:value-type="float">
            <text:p>29</text:p>
          </table:table-cell>
          <table:table-cell table:style-name="ce204" office:value-type="float" office:value="443" calcext:value-type="float">
            <text:p>443</text:p>
          </table:table-cell>
          <table:table-cell table:style-name="ce52" office:value-type="float" office:value="443" calcext:value-type="float">
            <text:p>443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3]=1.7;[.R23]=1.9);ROUND([.C23]/[.B23];2);IF([.R23]=27.28;ROUND([.I23]/[.H23];2);[.M23]/[.L23]))" office:value-type="percentage" office:value="1" calcext:value-type="percentage">
            <text:p>100,00%</text:p>
          </table:table-cell>
          <table:table-cell table:style-name="ce94" table:formula="of:=IF([.R23]=1.7;ROUND(1-([.E23]/[.D23]);2);IF([.R23]=1.9;ROUND([.G23]/[.F23];2);IF([.R23]=27.28;ROUND([.K23]/[.J23];2);ROUND([.O23]/[.N23];2))))" office:value-type="percentage" office:value="1" calcext:value-type="percentage">
            <text:p>100,00%</text:p>
          </table:table-cell>
          <table:table-cell table:style-name="ce95" table:formula="of:=IF(AND([.S23]&gt;=1;[.T23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3]&gt;=1;[.T2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3]&gt;=0.98;[.T23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3]&gt;=0.95;[.T2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3]=1.7;[.U23];IF([.R23]=1.9;[.V23];IF([.R23]=28.29;[.W23];[.X23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SÃO JOSÉ DE RIBAMAR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29" calcext:value-type="float">
            <text:p>29</text:p>
          </table:table-cell>
          <table:table-cell table:style-name="ce204" office:value-type="float" office:value="29" calcext:value-type="float">
            <text:p>29</text:p>
          </table:table-cell>
          <table:table-cell table:style-name="ce204" office:value-type="float" office:value="362" calcext:value-type="float">
            <text:p>362</text:p>
          </table:table-cell>
          <table:table-cell table:style-name="ce52" office:value-type="float" office:value="362" calcext:value-type="float">
            <text:p>362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4]=1.7;[.R24]=1.9);ROUND([.C24]/[.B24];2);IF([.R24]=27.28;ROUND([.I24]/[.H24];2);[.M24]/[.L24]))" office:value-type="percentage" office:value="1" calcext:value-type="percentage">
            <text:p>100,00%</text:p>
          </table:table-cell>
          <table:table-cell table:style-name="ce94" table:formula="of:=IF([.R24]=1.7;ROUND(1-([.E24]/[.D24]);2);IF([.R24]=1.9;ROUND([.G24]/[.F24];2);IF([.R24]=27.28;ROUND([.K24]/[.J24];2);ROUND([.O24]/[.N24];2))))" office:value-type="percentage" office:value="1" calcext:value-type="percentage">
            <text:p>100,00%</text:p>
          </table:table-cell>
          <table:table-cell table:style-name="ce95" table:formula="of:=IF(AND([.S24]&gt;=1;[.T24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4]&gt;=1;[.T2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4]&gt;=0.98;[.T24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4]&gt;=0.95;[.T2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4]=1.7;[.U24];IF([.R24]=1.9;[.V24];IF([.R24]=28.29;[.W24];[.X24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SÃO LUÍ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44" calcext:value-type="float">
            <text:p>144</text:p>
          </table:table-cell>
          <table:table-cell table:style-name="ce204" office:value-type="float" office:value="144" calcext:value-type="float">
            <text:p>144</text:p>
          </table:table-cell>
          <table:table-cell table:style-name="ce204" office:value-type="float" office:value="3106" calcext:value-type="float">
            <text:p>3106</text:p>
          </table:table-cell>
          <table:table-cell table:style-name="ce52" office:value-type="float" office:value="3045" calcext:value-type="float">
            <text:p>3045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5]=1.7;[.R25]=1.9);ROUND([.C25]/[.B25];2);IF([.R25]=27.28;ROUND([.I25]/[.H25];2);[.M25]/[.L25]))" office:value-type="percentage" office:value="1" calcext:value-type="percentage">
            <text:p>100,00%</text:p>
          </table:table-cell>
          <table:table-cell table:style-name="ce94" table:formula="of:=IF([.R25]=1.7;ROUND(1-([.E25]/[.D25]);2);IF([.R25]=1.9;ROUND([.G25]/[.F25];2);IF([.R25]=27.28;ROUND([.K25]/[.J25];2);ROUND([.O25]/[.N25];2))))" office:value-type="percentage" office:value="0.98" calcext:value-type="percentage">
            <text:p>98,00%</text:p>
          </table:table-cell>
          <table:table-cell table:style-name="ce95" table:formula="of:=IF(AND([.S25]&gt;=1;[.T25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5]&gt;=1;[.T25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25]&gt;=0.98;[.T25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5]&gt;=0.95;[.T25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25]=1.7;[.U25];IF([.R25]=1.9;[.V25];IF([.R25]=28.29;[.W25];[.X25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TIMON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95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float" office:value="950" calcext:value-type="float">
            <text:p>950</text:p>
          </table:table-cell>
          <table:table-cell table:style-name="ce212" office:value-type="float" office:value="950" calcext:value-type="float">
            <text:p>950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6]=1.7;[.R26]=1.9);ROUND([.C26]/[.B26];2);IF([.R26]=27.28;ROUND([.I26]/[.H26];2);[.M26]/[.L26]))" office:value-type="string" office:string-value="" calcext:value-type="error">
            <text:p>#DIV/0!</text:p>
          </table:table-cell>
          <table:table-cell table:style-name="ce94" table:formula="of:=IF([.R26]=1.7;ROUND(1-([.E26]/[.D26]);2);IF([.R26]=1.9;ROUND([.G26]/[.F26];2);IF([.R26]=27.28;ROUND([.K26]/[.J26];2);ROUND([.O26]/[.N26];2))))" office:value-type="percentage" office:value="1" calcext:value-type="percentage">
            <text:p>100,00%</text:p>
          </table:table-cell>
          <table:table-cell table:style-name="ce95" table:formula="of:=IF(AND([.S26]&gt;=1;[.T26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26]&gt;=1;[.T26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26]&gt;=0.98;[.T26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26]&gt;=0.95;[.T26]&gt;=1);&quot;Vencedor&quot;;&quot;Nao vencedor&quot;)" office:value-type="string" office:string-value="" calcext:value-type="error">
            <text:p>#DIV/0!</text:p>
          </table:table-cell>
          <table:table-cell table:style-name="ce78" table:formula="of:=IF([.R26]=1.7;[.U26];IF([.R26]=1.9;[.V26];IF([.R26]=28.29;[.W26];[.X26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AÇAILÂNDIA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452" calcext:value-type="float">
            <text:p>452</text:p>
          </table:table-cell>
          <table:table-cell table:style-name="ce52" office:value-type="float" office:value="451" calcext:value-type="float">
            <text:p>451</text:p>
          </table:table-cell>
          <table:table-cell table:style-name="ce84" office:value-type="float" office:value="560" calcext:value-type="float">
            <text:p>560</text:p>
          </table:table-cell>
          <table:table-cell table:style-name="ce85" office:value-type="float" office:value="559" calcext:value-type="float">
            <text:p>559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27]=1.7;[.R27]=1.9);ROUND([.C27]/[.B27];2);IF([.R27]=27.28;ROUND([.I27]/[.H27];2);[.M27]/[.L27]))" office:value-type="percentage" office:value="0.997787610619469" calcext:value-type="percentage">
            <text:p>99,78%</text:p>
          </table:table-cell>
          <table:table-cell table:style-name="ce94" table:formula="of:=IF([.R27]=1.7;ROUND(1-([.E27]/[.D27]);2);IF([.R27]=1.9;ROUND([.G27]/[.F27];2);IF([.R27]=27.28;ROUND([.K27]/[.J27];2);ROUND([.O27]/[.N27];2))))" office:value-type="percentage" office:value="1" calcext:value-type="percentage">
            <text:p>100,00%</text:p>
          </table:table-cell>
          <table:table-cell table:style-name="ce95" table:formula="of:=IF(AND([.S27]&gt;=1;[.T27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27]&gt;=1;[.T27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27]&gt;=0.98;[.T27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7]&gt;=0.95;[.T27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7]=1.7;[.U27];IF([.R27]=1.9;[.V27];IF([.R27]=28.29;[.W27];[.X27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CAXIA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527" calcext:value-type="float">
            <text:p>527</text:p>
          </table:table-cell>
          <table:table-cell table:style-name="ce52" office:value-type="float" office:value="449" calcext:value-type="float">
            <text:p>449</text:p>
          </table:table-cell>
          <table:table-cell table:style-name="ce84" office:value-type="float" office:value="765" calcext:value-type="float">
            <text:p>765</text:p>
          </table:table-cell>
          <table:table-cell table:style-name="ce85" office:value-type="float" office:value="553" calcext:value-type="float">
            <text:p>553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28]=1.7;[.R28]=1.9);ROUND([.C28]/[.B28];2);IF([.R28]=27.28;ROUND([.I28]/[.H28];2);[.M28]/[.L28]))" office:value-type="percentage" office:value="0.851992409867173" calcext:value-type="percentage">
            <text:p>85,20%</text:p>
          </table:table-cell>
          <table:table-cell table:style-name="ce94" table:formula="of:=IF([.R28]=1.7;ROUND(1-([.E28]/[.D28]);2);IF([.R28]=1.9;ROUND([.G28]/[.F28];2);IF([.R28]=27.28;ROUND([.K28]/[.J28];2);ROUND([.O28]/[.N28];2))))" office:value-type="percentage" office:value="0.72" calcext:value-type="percentage">
            <text:p>72,00%</text:p>
          </table:table-cell>
          <table:table-cell table:style-name="ce95" table:formula="of:=IF(AND([.S28]&gt;=1;[.T28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28]&gt;=1;[.T28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28]&gt;=0.98;[.T28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28]&gt;=0.95;[.T28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28]=1.7;[.U28];IF([.R28]=1.9;[.V28];IF([.R28]=28.29;[.W28];[.X28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IMPERATRIZ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1310" calcext:value-type="float">
            <text:p>1310</text:p>
          </table:table-cell>
          <table:table-cell table:style-name="ce52" office:value-type="float" office:value="1237" calcext:value-type="float">
            <text:p>1237</text:p>
          </table:table-cell>
          <table:table-cell table:style-name="ce84" office:value-type="float" office:value="1799" calcext:value-type="float">
            <text:p>1799</text:p>
          </table:table-cell>
          <table:table-cell table:style-name="ce85" office:value-type="float" office:value="1700" calcext:value-type="float">
            <text:p>1700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29]=1.7;[.R29]=1.9);ROUND([.C29]/[.B29];2);IF([.R29]=27.28;ROUND([.I29]/[.H29];2);[.M29]/[.L29]))" office:value-type="percentage" office:value="0.944274809160305" calcext:value-type="percentage">
            <text:p>94,43%</text:p>
          </table:table-cell>
          <table:table-cell table:style-name="ce94" table:formula="of:=IF([.R29]=1.7;ROUND(1-([.E29]/[.D29]);2);IF([.R29]=1.9;ROUND([.G29]/[.F29];2);IF([.R29]=27.28;ROUND([.K29]/[.J29];2);ROUND([.O29]/[.N29];2))))" office:value-type="percentage" office:value="0.94" calcext:value-type="percentage">
            <text:p>94,00%</text:p>
          </table:table-cell>
          <table:table-cell table:style-name="ce95" table:formula="of:=IF(AND([.S29]&gt;=1;[.T29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29]&gt;=1;[.T2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29]&gt;=0.98;[.T29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29]&gt;=0.95;[.T2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29]=1.7;[.U29];IF([.R29]=1.9;[.V29];IF([.R29]=28.29;[.W29];[.X29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SÃO LUÍ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5785" calcext:value-type="float">
            <text:p>5785</text:p>
          </table:table-cell>
          <table:table-cell table:style-name="ce52" office:value-type="float" office:value="3451" calcext:value-type="float">
            <text:p>3451</text:p>
          </table:table-cell>
          <table:table-cell table:style-name="ce84" office:value-type="float" office:value="14495" calcext:value-type="float">
            <text:p>14495</text:p>
          </table:table-cell>
          <table:table-cell table:style-name="ce85" office:value-type="float" office:value="9269" calcext:value-type="float">
            <text:p>9269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30]=1.7;[.R30]=1.9);ROUND([.C30]/[.B30];2);IF([.R30]=27.28;ROUND([.I30]/[.H30];2);[.M30]/[.L30]))" office:value-type="percentage" office:value="0.596542783059637" calcext:value-type="percentage">
            <text:p>59,65%</text:p>
          </table:table-cell>
          <table:table-cell table:style-name="ce94" table:formula="of:=IF([.R30]=1.7;ROUND(1-([.E30]/[.D30]);2);IF([.R30]=1.9;ROUND([.G30]/[.F30];2);IF([.R30]=27.28;ROUND([.K30]/[.J30];2);ROUND([.O30]/[.N30];2))))" office:value-type="percentage" office:value="0.64" calcext:value-type="percentage">
            <text:p>64,00%</text:p>
          </table:table-cell>
          <table:table-cell table:style-name="ce95" table:formula="of:=IF(AND([.S30]&gt;=1;[.T30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0]&gt;=1;[.T30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0]&gt;=0.98;[.T30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30]&gt;=0.95;[.T30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30]=1.7;[.U30];IF([.R30]=1.9;[.V30];IF([.R30]=28.29;[.W30];[.X30])))" office:value-type="string" office:string-value="Nao vencedor" calcext:value-type="string">
            <text:p>Nao vencedor</text:p>
          </table:table-cell>
          <table:table-cell table:style-name="ce97" office:value-type="string" calcext:value-type="string">
            <text:p>slz</text:p>
          </table:table-cell>
          <table:table-cell table:number-columns-repeated="998"/>
        </table:table-row>
        <table:table-row table:style-name="ro2">
          <table:table-cell table:style-name="ce62" office:value-type="string" calcext:value-type="string">
            <text:p>CONTADORIA DE SÃO JOSÉ DE RIBAMAR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319" calcext:value-type="float">
            <text:p>319</text:p>
          </table:table-cell>
          <table:table-cell table:style-name="ce52" office:value-type="float" office:value="310" calcext:value-type="float">
            <text:p>310</text:p>
          </table:table-cell>
          <table:table-cell table:style-name="ce84" office:value-type="float" office:value="458" calcext:value-type="float">
            <text:p>458</text:p>
          </table:table-cell>
          <table:table-cell table:style-name="ce85" office:value-type="float" office:value="448" calcext:value-type="float">
            <text:p>448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31]=1.7;[.R31]=1.9);ROUND([.C31]/[.B31];2);IF([.R31]=27.28;ROUND([.I31]/[.H31];2);[.M31]/[.L31]))" office:value-type="percentage" office:value="0.971786833855799" calcext:value-type="percentage">
            <text:p>97,18%</text:p>
          </table:table-cell>
          <table:table-cell table:style-name="ce94" table:formula="of:=IF([.R31]=1.7;ROUND(1-([.E31]/[.D31]);2);IF([.R31]=1.9;ROUND([.G31]/[.F31];2);IF([.R31]=27.28;ROUND([.K31]/[.J31];2);ROUND([.O31]/[.N31];2))))" office:value-type="percentage" office:value="0.98" calcext:value-type="percentage">
            <text:p>98,00%</text:p>
          </table:table-cell>
          <table:table-cell table:style-name="ce95" table:formula="of:=IF(AND([.S31]&gt;=1;[.T31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1]&gt;=1;[.T31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1]&gt;=0.98;[.T31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31]&gt;=0.95;[.T31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31]=1.7;[.U31];IF([.R31]=1.9;[.V31];IF([.R31]=28.29;[.W31];[.X31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TIMON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346" calcext:value-type="float">
            <text:p>346</text:p>
          </table:table-cell>
          <table:table-cell table:style-name="ce52" office:value-type="float" office:value="302" calcext:value-type="float">
            <text:p>302</text:p>
          </table:table-cell>
          <table:table-cell table:style-name="ce84" office:value-type="float" office:value="532" calcext:value-type="float">
            <text:p>532</text:p>
          </table:table-cell>
          <table:table-cell table:style-name="ce85" office:value-type="float" office:value="488" calcext:value-type="float">
            <text:p>488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32]=1.7;[.R32]=1.9);ROUND([.C32]/[.B32];2);IF([.R32]=27.28;ROUND([.I32]/[.H32];2);[.M32]/[.L32]))" office:value-type="percentage" office:value="0.872832369942196" calcext:value-type="percentage">
            <text:p>87,28%</text:p>
          </table:table-cell>
          <table:table-cell table:style-name="ce94" table:formula="of:=IF([.R32]=1.7;ROUND(1-([.E32]/[.D32]);2);IF([.R32]=1.9;ROUND([.G32]/[.F32];2);IF([.R32]=27.28;ROUND([.K32]/[.J32];2);ROUND([.O32]/[.N32];2))))" office:value-type="percentage" office:value="0.92" calcext:value-type="percentage">
            <text:p>92,00%</text:p>
          </table:table-cell>
          <table:table-cell table:style-name="ce95" table:formula="of:=IF(AND([.S32]&gt;=1;[.T32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2]&gt;=1;[.T32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2]&gt;=0.98;[.T32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32]&gt;=0.95;[.T32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32]=1.7;[.U32];IF([.R32]=1.9;[.V32];IF([.R32]=28.29;[.W32];[.X32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 table:number-rows-repeated="3">
          <table:table-cell table:style-name="ce63"/>
          <table:table-cell table:number-columns-repeated="1023"/>
        </table:table-row>
        <table:table-row table:style-name="ro2">
          <table:table-cell table:number-columns-repeated="13"/>
          <table:table-cell table:style-name="Default" table:number-columns-repeated="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5"/>
          <table:table-cell table:style-name="Default" table:number-columns-repeated="3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5"/>
          <table:table-cell table:style-name="Default" table:number-columns-repeated="3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Y32" table:display-filter-buttons="true" table:orientation="column">
          <table:filter>
            <table:filter-and>
              <table:filter-condition table:field-number="21" table:value="Vencedor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2" svg:font-family="Calibri"/>
    <style:font-face style:name="Calibri3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4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R$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4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/00/0000</text:date>, <text:time style:data-style-name="N2" text:time-value="11:06:39.4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8-09T11:08:33.386000000</dc:date>
    <meta:generator>LibreOffice/5.3.3.2$Windows_X86_64 LibreOffice_project/3d9a8b4b4e538a85e0782bd6c2d430bafe583448</meta:generator>
    <meta:editing-duration>P1DT14H6M56S</meta:editing-duration>
    <meta:editing-cycles>414</meta:editing-cycles>
    <meta:print-date>2019-01-30T14:07:21.817000000</meta:print-date>
    <meta:document-statistic meta:table-count="2" meta:cell-count="539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9 - Resultado Parcial'.E52:'GPJ 2019 - Resultado Parcial'.G53 'GPJ 2019 - Resultado Parcial'.F51:'GPJ 2019 - Resultado Parcial'.G51" chart:data-source-has-labels="both" svg:x="0.265cm" svg:y="0.195cm" svg:width="12.727cm" svg:height="8.647cm">
          <chartooo:coordinate-region svg:x="0.477cm" svg:y="0.195cm" svg:width="12.024cm" svg:height="8.079cm"/>
          <chart:axis chart:dimension="x" chart:name="primary-x" chart:style-name="ch4" chartooo:axis-type="auto">
            <chartooo:date-scale/>
            <chart:categories table:cell-range-address="'GPJ 2019 - Resultado Parcial'.E52:'GPJ 2019 - Resultado Parcial'.E53"/>
          </chart:axis>
          <chart:axis chart:dimension="y" chart:name="primary-y" chart:style-name="ch5"/>
          <chart:series chart:style-name="ch6" chart:values-cell-range-address="'GPJ 2019 - Resultado Parcial'.F52:'GPJ 2019 - Resultado Parcial'.F53" chart:label-cell-address="'GPJ 2019 - Resultado Parcial'.F51:'GPJ 2019 - Resultado Parcial'.F51" chart:class="chart:bar">
            <chart:data-point chart:repeated="2"/>
          </chart:series>
          <chart:series chart:style-name="ch7" chart:values-cell-range-address="'GPJ 2019 - Resultado Parcial'.G52:'GPJ 2019 - Resultado Parcial'.G53" chart:label-cell-address="'GPJ 2019 - Resultado Parcial'.G51:'GPJ 2019 - Resultado Parcial'.G5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F51:'GPJ 2019 - Resultado Parcial'.F51</svg:desc>
                </draw:g>
              </table:table-cell>
              <table:table-cell office:value-type="string">
                <text:p>Esperado</text:p>
                <draw:g>
                  <svg:desc>'GPJ 2019 - Resultado Parcial'.G51:'GPJ 2019 - Resultado Parcial'.G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Parcial'.E52:'GPJ 2019 - Resultado Parcial'.E53</svg:desc>
                </draw:g>
              </table:table-cell>
              <table:table-cell office:value-type="float" office:value="NaN">
                <text:p>NaN</text:p>
                <draw:g>
                  <svg:desc>'GPJ 2019 - Resultado Parcial'.F52:'GPJ 2019 - Resultado Parcial'.F53</svg:desc>
                </draw:g>
              </table:table-cell>
              <table:table-cell office:value-type="float" office:value="NaN">
                <text:p>NaN</text:p>
                <draw:g>
                  <svg:desc>'GPJ 2019 - Resultado Parcial'.G52:'GPJ 2019 - Resultado Parcial'.G5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