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20.0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24.18mm"/>
    </style:style>
    <style:style style:name="co16" style:family="table-column">
      <style:table-column-properties fo:break-before="auto" style:column-width="24.64mm"/>
    </style:style>
    <style:style style:name="co17" style:family="table-column">
      <style:table-column-properties fo:break-before="auto" style:column-width="41.45mm"/>
    </style:style>
    <style:style style:name="co18" style:family="table-column">
      <style:table-column-properties fo:break-before="auto" style:column-width="16.79mm"/>
    </style:style>
    <style:style style:name="co19" style:family="table-column">
      <style:table-column-properties fo:break-before="auto" style:column-width="13.74mm"/>
    </style:style>
    <style:style style:name="co20" style:family="table-column">
      <style:table-column-properties fo:break-before="auto" style:column-width="20.57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0.09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8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3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2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42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53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46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47" style:family="table-cell" style:parent-style-name="Default" style:data-style-name="N169"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4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8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order-left="none" fo:border-right="0.06pt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131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3" fo:font-size="9pt" fo:language="none" fo:country="none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3" fo:font-size="9pt" fo:language="none" fo:country="none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14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 style:data-style-name="N11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wrap-option="wrap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11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99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2])" table:allow-empty-cell="true" table:display-list="unsorted" table:base-cell-address="'GPJ 2018 - Segund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01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11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2.56mm" svg:height="97.66mm" svg:x="23.47mm" svg:y="103.58mm">
            <loext:p draw:notify-on-update-of-ranges="'GPJ 2018 - Segundo Trimestre'.B49:'GPJ 2018 - Segundo Trimestre'.B50 'GPJ 2018 - Segundo Trimestre'.C48:'GPJ 2018 - Segundo Trimestre'.C48 'GPJ 2018 - Segundo Trimestre'.C49:'GPJ 2018 - Segundo Trimestre'.C50 'GPJ 2018 - Segundo Trimestre'.D48:'GPJ 2018 - Segundo Trimestre'.D48 'GPJ 2018 - Segundo Trimestre'.D49:'GPJ 2018 - Segundo Trimestre'.D5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8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8 das unidades judiciais de Primeiro Grau com 2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OR([.H19]=1.7;[.H19]=1.9);&quot;Meta 1&quot;;IF([.H19]=27.28;&quot;Meta 27&quot;;IF([.H19]=29.3;&quot;Meta 29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/>
          <table:table-cell table:style-name="ce10" table:formula="of:=IF([.H23]=1.7;&quot;Meta 7&quot;;IF([.H23]=1.9;&quot;Meta 9&quot;;IF([.H23]=27.28;&quot;Meta 28&quot;;IF([.H23]=29.3;&quot;Meta 30&quot;;&quot;&quot;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OR([.H19]=1.7;[.H19]=1.9);[.B38];IF([.H19]=27.28;[.B41];IF([.H19]=29.3;[.B43];&quot;&quot;)))" table:number-columns-spanned="3" table:number-rows-spanned="5">
            <text:p/>
          </table:table-cell>
          <table:covered-table-cell table:style-name="ce8"/>
          <table:covered-table-cell table:style-name="ce53"/>
          <table:table-cell/>
          <table:table-cell table:style-name="ce46" table:formula="of:=IF([.H23]=1.7;[.B39];IF([.H23]=1.9;[.B40];IF([.H23]=27.28;[.B42];IF([.H23]=29.3;[.B44];&quot;&quot;))))" table:number-columns-spanned="3" table:number-rows-spanned="5">
            <text:p/>
          </table:table-cell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covered-table-cell table:style-name="ce13"/>
          <table:covered-table-cell table:style-name="ce34"/>
          <table:covered-table-cell table:style-name="ce45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8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128" office:value-type="string" calcext:value-type="string">
            <text:p><text:s text:c="2"/>Situação atual da unidade</text:p>
          </table:table-cell>
          <table:table-cell table:style-name="ce42" table:number-columns-repeated="3"/>
          <table:table-cell table:style-name="ce21"/>
          <table:table-cell/>
          <table:table-cell table:style-name="ce21"/>
          <table:table-cell table:style-name="ce14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42" table:number-columns-repeated="4"/>
          <table:table-cell table:style-name="ce21"/>
          <table:table-cell/>
          <table:table-cell table:style-name="ce21"/>
          <table:table-cell table:style-name="ce42"/>
          <table:covered-table-cell table:number-columns-repeated="2" table:style-name="ce42"/>
          <table:covered-table-cell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5" table:formula="of:=IF(OR([.H19]=1.7;[.H19]=1.9);[tbDados.B2];IF([.H19]=27.28;[tbDados.H2];IF([.H19]=29.3;[tbDados.L2];&quot;&quot;)))">
            <text:p/>
          </table:table-cell>
          <table:table-cell table:style-name="ce35" table:formula="of:=IF(OR([.H19]=1.9;[.H19]=1.7);[tbDados.C2];IF([.H19]=27.28;[tbDados.I2];IF([.H19]=29.3;[tbDados.M2];&quot;&quot;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OR([.H19]=1.7;[.H19]=1.9);&quot;Meta 1&quot;;IF([.H19]=27.28;&quot;Meta 27&quot;;IF([.H19]=29.3;&quot;Meta 29&quot;;&quot;&quot;)))">
            <text:p/>
          </table:table-cell>
          <table:table-cell table:style-name="ce48" table:formula="of:=IF(OR([.H19]=1.7;[.H19]=1.9);VLOOKUP([.K13];[tbDados.A2:.R32];2;0);IF([.H19]=27.28;VLOOKUP([.K13];[tbDados.A2:.R32];8;0);IF([.H19]=29.3;VLOOKUP([.K13];[tbDados.A2:.R32];12;0);&quot;&quot;)))">
            <text:p/>
          </table:table-cell>
          <table:table-cell table:style-name="ce48" table:formula="of:=IF(OR([.H19]=1.7;[.H19]=1.9);VLOOKUP([.K13];[tbDados.A2:.R32];3;0);IF([.H19]=27.28;VLOOKUP([.K13];[tbDados.A2:.R32];9;0);IF([.H19]=29.3;VLOOKUP([.K13];[tbDados.A2:.R32];13;0);&quot;&quot;)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OR([.H19]=1.7;[.H19]=1.9);1;IF([.H19]=27.28;0.98;IF(AND([.H19]=29.3;[.O19]=&quot;slz&quot;);1;IF([.H19]=29.3;0.95;&quot;&quot;))))">
            <text:p/>
          </table:table-cell>
          <table:table-cell table:style-name="ce101"/>
          <table:table-cell table:style-name="ce100" table:formula="of:=IF([.K13]=&quot;SECRETARIAS JUDICIAIS DA CONTADORIA DO FÓRUM DE SÃO LUÍS&quot;;&quot;slz&quot;;&quot;&quot;)">
            <text:p/>
          </table:table-cell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28"/>
          <table:table-cell table:style-name="ce35" table:formula="of:=IF([.H23]=1.7;[tbDados.D2];IF([.H23]=1.9;[tbDados.F2];IF([.H23]=27.28;[tbDados.J2];IF([.H23]=29.3;[tbDados.N2];&quot;&quot;))))">
            <text:p/>
          </table:table-cell>
          <table:table-cell table:style-name="ce35" table:formula="of:=IF([.H23]=1.7;[tbDados.E2];IF([.H23]=1.9;[tbDados.G2];IF([.H23]=27.28;[tbDados.K2];IF([.H23]=29.3;[tbDados.O2];&quot;&quot;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28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[.H23]=1.7;&quot;Meta 7&quot;;IF([.H23]=1.9;&quot;Meta 9&quot;;IF([.H23]=27.28;&quot;Meta 28&quot;;IF([.H23]=29.3;&quot;Meta 30&quot;;&quot;&quot;))))">
            <text:p/>
          </table:table-cell>
          <table:table-cell table:style-name="ce48" table:formula="of:=IF([.H23]=1.7;VLOOKUP([.K13];[tbDados.A2:.R32];4;0);IF([.H23]=1.9;VLOOKUP([.K13];[tbDados.A2:.R32];6;0);IF([.H23]=27.28;VLOOKUP([.K13];[tbDados.A2:.R32];10;0);IF([.H23]=29.3;VLOOKUP([.K13];[tbDados.A2:.R32];14;0);&quot;&quot;))))">
            <text:p/>
          </table:table-cell>
          <table:table-cell table:style-name="ce48" table:formula="of:=IF([.H23]=1.7;VLOOKUP([.K13];[tbDados.A2:.R32];5;0);IF([.H23]=1.9;VLOOKUP([.K13];[tbDados.A2:.R32];7;0);IF([.H23]=27.28;VLOOKUP([.K13];[tbDados.A2:.R32];11;0);IF([.H23]=29.3;VLOOKUP([.K13];[tbDados.A2:.R32];15;0);&quot;&quot;))))">
            <text:p/>
          </table:table-cell>
          <table:table-cell table:style-name="ce209" table:formula="of:=IFERROR(IF([.H23]=1.7;ROUND(1-([.K23]/[.J23]);2);ROUND([.K23]/[.J23];2));&quot;&quot;)">
            <text:p/>
          </table:table-cell>
          <table:table-cell table:style-name="ce213" table:formula="of:=IF([.H23]=1.7;0.1;IF([.H23]=1.9;1;IF([.H23]=27.28;0.98;IF([.H23]=29.3;1;&quot;&quot;)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/>
          <table:table-cell table:style-name="ce28" table:formula="of:=IF(OR(AND([.H19]=1.7;[.H23]=1.7);AND([.H19]=1.9;[.H23]=1.9));&quot;Acervo Geral&quot;;&quot;&quot;)">
            <text:p/>
          </table:table-cell>
          <table:table-cell table:style-name="ce35" table:formula="of:=IF(OR(AND([.H19]=1.7;[.H23]=1.7);AND([.H19]=1.9;[.H23]=1.9));&quot;Suspensos por força maior&quot;;&quot;&quot;)">
            <text:p/>
          </table:table-cell>
          <table:table-cell table:style-name="ce35" table:formula="of:=IF(OR(AND([.H19]=1.7;[.H23]=1.7);AND([.H19]=1.9;[.H23]=1.9));&quot;Suspensos por força Maior (%)&quot;;&quot;&quot;)">
            <text:p/>
          </table:table-cell>
          <table:table-cell table:style-name="ce35" table:formula="of:=IF(OR(AND([.H19]=1.7;[.H23]=1.7);AND([.H19]=1.9;[.H23]=1.9)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50"/>
          <table:table-cell table:style-name="ce216"/>
          <table:table-cell table:number-columns-repeated="2"/>
        </table:table-row>
        <table:table-row table:style-name="ro6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81" table:formula="of:=IF([.J25]=&quot;Acervo Geral&quot;;VLOOKUP([.K13];[tbDados.A2:.R32];16;0);&quot;&quot;)">
            <text:p/>
          </table:table-cell>
          <table:table-cell table:style-name="ce81" table:formula="of:=IF([.K25]=&quot;Suspensos por força maior&quot;;VLOOKUP([.K13];[tbDados.A2:.R32];17;0);&quot;&quot;)">
            <text:p/>
          </table:table-cell>
          <table:table-cell table:style-name="ce40" table:formula="of:=IF([.L25]=&quot;Suspensos por força Maior (%)&quot;;IFERROR([.K27]/[.J27];&quot;&quot;);&quot;&quot;)">
            <text:p/>
          </table:table-cell>
          <table:table-cell table:style-name="ce213" table:formula="of:=IF([.M25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20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7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22"/>
          <table:table-cell table:style-name="ce32"/>
          <table:table-cell table:style-name="ce36" table:formula="of:=#REF!" office:value-type="string" office:string-value="" calcext:value-type="error">
            <text:p>#REF!</text:p>
          </table:table-cell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22"/>
          <table:table-cell table:style-name="ce32"/>
          <table:table-cell table:style-name="ce36"/>
          <table:table-cell table:number-columns-repeated="5"/>
        </table:table-row>
        <table:table-row table:style-name="ro2">
          <table:table-cell table:style-name="ce7" office:value-type="string" calcext:value-type="string">
            <text:p>Meta 1</text:p>
          </table:table-cell>
          <table:table-cell table:style-name="ce23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7</text:p>
          </table:table-cell>
          <table:table-cell table:style-name="ce23" office:value-type="string" calcext:value-type="string">
            <text:p><text:span text:style-name="T1">Arquivar, até o final do período de apuração, 10% do acervo existente na unidade em 31/12/2017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9</text:p>
          </table:table-cell>
          <table:table-cell table:style-name="ce23" office:value-type="string" calcext:value-type="string">
            <text:p><text:span text:style-name="T1">Julgar as ações penais de competência do júri em quantidade igual ao número de sentenças de pronúncia no período de apuração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7</text:p>
          </table:table-cell>
          <table:table-cell table:style-name="ce23" office:value-type="string" calcext:value-type="string">
            <text:p><text:span text:style-name="T1">Enviar às unidades 98% das ações não-criminais remetidas no prazo de 3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8</text:p>
          </table:table-cell>
          <table:table-cell table:style-name="ce23" office:value-type="string" calcext:value-type="string">
            <text:p><text:span text:style-name="T1">Enviar às unidades 98% das ações criminais remetidas no prazo de 2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9</text:p>
          </table:table-cell>
          <table:table-cell table:style-name="ce23" office:value-type="string" calcext:value-type="string">
            <text:p><text:span text:style-name="T1">Calcular a quantidade correspondente a 95% dos processos recebidos no período de medição para as Secretarias Judiciais das Contadorias dos Fóruns de Imperatriz, Açailândia, Caxias, São José de Ribamar e Timon. Para São Luís o grau de cumprimento desta meta é de 100%.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30</text:p>
          </table:table-cell>
          <table:table-cell table:style-name="ce23" office:value-type="string" calcext:value-type="string">
            <text:p><text:span text:style-name="T1">Garantir a eliminação de 100% do acervo</text:span></text:p>
          </table:table-cell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Realizado</text:p>
          </table:table-cell>
          <table:table-cell table:style-name="ce7" office:value-type="string" calcext:value-type="string">
            <text:p>Esperado</text:p>
          </table:table-cell>
          <table:table-cell table:number-columns-repeated="12"/>
        </table:table-row>
        <table:table-row table:style-name="ro2">
          <table:table-cell/>
          <table:table-cell table:style-name="ce25" table:formula="of:=[.I19]">
            <text:p/>
          </table:table-cell>
          <table:table-cell table:style-name="ce36" table:formula="of:=[.L19]">
            <text:p/>
          </table:table-cell>
          <table:table-cell table:style-name="ce36" table:formula="of:=[.M19]">
            <text:p/>
          </table:table-cell>
          <table:table-cell table:number-columns-repeated="12"/>
        </table:table-row>
        <table:table-row table:style-name="ro2">
          <table:table-cell/>
          <table:table-cell table:style-name="ce25" table:formula="of:=[.I23]">
            <text:p/>
          </table:table-cell>
          <table:table-cell table:style-name="ce36" table:formula="of:=[.L23]">
            <text:p/>
          </table:table-cell>
          <table:table-cell table:style-name="ce36" table:formula="of:=[.M23]">
            <text:p/>
          </table:table-cell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64"/>
        <table:table-column table:style-name="co6" table:default-cell-style-name="ce164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2" table:default-cell-style-name="ce78"/>
        <table:table-column table:style-name="co13" table:default-cell-style-name="ce78"/>
        <table:table-column table:style-name="co16" table:default-cell-style-name="ce78"/>
        <table:table-column table:style-name="co17" table:default-cell-style-name="ce78"/>
        <table:table-column table:style-name="co12" table:default-cell-style-name="ce78"/>
        <table:table-column table:style-name="co18" table:default-cell-style-name="ce164"/>
        <table:table-column table:style-name="co19" table:default-cell-style-name="ce164"/>
        <table:table-column table:style-name="co7" table:default-cell-style-name="ce164"/>
        <table:table-column table:style-name="co1" table:default-cell-style-name="ce164"/>
        <table:table-column table:style-name="co20" table:number-columns-repeated="3" table:default-cell-style-name="ce164"/>
        <table:table-column table:style-name="co12" table:number-columns-repeated="997" table:default-cell-style-name="ce164"/>
        <table:table-column table:style-name="co12" table:number-columns-repeated="2" table:default-cell-style-name="Default"/>
        <table:table-row table:style-name="ro8">
          <table:table-cell table:style-name="ce59"/>
          <table:table-cell table:style-name="ce121" office:value-type="string" calcext:value-type="string" table:number-columns-spanned="2" table:number-rows-spanned="1">
            <text:p>Meta 1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7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9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27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28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29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30</text:p>
          </table:table-cell>
          <table:covered-table-cell table:style-name="ce125"/>
          <table:table-cell table:style-name="ce112" table:number-columns-repeated="2"/>
          <table:table-cell table:style-name="ce86"/>
          <table:table-cell table:style-name="ce89" office:value-type="string" calcext:value-type="string" table:number-columns-spanned="2" table:number-rows-spanned="1">
            <text:p>Grau de cumprimento</text:p>
          </table:table-cell>
          <table:covered-table-cell table:style-name="ce92"/>
          <table:table-cell table:style-name="ce166" office:value-type="string" calcext:value-type="string">
            <text:p>Resultado</text:p>
          </table:table-cell>
          <table:table-cell table:number-columns-repeated="2" table:style-name="ce78" office:value-type="string" calcext:value-type="string">
            <text:p>Resultado</text:p>
          </table:table-cell>
          <table:table-cell table:style-name="ce52" office:value-type="string" calcext:value-type="string">
            <text:p>Resultado</text:p>
          </table:table-cell>
          <table:table-cell table:style-name="ce96" office:value-type="string" calcext:value-type="string">
            <text:p>Resultado</text:p>
          </table:table-cell>
          <table:table-cell table:number-columns-repeated="999"/>
        </table:table-row>
        <table:table-row table:style-name="ro9">
          <table:table-cell table:style-name="ce116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2" office:value-type="string" calcext:value-type="string">
            <text:p>Acervo Inicial</text:p>
          </table:table-cell>
          <table:table-cell table:style-name="ce125" office:value-type="string" calcext:value-type="string">
            <text:p>Acervo Final</text:p>
          </table:table-cell>
          <table:table-cell table:style-name="ce131" office:value-type="string" calcext:value-type="string">
            <text:p>Sentenças de pronúncia</text:p>
          </table:table-cell>
          <table:table-cell table:style-name="ce125" office:value-type="string" calcext:value-type="string">
            <text:p>Julgados</text:p>
          </table:table-cell>
          <table:table-cell table:style-name="ce137" office:value-type="string" calcext:value-type="string">
            <text:p>Ações não-criminais distribuídas</text:p>
          </table:table-cell>
          <table:table-cell table:style-name="ce141" office:value-type="string" calcext:value-type="string">
            <text:p>Ações não-criminais remetidas no</text:p>
            <text:p>prazo padrão</text:p>
          </table:table-cell>
          <table:table-cell table:style-name="ce137" office:value-type="string" calcext:value-type="string">
            <text:p>Ações criminais distribuídas</text:p>
          </table:table-cell>
          <table:table-cell table:style-name="ce144" office:value-type="string" calcext:value-type="string">
            <text:p>Ações criminais remetidas no prazo</text:p>
            <text:p>Padrão</text:p>
          </table:table-cell>
          <table:table-cell table:style-name="ce131" office:value-type="string" calcext:value-type="string">
            <text:p>Processos recebidos no período de medição</text:p>
          </table:table-cell>
          <table:table-cell table:style-name="ce148" office:value-type="string" calcext:value-type="string">
            <text:p>Processos antigos e novos com cálculo efetuado</text:p>
          </table:table-cell>
          <table:table-cell table:style-name="ce131" office:value-type="string" calcext:value-type="string">
            <text:p>Acervo existente</text:p>
          </table:table-cell>
          <table:table-cell table:style-name="ce148" office:value-type="string" calcext:value-type="string">
            <text:p>Processos concluídos oriundos do acervo</text:p>
          </table:table-cell>
          <table:table-cell table:style-name="ce116" office:value-type="string" calcext:value-type="string">
            <text:p>Acervo Geral</text:p>
          </table:table-cell>
          <table:table-cell table:style-name="ce121" office:value-type="string" calcext:value-type="string">
            <text:p>Suspensos por força maior</text:p>
          </table:table-cell>
          <table:table-cell table:style-name="ce121" office:value-type="string" calcext:value-type="string">
            <text:p>Metas</text:p>
          </table:table-cell>
          <table:table-cell table:style-name="ce158" office:value-type="string" calcext:value-type="string">
            <text:p>Primeira meta</text:p>
          </table:table-cell>
          <table:table-cell table:style-name="ce165" office:value-type="string" calcext:value-type="string">
            <text:p>Segunda meta</text:p>
          </table:table-cell>
          <table:table-cell table:style-name="ce166" office:value-type="string" calcext:value-type="string">
            <text:p>Metas 1,7</text:p>
          </table:table-cell>
          <table:table-cell table:style-name="ce78" office:value-type="string" calcext:value-type="string">
            <text:p>Metas 1,9</text:p>
          </table:table-cell>
          <table:table-cell table:style-name="ce78" office:value-type="string" calcext:value-type="string">
            <text:p>Metas 27,28</text:p>
          </table:table-cell>
          <table:table-cell table:style-name="ce52" office:value-type="string" calcext:value-type="string">
            <text:p>Metas 29,30</text:p>
          </table:table-cell>
          <table:table-cell table:style-name="ce78" office:value-type="string" calcext:value-type="string">
            <text:p>Final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0ª VARA CÍVEL DE SÃO LUÍS</text:p>
          </table:table-cell>
          <table:table-cell table:style-name="ce109" office:value-type="float" office:value="347" calcext:value-type="float">
            <text:p>347</text:p>
          </table:table-cell>
          <table:table-cell table:style-name="ce112" office:value-type="float" office:value="327" calcext:value-type="float">
            <text:p>327</text:p>
          </table:table-cell>
          <table:table-cell table:style-name="ce109" office:value-type="float" office:value="3160" calcext:value-type="float">
            <text:p>3160</text:p>
          </table:table-cell>
          <table:table-cell table:style-name="ce112" office:value-type="float" office:value="2621" calcext:value-type="float">
            <text:p>2621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418" calcext:value-type="float">
            <text:p>418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3]=1.7;[.R3]=1.9);ROUND([.C3]/[.B3];2);IF([.R3]=27.28;ROUND([.I3]/[.H3];2);[.M3]/[.L3]))" office:value-type="percentage" office:value="0.94" calcext:value-type="percentage">
            <text:p>94,00%</text:p>
          </table:table-cell>
          <table:table-cell table:style-name="ce94" table:formula="of:=IF([.R3]=1.7;ROUND(1-([.E3]/[.D3]);2);IF([.R3]=1.9;ROUND([.G3]/[.F3];2);IF([.R3]=27.28;ROUND([.K3]/[.J3];2);ROUND([.O3]/[.N3];2))))" office:value-type="percentage" office:value="0.17" calcext:value-type="percentage">
            <text:p>17,00%</text:p>
          </table:table-cell>
          <table:table-cell table:style-name="ce95" table:formula="of:=IF(AND([.S3]&gt;=1;[.T3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]&gt;=1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]&gt;=0.98;[.T3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]&gt;=0.95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]=1.7;[.U3];IF([.R3]=1.9;[.V3];IF([.R3]=28.29;[.W3];[.X3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1ª VARA CÍVEL DE SÃO LUÍS</text:p>
          </table:table-cell>
          <table:table-cell table:style-name="ce109" office:value-type="float" office:value="403" calcext:value-type="float">
            <text:p>403</text:p>
          </table:table-cell>
          <table:table-cell table:style-name="ce112" office:value-type="float" office:value="321" calcext:value-type="float">
            <text:p>321</text:p>
          </table:table-cell>
          <table:table-cell table:style-name="ce109" office:value-type="float" office:value="3413" calcext:value-type="float">
            <text:p>3413</text:p>
          </table:table-cell>
          <table:table-cell table:style-name="ce112" office:value-type="float" office:value="2916" calcext:value-type="float">
            <text:p>2916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4]=1.7;[.R4]=1.9);ROUND([.C4]/[.B4];2);IF([.R4]=27.28;ROUND([.I4]/[.H4];2);[.M4]/[.L4]))" office:value-type="percentage" office:value="0.8" calcext:value-type="percentage">
            <text:p>80,00%</text:p>
          </table:table-cell>
          <table:table-cell table:style-name="ce94" table:formula="of:=IF([.R4]=1.7;ROUND(1-([.E4]/[.D4]);2);IF([.R4]=1.9;ROUND([.G4]/[.F4];2);IF([.R4]=27.28;ROUND([.K4]/[.J4];2);ROUND([.O4]/[.N4];2))))" office:value-type="percentage" office:value="0.15" calcext:value-type="percentage">
            <text:p>15,00%</text:p>
          </table:table-cell>
          <table:table-cell table:style-name="ce95" table:formula="of:=IF(AND([.S4]&gt;=1;[.T4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4]&gt;=1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4]&gt;=0.98;[.T4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4]&gt;=0.95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4]=1.7;[.U4];IF([.R4]=1.9;[.V4];IF([.R4]=28.29;[.W4];[.X4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2ª VARA CÍVEL DE SÃO LUÍS</text:p>
          </table:table-cell>
          <table:table-cell table:style-name="ce109" office:value-type="float" office:value="343" calcext:value-type="float">
            <text:p>343</text:p>
          </table:table-cell>
          <table:table-cell table:style-name="ce112" office:value-type="float" office:value="537" calcext:value-type="float">
            <text:p>537</text:p>
          </table:table-cell>
          <table:table-cell table:style-name="ce109" office:value-type="float" office:value="2615" calcext:value-type="float">
            <text:p>2615</text:p>
          </table:table-cell>
          <table:table-cell table:style-name="ce112" office:value-type="float" office:value="1959" calcext:value-type="float">
            <text:p>1959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5]=1.7;[.R5]=1.9);ROUND([.C5]/[.B5];2);IF([.R5]=27.28;ROUND([.I5]/[.H5];2);[.M5]/[.L5]))" office:value-type="percentage" office:value="1.57" calcext:value-type="percentage">
            <text:p>157,00%</text:p>
          </table:table-cell>
          <table:table-cell table:style-name="ce94" table:formula="of:=IF([.R5]=1.7;ROUND(1-([.E5]/[.D5]);2);IF([.R5]=1.9;ROUND([.G5]/[.F5];2);IF([.R5]=27.28;ROUND([.K5]/[.J5];2);ROUND([.O5]/[.N5];2))))" office:value-type="percentage" office:value="0.25" calcext:value-type="percentage">
            <text:p>25,00%</text:p>
          </table:table-cell>
          <table:table-cell table:style-name="ce95" table:formula="of:=IF(AND([.S5]&gt;=1;[.T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5]&gt;=1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5]&gt;=0.98;[.T5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5]&gt;=0.95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5]=1.7;[.U5];IF([.R5]=1.9;[.V5];IF([.R5]=28.29;[.W5];[.X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3ª VARA CÍVEL DE SÃO LUÍS</text:p>
          </table:table-cell>
          <table:table-cell table:style-name="ce109" office:value-type="float" office:value="410" calcext:value-type="float">
            <text:p>410</text:p>
          </table:table-cell>
          <table:table-cell table:style-name="ce112" office:value-type="float" office:value="391" calcext:value-type="float">
            <text:p>391</text:p>
          </table:table-cell>
          <table:table-cell table:style-name="ce109" office:value-type="float" office:value="4044" calcext:value-type="float">
            <text:p>4044</text:p>
          </table:table-cell>
          <table:table-cell table:style-name="ce112" office:value-type="float" office:value="3559" calcext:value-type="float">
            <text:p>3559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654" calcext:value-type="float">
            <text:p>654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6]=1.7;[.R6]=1.9);ROUND([.C6]/[.B6];2);IF([.R6]=27.28;ROUND([.I6]/[.H6];2);[.M6]/[.L6]))" office:value-type="percentage" office:value="0.95" calcext:value-type="percentage">
            <text:p>95,00%</text:p>
          </table:table-cell>
          <table:table-cell table:style-name="ce94" table:formula="of:=IF([.R6]=1.7;ROUND(1-([.E6]/[.D6]);2);IF([.R6]=1.9;ROUND([.G6]/[.F6];2);IF([.R6]=27.28;ROUND([.K6]/[.J6];2);ROUND([.O6]/[.N6];2))))" office:value-type="percentage" office:value="0.12" calcext:value-type="percentage">
            <text:p>12,00%</text:p>
          </table:table-cell>
          <table:table-cell table:style-name="ce95" table:formula="of:=IF(AND([.S6]&gt;=1;[.T6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6]&gt;=1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6]&gt;=0.98;[.T6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6]&gt;=0.95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6]=1.7;[.U6];IF([.R6]=1.9;[.V6];IF([.R6]=28.29;[.W6];[.X6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4º VARA CÍVEL DE SÃO LUÍS</text:p>
          </table:table-cell>
          <table:table-cell table:style-name="ce109" office:value-type="float" office:value="399" calcext:value-type="float">
            <text:p>399</text:p>
          </table:table-cell>
          <table:table-cell table:style-name="ce112" office:value-type="float" office:value="242" calcext:value-type="float">
            <text:p>242</text:p>
          </table:table-cell>
          <table:table-cell table:style-name="ce109" office:value-type="float" office:value="4273" calcext:value-type="float">
            <text:p>4273</text:p>
          </table:table-cell>
          <table:table-cell table:style-name="ce112" office:value-type="float" office:value="3793" calcext:value-type="float">
            <text:p>3793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596" calcext:value-type="float">
            <text:p>596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7]=1.7;[.R7]=1.9);ROUND([.C7]/[.B7];2);IF([.R7]=27.28;ROUND([.I7]/[.H7];2);[.M7]/[.L7]))" office:value-type="percentage" office:value="0.61" calcext:value-type="percentage">
            <text:p>61,00%</text:p>
          </table:table-cell>
          <table:table-cell table:style-name="ce94" table:formula="of:=IF([.R7]=1.7;ROUND(1-([.E7]/[.D7]);2);IF([.R7]=1.9;ROUND([.G7]/[.F7];2);IF([.R7]=27.28;ROUND([.K7]/[.J7];2);ROUND([.O7]/[.N7];2))))" office:value-type="percentage" office:value="0.11" calcext:value-type="percentage">
            <text:p>11,00%</text:p>
          </table:table-cell>
          <table:table-cell table:style-name="ce95" table:formula="of:=IF(AND([.S7]&gt;=1;[.T7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7]&gt;=1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7]&gt;=0.98;[.T7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7]&gt;=0.95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7]=1.7;[.U7];IF([.R7]=1.9;[.V7];IF([.R7]=28.29;[.W7];[.X7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5º VARA CÍVEL DE SÃO LUÍS</text:p>
          </table:table-cell>
          <table:table-cell table:style-name="ce109" office:value-type="float" office:value="412" calcext:value-type="float">
            <text:p>412</text:p>
          </table:table-cell>
          <table:table-cell table:style-name="ce112" office:value-type="float" office:value="300" calcext:value-type="float">
            <text:p>300</text:p>
          </table:table-cell>
          <table:table-cell table:style-name="ce109" office:value-type="float" office:value="3757" calcext:value-type="float">
            <text:p>3757</text:p>
          </table:table-cell>
          <table:table-cell table:style-name="ce112" office:value-type="float" office:value="3480" calcext:value-type="float">
            <text:p>3480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690" calcext:value-type="float">
            <text:p>69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8]=1.7;[.R8]=1.9);ROUND([.C8]/[.B8];2);IF([.R8]=27.28;ROUND([.I8]/[.H8];2);[.M8]/[.L8]))" office:value-type="percentage" office:value="0.73" calcext:value-type="percentage">
            <text:p>73,00%</text:p>
          </table:table-cell>
          <table:table-cell table:style-name="ce94" table:formula="of:=IF([.R8]=1.7;ROUND(1-([.E8]/[.D8]);2);IF([.R8]=1.9;ROUND([.G8]/[.F8];2);IF([.R8]=27.28;ROUND([.K8]/[.J8];2);ROUND([.O8]/[.N8];2))))" office:value-type="percentage" office:value="0.07" calcext:value-type="percentage">
            <text:p>7,00%</text:p>
          </table:table-cell>
          <table:table-cell table:style-name="ce95" table:formula="of:=IF(AND([.S8]&gt;=1;[.T8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8]&gt;=1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8]&gt;=0.98;[.T8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8]&gt;=0.95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8]=1.7;[.U8];IF([.R8]=1.9;[.V8];IF([.R8]=28.29;[.W8];[.X8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6º VARA CÍVEL DE SÃO LUÍS</text:p>
          </table:table-cell>
          <table:table-cell table:style-name="ce109" office:value-type="float" office:value="386" calcext:value-type="float">
            <text:p>386</text:p>
          </table:table-cell>
          <table:table-cell table:style-name="ce112" office:value-type="float" office:value="400" calcext:value-type="float">
            <text:p>400</text:p>
          </table:table-cell>
          <table:table-cell table:style-name="ce109" office:value-type="float" office:value="3353" calcext:value-type="float">
            <text:p>3353</text:p>
          </table:table-cell>
          <table:table-cell table:style-name="ce112" office:value-type="float" office:value="2847" calcext:value-type="float">
            <text:p>2847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9]=1.7;[.R9]=1.9);ROUND([.C9]/[.B9];2);IF([.R9]=27.28;ROUND([.I9]/[.H9];2);[.M9]/[.L9]))" office:value-type="percentage" office:value="1.04" calcext:value-type="percentage">
            <text:p>104,00%</text:p>
          </table:table-cell>
          <table:table-cell table:style-name="ce94" table:formula="of:=IF([.R9]=1.7;ROUND(1-([.E9]/[.D9]);2);IF([.R9]=1.9;ROUND([.G9]/[.F9];2);IF([.R9]=27.28;ROUND([.K9]/[.J9];2);ROUND([.O9]/[.N9];2))))" office:value-type="percentage" office:value="0.15" calcext:value-type="percentage">
            <text:p>15,00%</text:p>
          </table:table-cell>
          <table:table-cell table:style-name="ce95" table:formula="of:=IF(AND([.S9]&gt;=1;[.T9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9]&gt;=1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9]&gt;=0.98;[.T9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9]&gt;=0.95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9]=1.7;[.U9];IF([.R9]=1.9;[.V9];IF([.R9]=28.29;[.W9];[.X9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ª VARA DO TRIBUNAL DO JÚRI DE SÃO LUÍS</text:p>
          </table:table-cell>
          <table:table-cell table:style-name="ce109" office:value-type="float" office:value="36" calcext:value-type="float">
            <text:p>36</text:p>
          </table:table-cell>
          <table:table-cell table:style-name="ce112" office:value-type="float" office:value="48" calcext:value-type="float">
            <text:p>48</text:p>
          </table:table-cell>
          <table:table-cell table:style-name="ce69"/>
          <table:table-cell table:style-name="ce70"/>
          <table:table-cell table:style-name="ce73" office:value-type="float" office:value="13" calcext:value-type="float">
            <text:p>13</text:p>
          </table:table-cell>
          <table:table-cell table:style-name="ce75" office:value-type="float" office:value="38" calcext:value-type="float">
            <text:p>38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0]=1.7;[.R10]=1.9);ROUND([.C10]/[.B10];2);IF([.R10]=27.28;ROUND([.I10]/[.H10];2);[.M10]/[.L10]))" office:value-type="percentage" office:value="1.33" calcext:value-type="percentage">
            <text:p>133,00%</text:p>
          </table:table-cell>
          <table:table-cell table:style-name="ce94" table:formula="of:=IF([.R10]=1.7;ROUND(1-([.E10]/[.D10]);2);IF([.R10]=1.9;ROUND([.G10]/[.F10];2);IF([.R10]=27.28;ROUND([.K10]/[.J10];2);ROUND([.O10]/[.N10];2))))" office:value-type="percentage" office:value="2.92" calcext:value-type="percentage">
            <text:p>292,00%</text:p>
          </table:table-cell>
          <table:table-cell table:style-name="ce95" table:formula="of:=IF(AND([.S10]&gt;=1;[.T1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0]&gt;=1;[.T1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0]&gt;=0.98;[.T1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0]&gt;=0.95;[.T1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0]=1.7;[.U10];IF([.R10]=1.9;[.V10];IF([.R10]=28.29;[.W10];[.X1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4ª VARA DO TRIBUNAL DO JÚRI DE SÃO LUIS</text:p>
          </table:table-cell>
          <table:table-cell table:style-name="ce109" office:value-type="float" office:value="28" calcext:value-type="float">
            <text:p>28</text:p>
          </table:table-cell>
          <table:table-cell table:style-name="ce112" office:value-type="float" office:value="42" calcext:value-type="float">
            <text:p>42</text:p>
          </table:table-cell>
          <table:table-cell table:style-name="ce69"/>
          <table:table-cell table:style-name="ce70"/>
          <table:table-cell table:style-name="ce73" office:value-type="float" office:value="20" calcext:value-type="float">
            <text:p>20</text:p>
          </table:table-cell>
          <table:table-cell table:style-name="ce75" office:value-type="float" office:value="32" calcext:value-type="float">
            <text:p>32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1]=1.7;[.R11]=1.9);ROUND([.C11]/[.B11];2);IF([.R11]=27.28;ROUND([.I11]/[.H11];2);[.M11]/[.L11]))" office:value-type="percentage" office:value="1.5" calcext:value-type="percentage">
            <text:p>150,00%</text:p>
          </table:table-cell>
          <table:table-cell table:style-name="ce94" table:formula="of:=IF([.R11]=1.7;ROUND(1-([.E11]/[.D11]);2);IF([.R11]=1.9;ROUND([.G11]/[.F11];2);IF([.R11]=27.28;ROUND([.K11]/[.J11];2);ROUND([.O11]/[.N11];2))))" office:value-type="percentage" office:value="1.6" calcext:value-type="percentage">
            <text:p>160,00%</text:p>
          </table:table-cell>
          <table:table-cell table:style-name="ce95" table:formula="of:=IF(AND([.S11]&gt;=1;[.T11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1]&gt;=1;[.T1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1]&gt;=0.98;[.T11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1]&gt;=0.95;[.T1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1]=1.7;[.U11];IF([.R11]=1.9;[.V11];IF([.R11]=28.29;[.W11];[.X11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2ª VARA DO TRIBUNAL DO JÚRI DE SÃO LUÍS</text:p>
          </table:table-cell>
          <table:table-cell table:style-name="ce109" office:value-type="float" office:value="23" calcext:value-type="float">
            <text:p>23</text:p>
          </table:table-cell>
          <table:table-cell table:style-name="ce112" office:value-type="float" office:value="55" calcext:value-type="float">
            <text:p>55</text:p>
          </table:table-cell>
          <table:table-cell table:style-name="ce69"/>
          <table:table-cell table:style-name="ce70"/>
          <table:table-cell table:style-name="ce73" office:value-type="float" office:value="21" calcext:value-type="float">
            <text:p>21</text:p>
          </table:table-cell>
          <table:table-cell table:style-name="ce75" office:value-type="float" office:value="41" calcext:value-type="float">
            <text:p>41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2]=1.7;[.R12]=1.9);ROUND([.C12]/[.B12];2);IF([.R12]=27.28;ROUND([.I12]/[.H12];2);[.M12]/[.L12]))" office:value-type="percentage" office:value="2.39" calcext:value-type="percentage">
            <text:p>239,00%</text:p>
          </table:table-cell>
          <table:table-cell table:style-name="ce94" table:formula="of:=IF([.R12]=1.7;ROUND(1-([.E12]/[.D12]);2);IF([.R12]=1.9;ROUND([.G12]/[.F12];2);IF([.R12]=27.28;ROUND([.K12]/[.J12];2);ROUND([.O12]/[.N12];2))))" office:value-type="percentage" office:value="1.95" calcext:value-type="percentage">
            <text:p>195,00%</text:p>
          </table:table-cell>
          <table:table-cell table:style-name="ce95" table:formula="of:=IF(AND([.S12]&gt;=1;[.T1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1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0.98;[.T1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2]&gt;=0.95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2]=1.7;[.U12];IF([.R12]=1.9;[.V12];IF([.R12]=28.29;[.W12];[.X1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3ª VARA DO TRIBUNAL DO JÚRI DE SÃO LUIS</text:p>
          </table:table-cell>
          <table:table-cell table:style-name="ce109" office:value-type="float" office:value="21" calcext:value-type="float">
            <text:p>21</text:p>
          </table:table-cell>
          <table:table-cell table:style-name="ce112" office:value-type="float" office:value="35" calcext:value-type="float">
            <text:p>35</text:p>
          </table:table-cell>
          <table:table-cell table:style-name="ce69"/>
          <table:table-cell table:style-name="ce70"/>
          <table:table-cell table:style-name="ce73" office:value-type="float" office:value="21" calcext:value-type="float">
            <text:p>21</text:p>
          </table:table-cell>
          <table:table-cell table:style-name="ce75" office:value-type="float" office:value="29" calcext:value-type="float">
            <text:p>29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3]=1.7;[.R13]=1.9);ROUND([.C13]/[.B13];2);IF([.R13]=27.28;ROUND([.I13]/[.H13];2);[.M13]/[.L13]))" office:value-type="percentage" office:value="1.67" calcext:value-type="percentage">
            <text:p>167,00%</text:p>
          </table:table-cell>
          <table:table-cell table:style-name="ce94" table:formula="of:=IF([.R13]=1.7;ROUND(1-([.E13]/[.D13]);2);IF([.R13]=1.9;ROUND([.G13]/[.F13];2);IF([.R13]=27.28;ROUND([.K13]/[.J13];2);ROUND([.O13]/[.N13];2))))" office:value-type="percentage" office:value="1.38" calcext:value-type="percentage">
            <text:p>138,00%</text:p>
          </table:table-cell>
          <table:table-cell table:style-name="ce95" table:formula="of:=IF(AND([.S13]&gt;=1;[.T1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1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0.98;[.T1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3]&gt;=0.95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3]=1.7;[.U13];IF([.R13]=1.9;[.V13];IF([.R13]=28.29;[.W13];[.X1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<text:s/>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66" calcext:value-type="float">
            <text:p>66</text:p>
          </table:table-cell>
          <table:table-cell table:style-name="ce52" office:value-type="float" office:value="66" calcext:value-type="float">
            <text:p>66</text:p>
          </table:table-cell>
          <table:table-cell table:style-name="ce166" office:value-type="float" office:value="657" calcext:value-type="float">
            <text:p>657</text:p>
          </table:table-cell>
          <table:table-cell table:style-name="ce52" office:value-type="float" office:value="657" calcext:value-type="float">
            <text:p>657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4]=1.7;[.R14]=1.9);ROUND([.C14]/[.B14];2);IF([.R14]=27.28;ROUND([.I14]/[.H14];2);[.M14]/[.L14]))" office:value-type="percentage" office:value="1" calcext:value-type="percentage">
            <text:p>100,00%</text:p>
          </table:table-cell>
          <table:table-cell table:style-name="ce94" table:formula="of:=IF([.R14]=1.7;ROUND(1-([.E14]/[.D14]);2);IF([.R14]=1.9;ROUND([.G14]/[.F14];2);IF([.R14]=27.28;ROUND([.K14]/[.J14];2);ROUND([.O14]/[.N14];2))))" office:value-type="percentage" office:value="1" calcext:value-type="percentage">
            <text:p>100,00%</text:p>
          </table:table-cell>
          <table:table-cell table:style-name="ce95" table:formula="of:=IF(AND([.S14]&gt;=1;[.T1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1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0.98;[.T1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4]&gt;=0.95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4]=1.7;[.U14];IF([.R14]=1.9;[.V14];IF([.R14]=28.29;[.W14];[.X1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BACABAL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04" calcext:value-type="float">
            <text:p>104</text:p>
          </table:table-cell>
          <table:table-cell table:style-name="ce52" office:value-type="float" office:value="104" calcext:value-type="float">
            <text:p>104</text:p>
          </table:table-cell>
          <table:table-cell table:style-name="ce166" office:value-type="float" office:value="383" calcext:value-type="float">
            <text:p>383</text:p>
          </table:table-cell>
          <table:table-cell table:style-name="ce52" office:value-type="float" office:value="383" calcext:value-type="float">
            <text:p>383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5]=1.7;[.R15]=1.9);ROUND([.C15]/[.B15];2);IF([.R15]=27.28;ROUND([.I15]/[.H15];2);[.M15]/[.L15]))" office:value-type="percentage" office:value="1" calcext:value-type="percentage">
            <text:p>100,00%</text:p>
          </table:table-cell>
          <table:table-cell table:style-name="ce94" table:formula="of:=IF([.R15]=1.7;ROUND(1-([.E15]/[.D15]);2);IF([.R15]=1.9;ROUND([.G15]/[.F15];2);IF([.R15]=27.28;ROUND([.K15]/[.J15];2);ROUND([.O15]/[.N15];2))))" office:value-type="percentage" office:value="1" calcext:value-type="percentage">
            <text:p>100,00%</text:p>
          </table:table-cell>
          <table:table-cell table:style-name="ce95" table:formula="of:=IF(AND([.S15]&gt;=1;[.T1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1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0.98;[.T1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5]&gt;=0.95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5]=1.7;[.U15];IF([.R15]=1.9;[.V15];IF([.R15]=28.29;[.W15];[.X1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E DISTRIBUIÇÃO DO FÓRUM DE BALS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91" calcext:value-type="float">
            <text:p>91</text:p>
          </table:table-cell>
          <table:table-cell table:style-name="ce52" office:value-type="float" office:value="91" calcext:value-type="float">
            <text:p>91</text:p>
          </table:table-cell>
          <table:table-cell table:style-name="ce166" office:value-type="float" office:value="394" calcext:value-type="float">
            <text:p>394</text:p>
          </table:table-cell>
          <table:table-cell table:style-name="ce52" office:value-type="float" office:value="394" calcext:value-type="float">
            <text:p>394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6]=1.7;[.R16]=1.9);ROUND([.C16]/[.B16];2);IF([.R16]=27.28;ROUND([.I16]/[.H16];2);[.M16]/[.L16]))" office:value-type="percentage" office:value="1" calcext:value-type="percentage">
            <text:p>100,00%</text:p>
          </table:table-cell>
          <table:table-cell table:style-name="ce94" table:formula="of:=IF([.R16]=1.7;ROUND(1-([.E16]/[.D16]);2);IF([.R16]=1.9;ROUND([.G16]/[.F16];2);IF([.R16]=27.28;ROUND([.K16]/[.J16];2);ROUND([.O16]/[.N16];2))))" office:value-type="percentage" office:value="1" calcext:value-type="percentage">
            <text:p>100,00%</text:p>
          </table:table-cell>
          <table:table-cell table:style-name="ce95" table:formula="of:=IF(AND([.S16]&gt;=1;[.T1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1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0.98;[.T16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6]&gt;=0.95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6]=1.7;[.U16];IF([.R16]=1.9;[.V16];IF([.R16]=28.29;[.W16];[.X1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E DISTRIBUIÇÃO DO FÓRUM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59" calcext:value-type="float">
            <text:p>59</text:p>
          </table:table-cell>
          <table:table-cell table:style-name="ce52" office:value-type="float" office:value="59" calcext:value-type="float">
            <text:p>59</text:p>
          </table:table-cell>
          <table:table-cell table:style-name="ce166" office:value-type="float" office:value="462" calcext:value-type="float">
            <text:p>462</text:p>
          </table:table-cell>
          <table:table-cell table:style-name="ce52" office:value-type="float" office:value="462" calcext:value-type="float">
            <text:p>462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7]=1.7;[.R17]=1.9);ROUND([.C17]/[.B17];2);IF([.R17]=27.28;ROUND([.I17]/[.H17];2);[.M17]/[.L17]))" office:value-type="percentage" office:value="1" calcext:value-type="percentage">
            <text:p>100,00%</text:p>
          </table:table-cell>
          <table:table-cell table:style-name="ce94" table:formula="of:=IF([.R17]=1.7;ROUND(1-([.E17]/[.D17]);2);IF([.R17]=1.9;ROUND([.G17]/[.F17];2);IF([.R17]=27.28;ROUND([.K17]/[.J17];2);ROUND([.O17]/[.N17];2))))" office:value-type="percentage" office:value="1" calcext:value-type="percentage">
            <text:p>100,00%</text:p>
          </table:table-cell>
          <table:table-cell table:style-name="ce95" table:formula="of:=IF(AND([.S17]&gt;=1;[.T17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7]&gt;=1;[.T17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7]&gt;=0.98;[.T17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7]&gt;=0.95;[.T17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7]=1.7;[.U17];IF([.R17]=1.9;[.V17];IF([.R17]=28.29;[.W17];[.X17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E DISTRIBUIÇÃO DO FÓRUM DE CODÓ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style-name="ce166" office:value-type="float" office:value="308" calcext:value-type="float">
            <text:p>308</text:p>
          </table:table-cell>
          <table:table-cell table:style-name="ce52" office:value-type="float" office:value="308" calcext:value-type="float">
            <text:p>308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8]=1.7;[.R18]=1.9);ROUND([.C18]/[.B18];2);IF([.R18]=27.28;ROUND([.I18]/[.H18];2);[.M18]/[.L18]))" office:value-type="percentage" office:value="1" calcext:value-type="percentage">
            <text:p>100,00%</text:p>
          </table:table-cell>
          <table:table-cell table:style-name="ce94" table:formula="of:=IF([.R18]=1.7;ROUND(1-([.E18]/[.D18]);2);IF([.R18]=1.9;ROUND([.G18]/[.F18];2);IF([.R18]=27.28;ROUND([.K18]/[.J18];2);ROUND([.O18]/[.N18];2))))" office:value-type="percentage" office:value="1" calcext:value-type="percentage">
            <text:p>100,00%</text:p>
          </table:table-cell>
          <table:table-cell table:style-name="ce95" table:formula="of:=IF(AND([.S18]&gt;=1;[.T18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1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0.98;[.T18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8]&gt;=0.95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8]=1.7;[.U18];IF([.R18]=1.9;[.V18];IF([.R18]=28.29;[.W18];[.X18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IMPERATRIZ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90" calcext:value-type="float">
            <text:p>190</text:p>
          </table:table-cell>
          <table:table-cell table:style-name="ce52" office:value-type="float" office:value="190" calcext:value-type="float">
            <text:p>190</text:p>
          </table:table-cell>
          <table:table-cell table:style-name="ce166" office:value-type="float" office:value="1268" calcext:value-type="float">
            <text:p>1268</text:p>
          </table:table-cell>
          <table:table-cell table:style-name="ce52" office:value-type="float" office:value="1251" calcext:value-type="float">
            <text:p>1251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9]=1.7;[.R19]=1.9);ROUND([.C19]/[.B19];2);IF([.R19]=27.28;ROUND([.I19]/[.H19];2);[.M19]/[.L19]))" office:value-type="percentage" office:value="1" calcext:value-type="percentage">
            <text:p>100,00%</text:p>
          </table:table-cell>
          <table:table-cell table:style-name="ce94" table:formula="of:=IF([.R19]=1.7;ROUND(1-([.E19]/[.D19]);2);IF([.R19]=1.9;ROUND([.G19]/[.F19];2);IF([.R19]=27.28;ROUND([.K19]/[.J19];2);ROUND([.O19]/[.N19];2))))" office:value-type="percentage" office:value="0.99" calcext:value-type="percentage">
            <text:p>99,00%</text:p>
          </table:table-cell>
          <table:table-cell table:style-name="ce95" table:formula="of:=IF(AND([.S19]&gt;=1;[.T19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9]&gt;=1;[.T1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19]&gt;=0.98;[.T19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9]&gt;=0.95;[.T1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19]=1.7;[.U19];IF([.R19]=1.9;[.V19];IF([.R19]=28.29;[.W19];[.X19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ITAPECURU-MIRIM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5" calcext:value-type="float">
            <text:p>15</text:p>
          </table:table-cell>
          <table:table-cell table:style-name="ce52" office:value-type="float" office:value="15" calcext:value-type="float">
            <text:p>15</text:p>
          </table:table-cell>
          <table:table-cell table:style-name="ce166" office:value-type="float" office:value="531" calcext:value-type="float">
            <text:p>531</text:p>
          </table:table-cell>
          <table:table-cell table:style-name="ce52" office:value-type="float" office:value="531" calcext:value-type="float">
            <text:p>531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0]=1.7;[.R20]=1.9);ROUND([.C20]/[.B20];2);IF([.R20]=27.28;ROUND([.I20]/[.H20];2);[.M20]/[.L20]))" office:value-type="percentage" office:value="1" calcext:value-type="percentage">
            <text:p>100,00%</text:p>
          </table:table-cell>
          <table:table-cell table:style-name="ce94" table:formula="of:=IF([.R20]=1.7;ROUND(1-([.E20]/[.D20]);2);IF([.R20]=1.9;ROUND([.G20]/[.F20];2);IF([.R20]=27.28;ROUND([.K20]/[.J20];2);ROUND([.O20]/[.N20];2))))" office:value-type="percentage" office:value="1" calcext:value-type="percentage">
            <text:p>100,00%</text:p>
          </table:table-cell>
          <table:table-cell table:style-name="ce95" table:formula="of:=IF(AND([.S20]&gt;=1;[.T2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1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0.98;[.T2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0]&gt;=0.95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0]=1.7;[.U20];IF([.R20]=1.9;[.V20];IF([.R20]=28.29;[.W20];[.X2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PAÇO DO LUMIAR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58" calcext:value-type="float">
            <text:p>58</text:p>
          </table:table-cell>
          <table:table-cell table:style-name="ce52" office:value-type="float" office:value="58" calcext:value-type="float">
            <text:p>58</text:p>
          </table:table-cell>
          <table:table-cell table:style-name="ce166" office:value-type="float" office:value="255" calcext:value-type="float">
            <text:p>255</text:p>
          </table:table-cell>
          <table:table-cell table:style-name="ce52" office:value-type="float" office:value="255" calcext:value-type="float">
            <text:p>255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1]=1.7;[.R21]=1.9);ROUND([.C21]/[.B21];2);IF([.R21]=27.28;ROUND([.I21]/[.H21];2);[.M21]/[.L21]))" office:value-type="percentage" office:value="1" calcext:value-type="percentage">
            <text:p>100,00%</text:p>
          </table:table-cell>
          <table:table-cell table:style-name="ce94" table:formula="of:=IF([.R21]=1.7;ROUND(1-([.E21]/[.D21]);2);IF([.R21]=1.9;ROUND([.G21]/[.F21];2);IF([.R21]=27.28;ROUND([.K21]/[.J21];2);ROUND([.O21]/[.N21];2))))" office:value-type="percentage" office:value="1" calcext:value-type="percentage">
            <text:p>100,00%</text:p>
          </table:table-cell>
          <table:table-cell table:style-name="ce95" table:formula="of:=IF(AND([.S21]&gt;=1;[.T21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1]&gt;=1;[.T2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1]&gt;=0.98;[.T21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1]&gt;=0.95;[.T2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1]=1.7;[.U21];IF([.R21]=1.9;[.V21];IF([.R21]=28.29;[.W21];[.X21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PEDREIRAS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68" calcext:value-type="float">
            <text:p>68</text:p>
          </table:table-cell>
          <table:table-cell table:style-name="ce52" office:value-type="float" office:value="68" calcext:value-type="float">
            <text:p>68</text:p>
          </table:table-cell>
          <table:table-cell table:style-name="ce166" office:value-type="float" office:value="538" calcext:value-type="float">
            <text:p>538</text:p>
          </table:table-cell>
          <table:table-cell table:style-name="ce52" office:value-type="float" office:value="537" calcext:value-type="float">
            <text:p>537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2]=1.7;[.R22]=1.9);ROUND([.C22]/[.B22];2);IF([.R22]=27.28;ROUND([.I22]/[.H22];2);[.M22]/[.L22]))" office:value-type="percentage" office:value="1" calcext:value-type="percentage">
            <text:p>100,00%</text:p>
          </table:table-cell>
          <table:table-cell table:style-name="ce94" table:formula="of:=IF([.R22]=1.7;ROUND(1-([.E22]/[.D22]);2);IF([.R22]=1.9;ROUND([.G22]/[.F22];2);IF([.R22]=27.28;ROUND([.K22]/[.J22];2);ROUND([.O22]/[.N22];2))))" office:value-type="percentage" office:value="1" calcext:value-type="percentage">
            <text:p>100,00%</text:p>
          </table:table-cell>
          <table:table-cell table:style-name="ce95" table:formula="of:=IF(AND([.S22]&gt;=1;[.T2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1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0.98;[.T2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2]&gt;=0.95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2]=1.7;[.U22];IF([.R22]=1.9;[.V22];IF([.R22]=28.29;[.W22];[.X2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SANTA INÊ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67" calcext:value-type="float">
            <text:p>67</text:p>
          </table:table-cell>
          <table:table-cell table:style-name="ce52" office:value-type="float" office:value="67" calcext:value-type="float">
            <text:p>67</text:p>
          </table:table-cell>
          <table:table-cell table:style-name="ce166" office:value-type="float" office:value="466" calcext:value-type="float">
            <text:p>466</text:p>
          </table:table-cell>
          <table:table-cell table:style-name="ce52" office:value-type="float" office:value="466" calcext:value-type="float">
            <text:p>466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3]=1.7;[.R23]=1.9);ROUND([.C23]/[.B23];2);IF([.R23]=27.28;ROUND([.I23]/[.H23];2);[.M23]/[.L23]))" office:value-type="percentage" office:value="1" calcext:value-type="percentage">
            <text:p>100,00%</text:p>
          </table:table-cell>
          <table:table-cell table:style-name="ce94" table:formula="of:=IF([.R23]=1.7;ROUND(1-([.E23]/[.D23]);2);IF([.R23]=1.9;ROUND([.G23]/[.F23];2);IF([.R23]=27.28;ROUND([.K23]/[.J23];2);ROUND([.O23]/[.N23];2))))" office:value-type="percentage" office:value="1" calcext:value-type="percentage">
            <text:p>100,00%</text:p>
          </table:table-cell>
          <table:table-cell table:style-name="ce95" table:formula="of:=IF(AND([.S23]&gt;=1;[.T2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1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0.98;[.T2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3]&gt;=0.95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3]=1.7;[.U23];IF([.R23]=1.9;[.V23];IF([.R23]=28.29;[.W23];[.X2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52" calcext:value-type="float">
            <text:p>152</text:p>
          </table:table-cell>
          <table:table-cell table:style-name="ce52" office:value-type="float" office:value="152" calcext:value-type="float">
            <text:p>152</text:p>
          </table:table-cell>
          <table:table-cell table:style-name="ce166" office:value-type="float" office:value="574" calcext:value-type="float">
            <text:p>574</text:p>
          </table:table-cell>
          <table:table-cell table:style-name="ce52" office:value-type="float" office:value="574" calcext:value-type="float">
            <text:p>574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4]=1.7;[.R24]=1.9);ROUND([.C24]/[.B24];2);IF([.R24]=27.28;ROUND([.I24]/[.H24];2);[.M24]/[.L24]))" office:value-type="percentage" office:value="1" calcext:value-type="percentage">
            <text:p>100,00%</text:p>
          </table:table-cell>
          <table:table-cell table:style-name="ce94" table:formula="of:=IF([.R24]=1.7;ROUND(1-([.E24]/[.D24]);2);IF([.R24]=1.9;ROUND([.G24]/[.F24];2);IF([.R24]=27.28;ROUND([.K24]/[.J24];2);ROUND([.O24]/[.N24];2))))" office:value-type="percentage" office:value="1" calcext:value-type="percentage">
            <text:p>100,00%</text:p>
          </table:table-cell>
          <table:table-cell table:style-name="ce95" table:formula="of:=IF(AND([.S24]&gt;=1;[.T2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1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0.98;[.T2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4]&gt;=0.95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4]=1.7;[.U24];IF([.R24]=1.9;[.V24];IF([.R24]=28.29;[.W24];[.X2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E DISTRIBUIÇÃO DO FÓRUM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47" calcext:value-type="float">
            <text:p>147</text:p>
          </table:table-cell>
          <table:table-cell table:style-name="ce52" office:value-type="float" office:value="143" calcext:value-type="float">
            <text:p>143</text:p>
          </table:table-cell>
          <table:table-cell table:style-name="ce166" office:value-type="float" office:value="2796" calcext:value-type="float">
            <text:p>2796</text:p>
          </table:table-cell>
          <table:table-cell table:style-name="ce52" office:value-type="float" office:value="2711" calcext:value-type="float">
            <text:p>2711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5]=1.7;[.R25]=1.9);ROUND([.C25]/[.B25];2);IF([.R25]=27.28;ROUND([.I25]/[.H25];2);[.M25]/[.L25]))" office:value-type="percentage" office:value="0.97" calcext:value-type="percentage">
            <text:p>97,00%</text:p>
          </table:table-cell>
          <table:table-cell table:style-name="ce94" table:formula="of:=IF([.R25]=1.7;ROUND(1-([.E25]/[.D25]);2);IF([.R25]=1.9;ROUND([.G25]/[.F25];2);IF([.R25]=27.28;ROUND([.K25]/[.J25];2);ROUND([.O25]/[.N25];2))))" office:value-type="percentage" office:value="0.97" calcext:value-type="percentage">
            <text:p>97,00%</text:p>
          </table:table-cell>
          <table:table-cell table:style-name="ce95" table:formula="of:=IF(AND([.S25]&gt;=1;[.T25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5]&gt;=1;[.T2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5]&gt;=0.98;[.T25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25]&gt;=0.95;[.T2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25]=1.7;[.U25];IF([.R25]=1.9;[.V25];IF([.R25]=28.29;[.W25];[.X25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E DISTRIBUIÇÃO DO FÓRUM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166" office:value-type="float" office:value="867" calcext:value-type="float">
            <text:p>867</text:p>
          </table:table-cell>
          <table:table-cell table:style-name="ce52" office:value-type="float" office:value="867" calcext:value-type="float">
            <text:p>867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6]=1.7;[.R26]=1.9);ROUND([.C26]/[.B26];2);IF([.R26]=27.28;ROUND([.I26]/[.H26];2);[.M26]/[.L26]))" office:value-type="percentage" office:value="1" calcext:value-type="percentage">
            <text:p>100,00%</text:p>
          </table:table-cell>
          <table:table-cell table:style-name="ce94" table:formula="of:=IF([.R26]=1.7;ROUND(1-([.E26]/[.D26]);2);IF([.R26]=1.9;ROUND([.G26]/[.F26];2);IF([.R26]=27.28;ROUND([.K26]/[.J26];2);ROUND([.O26]/[.N26];2))))" office:value-type="percentage" office:value="1" calcext:value-type="percentage">
            <text:p>100,00%</text:p>
          </table:table-cell>
          <table:table-cell table:style-name="ce95" table:formula="of:=IF(AND([.S26]&gt;=1;[.T2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6]&gt;=1;[.T2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6]&gt;=0.98;[.T26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6]&gt;=0.95;[.T2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6]=1.7;[.U26];IF([.R26]=1.9;[.V26];IF([.R26]=28.29;[.W26];[.X2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A CONTADORIA DO FÓRUM DE 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408" calcext:value-type="float">
            <text:p>408</text:p>
          </table:table-cell>
          <table:table-cell table:style-name="ce52" office:value-type="float" office:value="407" calcext:value-type="float">
            <text:p>407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7]=1.7;[.R27]=1.9);ROUND([.C27]/[.B27];2);IF([.R27]=27.28;ROUND([.I27]/[.H27];2);[.M27]/[.L27]))" office:value-type="percentage" office:value="0.997549019607843" calcext:value-type="percentage">
            <text:p>99,75%</text:p>
          </table:table-cell>
          <table:table-cell table:style-name="ce94" table:formula="of:=IF([.R27]=1.7;ROUND(1-([.E27]/[.D27]);2);IF([.R27]=1.9;ROUND([.G27]/[.F27];2);IF([.R27]=27.28;ROUND([.K27]/[.J27];2);ROUND([.O27]/[.N27];2))))" office:value-type="string" office:string-value="" calcext:value-type="error">
            <text:p>#DIV/0!</text:p>
          </table:table-cell>
          <table:table-cell table:style-name="ce95" table:formula="of:=IF(AND([.S27]&gt;=1;[.T27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7]&gt;=1;[.T27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7]&gt;=0.98;[.T27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7]&gt;=0.95;[.T27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7]=1.7;[.U27];IF([.R27]=1.9;[.V27];IF([.R27]=28.29;[.W27];[.X27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A CONTADORIA DO FÓRUM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342" calcext:value-type="float">
            <text:p>342</text:p>
          </table:table-cell>
          <table:table-cell table:style-name="ce52" office:value-type="float" office:value="306" calcext:value-type="float">
            <text:p>306</text:p>
          </table:table-cell>
          <table:table-cell table:style-name="ce84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8]=1.7;[.R28]=1.9);ROUND([.C28]/[.B28];2);IF([.R28]=27.28;ROUND([.I28]/[.H28];2);[.M28]/[.L28]))" office:value-type="percentage" office:value="0.894736842105263" calcext:value-type="percentage">
            <text:p>89,47%</text:p>
          </table:table-cell>
          <table:table-cell table:style-name="ce94" table:formula="of:=IF([.R28]=1.7;ROUND(1-([.E28]/[.D28]);2);IF([.R28]=1.9;ROUND([.G28]/[.F28];2);IF([.R28]=27.28;ROUND([.K28]/[.J28];2);ROUND([.O28]/[.N28];2))))" office:value-type="percentage" office:value="0.17" calcext:value-type="percentage">
            <text:p>17,00%</text:p>
          </table:table-cell>
          <table:table-cell table:style-name="ce95" table:formula="of:=IF(AND([.S28]&gt;=1;[.T28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8]&gt;=1;[.T2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8]&gt;=0.98;[.T28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28]&gt;=0.95;[.T2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28]=1.7;[.U28];IF([.R28]=1.9;[.V28];IF([.R28]=28.29;[.W28];[.X28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A CONTADORIA DO FÓRUM DE IMPERATRIZ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1583" calcext:value-type="float">
            <text:p>1583</text:p>
          </table:table-cell>
          <table:table-cell table:style-name="ce52" office:value-type="float" office:value="1178" calcext:value-type="float">
            <text:p>1178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9]=1.7;[.R29]=1.9);ROUND([.C29]/[.B29];2);IF([.R29]=27.28;ROUND([.I29]/[.H29];2);[.M29]/[.L29]))" office:value-type="percentage" office:value="0.74415666456096" calcext:value-type="percentage">
            <text:p>74,42%</text:p>
          </table:table-cell>
          <table:table-cell table:style-name="ce94" table:formula="of:=IF([.R29]=1.7;ROUND(1-([.E29]/[.D29]);2);IF([.R29]=1.9;ROUND([.G29]/[.F29];2);IF([.R29]=27.28;ROUND([.K29]/[.J29];2);ROUND([.O29]/[.N29];2))))" office:value-type="string" office:string-value="" calcext:value-type="error">
            <text:p>#DIV/0!</text:p>
          </table:table-cell>
          <table:table-cell table:style-name="ce95" table:formula="of:=IF(AND([.S29]&gt;=1;[.T29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9]&gt;=1;[.T29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9]&gt;=0.98;[.T29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9]&gt;=0.95;[.T29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9]=1.7;[.U29];IF([.R29]=1.9;[.V29];IF([.R29]=28.29;[.W29];[.X29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0">
          <table:table-cell table:style-name="ce62" office:value-type="string" calcext:value-type="string">
            <text:p>SECRETARIAS JUDICIAIS DA CONTADORIA DO FÓRUM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6691" calcext:value-type="float">
            <text:p>6691</text:p>
          </table:table-cell>
          <table:table-cell table:style-name="ce52" office:value-type="float" office:value="4609" calcext:value-type="float">
            <text:p>4609</text:p>
          </table:table-cell>
          <table:table-cell table:style-name="ce84" office:value-type="float" office:value="44" calcext:value-type="float">
            <text:p>44</text:p>
          </table:table-cell>
          <table:table-cell table:style-name="ce85" office:value-type="float" office:value="41" calcext:value-type="float">
            <text:p>41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0]=1.7;[.R30]=1.9);ROUND([.C30]/[.B30];2);IF([.R30]=27.28;ROUND([.I30]/[.H30];2);[.M30]/[.L30]))" office:value-type="percentage" office:value="0.688835749514273" calcext:value-type="percentage">
            <text:p>68,88%</text:p>
          </table:table-cell>
          <table:table-cell table:style-name="ce94" table:formula="of:=IF([.R30]=1.7;ROUND(1-([.E30]/[.D30]);2);IF([.R30]=1.9;ROUND([.G30]/[.F30];2);IF([.R30]=27.28;ROUND([.K30]/[.J30];2);ROUND([.O30]/[.N30];2))))" office:value-type="percentage" office:value="0.93" calcext:value-type="percentage">
            <text:p>93,00%</text:p>
          </table:table-cell>
          <table:table-cell table:style-name="ce95" table:formula="of:=IF(AND([.S30]&gt;=1;[.T30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0]&gt;=1;[.T30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0]&gt;=0.98;[.T30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0]&gt;=0.95;[.T30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0]=1.7;[.U30];IF([.R30]=1.9;[.V30];IF([.R30]=28.29;[.W30];[.X30])))" office:value-type="string" office:string-value="Nao vencedor" calcext:value-type="string">
            <text:p>Nao vencedor</text:p>
          </table:table-cell>
          <table:table-cell table:style-name="ce97" office:value-type="string" calcext:value-type="string">
            <text:p>slz</text:p>
          </table:table-cell>
          <table:table-cell table:number-columns-repeated="998"/>
        </table:table-row>
        <table:table-row table:style-name="ro10">
          <table:table-cell table:style-name="ce62" office:value-type="string" calcext:value-type="string">
            <text:p>SECRETARIAS JUDICIAIS DA CONTADORIA DO FÓRUM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372" calcext:value-type="float">
            <text:p>372</text:p>
          </table:table-cell>
          <table:table-cell table:style-name="ce52" office:value-type="float" office:value="364" calcext:value-type="float">
            <text:p>364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1]=1.7;[.R31]=1.9);ROUND([.C31]/[.B31];2);IF([.R31]=27.28;ROUND([.I31]/[.H31];2);[.M31]/[.L31]))" office:value-type="percentage" office:value="0.978494623655914" calcext:value-type="percentage">
            <text:p>97,85%</text:p>
          </table:table-cell>
          <table:table-cell table:style-name="ce94" table:formula="of:=IF([.R31]=1.7;ROUND(1-([.E31]/[.D31]);2);IF([.R31]=1.9;ROUND([.G31]/[.F31];2);IF([.R31]=27.28;ROUND([.K31]/[.J31];2);ROUND([.O31]/[.N31];2))))" office:value-type="string" office:string-value="" calcext:value-type="error">
            <text:p>#DIV/0!</text:p>
          </table:table-cell>
          <table:table-cell table:style-name="ce95" table:formula="of:=IF(AND([.S31]&gt;=1;[.T31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31]&gt;=1;[.T31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31]&gt;=0.98;[.T31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31]&gt;=0.95;[.T31]&gt;=1);&quot;Vencedor&quot;;&quot;Nao vencedor&quot;)" office:value-type="string" office:string-value="" calcext:value-type="error">
            <text:p>#DIV/0!</text:p>
          </table:table-cell>
          <table:table-cell table:style-name="ce78" table:formula="of:=IF([.R31]=1.7;[.U31];IF([.R31]=1.9;[.V31];IF([.R31]=28.29;[.W31];[.X31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SECRETARIAS JUDICIAIS DA CONTADORIA DO FÓRUM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363" calcext:value-type="float">
            <text:p>363</text:p>
          </table:table-cell>
          <table:table-cell table:style-name="ce52" office:value-type="float" office:value="354" calcext:value-type="float">
            <text:p>354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2]=1.7;[.R32]=1.9);ROUND([.C32]/[.B32];2);IF([.R32]=27.28;ROUND([.I32]/[.H32];2);[.M32]/[.L32]))" office:value-type="percentage" office:value="0.975206611570248" calcext:value-type="percentage">
            <text:p>97,52%</text:p>
          </table:table-cell>
          <table:table-cell table:style-name="ce94" table:formula="of:=IF([.R32]=1.7;ROUND(1-([.E32]/[.D32]);2);IF([.R32]=1.9;ROUND([.G32]/[.F32];2);IF([.R32]=27.28;ROUND([.K32]/[.J32];2);ROUND([.O32]/[.N32];2))))" office:value-type="string" office:string-value="" calcext:value-type="error">
            <text:p>#DIV/0!</text:p>
          </table:table-cell>
          <table:table-cell table:style-name="ce95" table:formula="of:=IF(AND([.S32]&gt;=1;[.T32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32]&gt;=1;[.T32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32]&gt;=0.98;[.T32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32]&gt;=0.95;[.T32]&gt;=1);&quot;Vencedor&quot;;&quot;Nao vencedor&quot;)" office:value-type="string" office:string-value="" calcext:value-type="error">
            <text:p>#DIV/0!</text:p>
          </table:table-cell>
          <table:table-cell table:style-name="ce78" table:formula="of:=IF([.R32]=1.7;[.U32];IF([.R32]=1.9;[.V32];IF([.R32]=28.29;[.W32];[.X32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 table:number-rows-repeated="3">
          <table:table-cell table:style-name="ce63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Y32" table:display-filter-buttons="true" table:orientation="column">
          <table:filter>
            <table:filter-and>
              <table:filter-condition table:field-number="21" table:value="Vencedo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4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13:46:21.2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13T13:47:20.082000000</dc:date>
    <meta:generator>LibreOffice/5.3.3.2$Windows_X86_64 LibreOffice_project/3d9a8b4b4e538a85e0782bd6c2d430bafe583448</meta:generator>
    <meta:editing-duration>P1DT7H51M41S</meta:editing-duration>
    <meta:editing-cycles>326</meta:editing-cycles>
    <meta:print-date>2018-04-10T11:08:00.398000000</meta:print-date>
    <meta:document-statistic meta:table-count="2" meta:cell-count="515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Segundo Trimestre'.B49:'GPJ 2018 - Segundo Trimestre'.D50 'GPJ 2018 - Segundo Trimestre'.C48:'GPJ 2018 - Segundo Trimestre'.D48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Segundo Trimestre'.B49:'GPJ 2018 - Segundo Trimestre'.B50"/>
          </chart:axis>
          <chart:axis chart:dimension="y" chart:name="primary-y" chart:style-name="ch5"/>
          <chart:series chart:style-name="ch6" chart:values-cell-range-address="'GPJ 2018 - Segundo Trimestre'.C49:'GPJ 2018 - Segundo Trimestre'.C50" chart:label-cell-address="'GPJ 2018 - Segundo Trimestre'.C48:'GPJ 2018 - Segundo Trimestre'.C48" chart:class="chart:bar">
            <chart:data-point chart:repeated="2"/>
          </chart:series>
          <chart:series chart:style-name="ch7" chart:values-cell-range-address="'GPJ 2018 - Segundo Trimestre'.D49:'GPJ 2018 - Segundo Trimestre'.D50" chart:label-cell-address="'GPJ 2018 - Segundo Trimestre'.D48:'GPJ 2018 - Segundo Trimestre'.D4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C48:'GPJ 2018 - Segundo Trimestre'.C48</svg:desc>
                </draw:g>
              </table:table-cell>
              <table:table-cell office:value-type="string">
                <text:p>Esperado</text:p>
                <draw:g>
                  <svg:desc>'GPJ 2018 - Segundo Trimestre'.D48:'GPJ 2018 - Segundo Trimestre'.D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Segundo Trimestre'.B49:'GPJ 2018 - Segundo Trimestre'.B50</svg:desc>
                </draw:g>
              </table:table-cell>
              <table:table-cell office:value-type="float" office:value="NaN">
                <text:p>NaN</text:p>
                <draw:g>
                  <svg:desc>'GPJ 2018 - Segundo Trimestre'.C49:'GPJ 2018 - Segundo Trimestre'.C50</svg:desc>
                </draw:g>
              </table:table-cell>
              <table:table-cell office:value-type="float" office:value="NaN">
                <text:p>NaN</text:p>
                <draw:g>
                  <svg:desc>'GPJ 2018 - Segundo Trimestre'.D49:'GPJ 2018 - Segundo Trimestre'.D5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