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Berlin Sans FB" svg:font-family="'Berlin Sans FB'" style:font-family-generic="swiss"/>
    <style:font-face style:name="Calibri1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7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18.27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0.0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0.87mm"/>
    </style:style>
    <style:style style:name="co14" style:family="table-column">
      <style:table-column-properties fo:break-before="auto" style:column-width="21.38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3.7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20.5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7.66mm" fo:break-before="page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1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99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02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ext-properties fo:color="#800000" style:font-name="Arial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ext-properties fo:color="#ffffff" style:font-name="Arial" fo:font-weight="bold" style:font-weight-asian="bold" style:font-weight-complex="bold"/>
    </style:style>
    <style:style style:name="ce214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6pt solid #000000" fo:border-top="none"/>
    </style:style>
    <style:style style:name="ce17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17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6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8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47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7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0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1])" table:allow-empty-cell="true" table:display-list="unsorted" table:base-cell-address="'GPJ 2017 - Resultado Final'.C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H65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42.96mm" svg:height="120.38mm" svg:x="19.36mm" svg:y="261.67mm">
            <loext:p draw:notify-on-update-of-ranges="'GPJ 2017 - Resultado Final'.J9:'GPJ 2017 - Resultado Final'.J10 'GPJ 2017 - Resultado Final'.K8:'GPJ 2017 - Resultado Final'.K8 'GPJ 2017 - Resultado Final'.K9:'GPJ 2017 - Resultado Final'.K10 'GPJ 2017 - Resultado Final'.L8:'GPJ 2017 - Resultado Final'.L8 'GPJ 2017 - Resultado Final'.L9:'GPJ 2017 - Resultado Final'.L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1" table:number-columns-repeated="6" table:default-cell-style-name="ce66"/>
        <table:table-column table:style-name="co6" table:default-cell-style-name="ce66"/>
        <table:table-column table:style-name="co7" table:default-cell-style-name="ce66"/>
        <table:table-column table:style-name="co1" table:number-columns-repeated="1010" table:default-cell-style-name="ce66"/>
        <table:table-column table:style-name="co1" table:default-cell-style-name="ce14"/>
        <table:table-row table:style-name="ro1">
          <table:table-cell table:style-name="ce1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7"/>
          <table:covered-table-cell table:style-name="ce91"/>
          <table:table-cell table:style-name="ce97"/>
          <table:table-cell table:style-name="ce98"/>
          <table:table-cell table:style-name="ce100"/>
          <table:table-cell table:style-name="ce97"/>
          <table:table-cell table:style-name="ce14"/>
          <table:table-cell table:number-columns-repeated="1011"/>
        </table:table-row>
        <table:table-row table:style-name="ro1">
          <table:covered-table-cell table:style-name="ce23"/>
          <table:covered-table-cell table:number-columns-repeated="6" table:style-name="ce68"/>
          <table:covered-table-cell table:style-name="ce92"/>
          <table:table-cell table:style-name="ce97" table:number-columns-repeated="4"/>
          <table:table-cell table:style-name="ce14"/>
          <table:table-cell table:number-columns-repeated="1011"/>
        </table:table-row>
        <table:table-row table:style-name="ro1">
          <table:covered-table-cell table:style-name="ce35"/>
          <table:covered-table-cell table:number-columns-repeated="6" table:style-name="ce69"/>
          <table:covered-table-cell table:style-name="ce93"/>
          <table:table-cell table:style-name="ce97" table:number-columns-repeated="4"/>
          <table:table-cell table:style-name="ce14"/>
          <table:table-cell table:number-columns-repeated="1011"/>
        </table:table-row>
        <table:table-row table:style-name="ro1">
          <table:table-cell table:style-name="ce44" office:value-type="string" calcext:value-type="string">
            <text:p><text:span text:style-name="T1">Período de Apuração:</text:span> 01 de Janeiro a 19 de Dezembro de 2017</text:p>
          </table:table-cell>
          <table:table-cell table:style-name="ce13" table:number-columns-repeated="6"/>
          <table:table-cell table:style-name="ce1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49" office:value-type="string" calcext:value-type="string">
            <text:p>Selecione a unidade:</text:p>
          </table:table-cell>
          <table:table-cell table:style-name="ce14"/>
          <table:table-cell table:style-name="ce20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3"/>
          <table:covered-table-cell table:style-name="ce1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62"/>
          <table:table-cell table:style-name="ce13"/>
          <table:table-cell table:style-name="ce76"/>
          <table:table-cell table:style-name="ce13" table:number-columns-repeated="4"/>
          <table:table-cell table:style-name="ce114"/>
          <table:table-cell table:style-name="ce102" table:number-columns-repeated="2"/>
          <table:table-cell table:style-name="ce60" table:number-columns-repeated="3"/>
          <table:table-cell table:style-name="ce102" table:number-columns-repeated="4"/>
          <table:table-cell table:number-columns-repeated="1007"/>
        </table:table-row>
        <table:table-row table:style-name="ro1">
          <table:table-cell table:style-name="ce62"/>
          <table:table-cell table:style-name="ce13"/>
          <table:table-cell table:style-name="ce77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72"/>
          <table:covered-table-cell table:style-name="ce84"/>
          <table:table-cell table:style-name="ce88"/>
          <table:table-cell table:style-name="ce114"/>
          <table:table-cell table:style-name="ce102" table:number-columns-repeated="2"/>
          <table:table-cell table:style-name="ce210" office:value-type="string" calcext:value-type="string" table:number-columns-spanned="2" table:number-rows-spanned="1">
            <text:p>Dados Gráfico</text:p>
          </table:table-cell>
          <table:covered-table-cell table:style-name="ce213"/>
          <table:table-cell table:style-name="ce60"/>
          <table:table-cell table:style-name="ce102" table:number-columns-repeated="4"/>
          <table:table-cell table:number-columns-repeated="1007"/>
        </table:table-row>
        <table:table-row table:style-name="ro2">
          <table:table-cell table:style-name="ce62"/>
          <table:table-cell table:style-name="ce88"/>
          <table:table-cell table:style-name="ce78" table:formula="of:=IF([.C5]=&quot;Clique nesta célula para exibir a seta de seleção à direita&quot;;&quot;&quot;;&quot;Meta&quot;)">
            <text:p/>
          </table:table-cell>
          <table:table-cell table:style-name="ce32" table:formula="of:=IF([.C5]=&quot;Clique nesta célula para exibir a seta de seleção à direita&quot;;&quot;&quot;;IF(OR([.B9]=1.7;[.B9]=1.9);[tbDados.B2];IF([.B9]=28.29;[tbDados.H2];[tbDados.L2])))">
            <text:p/>
          </table:table-cell>
          <table:table-cell table:style-name="ce32" table:formula="of:=IF([.C5]=&quot;Clique nesta célula para exibir a seta de seleção à direita&quot;;&quot;&quot;;IF(OR([.B9]=1.7;[.B9]=1.9);[tbDados.C2];IF([.B9]=28.29;[tbDados.I2];[tbDados.M2])))">
            <text:p/>
          </table:table-cell>
          <table:table-cell table:style-name="ce78" table:formula="of:=IF([.C5]=&quot;Clique nesta célula para exibir a seta de seleção à direita&quot;;&quot;&quot;;&quot;Realizado&quot;)">
            <text:p/>
          </table:table-cell>
          <table:table-cell table:style-name="ce183" office:value-type="string" calcext:value-type="string">
            <text:p>Esperado</text:p>
          </table:table-cell>
          <table:table-cell table:style-name="ce51"/>
          <table:table-cell table:style-name="ce102"/>
          <table:table-cell table:style-name="ce99"/>
          <table:table-cell table:style-name="ce211" office:value-type="string" calcext:value-type="string">
            <text:p>Realizado</text:p>
          </table:table-cell>
          <table:table-cell table:style-name="ce211" office:value-type="string" calcext:value-type="string">
            <text:p>Esperado</text:p>
          </table:table-cell>
          <table:table-cell table:style-name="ce104"/>
          <table:table-cell table:style-name="ce102" table:number-columns-repeated="4"/>
          <table:table-cell table:number-columns-repeated="1007"/>
        </table:table-row>
        <table:table-row table:style-name="ro3">
          <table:table-cell table:style-name="ce62"/>
          <table:table-cell table:style-name="ce125" table:formula="of:=VLOOKUP([.C5];[tbDados.A2:.P31];16;0)" office:value-type="string" office:string-value="Metas" calcext:value-type="string">
            <text:p>Metas</text:p>
          </table:table-cell>
          <table:table-cell table:style-name="ce79" table:formula="of:=IF([.C5]=&quot;Clique nesta célula para exibir a seta de seleção à direita&quot;;&quot;&quot;;IF(OR([.B9]=1.7;[.B9]=1.9);[tbDados.B1];IF([.B9]=28.29;[tbDados.H1];[tbDados.L1])))">
            <text:p/>
          </table:table-cell>
          <table:table-cell table:style-name="ce79" table:formula="of:=IF([.C5]=&quot;Clique nesta célula para exibir a seta de seleção à direita&quot;;&quot;&quot;;IF(OR([.B9]=1.7;[.B9]=1.9);VLOOKUP([.C5];[tbDados.A2:.B31];2;0);IF([.B9]=28.29;VLOOKUP([.C5];[tbDados.A2:.H31];8;0);VLOOKUP([.C5];[tbDados.A2:.L31];12;0))))">
            <text:p/>
          </table:table-cell>
          <table:table-cell table:style-name="ce79" table:formula="of:=IF([.C5]=&quot;Clique nesta célula para exibir a seta de seleção à direita&quot;;&quot;&quot;;IF(OR([.B9]=1.7;[.B9]=1.9);VLOOKUP([.C5];[tbDados.A2:.C31];3;0);IF([.B9]=28.29;VLOOKUP([.C5];[tbDados.A2:.I31];9;0);VLOOKUP([.C5];[tbDados.A2:.M31];13;0))))">
            <text:p/>
          </table:table-cell>
          <table:table-cell table:style-name="ce85" table:formula="of:=IF([.C5]=&quot;Clique nesta célula para exibir a seta de seleção à direita&quot;;&quot;&quot;;IF(AND([.D9]=0;[.E9]=0);1;ROUND([.E9]/[.D9];2)))">
            <text:p/>
          </table:table-cell>
          <table:table-cell table:style-name="ce185" table:formula="of:=IF([.C5]=&quot;Clique nesta célula para exibir a seta de seleção à direita&quot;;&quot;&quot;;IF(OR([.B9]=1.9;[.B9]=1.7);1;IF([.B9]=28.29;0.98;IF(AND([.B9]=30.31;[.H9]=&quot;slz&quot;);1;0.95))))">
            <text:p/>
          </table:table-cell>
          <table:table-cell table:style-name="ce51" table:formula="of:=VLOOKUP([.C5];[tbDados.A2:.X31];24;0)" office:value-type="float" office:value="0" calcext:value-type="float">
            <text:p/>
          </table:table-cell>
          <table:table-cell table:style-name="ce102"/>
          <table:table-cell table:style-name="ce58" table:formula="of:=[.C9]">
            <text:p/>
          </table:table-cell>
          <table:table-cell table:style-name="ce212" table:formula="of:=[.F9]">
            <text:p/>
          </table:table-cell>
          <table:table-cell table:style-name="ce214" table:formula="of:=[.G9]">
            <text:p/>
          </table:table-cell>
          <table:table-cell table:style-name="ce105"/>
          <table:table-cell table:style-name="ce102" table:number-columns-repeated="4"/>
          <table:table-cell table:number-columns-repeated="1007"/>
        </table:table-row>
        <table:table-row table:style-name="ro4">
          <table:table-cell table:style-name="ce62"/>
          <table:table-cell table:style-name="ce71"/>
          <table:table-cell table:style-name="ce78" table:formula="of:=IF([.C5]=&quot;Clique nesta célula para exibir a seta de seleção à direita&quot;;&quot;&quot;;&quot;Meta&quot;)">
            <text:p/>
          </table:table-cell>
          <table:table-cell table:style-name="ce83" table:formula="of:=IF([.C5]=&quot;Clique nesta célula para exibir a seta de seleção à direita&quot;;&quot;&quot;;IF([.B11]=1.7;[tbDados.D2];IF([.B11]=1.9;[tbDados.F2];IF([.B11]=28.29;[tbDados.J2];[tbDados.N2]))))">
            <text:p/>
          </table:table-cell>
          <table:table-cell table:style-name="ce32" table:formula="of:=IF([.C5]=&quot;Clique nesta célula para exibir a seta de seleção à direita&quot;;&quot;&quot;;IF([.B11]=1.7;[tbDados.E2];IF([.B11]=1.9;[tbDados.G2];IF([.B11]=28.29;[tbDados.K2];[tbDados.O2]))))">
            <text:p/>
          </table:table-cell>
          <table:table-cell table:style-name="ce86" table:formula="of:=IF([.C5]=&quot;Clique nesta célula para exibir a seta de seleção à direita&quot;;&quot;&quot;;&quot;Realizado&quot;)">
            <text:p/>
          </table:table-cell>
          <table:table-cell table:style-name="ce187" office:value-type="string" calcext:value-type="string">
            <text:p>Esperado</text:p>
          </table:table-cell>
          <table:table-cell table:style-name="ce51"/>
          <table:table-cell table:style-name="ce102"/>
          <table:table-cell table:style-name="ce58" table:formula="of:=[.C11]">
            <text:p/>
          </table:table-cell>
          <table:table-cell table:style-name="ce212" table:formula="of:=[.F11]">
            <text:p/>
          </table:table-cell>
          <table:table-cell table:style-name="ce214" table:formula="of:=[.G11]">
            <text:p/>
          </table:table-cell>
          <table:table-cell table:style-name="ce105"/>
          <table:table-cell table:style-name="ce102" table:number-columns-repeated="4"/>
          <table:table-cell table:number-columns-repeated="1007"/>
        </table:table-row>
        <table:table-row table:style-name="ro1">
          <table:table-cell table:style-name="ce62"/>
          <table:table-cell table:style-name="ce19" table:formula="of:=VLOOKUP([.C5];[tbDados.A2:.P31];16;0)" office:value-type="string" office:string-value="Metas" calcext:value-type="string">
            <text:p>Metas</text:p>
          </table:table-cell>
          <table:table-cell table:style-name="ce80" table:formula="of:=IF([.C5]=&quot;Clique nesta célula para exibir a seta de seleção à direita&quot;;&quot;&quot;;IF([.B11]=1.7;[tbDados.D1];IF([.B11]=1.9;[tbDados.F1];IF([.B11]=28.29;[tbDados.J1];[tbDados.N1]))))">
            <text:p/>
          </table:table-cell>
          <table:table-cell table:style-name="ce79" table:formula="of:=IF([.C5]=&quot;Clique nesta célula para exibir a seta de seleção à direita&quot;;&quot;&quot;;IF([.B11]=1.7;VLOOKUP([.C5];[tbDados.A2:.D31];4;0);IF([.B11]=1.9;VLOOKUP([.C5];[tbDados.A2:.F31];6;0);IF([.B11]=28.29;VLOOKUP([.C5];[tbDados.A2:.J31];10;1);VLOOKUP([.C5];[tbDados.A2:.N31];14;0)))))">
            <text:p/>
          </table:table-cell>
          <table:table-cell table:style-name="ce79" table:formula="of:=IF([.C5]=&quot;Clique nesta célula para exibir a seta de seleção à direita&quot;;&quot;&quot;;IF([.B11]=1.7;VLOOKUP([.C5];[tbDados.A2:.E31];5;0);IF([.B11]=1.9;VLOOKUP([.C5];[tbDados.A2:.G31];7;0);IF([.B11]=28.29;VLOOKUP([.C5];[tbDados.A2:.K31];11;0);VLOOKUP([.C5];[tbDados.A2:.O31];15;0)))))">
            <text:p/>
          </table:table-cell>
          <table:table-cell table:style-name="ce85" table:formula="of:=IF([.C5]=&quot;Clique nesta célula para exibir a seta de seleção à direita&quot;;&quot;&quot;;IF(AND([.D11]=0;[.E11]=0);1;IF([.B11]=1.7;ROUND(1-([.E11]/[.D11]);2);ROUND([.E11]/[.D11];2))))">
            <text:p/>
          </table:table-cell>
          <table:table-cell table:style-name="ce185" table:formula="of:=IF([.C5]=&quot;Clique nesta célula para exibir a seta de seleção à direita&quot;;&quot;&quot;;IF(OR([.B11]=1.9;[.B11]=30.31);1;IF([.B11]=1.7;0.1;0.98)))">
            <text:p/>
          </table:table-cell>
          <table:table-cell table:style-name="ce51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13"/>
          <table:table-cell table:style-name="ce81" table:number-columns-repeated="4"/>
          <table:table-cell table:style-name="ce13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13"/>
          <table:table-cell table:style-name="ce45" table:number-columns-repeated="4"/>
          <table:table-cell table:style-name="ce13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22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9"/>
          <table:table-cell table:style-name="ce45"/>
          <table:table-cell table:style-name="ce13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5">
          <table:table-cell table:style-name="ce62"/>
          <table:table-cell table:style-name="ce24" office:value-type="string" calcext:value-type="string">
            <text:p>Meta</text:p>
          </table:table-cell>
          <table:table-cell table:style-name="ce24" office:value-type="string" calcext:value-type="string">
            <text:p>Realizado</text:p>
          </table:table-cell>
          <table:table-cell table:style-name="ce24" office:value-type="string" calcext:value-type="string">
            <text:p>Esperado</text:p>
          </table:table-cell>
          <table:table-cell table:style-name="ce24" office:value-type="string" calcext:value-type="string">
            <text:p>Meta Cumprida Integralmente</text:p>
          </table:table-cell>
          <table:table-cell table:style-name="ce13" table:number-columns-repeated="2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25" table:formula="of:=[.C9]">
            <text:p/>
          </table:table-cell>
          <table:table-cell table:style-name="ce50" table:formula="of:=IFERROR(ROUND([.F9];2);&quot;&quot;)">
            <text:p/>
          </table:table-cell>
          <table:table-cell table:style-name="ce50" table:formula="of:=[.G9]">
            <text:p/>
          </table:table-cell>
          <table:table-cell table:style-name="ce25" table:formula="of:=IF([.C16]=&quot;&quot;;&quot;&quot;;IF([.C16]&gt;=[.D16];1;0))">
            <text:p/>
          </table:table-cell>
          <table:table-cell table:style-name="ce13" table:number-columns-repeated="2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26" table:formula="of:=[.C11]">
            <text:p/>
          </table:table-cell>
          <table:table-cell table:style-name="ce52" table:formula="of:=IFERROR(ROUND([.F11];2);&quot;&quot;)">
            <text:p/>
          </table:table-cell>
          <table:table-cell table:style-name="ce52" table:formula="of:=[.G11]">
            <text:p/>
          </table:table-cell>
          <table:table-cell table:style-name="ce26" table:formula="of:=IF([.C17]=&quot;&quot;;&quot;&quot;;IF([.C17]&gt;=[.D17];1;0))">
            <text:p/>
          </table:table-cell>
          <table:table-cell table:style-name="ce13" table:number-columns-repeated="2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6">
          <table:table-cell table:style-name="ce62"/>
          <table:table-cell table:style-name="ce27" office:value-type="string" calcext:value-type="string">
            <text:p>Pontuação mínima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54"/>
          <table:table-cell table:style-name="ce13" table:number-columns-repeated="2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28" office:value-type="string" calcext:value-type="string">
            <text:p>Total de pontos</text:p>
          </table:table-cell>
          <table:table-cell table:style-name="ce54" table:formula="of:=COUNTIF([.E16:.E17];1)" office:value-type="float" office:value="0" calcext:value-type="float">
            <text:p>0</text:p>
          </table:table-cell>
          <table:table-cell table:style-name="ce61" table:number-columns-repeated="2"/>
          <table:table-cell table:style-name="ce13" table:number-columns-repeated="2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29" table:formula="of:=IF([.C5]=&quot;Clique nesta célula para exibir a seta de seleção à direita&quot;;&quot;&quot;;IF([.C19]=2;&quot;O TRIBUNAL DE JUSTIÇA PARABENIZA A UNIDADE POR CUMPRIR AS METAS DA GPJ/2017&quot;;&quot;PONTUAÇÃO MÍNIMA DAS METAS DA GPJ/2017 NÃO ALCANÇADA. A UNIDADE NÃO OBTEVE ÊXITO POR NÃO SE ENQUADRAR NOS REQUISITOS PRESENTES NO ARTIGO 7º DA PORTARIA TJ-77052017&quot;))" table:number-columns-spanned="4" table:number-rows-spanned="3">
            <text:p/>
          </table:table-cell>
          <table:covered-table-cell table:number-columns-repeated="3" table:style-name="ce38"/>
          <table:table-cell table:style-name="ce13" table:number-columns-repeated="2"/>
          <table:table-cell table:style-name="ce114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covered-table-cell table:number-columns-repeated="4" table:style-name="ce38"/>
          <table:table-cell table:style-name="ce13" table:number-columns-repeated="2"/>
          <table:table-cell table:style-name="ce114"/>
          <table:table-cell table:number-columns-repeated="1016"/>
        </table:table-row>
        <table:table-row table:style-name="ro1">
          <table:table-cell table:style-name="ce62"/>
          <table:covered-table-cell table:number-columns-repeated="4" table:style-name="ce39"/>
          <table:table-cell table:style-name="ce13" table:number-columns-repeated="2"/>
          <table:table-cell table:style-name="ce114"/>
          <table:table-cell table:number-columns-repeated="1016"/>
        </table:table-row>
        <table:table-row table:style-name="ro1" table:number-rows-repeated="8">
          <table:table-cell table:style-name="ce62"/>
          <table:table-cell table:style-name="ce13" table:number-columns-repeated="6"/>
          <table:table-cell table:style-name="ce11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14"/>
          <table:table-cell table:number-columns-repeated="1016"/>
        </table:table-row>
        <table:table-row table:style-name="ro7">
          <table:table-cell table:style-name="ce62"/>
          <table:table-cell table:style-name="ce13" table:number-columns-repeated="6"/>
          <table:table-cell table:style-name="ce114"/>
          <table:table-cell table:number-columns-repeated="1016"/>
        </table:table-row>
        <table:table-row table:style-name="ro1" table:number-rows-repeated="7">
          <table:table-cell table:style-name="ce62"/>
          <table:table-cell table:style-name="ce13" table:number-columns-repeated="6"/>
          <table:table-cell table:style-name="ce114"/>
          <table:table-cell table:number-columns-repeated="1016"/>
        </table:table-row>
        <table:table-row table:style-name="ro1" table:number-rows-repeated="10">
          <table:table-cell table:style-name="ce62"/>
          <table:table-cell table:number-columns-repeated="6"/>
          <table:table-cell table:style-name="ce114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5"/>
          <table:table-cell table:style-name="ce114"/>
          <table:table-cell table:number-columns-repeated="1016"/>
        </table:table-row>
        <table:table-row table:style-name="ro1" table:number-rows-repeated="12">
          <table:table-cell table:style-name="ce62"/>
          <table:table-cell table:number-columns-repeated="6"/>
          <table:table-cell table:style-name="ce114"/>
          <table:table-cell table:number-columns-repeated="1016"/>
        </table:table-row>
        <table:table-row table:style-name="ro1">
          <table:table-cell table:style-name="ce64"/>
          <table:table-cell table:style-name="ce74" table:number-columns-repeated="6"/>
          <table:table-cell table:style-name="ce96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H$31" table:range-usable-as="print-range"/>
        </table:named-expressions>
        <calcext:conditional-formats>
          <calcext:conditional-format calcext:target-range-address="'GPJ 2017 - Resultado Final'.F9:'GPJ 2017 - Resultado Final'.F11">
            <calcext:condition calcext:apply-style-name="ConditionalStyle_3" calcext:value="is-error" calcext:base-cell-address="'GPJ 2017 - Resultado Final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3" table:default-cell-style-name="ce48"/>
        <table:table-column table:style-name="co10" table:default-cell-style-name="ce48"/>
        <table:table-column table:style-name="co13" table:default-cell-style-name="ce138"/>
        <table:table-column table:style-name="co14" table:default-cell-style-name="ce138"/>
        <table:table-column table:style-name="co1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" table:default-cell-style-name="ce138"/>
        <table:table-column table:style-name="co15" table:default-cell-style-name="ce138"/>
        <table:table-column table:style-name="co1" table:default-cell-style-name="ce138"/>
        <table:table-column table:style-name="co18" table:default-cell-style-name="ce48"/>
        <table:table-column table:style-name="co19" table:default-cell-style-name="ce48"/>
        <table:table-column table:style-name="co11" table:default-cell-style-name="ce48"/>
        <table:table-column table:style-name="co20" table:default-cell-style-name="ce48"/>
        <table:table-column table:style-name="co21" table:number-columns-repeated="3" table:default-cell-style-name="ce48"/>
        <table:table-column table:style-name="co1" table:number-columns-repeated="997" table:default-cell-style-name="ce48"/>
        <table:table-column table:style-name="co1" table:number-columns-repeated="4" table:default-cell-style-name="Default"/>
        <table:table-row table:style-name="ro8">
          <table:table-cell table:style-name="ce113"/>
          <table:table-cell table:style-name="ce152" office:value-type="string" calcext:value-type="string" table:number-columns-spanned="2" table:number-rows-spanned="1">
            <text:p>Meta 1</text:p>
          </table:table-cell>
          <table:covered-table-cell table:style-name="ce156"/>
          <table:table-cell table:style-name="ce152" office:value-type="string" calcext:value-type="string" table:number-columns-spanned="2" table:number-rows-spanned="1">
            <text:p>Meta 7</text:p>
          </table:table-cell>
          <table:covered-table-cell table:style-name="ce156"/>
          <table:table-cell table:style-name="ce152" office:value-type="string" calcext:value-type="string" table:number-columns-spanned="2" table:number-rows-spanned="1">
            <text:p>Meta 9</text:p>
          </table:table-cell>
          <table:covered-table-cell table:style-name="ce156"/>
          <table:table-cell table:style-name="ce152" office:value-type="string" calcext:value-type="string" table:number-columns-spanned="2" table:number-rows-spanned="1">
            <text:p>Meta 28</text:p>
          </table:table-cell>
          <table:covered-table-cell table:style-name="ce156"/>
          <table:table-cell table:style-name="ce152" office:value-type="string" calcext:value-type="string" table:number-columns-spanned="2" table:number-rows-spanned="1">
            <text:p>Meta 29</text:p>
          </table:table-cell>
          <table:covered-table-cell table:style-name="ce156"/>
          <table:table-cell table:style-name="ce152" office:value-type="string" calcext:value-type="string" table:number-columns-spanned="2" table:number-rows-spanned="1">
            <text:p>Meta 30</text:p>
          </table:table-cell>
          <table:covered-table-cell table:style-name="ce156"/>
          <table:table-cell table:style-name="ce152" office:value-type="string" calcext:value-type="string" table:number-columns-spanned="2" table:number-rows-spanned="1">
            <text:p>Meta 31</text:p>
          </table:table-cell>
          <table:covered-table-cell table:style-name="ce156"/>
          <table:table-cell table:style-name="ce143"/>
          <table:table-cell table:style-name="ce195" office:value-type="string" calcext:value-type="string" table:number-columns-spanned="2" table:number-rows-spanned="1">
            <text:p>Grau de cumprimento</text:p>
          </table:table-cell>
          <table:covered-table-cell table:style-name="ce198"/>
          <table:table-cell table:style-name="ce137" office:value-type="string" calcext:value-type="string">
            <text:p>Resultado</text:p>
          </table:table-cell>
          <table:table-cell table:number-columns-repeated="2" table:style-name="ce138" office:value-type="string" calcext:value-type="string">
            <text:p>Resultado</text:p>
          </table:table-cell>
          <table:table-cell table:style-name="ce140" office:value-type="string" calcext:value-type="string">
            <text:p>Resultado</text:p>
          </table:table-cell>
          <table:table-cell table:style-name="ce202" office:value-type="string" calcext:value-type="string">
            <text:p>Resultado</text:p>
          </table:table-cell>
          <table:table-cell table:number-columns-repeated="1001"/>
        </table:table-row>
        <table:table-row table:style-name="ro9">
          <table:table-cell table:style-name="ce148" office:value-type="string" calcext:value-type="string">
            <text:p>Clique nesta célula para exibir a seta de seleção à direita</text:p>
          </table:table-cell>
          <table:table-cell table:style-name="ce153" office:value-type="string" calcext:value-type="string">
            <text:p>Distribuídos</text:p>
          </table:table-cell>
          <table:table-cell table:style-name="ce156" office:value-type="string" calcext:value-type="string">
            <text:p>Julgados</text:p>
          </table:table-cell>
          <table:table-cell table:style-name="ce153" office:value-type="string" calcext:value-type="string">
            <text:p>Acervo Inicial</text:p>
          </table:table-cell>
          <table:table-cell table:style-name="ce156" office:value-type="string" calcext:value-type="string">
            <text:p>Acervo Final</text:p>
          </table:table-cell>
          <table:table-cell table:style-name="ce164" office:value-type="string" calcext:value-type="string">
            <text:p>Sentenças de pronúncia</text:p>
          </table:table-cell>
          <table:table-cell table:style-name="ce156" office:value-type="string" calcext:value-type="string">
            <text:p>Julgados</text:p>
          </table:table-cell>
          <table:table-cell table:style-name="ce170" office:value-type="string" calcext:value-type="string">
            <text:p>Ações não-criminais distribuídas</text:p>
          </table:table-cell>
          <table:table-cell table:style-name="ce174" office:value-type="string" calcext:value-type="string">
            <text:p>Ações não-criminais remetidas no</text:p>
            <text:p>prazo padrão</text:p>
          </table:table-cell>
          <table:table-cell table:style-name="ce170" office:value-type="string" calcext:value-type="string">
            <text:p>Ações criminais distribuídas</text:p>
          </table:table-cell>
          <table:table-cell table:style-name="ce180" office:value-type="string" calcext:value-type="string">
            <text:p>Ações criminais remetidas no prazo</text:p>
            <text:p>Padrão</text:p>
          </table:table-cell>
          <table:table-cell table:style-name="ce164" office:value-type="string" calcext:value-type="string">
            <text:p>Processos recebidos no período de medição</text:p>
          </table:table-cell>
          <table:table-cell table:style-name="ce181" office:value-type="string" calcext:value-type="string">
            <text:p>Processos antigos e novos com cálculo efetuado</text:p>
          </table:table-cell>
          <table:table-cell table:style-name="ce164" office:value-type="string" calcext:value-type="string">
            <text:p>Acervo existente</text:p>
          </table:table-cell>
          <table:table-cell table:style-name="ce181" office:value-type="string" calcext:value-type="string">
            <text:p>Processos concluídos oriundos do acervo</text:p>
          </table:table-cell>
          <table:table-cell table:style-name="ce152" office:value-type="string" calcext:value-type="string">
            <text:p>Metas</text:p>
          </table:table-cell>
          <table:table-cell table:style-name="ce192" office:value-type="string" calcext:value-type="string">
            <text:p>Primeira meta</text:p>
          </table:table-cell>
          <table:table-cell table:style-name="ce199" office:value-type="string" calcext:value-type="string">
            <text:p>Segunda meta</text:p>
          </table:table-cell>
          <table:table-cell table:style-name="ce137" office:value-type="string" calcext:value-type="string">
            <text:p>Metas 1,7</text:p>
          </table:table-cell>
          <table:table-cell table:style-name="ce138" office:value-type="string" calcext:value-type="string">
            <text:p>Metas 1,9</text:p>
          </table:table-cell>
          <table:table-cell table:style-name="ce138" office:value-type="string" calcext:value-type="string">
            <text:p>Metas 28,29</text:p>
          </table:table-cell>
          <table:table-cell table:style-name="ce140" office:value-type="string" calcext:value-type="string">
            <text:p>Metas 30,31</text:p>
          </table:table-cell>
          <table:table-cell table:style-name="ce138" office:value-type="string" calcext:value-type="string">
            <text:p>Final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0ª VARA CÍVEL DE SÃO LUÍS</text:p>
          </table:table-cell>
          <table:table-cell table:style-name="ce121" office:value-type="float" office:value="675" calcext:value-type="float">
            <text:p>675</text:p>
          </table:table-cell>
          <table:table-cell table:style-name="ce123" office:value-type="float" office:value="865" calcext:value-type="float">
            <text:p>865</text:p>
          </table:table-cell>
          <table:table-cell table:style-name="ce121" office:value-type="float" office:value="2753" calcext:value-type="float">
            <text:p>2753</text:p>
          </table:table-cell>
          <table:table-cell table:style-name="ce123" office:value-type="float" office:value="2153" calcext:value-type="float">
            <text:p>2153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3]=1.7;[.P3]=1.9);ROUND([.C3]/[.B3];2);IF([.P3]=28.29;ROUND([.I3]/[.H3];2);[.M3]/[.L3]))" office:value-type="percentage" office:value="1.28" calcext:value-type="percentage">
            <text:p>128,00%</text:p>
          </table:table-cell>
          <table:table-cell table:style-name="ce200" table:formula="of:=IF([.P3]=1.7;ROUND(1-([.E3]/[.D3]);2);IF([.P3]=1.9;ROUND([.G3]/[.F3];2);IF([.P3]=28.29;ROUND([.K3]/[.J3];2);ROUND([.O3]/[.N3];2))))" office:value-type="percentage" office:value="0.22" calcext:value-type="percentage">
            <text:p>22,00%</text:p>
          </table:table-cell>
          <table:table-cell table:style-name="ce201" table:formula="of:=IF(AND([.Q3]&gt;=1;[.R3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3]&gt;=1;[.R3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3]&gt;=0.98;[.R3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3]&gt;=0.95;[.R3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3]=1.7;[.S3];IF([.P3]=1.9;[.T3];IF([.P3]=28.29;[.U3];[.V3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1ª VARA CÍVEL DE SÃO LUÍS</text:p>
          </table:table-cell>
          <table:table-cell table:style-name="ce121" office:value-type="float" office:value="706" calcext:value-type="float">
            <text:p>706</text:p>
          </table:table-cell>
          <table:table-cell table:style-name="ce123" office:value-type="float" office:value="463" calcext:value-type="float">
            <text:p>463</text:p>
          </table:table-cell>
          <table:table-cell table:style-name="ce121" office:value-type="float" office:value="3210" calcext:value-type="float">
            <text:p>3210</text:p>
          </table:table-cell>
          <table:table-cell table:style-name="ce123" office:value-type="float" office:value="2431" calcext:value-type="float">
            <text:p>2431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4]=1.7;[.P4]=1.9);ROUND([.C4]/[.B4];2);IF([.P4]=28.29;ROUND([.I4]/[.H4];2);[.M4]/[.L4]))" office:value-type="percentage" office:value="0.66" calcext:value-type="percentage">
            <text:p>66,00%</text:p>
          </table:table-cell>
          <table:table-cell table:style-name="ce200" table:formula="of:=IF([.P4]=1.7;ROUND(1-([.E4]/[.D4]);2);IF([.P4]=1.9;ROUND([.G4]/[.F4];2);IF([.P4]=28.29;ROUND([.K4]/[.J4];2);ROUND([.O4]/[.N4];2))))" office:value-type="percentage" office:value="0.24" calcext:value-type="percentage">
            <text:p>24,00%</text:p>
          </table:table-cell>
          <table:table-cell table:style-name="ce201" table:formula="of:=IF(AND([.Q4]&gt;=1;[.R4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4]&gt;=1;[.R4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4]&gt;=0.98;[.R4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4]&gt;=0.95;[.R4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4]=1.7;[.S4];IF([.P4]=1.9;[.T4];IF([.P4]=28.29;[.U4];[.V4])))" office:value-type="string" office:string-value="Nao vencedor" calcext:value-type="string">
            <text:p>Nao 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2ª VARA CÍVEL DE SÃO LUÍS</text:p>
          </table:table-cell>
          <table:table-cell table:style-name="ce121" office:value-type="float" office:value="734" calcext:value-type="float">
            <text:p>734</text:p>
          </table:table-cell>
          <table:table-cell table:style-name="ce123" office:value-type="float" office:value="529" calcext:value-type="float">
            <text:p>529</text:p>
          </table:table-cell>
          <table:table-cell table:style-name="ce121" office:value-type="float" office:value="2404" calcext:value-type="float">
            <text:p>2404</text:p>
          </table:table-cell>
          <table:table-cell table:style-name="ce123" office:value-type="float" office:value="1719" calcext:value-type="float">
            <text:p>1719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5]=1.7;[.P5]=1.9);ROUND([.C5]/[.B5];2);IF([.P5]=28.29;ROUND([.I5]/[.H5];2);[.M5]/[.L5]))" office:value-type="percentage" office:value="0.72" calcext:value-type="percentage">
            <text:p>72,00%</text:p>
          </table:table-cell>
          <table:table-cell table:style-name="ce200" table:formula="of:=IF([.P5]=1.7;ROUND(1-([.E5]/[.D5]);2);IF([.P5]=1.9;ROUND([.G5]/[.F5];2);IF([.P5]=28.29;ROUND([.K5]/[.J5];2);ROUND([.O5]/[.N5];2))))" office:value-type="percentage" office:value="0.28" calcext:value-type="percentage">
            <text:p>28,00%</text:p>
          </table:table-cell>
          <table:table-cell table:style-name="ce201" table:formula="of:=IF(AND([.Q5]&gt;=1;[.R5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5]&gt;=1;[.R5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5]&gt;=0.98;[.R5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5]&gt;=0.95;[.R5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5]=1.7;[.S5];IF([.P5]=1.9;[.T5];IF([.P5]=28.29;[.U5];[.V5])))" office:value-type="string" office:string-value="Nao vencedor" calcext:value-type="string">
            <text:p>Nao 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3ª VARA CÍVEL DE SÃO LUÍS</text:p>
          </table:table-cell>
          <table:table-cell table:style-name="ce121" office:value-type="float" office:value="851" calcext:value-type="float">
            <text:p>851</text:p>
          </table:table-cell>
          <table:table-cell table:style-name="ce123" office:value-type="float" office:value="632" calcext:value-type="float">
            <text:p>632</text:p>
          </table:table-cell>
          <table:table-cell table:style-name="ce121" office:value-type="float" office:value="3401" calcext:value-type="float">
            <text:p>3401</text:p>
          </table:table-cell>
          <table:table-cell table:style-name="ce123" office:value-type="float" office:value="2901" calcext:value-type="float">
            <text:p>2901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6]=1.7;[.P6]=1.9);ROUND([.C6]/[.B6];2);IF([.P6]=28.29;ROUND([.I6]/[.H6];2);[.M6]/[.L6]))" office:value-type="percentage" office:value="0.74" calcext:value-type="percentage">
            <text:p>74,00%</text:p>
          </table:table-cell>
          <table:table-cell table:style-name="ce200" table:formula="of:=IF([.P6]=1.7;ROUND(1-([.E6]/[.D6]);2);IF([.P6]=1.9;ROUND([.G6]/[.F6];2);IF([.P6]=28.29;ROUND([.K6]/[.J6];2);ROUND([.O6]/[.N6];2))))" office:value-type="percentage" office:value="0.15" calcext:value-type="percentage">
            <text:p>15,00%</text:p>
          </table:table-cell>
          <table:table-cell table:style-name="ce201" table:formula="of:=IF(AND([.Q6]&gt;=1;[.R6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6]&gt;=1;[.R6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6]&gt;=0.98;[.R6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6]&gt;=0.95;[.R6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6]=1.7;[.S6];IF([.P6]=1.9;[.T6];IF([.P6]=28.29;[.U6];[.V6])))" office:value-type="string" office:string-value="Nao vencedor" calcext:value-type="string">
            <text:p>Nao 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4º VARA CÍVEL DE SÃO LUÍS</text:p>
          </table:table-cell>
          <table:table-cell table:style-name="ce121" office:value-type="float" office:value="746" calcext:value-type="float">
            <text:p>746</text:p>
          </table:table-cell>
          <table:table-cell table:style-name="ce123" office:value-type="float" office:value="602" calcext:value-type="float">
            <text:p>602</text:p>
          </table:table-cell>
          <table:table-cell table:style-name="ce121" office:value-type="float" office:value="3689" calcext:value-type="float">
            <text:p>3689</text:p>
          </table:table-cell>
          <table:table-cell table:style-name="ce123" office:value-type="float" office:value="3171" calcext:value-type="float">
            <text:p>3171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7]=1.7;[.P7]=1.9);ROUND([.C7]/[.B7];2);IF([.P7]=28.29;ROUND([.I7]/[.H7];2);[.M7]/[.L7]))" office:value-type="percentage" office:value="0.81" calcext:value-type="percentage">
            <text:p>81,00%</text:p>
          </table:table-cell>
          <table:table-cell table:style-name="ce200" table:formula="of:=IF([.P7]=1.7;ROUND(1-([.E7]/[.D7]);2);IF([.P7]=1.9;ROUND([.G7]/[.F7];2);IF([.P7]=28.29;ROUND([.K7]/[.J7];2);ROUND([.O7]/[.N7];2))))" office:value-type="percentage" office:value="0.14" calcext:value-type="percentage">
            <text:p>14,00%</text:p>
          </table:table-cell>
          <table:table-cell table:style-name="ce201" table:formula="of:=IF(AND([.Q7]&gt;=1;[.R7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7]&gt;=1;[.R7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7]&gt;=0.98;[.R7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7]&gt;=0.95;[.R7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7]=1.7;[.S7];IF([.P7]=1.9;[.T7];IF([.P7]=28.29;[.U7];[.V7])))" office:value-type="string" office:string-value="Nao vencedor" calcext:value-type="string">
            <text:p>Nao 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5º VARA CÍVEL DE SÃO LUÍS</text:p>
          </table:table-cell>
          <table:table-cell table:style-name="ce121" office:value-type="float" office:value="703" calcext:value-type="float">
            <text:p>703</text:p>
          </table:table-cell>
          <table:table-cell table:style-name="ce123" office:value-type="float" office:value="423" calcext:value-type="float">
            <text:p>423</text:p>
          </table:table-cell>
          <table:table-cell table:style-name="ce121" office:value-type="float" office:value="3175" calcext:value-type="float">
            <text:p>3175</text:p>
          </table:table-cell>
          <table:table-cell table:style-name="ce123" office:value-type="float" office:value="2699" calcext:value-type="float">
            <text:p>2699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8]=1.7;[.P8]=1.9);ROUND([.C8]/[.B8];2);IF([.P8]=28.29;ROUND([.I8]/[.H8];2);[.M8]/[.L8]))" office:value-type="percentage" office:value="0.6" calcext:value-type="percentage">
            <text:p>60,00%</text:p>
          </table:table-cell>
          <table:table-cell table:style-name="ce200" table:formula="of:=IF([.P8]=1.7;ROUND(1-([.E8]/[.D8]);2);IF([.P8]=1.9;ROUND([.G8]/[.F8];2);IF([.P8]=28.29;ROUND([.K8]/[.J8];2);ROUND([.O8]/[.N8];2))))" office:value-type="percentage" office:value="0.15" calcext:value-type="percentage">
            <text:p>15,00%</text:p>
          </table:table-cell>
          <table:table-cell table:style-name="ce201" table:formula="of:=IF(AND([.Q8]&gt;=1;[.R8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8]&gt;=1;[.R8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8]&gt;=0.98;[.R8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8]&gt;=0.95;[.R8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8]=1.7;[.S8];IF([.P8]=1.9;[.T8];IF([.P8]=28.29;[.U8];[.V8])))" office:value-type="string" office:string-value="Nao vencedor" calcext:value-type="string">
            <text:p>Nao 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6º VARA CÍVEL DE SÃO LUÍS</text:p>
          </table:table-cell>
          <table:table-cell table:style-name="ce121" office:value-type="float" office:value="723" calcext:value-type="float">
            <text:p>723</text:p>
          </table:table-cell>
          <table:table-cell table:style-name="ce123" office:value-type="float" office:value="864" calcext:value-type="float">
            <text:p>864</text:p>
          </table:table-cell>
          <table:table-cell table:style-name="ce121" office:value-type="float" office:value="3015" calcext:value-type="float">
            <text:p>3015</text:p>
          </table:table-cell>
          <table:table-cell table:style-name="ce123" office:value-type="float" office:value="2389" calcext:value-type="float">
            <text:p>2389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style-name="ce197" table:formula="of:=IF(OR([.P9]=1.7;[.P9]=1.9);ROUND([.C9]/[.B9];2);IF([.P9]=28.29;ROUND([.I9]/[.H9];2);[.M9]/[.L9]))" office:value-type="percentage" office:value="1.2" calcext:value-type="percentage">
            <text:p>120,00%</text:p>
          </table:table-cell>
          <table:table-cell table:style-name="ce200" table:formula="of:=IF([.P9]=1.7;ROUND(1-([.E9]/[.D9]);2);IF([.P9]=1.9;ROUND([.G9]/[.F9];2);IF([.P9]=28.29;ROUND([.K9]/[.J9];2);ROUND([.O9]/[.N9];2))))" office:value-type="percentage" office:value="0.21" calcext:value-type="percentage">
            <text:p>21,00%</text:p>
          </table:table-cell>
          <table:table-cell table:style-name="ce201" table:formula="of:=IF(AND([.Q9]&gt;=1;[.R9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9]&gt;=1;[.R9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9]&gt;=0.98;[.R9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9]&gt;=0.95;[.R9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9]=1.7;[.S9];IF([.P9]=1.9;[.T9];IF([.P9]=28.29;[.U9];[.V9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1ª VARA DO TRIBUNAL DO JÚRI DE SÃO LUÍS</text:p>
          </table:table-cell>
          <table:table-cell table:style-name="ce121" office:value-type="float" office:value="55" calcext:value-type="float">
            <text:p>55</text:p>
          </table:table-cell>
          <table:table-cell table:style-name="ce123" office:value-type="float" office:value="116" calcext:value-type="float">
            <text:p>116</text:p>
          </table:table-cell>
          <table:table-cell table:style-name="ce175"/>
          <table:table-cell table:style-name="ce176"/>
          <table:table-cell table:style-name="ce128" office:value-type="float" office:value="31" calcext:value-type="float">
            <text:p>31</text:p>
          </table:table-cell>
          <table:table-cell table:style-name="ce130" office:value-type="float" office:value="92" calcext:value-type="float">
            <text:p>92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style-name="ce197" table:formula="of:=IF(OR([.P10]=1.7;[.P10]=1.9);ROUND([.C10]/[.B10];2);IF([.P10]=28.29;ROUND([.I10]/[.H10];2);[.M10]/[.L10]))" office:value-type="percentage" office:value="2.11" calcext:value-type="percentage">
            <text:p>211,00%</text:p>
          </table:table-cell>
          <table:table-cell table:style-name="ce200" table:formula="of:=IF([.P10]=1.7;ROUND(1-([.E10]/[.D10]);2);IF([.P10]=1.9;ROUND([.G10]/[.F10];2);IF([.P10]=28.29;ROUND([.K10]/[.J10];2);ROUND([.O10]/[.N10];2))))" office:value-type="percentage" office:value="2.97" calcext:value-type="percentage">
            <text:p>297,00%</text:p>
          </table:table-cell>
          <table:table-cell table:style-name="ce201" table:formula="of:=IF(AND([.Q10]&gt;=1;[.R10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0]&gt;=1;[.R10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0]&gt;=0.98;[.R10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0]&gt;=0.95;[.R10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0]=1.7;[.S10];IF([.P10]=1.9;[.T10];IF([.P10]=28.29;[.U10];[.V10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4ª VARA DO TRIBUNAL DO JÚRI DE SÃO LUIS</text:p>
          </table:table-cell>
          <table:table-cell table:style-name="ce121" office:value-type="float" office:value="74" calcext:value-type="float">
            <text:p>74</text:p>
          </table:table-cell>
          <table:table-cell table:style-name="ce123" office:value-type="float" office:value="114" calcext:value-type="float">
            <text:p>114</text:p>
          </table:table-cell>
          <table:table-cell table:style-name="ce175"/>
          <table:table-cell table:style-name="ce176"/>
          <table:table-cell table:style-name="ce128" office:value-type="float" office:value="66" calcext:value-type="float">
            <text:p>66</text:p>
          </table:table-cell>
          <table:table-cell table:style-name="ce130" office:value-type="float" office:value="76" calcext:value-type="float">
            <text:p>76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style-name="ce197" table:formula="of:=IF(OR([.P11]=1.7;[.P11]=1.9);ROUND([.C11]/[.B11];2);IF([.P11]=28.29;ROUND([.I11]/[.H11];2);[.M11]/[.L11]))" office:value-type="percentage" office:value="1.54" calcext:value-type="percentage">
            <text:p>154,00%</text:p>
          </table:table-cell>
          <table:table-cell table:style-name="ce200" table:formula="of:=IF([.P11]=1.7;ROUND(1-([.E11]/[.D11]);2);IF([.P11]=1.9;ROUND([.G11]/[.F11];2);IF([.P11]=28.29;ROUND([.K11]/[.J11];2);ROUND([.O11]/[.N11];2))))" office:value-type="percentage" office:value="1.15" calcext:value-type="percentage">
            <text:p>115,00%</text:p>
          </table:table-cell>
          <table:table-cell table:style-name="ce201" table:formula="of:=IF(AND([.Q11]&gt;=1;[.R11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1]&gt;=1;[.R11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1]&gt;=0.98;[.R11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1]&gt;=0.95;[.R11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1]=1.7;[.S11];IF([.P11]=1.9;[.T11];IF([.P11]=28.29;[.U11];[.V11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2ª VARA DO TRIBUNAL DO JÚRI DE SÃO LUÍS</text:p>
          </table:table-cell>
          <table:table-cell table:style-name="ce121" office:value-type="float" office:value="64" calcext:value-type="float">
            <text:p>64</text:p>
          </table:table-cell>
          <table:table-cell table:style-name="ce123" office:value-type="float" office:value="155" calcext:value-type="float">
            <text:p>155</text:p>
          </table:table-cell>
          <table:table-cell table:style-name="ce175"/>
          <table:table-cell table:style-name="ce176"/>
          <table:table-cell table:style-name="ce128" office:value-type="float" office:value="63" calcext:value-type="float">
            <text:p>63</text:p>
          </table:table-cell>
          <table:table-cell table:style-name="ce130" office:value-type="float" office:value="107" calcext:value-type="float">
            <text:p>107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style-name="ce197" table:formula="of:=IF(OR([.P12]=1.7;[.P12]=1.9);ROUND([.C12]/[.B12];2);IF([.P12]=28.29;ROUND([.I12]/[.H12];2);[.M12]/[.L12]))" office:value-type="percentage" office:value="2.42" calcext:value-type="percentage">
            <text:p>242,00%</text:p>
          </table:table-cell>
          <table:table-cell table:style-name="ce200" table:formula="of:=IF([.P12]=1.7;ROUND(1-([.E12]/[.D12]);2);IF([.P12]=1.9;ROUND([.G12]/[.F12];2);IF([.P12]=28.29;ROUND([.K12]/[.J12];2);ROUND([.O12]/[.N12];2))))" office:value-type="percentage" office:value="1.7" calcext:value-type="percentage">
            <text:p>170,00%</text:p>
          </table:table-cell>
          <table:table-cell table:style-name="ce201" table:formula="of:=IF(AND([.Q12]&gt;=1;[.R12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2]&gt;=1;[.R12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2]&gt;=0.98;[.R12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2]&gt;=0.95;[.R12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2]=1.7;[.S12];IF([.P12]=1.9;[.T12];IF([.P12]=28.29;[.U12];[.V12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6" office:value-type="string" calcext:value-type="string">
            <text:p>3ª VARA DO TRIBUNAL DO JÚRI DE SÃO LUIS</text:p>
          </table:table-cell>
          <table:table-cell table:style-name="ce121" office:value-type="float" office:value="67" calcext:value-type="float">
            <text:p>67</text:p>
          </table:table-cell>
          <table:table-cell table:style-name="ce123" office:value-type="float" office:value="116" calcext:value-type="float">
            <text:p>116</text:p>
          </table:table-cell>
          <table:table-cell table:style-name="ce175"/>
          <table:table-cell table:style-name="ce176"/>
          <table:table-cell table:style-name="ce128" office:value-type="float" office:value="49" calcext:value-type="float">
            <text:p>49</text:p>
          </table:table-cell>
          <table:table-cell table:style-name="ce130" office:value-type="float" office:value="92" calcext:value-type="float">
            <text:p>92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style-name="ce197" table:formula="of:=IF(OR([.P13]=1.7;[.P13]=1.9);ROUND([.C13]/[.B13];2);IF([.P13]=28.29;ROUND([.I13]/[.H13];2);[.M13]/[.L13]))" office:value-type="percentage" office:value="1.73" calcext:value-type="percentage">
            <text:p>173,00%</text:p>
          </table:table-cell>
          <table:table-cell table:style-name="ce200" table:formula="of:=IF([.P13]=1.7;ROUND(1-([.E13]/[.D13]);2);IF([.P13]=1.9;ROUND([.G13]/[.F13];2);IF([.P13]=28.29;ROUND([.K13]/[.J13];2);ROUND([.O13]/[.N13];2))))" office:value-type="percentage" office:value="1.88" calcext:value-type="percentage">
            <text:p>188,00%</text:p>
          </table:table-cell>
          <table:table-cell table:style-name="ce201" table:formula="of:=IF(AND([.Q13]&gt;=1;[.R13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3]&gt;=1;[.R13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3]&gt;=0.98;[.R13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3]&gt;=0.95;[.R13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3]=1.7;[.S13];IF([.P13]=1.9;[.T13];IF([.P13]=28.29;[.U13];[.V13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<text:s/>AÇAILÂNDIA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23" calcext:value-type="float">
            <text:p>223</text:p>
          </table:table-cell>
          <table:table-cell table:style-name="ce140" office:value-type="float" office:value="223" calcext:value-type="float">
            <text:p>223</text:p>
          </table:table-cell>
          <table:table-cell table:style-name="ce137" office:value-type="float" office:value="1234" calcext:value-type="float">
            <text:p>1234</text:p>
          </table:table-cell>
          <table:table-cell table:style-name="ce140" office:value-type="float" office:value="1230" calcext:value-type="float">
            <text:p>1230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14]=1.7;[.P14]=1.9);ROUND([.C14]/[.B14];2);IF([.P14]=28.29;ROUND([.I14]/[.H14];2);[.M14]/[.L14]))" office:value-type="percentage" office:value="1" calcext:value-type="percentage">
            <text:p>100,00%</text:p>
          </table:table-cell>
          <table:table-cell table:style-name="ce200" table:formula="of:=IF([.P14]=1.7;ROUND(1-([.E14]/[.D14]);2);IF([.P14]=1.9;ROUND([.G14]/[.F14];2);IF([.P14]=28.29;ROUND([.K14]/[.J14];2);ROUND([.O14]/[.N14];2))))" office:value-type="percentage" office:value="1" calcext:value-type="percentage">
            <text:p>100,00%</text:p>
          </table:table-cell>
          <table:table-cell table:style-name="ce201" table:formula="of:=IF(AND([.Q14]&gt;=1;[.R14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4]&gt;=1;[.R14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4]&gt;=0.98;[.R14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4]&gt;=0.95;[.R14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4]=1.7;[.S14];IF([.P14]=1.9;[.T14];IF([.P14]=28.29;[.U14];[.V14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BACABAL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389" calcext:value-type="float">
            <text:p>2389</text:p>
          </table:table-cell>
          <table:table-cell table:style-name="ce140" office:value-type="float" office:value="2389" calcext:value-type="float">
            <text:p>2389</text:p>
          </table:table-cell>
          <table:table-cell table:style-name="ce137" office:value-type="float" office:value="741" calcext:value-type="float">
            <text:p>741</text:p>
          </table:table-cell>
          <table:table-cell table:style-name="ce140" office:value-type="float" office:value="741" calcext:value-type="float">
            <text:p>741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15]=1.7;[.P15]=1.9);ROUND([.C15]/[.B15];2);IF([.P15]=28.29;ROUND([.I15]/[.H15];2);[.M15]/[.L15]))" office:value-type="percentage" office:value="1" calcext:value-type="percentage">
            <text:p>100,00%</text:p>
          </table:table-cell>
          <table:table-cell table:style-name="ce200" table:formula="of:=IF([.P15]=1.7;ROUND(1-([.E15]/[.D15]);2);IF([.P15]=1.9;ROUND([.G15]/[.F15];2);IF([.P15]=28.29;ROUND([.K15]/[.J15];2);ROUND([.O15]/[.N15];2))))" office:value-type="percentage" office:value="1" calcext:value-type="percentage">
            <text:p>100,00%</text:p>
          </table:table-cell>
          <table:table-cell table:style-name="ce201" table:formula="of:=IF(AND([.Q15]&gt;=1;[.R15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5]&gt;=1;[.R15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5]&gt;=0.98;[.R15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5]&gt;=0.95;[.R15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5]=1.7;[.S15];IF([.P15]=1.9;[.T15];IF([.P15]=28.29;[.U15];[.V15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7" office:value-type="string" calcext:value-type="string">
            <text:p>SECRETARIAS JUDICIAIS DE DISTRIBUIÇÃO DO FÓRUM DE BALSA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83" calcext:value-type="float">
            <text:p>283</text:p>
          </table:table-cell>
          <table:table-cell table:style-name="ce140" office:value-type="float" office:value="283" calcext:value-type="float">
            <text:p>283</text:p>
          </table:table-cell>
          <table:table-cell table:style-name="ce137" office:value-type="float" office:value="1002" calcext:value-type="float">
            <text:p>1002</text:p>
          </table:table-cell>
          <table:table-cell table:style-name="ce140" office:value-type="float" office:value="1002" calcext:value-type="float">
            <text:p>1002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16]=1.7;[.P16]=1.9);ROUND([.C16]/[.B16];2);IF([.P16]=28.29;ROUND([.I16]/[.H16];2);[.M16]/[.L16]))" office:value-type="percentage" office:value="1" calcext:value-type="percentage">
            <text:p>100,00%</text:p>
          </table:table-cell>
          <table:table-cell table:style-name="ce200" table:formula="of:=IF([.P16]=1.7;ROUND(1-([.E16]/[.D16]);2);IF([.P16]=1.9;ROUND([.G16]/[.F16];2);IF([.P16]=28.29;ROUND([.K16]/[.J16];2);ROUND([.O16]/[.N16];2))))" office:value-type="percentage" office:value="1" calcext:value-type="percentage">
            <text:p>100,00%</text:p>
          </table:table-cell>
          <table:table-cell table:style-name="ce201" table:formula="of:=IF(AND([.Q16]&gt;=1;[.R16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6]&gt;=1;[.R16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6]&gt;=0.98;[.R16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6]&gt;=0.95;[.R16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6]=1.7;[.S16];IF([.P16]=1.9;[.T16];IF([.P16]=28.29;[.U16];[.V16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7" office:value-type="string" calcext:value-type="string">
            <text:p>SECRETARIAS JUDICIAIS DE DISTRIBUIÇÃO DO FÓRUM DE CAXIA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423" calcext:value-type="float">
            <text:p>423</text:p>
          </table:table-cell>
          <table:table-cell table:style-name="ce140" office:value-type="float" office:value="423" calcext:value-type="float">
            <text:p>423</text:p>
          </table:table-cell>
          <table:table-cell table:style-name="ce137" office:value-type="float" office:value="1094" calcext:value-type="float">
            <text:p>1094</text:p>
          </table:table-cell>
          <table:table-cell table:style-name="ce140" office:value-type="float" office:value="1093" calcext:value-type="float">
            <text:p>1093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17]=1.7;[.P17]=1.9);ROUND([.C17]/[.B17];2);IF([.P17]=28.29;ROUND([.I17]/[.H17];2);[.M17]/[.L17]))" office:value-type="percentage" office:value="1" calcext:value-type="percentage">
            <text:p>100,00%</text:p>
          </table:table-cell>
          <table:table-cell table:style-name="ce200" table:formula="of:=IF([.P17]=1.7;ROUND(1-([.E17]/[.D17]);2);IF([.P17]=1.9;ROUND([.G17]/[.F17];2);IF([.P17]=28.29;ROUND([.K17]/[.J17];2);ROUND([.O17]/[.N17];2))))" office:value-type="percentage" office:value="1" calcext:value-type="percentage">
            <text:p>100,00%</text:p>
          </table:table-cell>
          <table:table-cell table:style-name="ce201" table:formula="of:=IF(AND([.Q17]&gt;=1;[.R17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7]&gt;=1;[.R17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7]&gt;=0.98;[.R17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7]&gt;=0.95;[.R17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7]=1.7;[.S17];IF([.P17]=1.9;[.T17];IF([.P17]=28.29;[.U17];[.V17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7" office:value-type="string" calcext:value-type="string">
            <text:p>SECRETARIAS JUDICIAIS DE DISTRIBUIÇÃO DO FÓRUM DE CODÓ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88" calcext:value-type="float">
            <text:p>88</text:p>
          </table:table-cell>
          <table:table-cell table:style-name="ce140" office:value-type="float" office:value="88" calcext:value-type="float">
            <text:p>88</text:p>
          </table:table-cell>
          <table:table-cell table:style-name="ce137" office:value-type="float" office:value="1168" calcext:value-type="float">
            <text:p>1168</text:p>
          </table:table-cell>
          <table:table-cell table:style-name="ce140" office:value-type="float" office:value="1168" calcext:value-type="float">
            <text:p>1168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18]=1.7;[.P18]=1.9);ROUND([.C18]/[.B18];2);IF([.P18]=28.29;ROUND([.I18]/[.H18];2);[.M18]/[.L18]))" office:value-type="percentage" office:value="1" calcext:value-type="percentage">
            <text:p>100,00%</text:p>
          </table:table-cell>
          <table:table-cell table:style-name="ce200" table:formula="of:=IF([.P18]=1.7;ROUND(1-([.E18]/[.D18]);2);IF([.P18]=1.9;ROUND([.G18]/[.F18];2);IF([.P18]=28.29;ROUND([.K18]/[.J18];2);ROUND([.O18]/[.N18];2))))" office:value-type="percentage" office:value="1" calcext:value-type="percentage">
            <text:p>100,00%</text:p>
          </table:table-cell>
          <table:table-cell table:style-name="ce201" table:formula="of:=IF(AND([.Q18]&gt;=1;[.R18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8]&gt;=1;[.R18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18]&gt;=0.98;[.R18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18]&gt;=0.95;[.R18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18]=1.7;[.S18];IF([.P18]=1.9;[.T18];IF([.P18]=28.29;[.U18];[.V18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IMPERATRIZ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140" calcext:value-type="float">
            <text:p>2140</text:p>
          </table:table-cell>
          <table:table-cell table:style-name="ce140" office:value-type="float" office:value="1929" calcext:value-type="float">
            <text:p>1929</text:p>
          </table:table-cell>
          <table:table-cell table:style-name="ce137" office:value-type="float" office:value="566" calcext:value-type="float">
            <text:p>566</text:p>
          </table:table-cell>
          <table:table-cell table:style-name="ce140" office:value-type="float" office:value="536" calcext:value-type="float">
            <text:p>536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19]=1.7;[.P19]=1.9);ROUND([.C19]/[.B19];2);IF([.P19]=28.29;ROUND([.I19]/[.H19];2);[.M19]/[.L19]))" office:value-type="percentage" office:value="0.9" calcext:value-type="percentage">
            <text:p>90,00%</text:p>
          </table:table-cell>
          <table:table-cell table:style-name="ce200" table:formula="of:=IF([.P19]=1.7;ROUND(1-([.E19]/[.D19]);2);IF([.P19]=1.9;ROUND([.G19]/[.F19];2);IF([.P19]=28.29;ROUND([.K19]/[.J19];2);ROUND([.O19]/[.N19];2))))" office:value-type="percentage" office:value="0.95" calcext:value-type="percentage">
            <text:p>95,00%</text:p>
          </table:table-cell>
          <table:table-cell table:style-name="ce201" table:formula="of:=IF(AND([.Q19]&gt;=1;[.R19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19]&gt;=1;[.R19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19]&gt;=0.98;[.R19]&gt;=0.98);&quot;Vencedor&quot;;&quot;Nao vencedor&quot;)" office:value-type="string" office:string-value="Nao vencedor" calcext:value-type="string">
            <text:p>Nao vencedor</text:p>
          </table:table-cell>
          <table:table-cell table:style-name="ce140" table:formula="of:=IF(AND([.Q19]&gt;=0.95;[.R19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19]=1.7;[.S19];IF([.P19]=1.9;[.T19];IF([.P19]=28.29;[.U19];[.V19])))" office:value-type="string" office:string-value="Nao vencedor" calcext:value-type="string">
            <text:p>Nao 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ITAPECURU-MIRIM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94" calcext:value-type="float">
            <text:p>94</text:p>
          </table:table-cell>
          <table:table-cell table:style-name="ce140" office:value-type="float" office:value="94" calcext:value-type="float">
            <text:p>94</text:p>
          </table:table-cell>
          <table:table-cell table:style-name="ce137" office:value-type="float" office:value="1029" calcext:value-type="float">
            <text:p>1029</text:p>
          </table:table-cell>
          <table:table-cell table:style-name="ce140" office:value-type="float" office:value="1019" calcext:value-type="float">
            <text:p>1019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20]=1.7;[.P20]=1.9);ROUND([.C20]/[.B20];2);IF([.P20]=28.29;ROUND([.I20]/[.H20];2);[.M20]/[.L20]))" office:value-type="percentage" office:value="1" calcext:value-type="percentage">
            <text:p>100,00%</text:p>
          </table:table-cell>
          <table:table-cell table:style-name="ce200" table:formula="of:=IF([.P20]=1.7;ROUND(1-([.E20]/[.D20]);2);IF([.P20]=1.9;ROUND([.G20]/[.F20];2);IF([.P20]=28.29;ROUND([.K20]/[.J20];2);ROUND([.O20]/[.N20];2))))" office:value-type="percentage" office:value="0.99" calcext:value-type="percentage">
            <text:p>99,00%</text:p>
          </table:table-cell>
          <table:table-cell table:style-name="ce201" table:formula="of:=IF(AND([.Q20]&gt;=1;[.R20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0]&gt;=1;[.R20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20]&gt;=0.98;[.R20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0]&gt;=0.95;[.R20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20]=1.7;[.S20];IF([.P20]=1.9;[.T20];IF([.P20]=28.29;[.U20];[.V20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PEDREIRAS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328" calcext:value-type="float">
            <text:p>2328</text:p>
          </table:table-cell>
          <table:table-cell table:style-name="ce140" office:value-type="float" office:value="2327" calcext:value-type="float">
            <text:p>2327</text:p>
          </table:table-cell>
          <table:table-cell table:style-name="ce137" office:value-type="float" office:value="976" calcext:value-type="float">
            <text:p>976</text:p>
          </table:table-cell>
          <table:table-cell table:style-name="ce140" office:value-type="float" office:value="975" calcext:value-type="float">
            <text:p>975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21]=1.7;[.P21]=1.9);ROUND([.C21]/[.B21];2);IF([.P21]=28.29;ROUND([.I21]/[.H21];2);[.M21]/[.L21]))" office:value-type="percentage" office:value="1" calcext:value-type="percentage">
            <text:p>100,00%</text:p>
          </table:table-cell>
          <table:table-cell table:style-name="ce200" table:formula="of:=IF([.P21]=1.7;ROUND(1-([.E21]/[.D21]);2);IF([.P21]=1.9;ROUND([.G21]/[.F21];2);IF([.P21]=28.29;ROUND([.K21]/[.J21];2);ROUND([.O21]/[.N21];2))))" office:value-type="percentage" office:value="1" calcext:value-type="percentage">
            <text:p>100,00%</text:p>
          </table:table-cell>
          <table:table-cell table:style-name="ce201" table:formula="of:=IF(AND([.Q21]&gt;=1;[.R21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1]&gt;=1;[.R21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1]&gt;=0.98;[.R21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1]&gt;=0.95;[.R21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21]=1.7;[.S21];IF([.P21]=1.9;[.T21];IF([.P21]=28.29;[.U21];[.V21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SANTA INÊ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1920" calcext:value-type="float">
            <text:p>1920</text:p>
          </table:table-cell>
          <table:table-cell table:style-name="ce140" office:value-type="float" office:value="1920" calcext:value-type="float">
            <text:p>1920</text:p>
          </table:table-cell>
          <table:table-cell table:style-name="ce137" office:value-type="float" office:value="971" calcext:value-type="float">
            <text:p>971</text:p>
          </table:table-cell>
          <table:table-cell table:style-name="ce140" office:value-type="float" office:value="971" calcext:value-type="float">
            <text:p>971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22]=1.7;[.P22]=1.9);ROUND([.C22]/[.B22];2);IF([.P22]=28.29;ROUND([.I22]/[.H22];2);[.M22]/[.L22]))" office:value-type="percentage" office:value="1" calcext:value-type="percentage">
            <text:p>100,00%</text:p>
          </table:table-cell>
          <table:table-cell table:style-name="ce200" table:formula="of:=IF([.P22]=1.7;ROUND(1-([.E22]/[.D22]);2);IF([.P22]=1.9;ROUND([.G22]/[.F22];2);IF([.P22]=28.29;ROUND([.K22]/[.J22];2);ROUND([.O22]/[.N22];2))))" office:value-type="percentage" office:value="1" calcext:value-type="percentage">
            <text:p>100,00%</text:p>
          </table:table-cell>
          <table:table-cell table:style-name="ce201" table:formula="of:=IF(AND([.Q22]&gt;=1;[.R22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2]&gt;=1;[.R22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2]&gt;=0.98;[.R22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2]&gt;=0.95;[.R22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22]=1.7;[.S22];IF([.P22]=1.9;[.T22];IF([.P22]=28.29;[.U22];[.V22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SÃO JOSÉ DE RIBAMAR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320" calcext:value-type="float">
            <text:p>320</text:p>
          </table:table-cell>
          <table:table-cell table:style-name="ce140" office:value-type="float" office:value="320" calcext:value-type="float">
            <text:p>320</text:p>
          </table:table-cell>
          <table:table-cell table:style-name="ce137" office:value-type="float" office:value="1143" calcext:value-type="float">
            <text:p>1143</text:p>
          </table:table-cell>
          <table:table-cell table:style-name="ce140" office:value-type="float" office:value="1143" calcext:value-type="float">
            <text:p>1143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23]=1.7;[.P23]=1.9);ROUND([.C23]/[.B23];2);IF([.P23]=28.29;ROUND([.I23]/[.H23];2);[.M23]/[.L23]))" office:value-type="percentage" office:value="1" calcext:value-type="percentage">
            <text:p>100,00%</text:p>
          </table:table-cell>
          <table:table-cell table:style-name="ce200" table:formula="of:=IF([.P23]=1.7;ROUND(1-([.E23]/[.D23]);2);IF([.P23]=1.9;ROUND([.G23]/[.F23];2);IF([.P23]=28.29;ROUND([.K23]/[.J23];2);ROUND([.O23]/[.N23];2))))" office:value-type="percentage" office:value="1" calcext:value-type="percentage">
            <text:p>100,00%</text:p>
          </table:table-cell>
          <table:table-cell table:style-name="ce201" table:formula="of:=IF(AND([.Q23]&gt;=1;[.R23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3]&gt;=1;[.R23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3]&gt;=0.98;[.R23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3]&gt;=0.95;[.R23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23]=1.7;[.S23];IF([.P23]=1.9;[.T23];IF([.P23]=28.29;[.U23];[.V23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E DISTRIBUIÇÃO DO FÓRUM DE SÃO LUÍ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1255" calcext:value-type="float">
            <text:p>1255</text:p>
          </table:table-cell>
          <table:table-cell table:style-name="ce140" office:value-type="float" office:value="1241" calcext:value-type="float">
            <text:p>1241</text:p>
          </table:table-cell>
          <table:table-cell table:style-name="ce137" office:value-type="float" office:value="6451" calcext:value-type="float">
            <text:p>6451</text:p>
          </table:table-cell>
          <table:table-cell table:style-name="ce140" office:value-type="float" office:value="6368" calcext:value-type="float">
            <text:p>6368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24]=1.7;[.P24]=1.9);ROUND([.C24]/[.B24];2);IF([.P24]=28.29;ROUND([.I24]/[.H24];2);[.M24]/[.L24]))" office:value-type="percentage" office:value="0.99" calcext:value-type="percentage">
            <text:p>99,00%</text:p>
          </table:table-cell>
          <table:table-cell table:style-name="ce200" table:formula="of:=IF([.P24]=1.7;ROUND(1-([.E24]/[.D24]);2);IF([.P24]=1.9;ROUND([.G24]/[.F24];2);IF([.P24]=28.29;ROUND([.K24]/[.J24];2);ROUND([.O24]/[.N24];2))))" office:value-type="percentage" office:value="0.99" calcext:value-type="percentage">
            <text:p>99,00%</text:p>
          </table:table-cell>
          <table:table-cell table:style-name="ce201" table:formula="of:=IF(AND([.Q24]&gt;=1;[.R24]&gt;=0.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24]&gt;=1;[.R24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AND([.Q24]&gt;=0.98;[.R24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4]&gt;=0.95;[.R24]&gt;=1);&quot;Vencedor&quot;;&quot;Nao vencedor&quot;)" office:value-type="string" office:string-value="Nao vencedor" calcext:value-type="string">
            <text:p>Nao vencedor</text:p>
          </table:table-cell>
          <table:table-cell table:style-name="ce138" table:formula="of:=IF([.P24]=1.7;[.S24];IF([.P24]=1.9;[.T24];IF([.P24]=28.29;[.U24];[.V24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0">
          <table:table-cell table:style-name="ce47" office:value-type="string" calcext:value-type="string">
            <text:p>SECRETARIAS JUDICIAIS DE DISTRIBUIÇÃO DO FÓRUM DE TIMON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320" calcext:value-type="float">
            <text:p>320</text:p>
          </table:table-cell>
          <table:table-cell table:style-name="ce140" office:value-type="float" office:value="320" calcext:value-type="float">
            <text:p>320</text:p>
          </table:table-cell>
          <table:table-cell table:style-name="ce137" office:value-type="float" office:value="1425" calcext:value-type="float">
            <text:p>1425</text:p>
          </table:table-cell>
          <table:table-cell table:style-name="ce140" office:value-type="float" office:value="1421" calcext:value-type="float">
            <text:p>1421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style-name="ce197" table:formula="of:=IF(OR([.P25]=1.7;[.P25]=1.9);ROUND([.C25]/[.B25];2);IF([.P25]=28.29;ROUND([.I25]/[.H25];2);[.M25]/[.L25]))" office:value-type="percentage" office:value="1" calcext:value-type="percentage">
            <text:p>100,00%</text:p>
          </table:table-cell>
          <table:table-cell table:style-name="ce200" table:formula="of:=IF([.P25]=1.7;ROUND(1-([.E25]/[.D25]);2);IF([.P25]=1.9;ROUND([.G25]/[.F25];2);IF([.P25]=28.29;ROUND([.K25]/[.J25];2);ROUND([.O25]/[.N25];2))))" office:value-type="percentage" office:value="1" calcext:value-type="percentage">
            <text:p>100,00%</text:p>
          </table:table-cell>
          <table:table-cell table:style-name="ce201" table:formula="of:=IF(AND([.Q25]&gt;=1;[.R25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5]&gt;=1;[.R25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5]&gt;=0.98;[.R25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5]&gt;=0.95;[.R25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25]=1.7;[.S25];IF([.P25]=1.9;[.T25];IF([.P25]=28.29;[.U25];[.V25])))" office:value-type="string" office:string-value="Vencedor" calcext:value-type="string">
            <text:p>Vencedor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A CONTADORIA DO FÓRUM DE AÇAILÂNDIA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1195" calcext:value-type="float">
            <text:p>1195</text:p>
          </table:table-cell>
          <table:table-cell table:style-name="ce140" office:value-type="float" office:value="1213" calcext:value-type="float">
            <text:p>1213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43" office:value-type="float" office:value="30.31" calcext:value-type="float">
            <text:p>30,31</text:p>
          </table:table-cell>
          <table:table-cell table:style-name="ce197" table:formula="of:=IF(OR([.P26]=1.7;[.P26]=1.9);ROUND([.C26]/[.B26];2);IF([.P26]=28.29;ROUND([.I26]/[.H26];2);[.M26]/[.L26]))" office:value-type="percentage" office:value="1.01506276150628" calcext:value-type="percentage">
            <text:p>101,51%</text:p>
          </table:table-cell>
          <table:table-cell table:style-name="ce200" table:formula="of:=IF([.P26]=1.7;ROUND(1-([.E26]/[.D26]);2);IF([.P26]=1.9;ROUND([.G26]/[.F26];2);IF([.P26]=28.29;ROUND([.K26]/[.J26];2);ROUND([.O26]/[.N26];2))))" office:value-type="string" office:string-value="" calcext:value-type="error">
            <text:p>#DIV/0!</text:p>
          </table:table-cell>
          <table:table-cell table:style-name="ce201" table:formula="of:=IF(AND([.Q26]&gt;=1;[.R26]&gt;=0.1);&quot;Vencedor&quot;;&quot;Nao vencedor&quot;)" office:value-type="string" office:string-value="" calcext:value-type="error">
            <text:p>#DIV/0!</text:p>
          </table:table-cell>
          <table:table-cell table:style-name="ce138" table:formula="of:=IF(AND([.Q26]&gt;=1;[.R26]&gt;=1);&quot;Vencedor&quot;;&quot;Nao vencedor&quot;)" office:value-type="string" office:string-value="" calcext:value-type="error">
            <text:p>#DIV/0!</text:p>
          </table:table-cell>
          <table:table-cell table:style-name="ce138" table:formula="of:=IF(AND([.Q26]&gt;=0.98;[.R26]&gt;=0.98);&quot;Vencedor&quot;;&quot;Nao vencedor&quot;)" office:value-type="string" office:string-value="" calcext:value-type="error">
            <text:p>#DIV/0!</text:p>
          </table:table-cell>
          <table:table-cell table:style-name="ce140" table:formula="of:=IF(AND([.Q26]&gt;=0.95;[.R26]&gt;=1);&quot;Vencedor&quot;;&quot;Nao vencedor&quot;)" office:value-type="string" office:string-value="" calcext:value-type="error">
            <text:p>#DIV/0!</text:p>
          </table:table-cell>
          <table:table-cell table:style-name="ce138" table:formula="of:=IF([.P26]=1.7;[.S26];IF([.P26]=1.9;[.T26];IF([.P26]=28.29;[.U26];[.V26]))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0">
          <table:table-cell table:style-name="ce47" office:value-type="string" calcext:value-type="string">
            <text:p>SECRETARIAS JUDICIAIS DA CONTADORIA DO FÓRUM DE CAXIA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967" calcext:value-type="float">
            <text:p>967</text:p>
          </table:table-cell>
          <table:table-cell table:style-name="ce140" office:value-type="float" office:value="927" calcext:value-type="float">
            <text:p>927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43" office:value-type="float" office:value="30.31" calcext:value-type="float">
            <text:p>30,31</text:p>
          </table:table-cell>
          <table:table-cell table:style-name="ce197" table:formula="of:=IF(OR([.P27]=1.7;[.P27]=1.9);ROUND([.C27]/[.B27];2);IF([.P27]=28.29;ROUND([.I27]/[.H27];2);[.M27]/[.L27]))" office:value-type="percentage" office:value="0.958634953464323" calcext:value-type="percentage">
            <text:p>95,86%</text:p>
          </table:table-cell>
          <table:table-cell table:style-name="ce200" table:formula="of:=IF([.P27]=1.7;ROUND(1-([.E27]/[.D27]);2);IF([.P27]=1.9;ROUND([.G27]/[.F27];2);IF([.P27]=28.29;ROUND([.K27]/[.J27];2);ROUND([.O27]/[.N27];2))))" office:value-type="string" office:string-value="" calcext:value-type="error">
            <text:p>#DIV/0!</text:p>
          </table:table-cell>
          <table:table-cell table:style-name="ce201" table:formula="of:=IF(AND([.Q27]&gt;=1;[.R27]&gt;=0.1);&quot;Vencedor&quot;;&quot;Nao vencedor&quot;)" office:value-type="string" office:string-value="" calcext:value-type="error">
            <text:p>#DIV/0!</text:p>
          </table:table-cell>
          <table:table-cell table:style-name="ce138" table:formula="of:=IF(AND([.Q27]&gt;=1;[.R27]&gt;=1);&quot;Vencedor&quot;;&quot;Nao vencedor&quot;)" office:value-type="string" office:string-value="" calcext:value-type="error">
            <text:p>#DIV/0!</text:p>
          </table:table-cell>
          <table:table-cell table:style-name="ce138" table:formula="of:=IF(AND([.Q27]&gt;=0.98;[.R27]&gt;=0.98);&quot;Vencedor&quot;;&quot;Nao vencedor&quot;)" office:value-type="string" office:string-value="" calcext:value-type="error">
            <text:p>#DIV/0!</text:p>
          </table:table-cell>
          <table:table-cell table:style-name="ce140" table:formula="of:=IF(AND([.Q27]&gt;=0.95;[.R27]&gt;=1);&quot;Vencedor&quot;;&quot;Nao vencedor&quot;)" office:value-type="string" office:string-value="" calcext:value-type="error">
            <text:p>#DIV/0!</text:p>
          </table:table-cell>
          <table:table-cell table:style-name="ce138" table:formula="of:=IF([.P27]=1.7;[.S27];IF([.P27]=1.9;[.T27];IF([.P27]=28.29;[.U27];[.V27]))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A CONTADORIA DO FÓRUM DE IMPERATRIZ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478" calcext:value-type="float">
            <text:p>478</text:p>
          </table:table-cell>
          <table:table-cell table:style-name="ce140" office:value-type="float" office:value="475" calcext:value-type="float">
            <text:p>475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43" office:value-type="float" office:value="30.31" calcext:value-type="float">
            <text:p>30,31</text:p>
          </table:table-cell>
          <table:table-cell table:style-name="ce197" table:formula="of:=IF(OR([.P28]=1.7;[.P28]=1.9);ROUND([.C28]/[.B28];2);IF([.P28]=28.29;ROUND([.I28]/[.H28];2);[.M28]/[.L28]))" office:value-type="percentage" office:value="0.993723849372385" calcext:value-type="percentage">
            <text:p>99,37%</text:p>
          </table:table-cell>
          <table:table-cell table:style-name="ce200" table:formula="of:=IF([.P28]=1.7;ROUND(1-([.E28]/[.D28]);2);IF([.P28]=1.9;ROUND([.G28]/[.F28];2);IF([.P28]=28.29;ROUND([.K28]/[.J28];2);ROUND([.O28]/[.N28];2))))" office:value-type="string" office:string-value="" calcext:value-type="error">
            <text:p>#DIV/0!</text:p>
          </table:table-cell>
          <table:table-cell table:style-name="ce201" table:formula="of:=IF(AND([.Q28]&gt;=1;[.R28]&gt;=0.1);&quot;Vencedor&quot;;&quot;Nao vencedor&quot;)" office:value-type="string" office:string-value="" calcext:value-type="error">
            <text:p>#DIV/0!</text:p>
          </table:table-cell>
          <table:table-cell table:style-name="ce138" table:formula="of:=IF(AND([.Q28]&gt;=1;[.R28]&gt;=1);&quot;Vencedor&quot;;&quot;Nao vencedor&quot;)" office:value-type="string" office:string-value="" calcext:value-type="error">
            <text:p>#DIV/0!</text:p>
          </table:table-cell>
          <table:table-cell table:style-name="ce138" table:formula="of:=IF(AND([.Q28]&gt;=0.98;[.R28]&gt;=0.98);&quot;Vencedor&quot;;&quot;Nao vencedor&quot;)" office:value-type="string" office:string-value="" calcext:value-type="error">
            <text:p>#DIV/0!</text:p>
          </table:table-cell>
          <table:table-cell table:style-name="ce140" table:formula="of:=IF(AND([.Q28]&gt;=0.95;[.R28]&gt;=1);&quot;Vencedor&quot;;&quot;Nao vencedor&quot;)" office:value-type="string" office:string-value="" calcext:value-type="error">
            <text:p>#DIV/0!</text:p>
          </table:table-cell>
          <table:table-cell table:style-name="ce138" table:formula="of:=IF([.P28]=1.7;[.S28];IF([.P28]=1.9;[.T28];IF([.P28]=28.29;[.U28];[.V28]))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1">
          <table:table-cell table:style-name="ce47" office:value-type="string" calcext:value-type="string">
            <text:p>SECRETARIAS JUDICIAIS DA CONTADORIA DO FÓRUM DE SÃO LUÍ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6463" calcext:value-type="float">
            <text:p>6463</text:p>
          </table:table-cell>
          <table:table-cell table:style-name="ce140" office:value-type="float" office:value="6530" calcext:value-type="float">
            <text:p>6530</text:p>
          </table:table-cell>
          <table:table-cell table:style-name="ce158" office:value-type="float" office:value="111" calcext:value-type="float">
            <text:p>111</text:p>
          </table:table-cell>
          <table:table-cell table:style-name="ce159" office:value-type="float" office:value="111" calcext:value-type="float">
            <text:p>111</text:p>
          </table:table-cell>
          <table:table-cell table:style-name="ce143" office:value-type="float" office:value="30.31" calcext:value-type="float">
            <text:p>30,31</text:p>
          </table:table-cell>
          <table:table-cell table:style-name="ce197" table:formula="of:=IF(OR([.P29]=1.7;[.P29]=1.9);ROUND([.C29]/[.B29];2);IF([.P29]=28.29;ROUND([.I29]/[.H29];2);[.M29]/[.L29]))" office:value-type="percentage" office:value="1.01036670276961" calcext:value-type="percentage">
            <text:p>101,04%</text:p>
          </table:table-cell>
          <table:table-cell table:style-name="ce200" table:formula="of:=IF([.P29]=1.7;ROUND(1-([.E29]/[.D29]);2);IF([.P29]=1.9;ROUND([.G29]/[.F29];2);IF([.P29]=28.29;ROUND([.K29]/[.J29];2);ROUND([.O29]/[.N29];2))))" office:value-type="percentage" office:value="1" calcext:value-type="percentage">
            <text:p>100,00%</text:p>
          </table:table-cell>
          <table:table-cell table:style-name="ce201" table:formula="of:=IF(AND([.Q29]&gt;=1;[.R29]&gt;=0.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9]&gt;=1;[.R29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AND([.Q29]&gt;=0.98;[.R29]&gt;=0.98);&quot;Vencedor&quot;;&quot;Nao vencedor&quot;)" office:value-type="string" office:string-value="Vencedor" calcext:value-type="string">
            <text:p>Vencedor</text:p>
          </table:table-cell>
          <table:table-cell table:style-name="ce140" table:formula="of:=IF(AND([.Q29]&gt;=0.95;[.R29]&gt;=1);&quot;Vencedor&quot;;&quot;Nao vencedor&quot;)" office:value-type="string" office:string-value="Vencedor" calcext:value-type="string">
            <text:p>Vencedor</text:p>
          </table:table-cell>
          <table:table-cell table:style-name="ce138" table:formula="of:=IF([.P29]=1.7;[.S29];IF([.P29]=1.9;[.T29];IF([.P29]=28.29;[.U29];[.V29])))" office:value-type="string" office:string-value="Vencedor" calcext:value-type="string">
            <text:p>Vencedor</text:p>
          </table:table-cell>
          <table:table-cell table:style-name="ce203" office:value-type="string" calcext:value-type="string">
            <text:p>slz</text:p>
          </table:table-cell>
          <table:table-cell office:value-type="string" calcext:value-type="string">
            <text:p>olhar resultado manualmente para listagem de vencedores</text:p>
          </table:table-cell>
          <table:table-cell table:number-columns-repeated="999"/>
        </table:table-row>
        <table:table-row table:style-name="ro11">
          <table:table-cell table:style-name="ce47" office:value-type="string" calcext:value-type="string">
            <text:p>SECRETARIAS JUDICIAIS DA CONTADORIA DO FÓRUM DE SÃO JOSÉ DE RIBAMAR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901" calcext:value-type="float">
            <text:p>901</text:p>
          </table:table-cell>
          <table:table-cell table:style-name="ce140" office:value-type="float" office:value="912" calcext:value-type="float">
            <text:p>91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43" office:value-type="float" office:value="30.31" calcext:value-type="float">
            <text:p>30,31</text:p>
          </table:table-cell>
          <table:table-cell table:style-name="ce197" table:formula="of:=IF(OR([.P30]=1.7;[.P30]=1.9);ROUND([.C30]/[.B30];2);IF([.P30]=28.29;ROUND([.I30]/[.H30];2);[.M30]/[.L30]))" office:value-type="percentage" office:value="1.01220865704772" calcext:value-type="percentage">
            <text:p>101,22%</text:p>
          </table:table-cell>
          <table:table-cell table:style-name="ce200" table:formula="of:=IF([.P30]=1.7;ROUND(1-([.E30]/[.D30]);2);IF([.P30]=1.9;ROUND([.G30]/[.F30];2);IF([.P30]=28.29;ROUND([.K30]/[.J30];2);ROUND([.O30]/[.N30];2))))" office:value-type="string" office:string-value="" calcext:value-type="error">
            <text:p>#DIV/0!</text:p>
          </table:table-cell>
          <table:table-cell table:style-name="ce201" table:formula="of:=IF(AND([.Q30]&gt;=1;[.R30]&gt;=0.1);&quot;Vencedor&quot;;&quot;Nao vencedor&quot;)" office:value-type="string" office:string-value="" calcext:value-type="error">
            <text:p>#DIV/0!</text:p>
          </table:table-cell>
          <table:table-cell table:style-name="ce138" table:formula="of:=IF(AND([.Q30]&gt;=1;[.R30]&gt;=1);&quot;Vencedor&quot;;&quot;Nao vencedor&quot;)" office:value-type="string" office:string-value="" calcext:value-type="error">
            <text:p>#DIV/0!</text:p>
          </table:table-cell>
          <table:table-cell table:style-name="ce138" table:formula="of:=IF(AND([.Q30]&gt;=0.98;[.R30]&gt;=0.98);&quot;Vencedor&quot;;&quot;Nao vencedor&quot;)" office:value-type="string" office:string-value="" calcext:value-type="error">
            <text:p>#DIV/0!</text:p>
          </table:table-cell>
          <table:table-cell table:style-name="ce140" table:formula="of:=IF(AND([.Q30]&gt;=0.95;[.R30]&gt;=1);&quot;Vencedor&quot;;&quot;Nao vencedor&quot;)" office:value-type="string" office:string-value="" calcext:value-type="error">
            <text:p>#DIV/0!</text:p>
          </table:table-cell>
          <table:table-cell table:style-name="ce138" table:formula="of:=IF([.P30]=1.7;[.S30];IF([.P30]=1.9;[.T30];IF([.P30]=28.29;[.U30];[.V30]))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0">
          <table:table-cell table:style-name="ce47" office:value-type="string" calcext:value-type="string">
            <text:p>SECRETARIAS JUDICIAIS DA CONTADORIA DO FÓRUM DE TIMON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1387" calcext:value-type="float">
            <text:p>1387</text:p>
          </table:table-cell>
          <table:table-cell table:style-name="ce140" office:value-type="float" office:value="1374" calcext:value-type="float">
            <text:p>137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43" office:value-type="float" office:value="30.31" calcext:value-type="float">
            <text:p>30,31</text:p>
          </table:table-cell>
          <table:table-cell table:style-name="ce197" table:formula="of:=IF(OR([.P31]=1.7;[.P31]=1.9);ROUND([.C31]/[.B31];2);IF([.P31]=28.29;ROUND([.I31]/[.H31];2);[.M31]/[.L31]))" office:value-type="percentage" office:value="0.990627253064167" calcext:value-type="percentage">
            <text:p>99,06%</text:p>
          </table:table-cell>
          <table:table-cell table:style-name="ce200" table:formula="of:=IF([.P31]=1.7;ROUND(1-([.E31]/[.D31]);2);IF([.P31]=1.9;ROUND([.G31]/[.F31];2);IF([.P31]=28.29;ROUND([.K31]/[.J31];2);ROUND([.O31]/[.N31];2))))" office:value-type="string" office:string-value="" calcext:value-type="error">
            <text:p>#DIV/0!</text:p>
          </table:table-cell>
          <table:table-cell table:style-name="ce201" table:formula="of:=IF(AND([.Q31]&gt;=1;[.R31]&gt;=0.1);&quot;Vencedor&quot;;&quot;Nao vencedor&quot;)" office:value-type="string" office:string-value="" calcext:value-type="error">
            <text:p>#DIV/0!</text:p>
          </table:table-cell>
          <table:table-cell table:style-name="ce138" table:formula="of:=IF(AND([.Q31]&gt;=1;[.R31]&gt;=1);&quot;Vencedor&quot;;&quot;Nao vencedor&quot;)" office:value-type="string" office:string-value="" calcext:value-type="error">
            <text:p>#DIV/0!</text:p>
          </table:table-cell>
          <table:table-cell table:style-name="ce138" table:formula="of:=IF(AND([.Q31]&gt;=0.98;[.R31]&gt;=0.98);&quot;Vencedor&quot;;&quot;Nao vencedor&quot;)" office:value-type="string" office:string-value="" calcext:value-type="error">
            <text:p>#DIV/0!</text:p>
          </table:table-cell>
          <table:table-cell table:style-name="ce140" table:formula="of:=IF(AND([.Q31]&gt;=0.95;[.R31]&gt;=1);&quot;Vencedor&quot;;&quot;Nao vencedor&quot;)" office:value-type="string" office:string-value="" calcext:value-type="error">
            <text:p>#DIV/0!</text:p>
          </table:table-cell>
          <table:table-cell table:style-name="ce138" table:formula="of:=IF([.P31]=1.7;[.S31];IF([.P31]=1.9;[.T31];IF([.P31]=28.29;[.U31];[.V31]))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0" table:number-rows-repeated="3">
          <table:table-cell table:style-name="ce47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W31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Berlin Sans FB" svg:font-family="'Berlin Sans FB'" style:font-family-generic="swiss"/>
    <style:font-face style:name="Calibri1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8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44:29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45:22.628000000</dc:date>
    <meta:generator>LibreOffice/5.3.3.2$Windows_X86_64 LibreOffice_project/3d9a8b4b4e538a85e0782bd6c2d430bafe583448</meta:generator>
    <meta:editing-duration>PT13H27M21S</meta:editing-duration>
    <meta:editing-cycles>147</meta:editing-cycles>
    <meta:print-date>2018-02-07T15:25:13.687000000</meta:print-date>
    <meta:document-statistic meta:table-count="2" meta:cell-count="4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-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97cm" svg:height="12.039cm" xlink:href=".." xlink:type="simple" chart:class="chart:bar" chart:style-name="ch1">
        <chart:legend chart:legend-position="bottom" svg:x="5.121cm" svg:y="11.309cm" style:legend-expansion="wide" chart:style-name="ch2"/>
        <chart:plot-area chart:style-name="ch3" table:cell-range-address="'GPJ 2017 - Resultado Final'.J9:'GPJ 2017 - Resultado Final'.L10 'GPJ 2017 - Resultado Final'.K8:'GPJ 2017 - Resultado Final'.L8" chart:data-source-has-labels="both" svg:x="0.285cm" svg:y="0.24cm" svg:width="13.727cm" svg:height="10.829cm">
          <chartooo:coordinate-region svg:x="1.594cm" svg:y="0.414cm" svg:width="12.418cm" svg:height="10.483cm"/>
          <chart:axis chart:dimension="x" chart:name="primary-x" chart:style-name="ch4" chartooo:axis-type="auto">
            <chartooo:date-scale/>
            <chart:categories table:cell-range-address="'GPJ 2017 - Resultado Final'.J9:'GPJ 2017 - Resultado Final'.J10"/>
          </chart:axis>
          <chart:axis chart:dimension="y" chart:name="primary-y" chart:style-name="ch5"/>
          <chart:series chart:style-name="ch6" chart:values-cell-range-address="'GPJ 2017 - Resultado Final'.K9:'GPJ 2017 - Resultado Final'.K10" chart:label-cell-address="'GPJ 2017 - Resultado Final'.K8:'GPJ 2017 - Resultado Final'.K8" chart:class="chart:bar">
            <chart:data-point chart:repeated="2"/>
          </chart:series>
          <chart:series chart:style-name="ch7" chart:values-cell-range-address="'GPJ 2017 - Resultado Final'.L9:'GPJ 2017 - Resultado Final'.L10" chart:label-cell-address="'GPJ 2017 - Resultado Final'.L8:'GPJ 2017 - Resultado Final'.L8" chart:class="chart:bar"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K8:'GPJ 2017 - Resultado Final'.K8</svg:desc>
                </draw:g>
              </table:table-cell>
              <table:table-cell office:value-type="string">
                <text:p>Esperado</text:p>
                <draw:g>
                  <svg:desc>'GPJ 2017 - Resultado Final'.L8:'GPJ 2017 - Resultado Final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Resultado Final'.J9:'GPJ 2017 - Resultado Final'.J10</svg:desc>
                </draw:g>
              </table:table-cell>
              <table:table-cell office:value-type="float" office:value="NaN">
                <text:p>NaN</text:p>
                <draw:g>
                  <svg:desc>'GPJ 2017 - Resultado Final'.K9:'GPJ 2017 - Resultado Final'.K10</svg:desc>
                </draw:g>
              </table:table-cell>
              <table:table-cell office:value-type="float" office:value="NaN">
                <text:p>NaN</text:p>
                <draw:g>
                  <svg:desc>'GPJ 2017 - Resultado Final'.L9:'GPJ 2017 - Resultado Final'.L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