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41.4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19.6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1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fo:color="#ffffff"/>
    </style:style>
    <style:style style:name="ce2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3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58" style:family="table-cell" style:parent-style-name="Default">
      <style:text-properties fo:color="#fffffe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4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76" style:family="table-cell" style:parent-style-name="Default">
      <style:text-properties fo:color="#ffffff"/>
    </style:style>
    <style:style style:name="ce75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4" style:family="table-cell" style:parent-style-name="Default"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4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67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98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8" style:family="table-cell" style:parent-style-name="Default">
      <style:text-properties style:font-name="Calibri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3])" table:allow-empty-cell="true" table:display-list="unsorted" table:base-cell-address="'GPJ 2019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Final'.D5">
          <table:error-message table:message-type="stop" table:display="true"/>
        </table:content-validation>
      </table:content-validations>
      <table:table table:name="GPJ 2019 - Resultado Fin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8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9, 60% das ações coletivas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91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7" draw:style-name="gr11" draw:text-style-name="P1" svg:width="132.56mm" svg:height="97.66mm" svg:x="23.47mm" svg:y="103.58mm">
            <draw:object draw:notify-on-update-of-ranges="'GPJ 2019 - Resultado Final'.E62:'GPJ 2019 - Resultado Final'.E65 'GPJ 2019 - Resultado Final'.F61:'GPJ 2019 - Resultado Final'.F61 'GPJ 2019 - Resultado Final'.F62:'GPJ 2019 - Resultado Final'.F65 'GPJ 2019 - Resultado Final'.G61:'GPJ 2019 - Resultado Final'.G61 'GPJ 2019 - Resultado Final'.G62:'GPJ 2019 - Resultado Final'.G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19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10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5" office:value-type="string" calcext:value-type="string">
            <text:p><text:s text:c="2"/>Situação atual da unidade</text:p>
          </table:table-cell>
          <table:table-cell table:style-name="ce16" table:number-columns-repeated="3"/>
          <table:table-cell table:style-name="ce11"/>
          <table:table-cell/>
          <table:table-cell table:style-name="ce11"/>
          <table:table-cell table:style-name="ce24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6" table:number-columns-repeated="4"/>
          <table:table-cell table:style-name="ce11"/>
          <table:table-cell/>
          <table:table-cell table:style-name="ce11"/>
          <table:table-cell table:style-name="ce16"/>
          <table:covered-table-cell table:number-columns-repeated="2" table:style-name="ce16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43];2;0))">
            <text:p/>
          </table:table-cell>
          <table:table-cell table:style-name="ce48" table:formula="of:=IF([.K13]=&quot;Clique nesta célula para exibir a seta de seleção à direita&quot;;&quot;&quot;;VLOOKUP([.K13];[tbDados.A2:.N43];3;0))">
            <text:p/>
          </table:table-cell>
          <table:table-cell table:style-name="ce209" table:formula="of:=IFERROR(IF(AND([.J19]=0;[.K19]=0);1;ROUND([.K19]/[.J19];2)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43];4;0))">
            <text:p/>
          </table:table-cell>
          <table:table-cell table:style-name="ce48" table:formula="of:=IF([.K13]=&quot;Clique nesta célula para exibir a seta de seleção à direita&quot;;&quot;&quot;;VLOOKUP([.K13];[tbDados.A2:.N43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194" table:formula="of:=VLOOKUP([.K13];[tbDados.A2:.N43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3];8;0);VLOOKUP([.K13];[tbDados.A2:.N43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3];9;0);VLOOKUP([.K13];[tbDados.A2:.N43];7;0)))">
            <text:p/>
          </table:table-cell>
          <table:table-cell table:style-name="ce209" table:formula="of:=IFERROR(IF(AND([.J23]=0;[.K23]=0);1;ROUND([.K23]/[.J23];2)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75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43];10;0))">
            <text:p/>
          </table:table-cell>
          <table:table-cell table:style-name="ce48" table:formula="of:=IF([.K13]=&quot;Clique nesta célula para exibir a seta de seleção à direita&quot;;&quot;&quot;;VLOOKUP([.K13];[tbDados.A2:.N43];11;0))">
            <text:p/>
          </table:table-cell>
          <table:table-cell table:style-name="ce209" table:formula="of:=IFERROR(IF(AND([.J27]=0;[.K27]=0);1;ROUND(1-([.K27]/[.J27]);2)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43];12;0))">
            <text:p/>
          </table:table-cell>
          <table:table-cell table:style-name="ce49" table:formula="of:=IF([.K13]=&quot;Clique nesta célula para exibir a seta de seleção à direita&quot;;&quot;&quot;;VLOOKUP([.K13];[tbDados.A2:.N43];13;0))">
            <text:p/>
          </table:table-cell>
          <table:table-cell table:style-name="ce38" table:formula="of:=IFERROR([.K31]/[.J31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 table:number-columns-repeated="5"/>
          <table:table-cell table:style-name="ce216"/>
          <table:table-cell table:number-columns-repeated="2"/>
        </table:table-row>
        <table:table-row table:style-name="ro2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1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55"/>
          <table:table-cell table:style-name="ce55"/>
          <table:table-cell table:number-columns-repeated="3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 table:number-columns-repeated="3"/>
          <table:table-cell table:style-name="ce22" office:value-type="string" calcext:value-type="string">
            <text:p>Meta</text:p>
          </table:table-cell>
          <table:table-cell table:style-name="ce40" office:value-type="string" calcext:value-type="string">
            <text:p>Realizado</text:p>
          </table:table-cell>
          <table:table-cell table:style-name="ce40" office:value-type="string" calcext:value-type="string">
            <text:p>Esperado</text:p>
          </table:table-cell>
          <table:table-cell table:style-name="ce40" office:value-type="string" calcext:value-type="string">
            <text:p>Meta Cumprida Integralmente</text:p>
          </table:table-cell>
          <table:table-cell table:style-name="ce40" office:value-type="string" calcext:value-type="string">
            <text:p>Meta Cumprida em 90%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3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 office:value-type="percentage" office:value="1" calcext:value-type="percentage">
            <text:p>100%</text:p>
          </table:table-cell>
          <table:table-cell table:style-name="ce23" table:formula="of:=IF([.F42]=&quot;&quot;;0;IF([.F42]&gt;=[.G42];1;0))" office:value-type="float" office:value="0" calcext:value-type="float">
            <text:p>0</text:p>
          </table:table-cell>
          <table:table-cell table:style-name="ce23" table:formula="of:=IF([.F42]=&quot;&quot;;0;IF([.H42]=1;0;IF([.F42]&gt;=(90/100)*[.G42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8" table:formula="of:=[.I21]">
            <text:p/>
          </table:table-cell>
          <table:table-cell table:style-name="ce44" table:formula="of:=[.L21]">
            <text:p/>
          </table:table-cell>
          <table:table-cell table:style-name="ce44" table:formula="of:=[.M21]" office:value-type="percentage" office:value="0.8" calcext:value-type="percentage">
            <text:p>80%</text:p>
          </table:table-cell>
          <table:table-cell table:style-name="ce28" table:formula="of:=IF([.F43]=&quot;&quot;;0;IF([.F43]&gt;=[.G43];1;0))" office:value-type="float" office:value="0" calcext:value-type="float">
            <text:p>0</text:p>
          </table:table-cell>
          <table:table-cell table:style-name="ce28" table:formula="of:=IF([.F43]=&quot;&quot;;0;IF([.H43]=1;0;IF([.F43]&gt;=(90/100)*[.G43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3" table:formula="of:=[.I23]">
            <text:p/>
          </table:table-cell>
          <table:table-cell table:style-name="ce41" table:formula="of:=[.L23]">
            <text:p/>
          </table:table-cell>
          <table:table-cell table:style-name="ce41" table:formula="of:=[.M23]" office:value-type="percentage" office:value="0.7" calcext:value-type="percentage">
            <text:p>70%</text:p>
          </table:table-cell>
          <table:table-cell table:style-name="ce23" table:formula="of:=IF([.F44]=&quot;&quot;;0;IF([.F44]&gt;=[.G44];1;0))" office:value-type="float" office:value="0" calcext:value-type="float">
            <text:p>0</text:p>
          </table:table-cell>
          <table:table-cell table:style-name="ce23" table:formula="of:=IF([.F44]=&quot;&quot;;0;IF([.H44]=1;0;IF([.F44]&gt;=(90/100)*[.G44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8" table:formula="of:=[.I27]">
            <text:p/>
          </table:table-cell>
          <table:table-cell table:style-name="ce44" table:formula="of:=[.L27]">
            <text:p/>
          </table:table-cell>
          <table:table-cell table:style-name="ce44" table:formula="of:=[.M27]" office:value-type="percentage" office:value="0.1" calcext:value-type="percentage">
            <text:p>10%</text:p>
          </table:table-cell>
          <table:table-cell table:style-name="ce28" table:formula="of:=IF([.F45]=&quot;&quot;;0;IF([.F45]&gt;=[.G45];1;0))" office:value-type="float" office:value="0" calcext:value-type="float">
            <text:p>0</text:p>
          </table:table-cell>
          <table:table-cell table:style-name="ce28" table:formula="of:=IF([.F45]=&quot;&quot;;0;IF([.H45]=1;0;IF([.F45]&gt;=(90/100)*[.G45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0" office:value-type="string" calcext:value-type="string">
            <text:p>Pontuação mínima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0" office:value-type="string" calcext:value-type="string">
            <text:p>Total de pontos</text:p>
          </table:table-cell>
          <table:table-cell table:style-name="ce45" table:formula="of:=COUNTIF([.H42:.I45];1)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8" table:number-columns-repeated="3"/>
          <table:table-cell table:style-name="ce31" table:formula="of:=IF([.K13]=&quot;Clique nesta célula para exibir a seta de seleção à direita&quot;;&quot;&quot;;IF([.K13]=&quot;8ª VARA CRIMINAL DE SÃO LUÍS&quot;;&quot;A UNIDADE NÃO ESTÁ APTA A OBTENÇÃO DA GPJ/2019 POR NÃO ATENDER AO REQUISITO PREVISTO NO ART 7º DA RESOL-GP – 102019&quot;;IF(AND(COUNTIF([.J55:.J56];&quot;Vencedora&quot;)=1;[.J58]=&quot;Nao vencedora&quot;);&quot;A UNIDADE EXCEDEU O PERCENTUAL DE SUSPENSÃO/SOBRESTAMENTO, TENDO PRAZO DE 5 DIAS ÚTEIS PARA JUSTIFICAR, CONFORME OS ARTS 12 E 15 DA RESOLUÇÃO GP – 102019.&quot;;IF(COUNTIF([.J55:.J56];&quot;Vencedora&quot;)=1;&quot;O TRIBUNAL DE JUSTIÇA PARABENIZA A UNIDADE POR CUMPRIR AS METAS DA GPJ/2019&quot;;&quot;PONTUAÇÃO MÍNIMA DAS METAS DA GPJ/2019 NÃO ALCANÇADA. A UNIDADE NÃO OBTEVE ÊXITO POR NÃO SE ENQUADRAR NOS REQUISITOS PRESENTES NO ARTIGO 8º DA PORTARIA TJ-84832018&quot;))))" table:number-columns-spanned="5" table:number-rows-spanned="1">
            <text:p/>
          </table:table-cell>
          <table:covered-table-cell table:number-columns-repeated="4" table:style-name="ce55"/>
          <table:table-cell table:style-name="ce55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5" table:number-columns-repeated="6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3" table:number-columns-repeated="4"/>
          <table:table-cell table:style-name="ce54"/>
          <table:table-cell table:style-name="ce67"/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32"/>
          <table:covered-table-cell table:style-name="ce76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>
            <text:p>1 – Integralmente todas as metas</text:p>
          </table:table-cell>
          <table:table-cell table:style-name="ce32" table:number-columns-repeated="3"/>
          <table:table-cell table:style-name="ce76"/>
          <table:table-cell table:style-name="ce32"/>
          <table:table-cell table:style-name="ce98" table:formula="of:=IF(COUNTIF([.H42:.H45];1)=4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>
            <text:p>2 – Integralmente 3 metas e 1 em 90% do proposto</text:p>
          </table:table-cell>
          <table:table-cell table:style-name="ce32" table:number-columns-repeated="3"/>
          <table:table-cell table:style-name="ce76"/>
          <table:table-cell table:style-name="ce32"/>
          <table:table-cell table:style-name="ce98" table:formula="of:=IF(AND(COUNTIF([.H42:.H45];1)=3;COUNTIF([.I42:.I45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32"/>
          <table:covered-table-cell table:style-name="ce76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>
            <text:p>Percentual igual ou superior a 1% de processos suspensos por força maior</text:p>
          </table:table-cell>
          <table:table-cell table:style-name="ce32" table:number-columns-repeated="3"/>
          <table:table-cell table:style-name="ce76"/>
          <table:table-cell table:style-name="ce32"/>
          <table:table-cell table:style-name="ce98" table:formula="of:=IF([.L31]&lt;=[.M31]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2"/>
          <table:table-cell table:style-name="ce32" table:number-columns-repeated="4"/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8"/>
          <table:table-cell table:style-name="ce68" table:formula="of:=[.L17]" office:value-type="string" office:string-value="Realizado" calcext:value-type="string">
            <text:p>Realizado</text:p>
          </table:table-cell>
          <table:table-cell table:style-name="ce68" table:formula="of:=[.M17]" office:value-type="string" office:string-value="Esperado" calcext:value-type="string">
            <text:p>Esperado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19]">
            <text:p/>
          </table:table-cell>
          <table:table-cell table:style-name="ce69" table:formula="of:=[.L19]">
            <text:p/>
          </table:table-cell>
          <table:table-cell table:style-name="ce69" table:formula="of:=[.M19]" office:value-type="percentage" office:value="1" calcext:value-type="percentage">
            <text:p>10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21]">
            <text:p/>
          </table:table-cell>
          <table:table-cell table:style-name="ce69" table:formula="of:=[.L21]">
            <text:p/>
          </table:table-cell>
          <table:table-cell table:style-name="ce69" table:formula="of:=[.M21]" office:value-type="percentage" office:value="0.8" calcext:value-type="percentage">
            <text:p>8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23]">
            <text:p/>
          </table:table-cell>
          <table:table-cell table:style-name="ce69" table:formula="of:=[.L23]">
            <text:p/>
          </table:table-cell>
          <table:table-cell table:style-name="ce69" table:formula="of:=[.M23]" office:value-type="percentage" office:value="0.7" calcext:value-type="percentage">
            <text:p>7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27]">
            <text:p/>
          </table:table-cell>
          <table:table-cell table:style-name="ce69" table:formula="of:=[.L27]">
            <text:p/>
          </table:table-cell>
          <table:table-cell table:style-name="ce69" table:formula="of:=[.M27]" office:value-type="percentage" office:value="0.1" calcext:value-type="percentage">
            <text:p>1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9"/>
          <table:table-cell table:style-name="ce50" table:number-columns-repeated="2"/>
          <table:table-cell/>
          <table:table-cell table:style-name="ce7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8"/>
          <table:table-cell table:style-name="ce19" table:number-columns-spanned="3" table:number-rows-spanned="1"/>
          <table:covered-table-cell table:number-columns-repeated="2" table:style-name="ce76"/>
          <table:table-cell table:number-columns-repeated="5"/>
        </table:table-row>
        <table:table-row table:style-name="ro2">
          <table:table-cell table:number-columns-repeated="8"/>
          <table:table-cell table:style-name="ce76"/>
          <table:table-cell table:style-name="ce29" table:number-columns-repeated="2"/>
          <table:table-cell table:number-columns-repeated="5"/>
        </table:table-row>
        <table:table-row table:style-name="ro2" table:number-rows-repeated="4">
          <table:table-cell table:number-columns-repeated="8"/>
          <table:table-cell table:style-name="ce194"/>
          <table:table-cell table:style-name="ce204" table:number-columns-repeated="2"/>
          <table:table-cell table:number-columns-repeated="5"/>
        </table:table-row>
        <table:table-row table:style-name="ro2" table:number-rows-repeated="104849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83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94"/>
        <table:table-column table:style-name="co11" table:number-columns-repeated="8" table:default-cell-style-name="ce83"/>
        <table:table-column table:style-name="co11" table:number-columns-repeated="14" table:default-cell-style-name="ce95"/>
        <table:table-column table:style-name="co12" table:default-cell-style-name="ce95"/>
        <table:table-column table:style-name="co11" table:number-columns-repeated="967" table:default-cell-style-name="ce83"/>
        <table:table-column table:style-name="co11" table:number-columns-repeated="20" table:default-cell-style-name="Default"/>
        <table:table-row table:style-name="ro7">
          <table:table-cell table:style-name="ce121"/>
          <table:table-cell table:style-name="ce121" office:value-type="string" calcext:value-type="string" table:number-columns-spanned="2" table:number-rows-spanned="1">
            <text:p>Meta 1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2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4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6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7</text:p>
          </table:table-cell>
          <table:covered-table-cell table:style-name="ce122"/>
          <table:table-cell table:number-columns-repeated="2"/>
          <table:table-cell table:style-name="ce62"/>
          <table:table-cell table:style-name="ce91"/>
          <table:table-cell table:style-name="ce150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50"/>
          <table:table-cell table:style-name="ce150"/>
          <table:table-cell table:style-name="ce150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50"/>
          <table:table-cell table:style-name="ce150"/>
          <table:table-cell table:style-name="ce150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50"/>
          <table:table-cell table:style-name="ce150" table:number-columns-repeated="2"/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2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Acervo Inicial</text:p>
          </table:table-cell>
          <table:table-cell table:style-name="ce122" office:value-type="string" calcext:value-type="string">
            <text:p>Acervo Final</text:p>
          </table:table-cell>
          <table:table-cell table:style-name="ce122" office:value-type="string" calcext:value-type="string">
            <text:p>Acervo Geral</text:p>
          </table:table-cell>
          <table:table-cell table:style-name="ce122" office:value-type="string" calcext:value-type="string">
            <text:p>Suspensos por força maior</text:p>
          </table:table-cell>
          <table:table-cell table:style-name="ce134" office:value-type="string" calcext:value-type="string">
            <text:p>Metas</text:p>
          </table:table-cell>
          <table:table-cell table:style-name="ce91"/>
          <table:table-cell table:style-name="ce150" office:value-type="string" calcext:value-type="string">
            <text:p>M1</text:p>
          </table:table-cell>
          <table:table-cell table:style-name="ce150" office:value-type="string" calcext:value-type="string">
            <text:p>M2</text:p>
          </table:table-cell>
          <table:table-cell table:style-name="ce150" office:value-type="string" calcext:value-type="string">
            <text:p>M4</text:p>
          </table:table-cell>
          <table:table-cell table:style-name="ce150" office:value-type="string" calcext:value-type="string">
            <text:p>M6</text:p>
          </table:table-cell>
          <table:table-cell table:style-name="ce150" office:value-type="string" calcext:value-type="string">
            <text:p>M7</text:p>
          </table:table-cell>
          <table:table-cell table:style-name="ce150" office:value-type="string" calcext:value-type="string">
            <text:p>SFM</text:p>
          </table:table-cell>
          <table:table-cell table:style-name="ce150"/>
          <table:table-cell table:style-name="ce150" office:value-type="string" calcext:value-type="string">
            <text:p>M1</text:p>
          </table:table-cell>
          <table:table-cell table:style-name="ce150" office:value-type="string" calcext:value-type="string">
            <text:p>M2</text:p>
          </table:table-cell>
          <table:table-cell table:style-name="ce150" office:value-type="string" calcext:value-type="string">
            <text:p>M4</text:p>
          </table:table-cell>
          <table:table-cell table:style-name="ce150" office:value-type="string" calcext:value-type="string">
            <text:p>M6</text:p>
          </table:table-cell>
          <table:table-cell table:style-name="ce150" office:value-type="string" calcext:value-type="string">
            <text:p>M7</text:p>
          </table:table-cell>
          <table:table-cell table:style-name="ce150" office:value-type="string" calcext:value-type="string">
            <text:p>SFM</text:p>
          </table:table-cell>
          <table:table-cell table:style-name="ce150"/>
          <table:table-cell table:style-name="ce150" office:value-type="string" calcext:value-type="string">
            <text:p>M1</text:p>
          </table:table-cell>
          <table:table-cell table:style-name="ce150" office:value-type="string" calcext:value-type="string">
            <text:p>M2</text:p>
          </table:table-cell>
          <table:table-cell table:style-name="ce150" office:value-type="string" calcext:value-type="string">
            <text:p>M4</text:p>
          </table:table-cell>
          <table:table-cell table:style-name="ce150" office:value-type="string" calcext:value-type="string">
            <text:p>M6</text:p>
          </table:table-cell>
          <table:table-cell table:style-name="ce150" office:value-type="string" calcext:value-type="string">
            <text:p>M7</text:p>
          </table:table-cell>
          <table:table-cell table:style-name="ce150" office:value-type="string" calcext:value-type="string">
            <text:p>Total</text:p>
          </table:table-cell>
          <table:table-cell table:style-name="ce150"/>
          <table:table-cell table:style-name="ce150" office:value-type="string" calcext:value-type="string">
            <text:p>Resultado Final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ª VARA CÍVEL DA COMARCA DE BACABAL</text:p>
          </table:table-cell>
          <table:table-cell office:value-type="float" office:value="530" calcext:value-type="float">
            <text:p>530</text:p>
          </table:table-cell>
          <table:table-cell office:value-type="float" office:value="1066" calcext:value-type="float">
            <text:p>1066</text:p>
          </table:table-cell>
          <table:table-cell office:value-type="float" office:value="722" calcext:value-type="float">
            <text:p>722</text:p>
          </table:table-cell>
          <table:table-cell office:value-type="float" office:value="585" calcext:value-type="float">
            <text:p>58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1" calcext:value-type="float">
            <text:p>3541</text:p>
          </table:table-cell>
          <table:table-cell office:value-type="float" office:value="2285" calcext:value-type="float">
            <text:p>2285</text:p>
          </table:table-cell>
          <table:table-cell office:value-type="float" office:value="816" calcext:value-type="float">
            <text:p>816</text:p>
          </table:table-cell>
          <table:table-cell office:value-type="float" office:value="4" calcext:value-type="float">
            <text:p>4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3]=0;[.C3]=0);1;ROUND([.C3]/[.B3];2));&quot;&quot;)" office:value-type="percentage" office:value="2.01" calcext:value-type="percentage">
            <text:p>201,00%</text:p>
          </table:table-cell>
          <table:table-cell table:style-name="ce139" table:formula="of:=IFERROR(IF(AND([.D3]=0;[.E3]=0);1;ROUND([.E3]/[.D3];2));&quot;&quot;)" office:value-type="percentage" office:value="0.81" calcext:value-type="percentage">
            <text:p>81,00%</text:p>
          </table:table-cell>
          <table:table-cell table:style-name="ce139" table:formula="of:=IFERROR(IF([.N3]=&quot;1,2,4,7&quot;;IF(AND([.F3]=0;[.G3]=0);1;ROUND([.G3]/[.F3];2));0);&quot;&quot;)" office:value-type="percentage" office:value="0" calcext:value-type="percentage">
            <text:p>0,00%</text:p>
          </table:table-cell>
          <table:table-cell table:style-name="ce139" table:formula="of:=IFERROR(IF([.N3]=&quot;1,2,6,7&quot;;IF(AND([.H3]=0;[.I3]=0);1;ROUND([.I3]/[.H3];2));0);&quot;&quot;)" office:value-type="percentage" office:value="1" calcext:value-type="percentage">
            <text:p>100,00%</text:p>
          </table:table-cell>
          <table:table-cell table:style-name="ce139" table:formula="of:=IFERROR(IF(AND([.J3]=0;[.K3]=0);1;ROUND(1-([.K3]/[.J3]);2));&quot;&quot;)" office:value-type="percentage" office:value="0.35" calcext:value-type="percentage">
            <text:p>35,00%</text:p>
          </table:table-cell>
          <table:table-cell table:style-name="ce139" table:formula="of:=IFERROR([.M3]/[.L3];&quot;&quot;)" office:value-type="percentage" office:value="0.00490196078431373" calcext:value-type="percentage">
            <text:p>0,49%</text:p>
          </table:table-cell>
          <table:table-cell table:style-name="ce140"/>
          <table:table-cell table:style-name="ce140" table:formula="of:=IFERROR(IF([.W3]&gt;=[.P3];1;IF([.W3]&gt;=(90/100)*[.P3];1;0));&quot;Erro na pontuação&quot;)" office:value-type="float" office:value="1" calcext:value-type="float">
            <text:p>1</text:p>
          </table:table-cell>
          <table:table-cell table:style-name="ce140" table:formula="of:=IFERROR(IF([.X3]&gt;=[.Q3];1;IF([.X3]&gt;=(90/100)*[.Q3];1;0));&quot;Erro na pontuação&quot;)" office:value-type="float" office:value="1" calcext:value-type="float">
            <text:p>1</text:p>
          </table:table-cell>
          <table:table-cell table:style-name="ce140" table:formula="of:=IFERROR(IF([.Y3]&gt;=[.R3];1;IF([.Y3]&gt;=(90/100)*[.R3];1;0));&quot;Erro na pontuação&quot;)" office:value-type="float" office:value="0" calcext:value-type="float">
            <text:p>0</text:p>
          </table:table-cell>
          <table:table-cell table:style-name="ce140" table:formula="of:=IFERROR(IF([.Z3]&gt;=[.S3];1;IF([.Z3]&gt;=(90/100)*[.S3];1;0));&quot;Erro na pontuação&quot;)" office:value-type="float" office:value="1" calcext:value-type="float">
            <text:p>1</text:p>
          </table:table-cell>
          <table:table-cell table:style-name="ce140" table:formula="of:=IFERROR(IF([.AA3]&gt;=[.T3];1;IF([.AA3]&gt;=(90/100)*[.T3];1;0));&quot;Erro na pontuação&quot;)" office:value-type="float" office:value="1" calcext:value-type="float">
            <text:p>1</text:p>
          </table:table-cell>
          <table:table-cell table:style-name="ce140" table:formula="of:=SUM([.AD3:.AH3])" office:value-type="float" office:value="4" calcext:value-type="float">
            <text:p>4</text:p>
          </table:table-cell>
          <table:table-cell table:style-name="ce140"/>
          <table:table-cell table:style-name="ce143" table:formula="of:=IF(AND([.AI3]=4;[.AB3]&gt;[.U3]);&quot;pendente de justificativa&quot;;IF([.AI3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ª VARA CÍVEL DE AÇAILANDIA</text:p>
          </table:table-cell>
          <table:table-cell office:value-type="float" office:value="795" calcext:value-type="float">
            <text:p>795</text:p>
          </table:table-cell>
          <table:table-cell office:value-type="float" office:value="852" calcext:value-type="float">
            <text:p>852</text:p>
          </table:table-cell>
          <table:table-cell office:value-type="float" office:value="794" calcext:value-type="float">
            <text:p>794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569" calcext:value-type="float">
            <text:p>8569</text:p>
          </table:table-cell>
          <table:table-cell office:value-type="float" office:value="7524" calcext:value-type="float">
            <text:p>7524</text:p>
          </table:table-cell>
          <table:table-cell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4]=0;[.C4]=0);1;ROUND([.C4]/[.B4];2));&quot;&quot;)" office:value-type="percentage" office:value="1.07" calcext:value-type="percentage">
            <text:p>107,00%</text:p>
          </table:table-cell>
          <table:table-cell table:style-name="ce139" table:formula="of:=IFERROR(IF(AND([.D4]=0;[.E4]=0);1;ROUND([.E4]/[.D4];2));&quot;&quot;)" office:value-type="percentage" office:value="0.1" calcext:value-type="percentage">
            <text:p>10,00%</text:p>
          </table:table-cell>
          <table:table-cell table:style-name="ce139" table:formula="of:=IFERROR(IF([.N4]=&quot;1,2,4,7&quot;;IF(AND([.F4]=0;[.G4]=0);1;ROUND([.G4]/[.F4];2));0);&quot;&quot;)" office:value-type="percentage" office:value="0" calcext:value-type="percentage">
            <text:p>0,00%</text:p>
          </table:table-cell>
          <table:table-cell table:style-name="ce139" table:formula="of:=IFERROR(IF([.N4]=&quot;1,2,6,7&quot;;IF(AND([.H4]=0;[.I4]=0);1;ROUND([.I4]/[.H4];2));0);&quot;&quot;)" office:value-type="percentage" office:value="0.05" calcext:value-type="percentage">
            <text:p>5,00%</text:p>
          </table:table-cell>
          <table:table-cell table:style-name="ce139" table:formula="of:=IFERROR(IF(AND([.J4]=0;[.K4]=0);1;ROUND(1-([.K4]/[.J4]);2));&quot;&quot;)" office:value-type="percentage" office:value="0.12" calcext:value-type="percentage">
            <text:p>12,00%</text:p>
          </table:table-cell>
          <table:table-cell table:style-name="ce139" table:formula="of:=IFERROR([.M4]/[.L4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4]&gt;=[.P4];1;IF([.W4]&gt;=(90/100)*[.P4];1;0));&quot;Erro na pontuação&quot;)" office:value-type="float" office:value="1" calcext:value-type="float">
            <text:p>1</text:p>
          </table:table-cell>
          <table:table-cell table:style-name="ce140" table:formula="of:=IFERROR(IF([.X4]&gt;=[.Q4];1;IF([.X4]&gt;=(90/100)*[.Q4];1;0));&quot;Erro na pontuação&quot;)" office:value-type="float" office:value="0" calcext:value-type="float">
            <text:p>0</text:p>
          </table:table-cell>
          <table:table-cell table:style-name="ce140" table:formula="of:=IFERROR(IF([.Y4]&gt;=[.R4];1;IF([.Y4]&gt;=(90/100)*[.R4];1;0));&quot;Erro na pontuação&quot;)" office:value-type="float" office:value="0" calcext:value-type="float">
            <text:p>0</text:p>
          </table:table-cell>
          <table:table-cell table:style-name="ce140" table:formula="of:=IFERROR(IF([.Z4]&gt;=[.S4];1;IF([.Z4]&gt;=(90/100)*[.S4];1;0));&quot;Erro na pontuação&quot;)" office:value-type="float" office:value="0" calcext:value-type="float">
            <text:p>0</text:p>
          </table:table-cell>
          <table:table-cell table:style-name="ce140" table:formula="of:=IFERROR(IF([.AA4]&gt;=[.T4];1;IF([.AA4]&gt;=(90/100)*[.T4];1;0));&quot;Erro na pontuação&quot;)" office:value-type="float" office:value="1" calcext:value-type="float">
            <text:p>1</text:p>
          </table:table-cell>
          <table:table-cell table:style-name="ce140" table:formula="of:=SUM([.AD4:.AH4])" office:value-type="float" office:value="2" calcext:value-type="float">
            <text:p>2</text:p>
          </table:table-cell>
          <table:table-cell table:style-name="ce140"/>
          <table:table-cell table:style-name="ce143" table:formula="of:=IF(AND([.AI4]=4;[.AB4]&gt;[.U4]);&quot;pendente de justificativa&quot;;IF([.AI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ª VARA CÍVEL DE IMPERATRIZ</text:p>
          </table:table-cell>
          <table:table-cell office:value-type="float" office:value="1900" calcext:value-type="float">
            <text:p>1900</text:p>
          </table:table-cell>
          <table:table-cell office:value-type="float" office:value="1972" calcext:value-type="float">
            <text:p>1972</text:p>
          </table:table-cell>
          <table:table-cell office:value-type="float" office:value="545" calcext:value-type="float">
            <text:p>545</text:p>
          </table:table-cell>
          <table:table-cell office:value-type="float" office:value="444" calcext:value-type="float">
            <text:p>4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78" calcext:value-type="float">
            <text:p>7778</text:p>
          </table:table-cell>
          <table:table-cell office:value-type="float" office:value="6602" calcext:value-type="float">
            <text:p>6602</text:p>
          </table:table-cell>
          <table:table-cell office:value-type="float" office:value="2065" calcext:value-type="float">
            <text:p>206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5]=0;[.C5]=0);1;ROUND([.C5]/[.B5];2));&quot;&quot;)" office:value-type="percentage" office:value="1.04" calcext:value-type="percentage">
            <text:p>104,00%</text:p>
          </table:table-cell>
          <table:table-cell table:style-name="ce139" table:formula="of:=IFERROR(IF(AND([.D5]=0;[.E5]=0);1;ROUND([.E5]/[.D5];2));&quot;&quot;)" office:value-type="percentage" office:value="0.81" calcext:value-type="percentage">
            <text:p>81,00%</text:p>
          </table:table-cell>
          <table:table-cell table:style-name="ce139" table:formula="of:=IFERROR(IF([.N5]=&quot;1,2,4,7&quot;;IF(AND([.F5]=0;[.G5]=0);1;ROUND([.G5]/[.F5];2));0);&quot;&quot;)" office:value-type="percentage" office:value="0" calcext:value-type="percentage">
            <text:p>0,00%</text:p>
          </table:table-cell>
          <table:table-cell table:style-name="ce139" table:formula="of:=IFERROR(IF([.N5]=&quot;1,2,6,7&quot;;IF(AND([.H5]=0;[.I5]=0);1;ROUND([.I5]/[.H5];2));0);&quot;&quot;)" office:value-type="percentage" office:value="1" calcext:value-type="percentage">
            <text:p>100,00%</text:p>
          </table:table-cell>
          <table:table-cell table:style-name="ce139" table:formula="of:=IFERROR(IF(AND([.J5]=0;[.K5]=0);1;ROUND(1-([.K5]/[.J5]);2));&quot;&quot;)" office:value-type="percentage" office:value="0.15" calcext:value-type="percentage">
            <text:p>15,00%</text:p>
          </table:table-cell>
          <table:table-cell table:style-name="ce139" table:formula="of:=IFERROR([.M5]/[.L5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5]&gt;=[.P5];1;IF([.W5]&gt;=(90/100)*[.P5];1;0));&quot;Erro na pontuação&quot;)" office:value-type="float" office:value="1" calcext:value-type="float">
            <text:p>1</text:p>
          </table:table-cell>
          <table:table-cell table:style-name="ce140" table:formula="of:=IFERROR(IF([.X5]&gt;=[.Q5];1;IF([.X5]&gt;=(90/100)*[.Q5];1;0));&quot;Erro na pontuação&quot;)" office:value-type="float" office:value="1" calcext:value-type="float">
            <text:p>1</text:p>
          </table:table-cell>
          <table:table-cell table:style-name="ce140" table:formula="of:=IFERROR(IF([.Y5]&gt;=[.R5];1;IF([.Y5]&gt;=(90/100)*[.R5];1;0));&quot;Erro na pontuação&quot;)" office:value-type="float" office:value="0" calcext:value-type="float">
            <text:p>0</text:p>
          </table:table-cell>
          <table:table-cell table:style-name="ce140" table:formula="of:=IFERROR(IF([.Z5]&gt;=[.S5];1;IF([.Z5]&gt;=(90/100)*[.S5];1;0));&quot;Erro na pontuação&quot;)" office:value-type="float" office:value="1" calcext:value-type="float">
            <text:p>1</text:p>
          </table:table-cell>
          <table:table-cell table:style-name="ce140" table:formula="of:=IFERROR(IF([.AA5]&gt;=[.T5];1;IF([.AA5]&gt;=(90/100)*[.T5];1;0));&quot;Erro na pontuação&quot;)" office:value-type="float" office:value="1" calcext:value-type="float">
            <text:p>1</text:p>
          </table:table-cell>
          <table:table-cell table:style-name="ce140" table:formula="of:=SUM([.AD5:.AH5])" office:value-type="float" office:value="4" calcext:value-type="float">
            <text:p>4</text:p>
          </table:table-cell>
          <table:table-cell table:style-name="ce140"/>
          <table:table-cell table:style-name="ce143" table:formula="of:=IF(AND([.AI5]=4;[.AB5]&gt;[.U5]);&quot;pendente de justificativa&quot;;IF([.AI5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ª VARA CÍVEL DE TIMON</text:p>
          </table:table-cell>
          <table:table-cell office:value-type="float" office:value="744" calcext:value-type="float">
            <text:p>744</text:p>
          </table:table-cell>
          <table:table-cell office:value-type="float" office:value="924" calcext:value-type="float">
            <text:p>92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0" calcext:value-type="float">
            <text:p>1580</text:p>
          </table:table-cell>
          <table:table-cell office:value-type="float" office:value="740" calcext:value-type="float">
            <text:p>740</text:p>
          </table:table-cell>
          <table:table-cell office:value-type="float" office:value="762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6]=0;[.C6]=0);1;ROUND([.C6]/[.B6];2));&quot;&quot;)" office:value-type="percentage" office:value="1.24" calcext:value-type="percentage">
            <text:p>124,00%</text:p>
          </table:table-cell>
          <table:table-cell table:style-name="ce139" table:formula="of:=IFERROR(IF(AND([.D6]=0;[.E6]=0);1;ROUND([.E6]/[.D6];2));&quot;&quot;)" office:value-type="percentage" office:value="0.83" calcext:value-type="percentage">
            <text:p>83,00%</text:p>
          </table:table-cell>
          <table:table-cell table:style-name="ce139" table:formula="of:=IFERROR(IF([.N6]=&quot;1,2,4,7&quot;;IF(AND([.F6]=0;[.G6]=0);1;ROUND([.G6]/[.F6];2));0);&quot;&quot;)" office:value-type="percentage" office:value="0" calcext:value-type="percentage">
            <text:p>0,00%</text:p>
          </table:table-cell>
          <table:table-cell table:style-name="ce139" table:formula="of:=IFERROR(IF([.N6]=&quot;1,2,6,7&quot;;IF(AND([.H6]=0;[.I6]=0);1;ROUND([.I6]/[.H6];2));0);&quot;&quot;)" office:value-type="percentage" office:value="1" calcext:value-type="percentage">
            <text:p>100,00%</text:p>
          </table:table-cell>
          <table:table-cell table:style-name="ce139" table:formula="of:=IFERROR(IF(AND([.J6]=0;[.K6]=0);1;ROUND(1-([.K6]/[.J6]);2));&quot;&quot;)" office:value-type="percentage" office:value="0.53" calcext:value-type="percentage">
            <text:p>53,00%</text:p>
          </table:table-cell>
          <table:table-cell table:style-name="ce139" table:formula="of:=IFERROR([.M6]/[.L6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6]&gt;=[.P6];1;IF([.W6]&gt;=(90/100)*[.P6];1;0));&quot;Erro na pontuação&quot;)" office:value-type="float" office:value="1" calcext:value-type="float">
            <text:p>1</text:p>
          </table:table-cell>
          <table:table-cell table:style-name="ce140" table:formula="of:=IFERROR(IF([.X6]&gt;=[.Q6];1;IF([.X6]&gt;=(90/100)*[.Q6];1;0));&quot;Erro na pontuação&quot;)" office:value-type="float" office:value="1" calcext:value-type="float">
            <text:p>1</text:p>
          </table:table-cell>
          <table:table-cell table:style-name="ce140" table:formula="of:=IFERROR(IF([.Y6]&gt;=[.R6];1;IF([.Y6]&gt;=(90/100)*[.R6];1;0));&quot;Erro na pontuação&quot;)" office:value-type="float" office:value="0" calcext:value-type="float">
            <text:p>0</text:p>
          </table:table-cell>
          <table:table-cell table:style-name="ce140" table:formula="of:=IFERROR(IF([.Z6]&gt;=[.S6];1;IF([.Z6]&gt;=(90/100)*[.S6];1;0));&quot;Erro na pontuação&quot;)" office:value-type="float" office:value="1" calcext:value-type="float">
            <text:p>1</text:p>
          </table:table-cell>
          <table:table-cell table:style-name="ce140" table:formula="of:=IFERROR(IF([.AA6]&gt;=[.T6];1;IF([.AA6]&gt;=(90/100)*[.T6];1;0));&quot;Erro na pontuação&quot;)" office:value-type="float" office:value="1" calcext:value-type="float">
            <text:p>1</text:p>
          </table:table-cell>
          <table:table-cell table:style-name="ce140" table:formula="of:=SUM([.AD6:.AH6])" office:value-type="float" office:value="4" calcext:value-type="float">
            <text:p>4</text:p>
          </table:table-cell>
          <table:table-cell table:style-name="ce140"/>
          <table:table-cell table:style-name="ce143" table:formula="of:=IF(AND([.AI6]=4;[.AB6]&gt;[.U6]);&quot;pendente de justificativa&quot;;IF([.AI6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ª VARA CRIMINAL DA COMARCA DE BACABAL</text:p>
          </table:table-cell>
          <table:table-cell office:value-type="float" office:value="311" calcext:value-type="float">
            <text:p>311</text:p>
          </table:table-cell>
          <table:table-cell office:value-type="float" office:value="483" calcext:value-type="float">
            <text:p>483</text:p>
          </table:table-cell>
          <table:table-cell office:value-type="float" office:value="223" calcext:value-type="float">
            <text:p>22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5" calcext:value-type="float">
            <text:p>2305</text:p>
          </table:table-cell>
          <table:table-cell office:value-type="float" office:value="1630" calcext:value-type="float">
            <text:p>1630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7]=0;[.C7]=0);1;ROUND([.C7]/[.B7];2));&quot;&quot;)" office:value-type="percentage" office:value="1.55" calcext:value-type="percentage">
            <text:p>155,00%</text:p>
          </table:table-cell>
          <table:table-cell table:style-name="ce139" table:formula="of:=IFERROR(IF(AND([.D7]=0;[.E7]=0);1;ROUND([.E7]/[.D7];2));&quot;&quot;)" office:value-type="percentage" office:value="0.76" calcext:value-type="percentage">
            <text:p>76,00%</text:p>
          </table:table-cell>
          <table:table-cell table:style-name="ce139" table:formula="of:=IFERROR(IF([.N7]=&quot;1,2,4,7&quot;;IF(AND([.F7]=0;[.G7]=0);1;ROUND([.G7]/[.F7];2));0);&quot;&quot;)" office:value-type="percentage" office:value="1" calcext:value-type="percentage">
            <text:p>100,00%</text:p>
          </table:table-cell>
          <table:table-cell table:style-name="ce139" table:formula="of:=IFERROR(IF([.N7]=&quot;1,2,6,7&quot;;IF(AND([.H7]=0;[.I7]=0);1;ROUND([.I7]/[.H7];2));0);&quot;&quot;)" office:value-type="percentage" office:value="0" calcext:value-type="percentage">
            <text:p>0,00%</text:p>
          </table:table-cell>
          <table:table-cell table:style-name="ce139" table:formula="of:=IFERROR(IF(AND([.J7]=0;[.K7]=0);1;ROUND(1-([.K7]/[.J7]);2));&quot;&quot;)" office:value-type="percentage" office:value="0.29" calcext:value-type="percentage">
            <text:p>29,00%</text:p>
          </table:table-cell>
          <table:table-cell table:style-name="ce139" table:formula="of:=IFERROR([.M7]/[.L7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7]&gt;=[.P7];1;IF([.W7]&gt;=(90/100)*[.P7];1;0));&quot;Erro na pontuação&quot;)" office:value-type="float" office:value="1" calcext:value-type="float">
            <text:p>1</text:p>
          </table:table-cell>
          <table:table-cell table:style-name="ce140" table:formula="of:=IFERROR(IF([.X7]&gt;=[.Q7];1;IF([.X7]&gt;=(90/100)*[.Q7];1;0));&quot;Erro na pontuação&quot;)" office:value-type="float" office:value="1" calcext:value-type="float">
            <text:p>1</text:p>
          </table:table-cell>
          <table:table-cell table:style-name="ce140" table:formula="of:=IFERROR(IF([.Y7]&gt;=[.R7];1;IF([.Y7]&gt;=(90/100)*[.R7];1;0));&quot;Erro na pontuação&quot;)" office:value-type="float" office:value="1" calcext:value-type="float">
            <text:p>1</text:p>
          </table:table-cell>
          <table:table-cell table:style-name="ce140" table:formula="of:=IFERROR(IF([.Z7]&gt;=[.S7];1;IF([.Z7]&gt;=(90/100)*[.S7];1;0));&quot;Erro na pontuação&quot;)" office:value-type="float" office:value="0" calcext:value-type="float">
            <text:p>0</text:p>
          </table:table-cell>
          <table:table-cell table:style-name="ce140" table:formula="of:=IFERROR(IF([.AA7]&gt;=[.T7];1;IF([.AA7]&gt;=(90/100)*[.T7];1;0));&quot;Erro na pontuação&quot;)" office:value-type="float" office:value="1" calcext:value-type="float">
            <text:p>1</text:p>
          </table:table-cell>
          <table:table-cell table:style-name="ce140" table:formula="of:=SUM([.AD7:.AH7])" office:value-type="float" office:value="4" calcext:value-type="float">
            <text:p>4</text:p>
          </table:table-cell>
          <table:table-cell table:style-name="ce140"/>
          <table:table-cell table:style-name="ce143" table:formula="of:=IF(AND([.AI7]=4;[.AB7]&gt;[.U7]);&quot;pendente de justificativa&quot;;IF([.AI7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ª VARA CRIMINAL DE AÇAILÂNDIA</text:p>
          </table:table-cell>
          <table:table-cell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9" calcext:value-type="float">
            <text:p>2109</text:p>
          </table:table-cell>
          <table:table-cell office:value-type="float" office:value="1454" calcext:value-type="float">
            <text:p>1454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8]=0;[.C8]=0);1;ROUND([.C8]/[.B8];2));&quot;&quot;)" office:value-type="percentage" office:value="1.23" calcext:value-type="percentage">
            <text:p>123,00%</text:p>
          </table:table-cell>
          <table:table-cell table:style-name="ce139" table:formula="of:=IFERROR(IF(AND([.D8]=0;[.E8]=0);1;ROUND([.E8]/[.D8];2));&quot;&quot;)" office:value-type="percentage" office:value="0.82" calcext:value-type="percentage">
            <text:p>82,00%</text:p>
          </table:table-cell>
          <table:table-cell table:style-name="ce139" table:formula="of:=IFERROR(IF([.N8]=&quot;1,2,4,7&quot;;IF(AND([.F8]=0;[.G8]=0);1;ROUND([.G8]/[.F8];2));0);&quot;&quot;)" office:value-type="percentage" office:value="1" calcext:value-type="percentage">
            <text:p>100,00%</text:p>
          </table:table-cell>
          <table:table-cell table:style-name="ce139" table:formula="of:=IFERROR(IF([.N8]=&quot;1,2,6,7&quot;;IF(AND([.H8]=0;[.I8]=0);1;ROUND([.I8]/[.H8];2));0);&quot;&quot;)" office:value-type="percentage" office:value="0" calcext:value-type="percentage">
            <text:p>0,00%</text:p>
          </table:table-cell>
          <table:table-cell table:style-name="ce139" table:formula="of:=IFERROR(IF(AND([.J8]=0;[.K8]=0);1;ROUND(1-([.K8]/[.J8]);2));&quot;&quot;)" office:value-type="percentage" office:value="0.31" calcext:value-type="percentage">
            <text:p>31,00%</text:p>
          </table:table-cell>
          <table:table-cell table:style-name="ce139" table:formula="of:=IFERROR([.M8]/[.L8];&quot;&quot;)" office:value-type="percentage" office:value="0.0101010101010101" calcext:value-type="percentage">
            <text:p>1,01%</text:p>
          </table:table-cell>
          <table:table-cell table:style-name="ce140"/>
          <table:table-cell table:style-name="ce140" table:formula="of:=IFERROR(IF([.W8]&gt;=[.P8];1;IF([.W8]&gt;=(90/100)*[.P8];1;0));&quot;Erro na pontuação&quot;)" office:value-type="float" office:value="1" calcext:value-type="float">
            <text:p>1</text:p>
          </table:table-cell>
          <table:table-cell table:style-name="ce140" table:formula="of:=IFERROR(IF([.X8]&gt;=[.Q8];1;IF([.X8]&gt;=(90/100)*[.Q8];1;0));&quot;Erro na pontuação&quot;)" office:value-type="float" office:value="1" calcext:value-type="float">
            <text:p>1</text:p>
          </table:table-cell>
          <table:table-cell table:style-name="ce140" table:formula="of:=IFERROR(IF([.Y8]&gt;=[.R8];1;IF([.Y8]&gt;=(90/100)*[.R8];1;0));&quot;Erro na pontuação&quot;)" office:value-type="float" office:value="1" calcext:value-type="float">
            <text:p>1</text:p>
          </table:table-cell>
          <table:table-cell table:style-name="ce140" table:formula="of:=IFERROR(IF([.Z8]&gt;=[.S8];1;IF([.Z8]&gt;=(90/100)*[.S8];1;0));&quot;Erro na pontuação&quot;)" office:value-type="float" office:value="0" calcext:value-type="float">
            <text:p>0</text:p>
          </table:table-cell>
          <table:table-cell table:style-name="ce140" table:formula="of:=IFERROR(IF([.AA8]&gt;=[.T8];1;IF([.AA8]&gt;=(90/100)*[.T8];1;0));&quot;Erro na pontuação&quot;)" office:value-type="float" office:value="1" calcext:value-type="float">
            <text:p>1</text:p>
          </table:table-cell>
          <table:table-cell table:style-name="ce140" table:formula="of:=SUM([.AD8:.AH8])" office:value-type="float" office:value="4" calcext:value-type="float">
            <text:p>4</text:p>
          </table:table-cell>
          <table:table-cell table:style-name="ce140"/>
          <table:table-cell table:style-name="ce143" table:formula="of:=IF(AND([.AI8]=4;[.AB8]&gt;[.U8]);&quot;pendente de justificativa&quot;;IF([.AI8]=4;&quot;Vencedora&quot;;&quot;Nao vencedora&quot;))" office:value-type="string" office:string-value="pendente de justificativa" calcext:value-type="string">
            <text:p>pendente de justificativ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ª VARA CRIMINAL DE IMPERATRIZ</text:p>
          </table:table-cell>
          <table:table-cell office:value-type="float" office:value="309" calcext:value-type="float">
            <text:p>309</text:p>
          </table:table-cell>
          <table:table-cell office:value-type="float" office:value="351" calcext:value-type="float">
            <text:p>35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7" calcext:value-type="float">
            <text:p>1277</text:p>
          </table:table-cell>
          <table:table-cell office:value-type="float" office:value="945" calcext:value-type="float">
            <text:p>945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9]=0;[.C9]=0);1;ROUND([.C9]/[.B9];2));&quot;&quot;)" office:value-type="percentage" office:value="1.14" calcext:value-type="percentage">
            <text:p>114,00%</text:p>
          </table:table-cell>
          <table:table-cell table:style-name="ce139" table:formula="of:=IFERROR(IF(AND([.D9]=0;[.E9]=0);1;ROUND([.E9]/[.D9];2));&quot;&quot;)" office:value-type="percentage" office:value="0.87" calcext:value-type="percentage">
            <text:p>87,00%</text:p>
          </table:table-cell>
          <table:table-cell table:style-name="ce139" table:formula="of:=IFERROR(IF([.N9]=&quot;1,2,4,7&quot;;IF(AND([.F9]=0;[.G9]=0);1;ROUND([.G9]/[.F9];2));0);&quot;&quot;)" office:value-type="percentage" office:value="1" calcext:value-type="percentage">
            <text:p>100,00%</text:p>
          </table:table-cell>
          <table:table-cell table:style-name="ce139" table:formula="of:=IFERROR(IF([.N9]=&quot;1,2,6,7&quot;;IF(AND([.H9]=0;[.I9]=0);1;ROUND([.I9]/[.H9];2));0);&quot;&quot;)" office:value-type="percentage" office:value="0" calcext:value-type="percentage">
            <text:p>0,00%</text:p>
          </table:table-cell>
          <table:table-cell table:style-name="ce139" table:formula="of:=IFERROR(IF(AND([.J9]=0;[.K9]=0);1;ROUND(1-([.K9]/[.J9]);2));&quot;&quot;)" office:value-type="percentage" office:value="0.26" calcext:value-type="percentage">
            <text:p>26,00%</text:p>
          </table:table-cell>
          <table:table-cell table:style-name="ce139" table:formula="of:=IFERROR([.M9]/[.L9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9]&gt;=[.P9];1;IF([.W9]&gt;=(90/100)*[.P9];1;0));&quot;Erro na pontuação&quot;)" office:value-type="float" office:value="1" calcext:value-type="float">
            <text:p>1</text:p>
          </table:table-cell>
          <table:table-cell table:style-name="ce140" table:formula="of:=IFERROR(IF([.X9]&gt;=[.Q9];1;IF([.X9]&gt;=(90/100)*[.Q9];1;0));&quot;Erro na pontuação&quot;)" office:value-type="float" office:value="1" calcext:value-type="float">
            <text:p>1</text:p>
          </table:table-cell>
          <table:table-cell table:style-name="ce140" table:formula="of:=IFERROR(IF([.Y9]&gt;=[.R9];1;IF([.Y9]&gt;=(90/100)*[.R9];1;0));&quot;Erro na pontuação&quot;)" office:value-type="float" office:value="1" calcext:value-type="float">
            <text:p>1</text:p>
          </table:table-cell>
          <table:table-cell table:style-name="ce140" table:formula="of:=IFERROR(IF([.Z9]&gt;=[.S9];1;IF([.Z9]&gt;=(90/100)*[.S9];1;0));&quot;Erro na pontuação&quot;)" office:value-type="float" office:value="0" calcext:value-type="float">
            <text:p>0</text:p>
          </table:table-cell>
          <table:table-cell table:style-name="ce140" table:formula="of:=IFERROR(IF([.AA9]&gt;=[.T9];1;IF([.AA9]&gt;=(90/100)*[.T9];1;0));&quot;Erro na pontuação&quot;)" office:value-type="float" office:value="1" calcext:value-type="float">
            <text:p>1</text:p>
          </table:table-cell>
          <table:table-cell table:style-name="ce140" table:formula="of:=SUM([.AD9:.AH9])" office:value-type="float" office:value="4" calcext:value-type="float">
            <text:p>4</text:p>
          </table:table-cell>
          <table:table-cell table:style-name="ce140"/>
          <table:table-cell table:style-name="ce143" table:formula="of:=IF(AND([.AI9]=4;[.AB9]&gt;[.U9]);&quot;pendente de justificativa&quot;;IF([.AI9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ª VARA CRIMINAL DE SÃO LUÍS</text:p>
          </table:table-cell>
          <table:table-cell office:value-type="float" office:value="195" calcext:value-type="float">
            <text:p>195</text:p>
          </table:table-cell>
          <table:table-cell office:value-type="float" office:value="252" calcext:value-type="float">
            <text:p>25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440" calcext:value-type="float">
            <text:p>440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0]=0;[.C10]=0);1;ROUND([.C10]/[.B10];2));&quot;&quot;)" office:value-type="percentage" office:value="1.29" calcext:value-type="percentage">
            <text:p>129,00%</text:p>
          </table:table-cell>
          <table:table-cell table:style-name="ce139" table:formula="of:=IFERROR(IF(AND([.D10]=0;[.E10]=0);1;ROUND([.E10]/[.D10];2));&quot;&quot;)" office:value-type="percentage" office:value="0.92" calcext:value-type="percentage">
            <text:p>92,00%</text:p>
          </table:table-cell>
          <table:table-cell table:style-name="ce139" table:formula="of:=IFERROR(IF([.N10]=&quot;1,2,4,7&quot;;IF(AND([.F10]=0;[.G10]=0);1;ROUND([.G10]/[.F10];2));0);&quot;&quot;)" office:value-type="percentage" office:value="1" calcext:value-type="percentage">
            <text:p>100,00%</text:p>
          </table:table-cell>
          <table:table-cell table:style-name="ce139" table:formula="of:=IFERROR(IF([.N10]=&quot;1,2,6,7&quot;;IF(AND([.H10]=0;[.I10]=0);1;ROUND([.I10]/[.H10];2));0);&quot;&quot;)" office:value-type="percentage" office:value="0" calcext:value-type="percentage">
            <text:p>0,00%</text:p>
          </table:table-cell>
          <table:table-cell table:style-name="ce139" table:formula="of:=IFERROR(IF(AND([.J10]=0;[.K10]=0);1;ROUND(1-([.K10]/[.J10]);2));&quot;&quot;)" office:value-type="percentage" office:value="0.36" calcext:value-type="percentage">
            <text:p>36,00%</text:p>
          </table:table-cell>
          <table:table-cell table:style-name="ce139" table:formula="of:=IFERROR([.M10]/[.L10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0]&gt;=[.P10];1;IF([.W10]&gt;=(90/100)*[.P10];1;0));&quot;Erro na pontuação&quot;)" office:value-type="float" office:value="1" calcext:value-type="float">
            <text:p>1</text:p>
          </table:table-cell>
          <table:table-cell table:style-name="ce140" table:formula="of:=IFERROR(IF([.X10]&gt;=[.Q10];1;IF([.X10]&gt;=(90/100)*[.Q10];1;0));&quot;Erro na pontuação&quot;)" office:value-type="float" office:value="1" calcext:value-type="float">
            <text:p>1</text:p>
          </table:table-cell>
          <table:table-cell table:style-name="ce140" table:formula="of:=IFERROR(IF([.Y10]&gt;=[.R10];1;IF([.Y10]&gt;=(90/100)*[.R10];1;0));&quot;Erro na pontuação&quot;)" office:value-type="float" office:value="1" calcext:value-type="float">
            <text:p>1</text:p>
          </table:table-cell>
          <table:table-cell table:style-name="ce140" table:formula="of:=IFERROR(IF([.Z10]&gt;=[.S10];1;IF([.Z10]&gt;=(90/100)*[.S10];1;0));&quot;Erro na pontuação&quot;)" office:value-type="float" office:value="0" calcext:value-type="float">
            <text:p>0</text:p>
          </table:table-cell>
          <table:table-cell table:style-name="ce140" table:formula="of:=IFERROR(IF([.AA10]&gt;=[.T10];1;IF([.AA10]&gt;=(90/100)*[.T10];1;0));&quot;Erro na pontuação&quot;)" office:value-type="float" office:value="1" calcext:value-type="float">
            <text:p>1</text:p>
          </table:table-cell>
          <table:table-cell table:style-name="ce140" table:formula="of:=SUM([.AD10:.AH10])" office:value-type="float" office:value="4" calcext:value-type="float">
            <text:p>4</text:p>
          </table:table-cell>
          <table:table-cell table:style-name="ce140"/>
          <table:table-cell table:style-name="ce143" table:formula="of:=IF(AND([.AI10]=4;[.AB10]&gt;[.U10]);&quot;pendente de justificativa&quot;;IF([.AI10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ª VARA CRIMINAL DE TIMON</text:p>
          </table:table-cell>
          <table:table-cell office:value-type="float" office:value="206" calcext:value-type="float">
            <text:p>206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4" calcext:value-type="float">
            <text:p>1524</text:p>
          </table:table-cell>
          <table:table-cell office:value-type="float" office:value="1342" calcext:value-type="float">
            <text:p>1342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1]=0;[.C11]=0);1;ROUND([.C11]/[.B11];2));&quot;&quot;)" office:value-type="percentage" office:value="0.83" calcext:value-type="percentage">
            <text:p>83,00%</text:p>
          </table:table-cell>
          <table:table-cell table:style-name="ce139" table:formula="of:=IFERROR(IF(AND([.D11]=0;[.E11]=0);1;ROUND([.E11]/[.D11];2));&quot;&quot;)" office:value-type="percentage" office:value="0.3" calcext:value-type="percentage">
            <text:p>30,00%</text:p>
          </table:table-cell>
          <table:table-cell table:style-name="ce139" table:formula="of:=IFERROR(IF([.N11]=&quot;1,2,4,7&quot;;IF(AND([.F11]=0;[.G11]=0);1;ROUND([.G11]/[.F11];2));0);&quot;&quot;)" office:value-type="percentage" office:value="0.27" calcext:value-type="percentage">
            <text:p>27,00%</text:p>
          </table:table-cell>
          <table:table-cell table:style-name="ce139" table:formula="of:=IFERROR(IF([.N11]=&quot;1,2,6,7&quot;;IF(AND([.H11]=0;[.I11]=0);1;ROUND([.I11]/[.H11];2));0);&quot;&quot;)" office:value-type="percentage" office:value="0" calcext:value-type="percentage">
            <text:p>0,00%</text:p>
          </table:table-cell>
          <table:table-cell table:style-name="ce139" table:formula="of:=IFERROR(IF(AND([.J11]=0;[.K11]=0);1;ROUND(1-([.K11]/[.J11]);2));&quot;&quot;)" office:value-type="percentage" office:value="0.12" calcext:value-type="percentage">
            <text:p>12,00%</text:p>
          </table:table-cell>
          <table:table-cell table:style-name="ce139" table:formula="of:=IFERROR([.M11]/[.L11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1]&gt;=[.P11];1;IF([.W11]&gt;=(90/100)*[.P11];1;0));&quot;Erro na pontuação&quot;)" office:value-type="float" office:value="0" calcext:value-type="float">
            <text:p>0</text:p>
          </table:table-cell>
          <table:table-cell table:style-name="ce140" table:formula="of:=IFERROR(IF([.X11]&gt;=[.Q11];1;IF([.X11]&gt;=(90/100)*[.Q11];1;0));&quot;Erro na pontuação&quot;)" office:value-type="float" office:value="0" calcext:value-type="float">
            <text:p>0</text:p>
          </table:table-cell>
          <table:table-cell table:style-name="ce140" table:formula="of:=IFERROR(IF([.Y11]&gt;=[.R11];1;IF([.Y11]&gt;=(90/100)*[.R11];1;0));&quot;Erro na pontuação&quot;)" office:value-type="float" office:value="0" calcext:value-type="float">
            <text:p>0</text:p>
          </table:table-cell>
          <table:table-cell table:style-name="ce140" table:formula="of:=IFERROR(IF([.Z11]&gt;=[.S11];1;IF([.Z11]&gt;=(90/100)*[.S11];1;0));&quot;Erro na pontuação&quot;)" office:value-type="float" office:value="0" calcext:value-type="float">
            <text:p>0</text:p>
          </table:table-cell>
          <table:table-cell table:style-name="ce140" table:formula="of:=IFERROR(IF([.AA11]&gt;=[.T11];1;IF([.AA11]&gt;=(90/100)*[.T11];1;0));&quot;Erro na pontuação&quot;)" office:value-type="float" office:value="1" calcext:value-type="float">
            <text:p>1</text:p>
          </table:table-cell>
          <table:table-cell table:style-name="ce140" table:formula="of:=SUM([.AD11:.AH11])" office:value-type="float" office:value="1" calcext:value-type="float">
            <text:p>1</text:p>
          </table:table-cell>
          <table:table-cell table:style-name="ce140"/>
          <table:table-cell table:style-name="ce143" table:formula="of:=IF(AND([.AI11]=4;[.AB11]&gt;[.U11]);&quot;pendente de justificativa&quot;;IF([.AI11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ª VARA DE PAÇO DO LUMIAR</text:p>
          </table:table-cell>
          <table:table-cell office:value-type="float" office:value="628" calcext:value-type="float">
            <text:p>628</text:p>
          </table:table-cell>
          <table:table-cell office:value-type="float" office:value="573" calcext:value-type="float">
            <text:p>573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office:value-type="float" office:value="2567" calcext:value-type="float">
            <text:p>2567</text:p>
          </table:table-cell>
          <table:table-cell office:value-type="float" office:value="2013" calcext:value-type="float">
            <text:p>2013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2]=0;[.C12]=0);1;ROUND([.C12]/[.B12];2));&quot;&quot;)" office:value-type="percentage" office:value="0.91" calcext:value-type="percentage">
            <text:p>91,00%</text:p>
          </table:table-cell>
          <table:table-cell table:style-name="ce139" table:formula="of:=IFERROR(IF(AND([.D12]=0;[.E12]=0);1;ROUND([.E12]/[.D12];2));&quot;&quot;)" office:value-type="percentage" office:value="0.81" calcext:value-type="percentage">
            <text:p>81,00%</text:p>
          </table:table-cell>
          <table:table-cell table:style-name="ce139" table:formula="of:=IFERROR(IF([.N12]=&quot;1,2,4,7&quot;;IF(AND([.F12]=0;[.G12]=0);1;ROUND([.G12]/[.F12];2));0);&quot;&quot;)" office:value-type="percentage" office:value="0.78" calcext:value-type="percentage">
            <text:p>78,00%</text:p>
          </table:table-cell>
          <table:table-cell table:style-name="ce139" table:formula="of:=IFERROR(IF([.N12]=&quot;1,2,6,7&quot;;IF(AND([.H12]=0;[.I12]=0);1;ROUND([.I12]/[.H12];2));0);&quot;&quot;)" office:value-type="percentage" office:value="0" calcext:value-type="percentage">
            <text:p>0,00%</text:p>
          </table:table-cell>
          <table:table-cell table:style-name="ce139" table:formula="of:=IFERROR(IF(AND([.J12]=0;[.K12]=0);1;ROUND(1-([.K12]/[.J12]);2));&quot;&quot;)" office:value-type="percentage" office:value="0.22" calcext:value-type="percentage">
            <text:p>22,00%</text:p>
          </table:table-cell>
          <table:table-cell table:style-name="ce139" table:formula="of:=IFERROR([.M12]/[.L12];&quot;&quot;)" office:value-type="percentage" office:value="0.0015625" calcext:value-type="percentage">
            <text:p>0,16%</text:p>
          </table:table-cell>
          <table:table-cell table:style-name="ce140"/>
          <table:table-cell table:style-name="ce140" table:formula="of:=IFERROR(IF([.W12]&gt;=[.P12];1;IF([.W12]&gt;=(90/100)*[.P12];1;0));&quot;Erro na pontuação&quot;)" office:value-type="float" office:value="1" calcext:value-type="float">
            <text:p>1</text:p>
          </table:table-cell>
          <table:table-cell table:style-name="ce140" table:formula="of:=IFERROR(IF([.X12]&gt;=[.Q12];1;IF([.X12]&gt;=(90/100)*[.Q12];1;0));&quot;Erro na pontuação&quot;)" office:value-type="float" office:value="1" calcext:value-type="float">
            <text:p>1</text:p>
          </table:table-cell>
          <table:table-cell table:style-name="ce140" table:formula="of:=IFERROR(IF([.Y12]&gt;=[.R12];1;IF([.Y12]&gt;=(90/100)*[.R12];1;0));&quot;Erro na pontuação&quot;)" office:value-type="float" office:value="1" calcext:value-type="float">
            <text:p>1</text:p>
          </table:table-cell>
          <table:table-cell table:style-name="ce140" table:formula="of:=IFERROR(IF([.Z12]&gt;=[.S12];1;IF([.Z12]&gt;=(90/100)*[.S12];1;0));&quot;Erro na pontuação&quot;)" office:value-type="float" office:value="0" calcext:value-type="float">
            <text:p>0</text:p>
          </table:table-cell>
          <table:table-cell table:style-name="ce140" table:formula="of:=IFERROR(IF([.AA12]&gt;=[.T12];1;IF([.AA12]&gt;=(90/100)*[.T12];1;0));&quot;Erro na pontuação&quot;)" office:value-type="float" office:value="1" calcext:value-type="float">
            <text:p>1</text:p>
          </table:table-cell>
          <table:table-cell table:style-name="ce140" table:formula="of:=SUM([.AD12:.AH12])" office:value-type="float" office:value="4" calcext:value-type="float">
            <text:p>4</text:p>
          </table:table-cell>
          <table:table-cell table:style-name="ce140"/>
          <table:table-cell table:style-name="ce143" table:formula="of:=IF(AND([.AI12]=4;[.AB12]&gt;[.U12]);&quot;pendente de justificativa&quot;;IF([.AI12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1º VARA CRIMINAL DE SÃO JOSÉ DE RIBAMAR</text:p>
          </table:table-cell>
          <table:table-cell office:value-type="float" office:value="267" calcext:value-type="float">
            <text:p>267</text:p>
          </table:table-cell>
          <table:table-cell office:value-type="float" office:value="533" calcext:value-type="float">
            <text:p>533</text:p>
          </table:table-cell>
          <table:table-cell office:value-type="float" office:value="404" calcext:value-type="float">
            <text:p>404</text:p>
          </table:table-cell>
          <table:table-cell office:value-type="float" office:value="188" calcext:value-type="float">
            <text:p>18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4" calcext:value-type="float">
            <text:p>2364</text:p>
          </table:table-cell>
          <table:table-cell office:value-type="float" office:value="1699" calcext:value-type="float">
            <text:p>1699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3]=0;[.C13]=0);1;ROUND([.C13]/[.B13];2));&quot;&quot;)" office:value-type="percentage" office:value="2" calcext:value-type="percentage">
            <text:p>200,00%</text:p>
          </table:table-cell>
          <table:table-cell table:style-name="ce139" table:formula="of:=IFERROR(IF(AND([.D13]=0;[.E13]=0);1;ROUND([.E13]/[.D13];2));&quot;&quot;)" office:value-type="percentage" office:value="0.47" calcext:value-type="percentage">
            <text:p>47,00%</text:p>
          </table:table-cell>
          <table:table-cell table:style-name="ce139" table:formula="of:=IFERROR(IF([.N13]=&quot;1,2,4,7&quot;;IF(AND([.F13]=0;[.G13]=0);1;ROUND([.G13]/[.F13];2));0);&quot;&quot;)" office:value-type="percentage" office:value="0.22" calcext:value-type="percentage">
            <text:p>22,00%</text:p>
          </table:table-cell>
          <table:table-cell table:style-name="ce139" table:formula="of:=IFERROR(IF([.N13]=&quot;1,2,6,7&quot;;IF(AND([.H13]=0;[.I13]=0);1;ROUND([.I13]/[.H13];2));0);&quot;&quot;)" office:value-type="percentage" office:value="0" calcext:value-type="percentage">
            <text:p>0,00%</text:p>
          </table:table-cell>
          <table:table-cell table:style-name="ce139" table:formula="of:=IFERROR(IF(AND([.J13]=0;[.K13]=0);1;ROUND(1-([.K13]/[.J13]);2));&quot;&quot;)" office:value-type="percentage" office:value="0.28" calcext:value-type="percentage">
            <text:p>28,00%</text:p>
          </table:table-cell>
          <table:table-cell table:style-name="ce139" table:formula="of:=IFERROR([.M13]/[.L13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3]&gt;=[.P13];1;IF([.W13]&gt;=(90/100)*[.P13];1;0));&quot;Erro na pontuação&quot;)" office:value-type="float" office:value="1" calcext:value-type="float">
            <text:p>1</text:p>
          </table:table-cell>
          <table:table-cell table:style-name="ce140" table:formula="of:=IFERROR(IF([.X13]&gt;=[.Q13];1;IF([.X13]&gt;=(90/100)*[.Q13];1;0));&quot;Erro na pontuação&quot;)" office:value-type="float" office:value="0" calcext:value-type="float">
            <text:p>0</text:p>
          </table:table-cell>
          <table:table-cell table:style-name="ce140" table:formula="of:=IFERROR(IF([.Y13]&gt;=[.R13];1;IF([.Y13]&gt;=(90/100)*[.R13];1;0));&quot;Erro na pontuação&quot;)" office:value-type="float" office:value="0" calcext:value-type="float">
            <text:p>0</text:p>
          </table:table-cell>
          <table:table-cell table:style-name="ce140" table:formula="of:=IFERROR(IF([.Z13]&gt;=[.S13];1;IF([.Z13]&gt;=(90/100)*[.S13];1;0));&quot;Erro na pontuação&quot;)" office:value-type="float" office:value="0" calcext:value-type="float">
            <text:p>0</text:p>
          </table:table-cell>
          <table:table-cell table:style-name="ce140" table:formula="of:=IFERROR(IF([.AA13]&gt;=[.T13];1;IF([.AA13]&gt;=(90/100)*[.T13];1;0));&quot;Erro na pontuação&quot;)" office:value-type="float" office:value="1" calcext:value-type="float">
            <text:p>1</text:p>
          </table:table-cell>
          <table:table-cell table:style-name="ce140" table:formula="of:=SUM([.AD13:.AH13])" office:value-type="float" office:value="2" calcext:value-type="float">
            <text:p>2</text:p>
          </table:table-cell>
          <table:table-cell table:style-name="ce140"/>
          <table:table-cell table:style-name="ce143" table:formula="of:=IF(AND([.AI13]=4;[.AB13]&gt;[.U13]);&quot;pendente de justificativa&quot;;IF([.AI1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2ª VARA CÍVEL DA COMARCA DE CAXIAS</text:p>
          </table:table-cell>
          <table:table-cell office:value-type="float" office:value="1766" calcext:value-type="float">
            <text:p>1766</text:p>
          </table:table-cell>
          <table:table-cell office:value-type="float" office:value="768" calcext:value-type="float">
            <text:p>768</text:p>
          </table:table-cell>
          <table:table-cell office:value-type="float" office:value="714" calcext:value-type="float">
            <text:p>714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540" calcext:value-type="float">
            <text:p>6540</text:p>
          </table:table-cell>
          <table:table-cell office:value-type="float" office:value="5571" calcext:value-type="float">
            <text:p>5571</text:p>
          </table:table-cell>
          <table:table-cell office:value-type="float" office:value="2449" calcext:value-type="float">
            <text:p>244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4]=0;[.C14]=0);1;ROUND([.C14]/[.B14];2));&quot;&quot;)" office:value-type="percentage" office:value="0.43" calcext:value-type="percentage">
            <text:p>43,00%</text:p>
          </table:table-cell>
          <table:table-cell table:style-name="ce139" table:formula="of:=IFERROR(IF(AND([.D14]=0;[.E14]=0);1;ROUND([.E14]/[.D14];2));&quot;&quot;)" office:value-type="percentage" office:value="0.22" calcext:value-type="percentage">
            <text:p>22,00%</text:p>
          </table:table-cell>
          <table:table-cell table:style-name="ce139" table:formula="of:=IFERROR(IF([.N14]=&quot;1,2,4,7&quot;;IF(AND([.F14]=0;[.G14]=0);1;ROUND([.G14]/[.F14];2));0);&quot;&quot;)" office:value-type="percentage" office:value="0" calcext:value-type="percentage">
            <text:p>0,00%</text:p>
          </table:table-cell>
          <table:table-cell table:style-name="ce139" table:formula="of:=IFERROR(IF([.N14]=&quot;1,2,6,7&quot;;IF(AND([.H14]=0;[.I14]=0);1;ROUND([.I14]/[.H14];2));0);&quot;&quot;)" office:value-type="percentage" office:value="0.09" calcext:value-type="percentage">
            <text:p>9,00%</text:p>
          </table:table-cell>
          <table:table-cell table:style-name="ce139" table:formula="of:=IFERROR(IF(AND([.J14]=0;[.K14]=0);1;ROUND(1-([.K14]/[.J14]);2));&quot;&quot;)" office:value-type="percentage" office:value="0.15" calcext:value-type="percentage">
            <text:p>15,00%</text:p>
          </table:table-cell>
          <table:table-cell table:style-name="ce139" table:formula="of:=IFERROR([.M14]/[.L14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4]&gt;=[.P14];1;IF([.W14]&gt;=(90/100)*[.P14];1;0));&quot;Erro na pontuação&quot;)" office:value-type="float" office:value="0" calcext:value-type="float">
            <text:p>0</text:p>
          </table:table-cell>
          <table:table-cell table:style-name="ce140" table:formula="of:=IFERROR(IF([.X14]&gt;=[.Q14];1;IF([.X14]&gt;=(90/100)*[.Q14];1;0));&quot;Erro na pontuação&quot;)" office:value-type="float" office:value="0" calcext:value-type="float">
            <text:p>0</text:p>
          </table:table-cell>
          <table:table-cell table:style-name="ce140" table:formula="of:=IFERROR(IF([.Y14]&gt;=[.R14];1;IF([.Y14]&gt;=(90/100)*[.R14];1;0));&quot;Erro na pontuação&quot;)" office:value-type="float" office:value="0" calcext:value-type="float">
            <text:p>0</text:p>
          </table:table-cell>
          <table:table-cell table:style-name="ce140" table:formula="of:=IFERROR(IF([.Z14]&gt;=[.S14];1;IF([.Z14]&gt;=(90/100)*[.S14];1;0));&quot;Erro na pontuação&quot;)" office:value-type="float" office:value="0" calcext:value-type="float">
            <text:p>0</text:p>
          </table:table-cell>
          <table:table-cell table:style-name="ce140" table:formula="of:=IFERROR(IF([.AA14]&gt;=[.T14];1;IF([.AA14]&gt;=(90/100)*[.T14];1;0));&quot;Erro na pontuação&quot;)" office:value-type="float" office:value="1" calcext:value-type="float">
            <text:p>1</text:p>
          </table:table-cell>
          <table:table-cell table:style-name="ce140" table:formula="of:=SUM([.AD14:.AH14])" office:value-type="float" office:value="1" calcext:value-type="float">
            <text:p>1</text:p>
          </table:table-cell>
          <table:table-cell table:style-name="ce140"/>
          <table:table-cell table:style-name="ce143" table:formula="of:=IF(AND([.AI14]=4;[.AB14]&gt;[.U14]);&quot;pendente de justificativa&quot;;IF([.AI1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2ª VARA CÍVEL DE AÇAILANDIA </text:p>
          </table:table-cell>
          <table:table-cell office:value-type="float" office:value="1183" calcext:value-type="float">
            <text:p>1183</text:p>
          </table:table-cell>
          <table:table-cell office:value-type="float" office:value="1318" calcext:value-type="float">
            <text:p>131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33" calcext:value-type="float">
            <text:p>3133</text:p>
          </table:table-cell>
          <table:table-cell office:value-type="float" office:value="1890" calcext:value-type="float">
            <text:p>1890</text:p>
          </table:table-cell>
          <table:table-cell office:value-type="float" office:value="1205" calcext:value-type="float">
            <text:p>1205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5]=0;[.C15]=0);1;ROUND([.C15]/[.B15];2));&quot;&quot;)" office:value-type="percentage" office:value="1.11" calcext:value-type="percentage">
            <text:p>111,00%</text:p>
          </table:table-cell>
          <table:table-cell table:style-name="ce139" table:formula="of:=IFERROR(IF(AND([.D15]=0;[.E15]=0);1;ROUND([.E15]/[.D15];2));&quot;&quot;)" office:value-type="percentage" office:value="0.82" calcext:value-type="percentage">
            <text:p>82,00%</text:p>
          </table:table-cell>
          <table:table-cell table:style-name="ce139" table:formula="of:=IFERROR(IF([.N15]=&quot;1,2,4,7&quot;;IF(AND([.F15]=0;[.G15]=0);1;ROUND([.G15]/[.F15];2));0);&quot;&quot;)" office:value-type="percentage" office:value="0" calcext:value-type="percentage">
            <text:p>0,00%</text:p>
          </table:table-cell>
          <table:table-cell table:style-name="ce139" table:formula="of:=IFERROR(IF([.N15]=&quot;1,2,6,7&quot;;IF(AND([.H15]=0;[.I15]=0);1;ROUND([.I15]/[.H15];2));0);&quot;&quot;)" office:value-type="percentage" office:value="1" calcext:value-type="percentage">
            <text:p>100,00%</text:p>
          </table:table-cell>
          <table:table-cell table:style-name="ce139" table:formula="of:=IFERROR(IF(AND([.J15]=0;[.K15]=0);1;ROUND(1-([.K15]/[.J15]);2));&quot;&quot;)" office:value-type="percentage" office:value="0.4" calcext:value-type="percentage">
            <text:p>40,00%</text:p>
          </table:table-cell>
          <table:table-cell table:style-name="ce139" table:formula="of:=IFERROR([.M15]/[.L15];&quot;&quot;)" office:value-type="percentage" office:value="0.000829875518672199" calcext:value-type="percentage">
            <text:p>0,08%</text:p>
          </table:table-cell>
          <table:table-cell table:style-name="ce140"/>
          <table:table-cell table:style-name="ce140" table:formula="of:=IFERROR(IF([.W15]&gt;=[.P15];1;IF([.W15]&gt;=(90/100)*[.P15];1;0));&quot;Erro na pontuação&quot;)" office:value-type="float" office:value="1" calcext:value-type="float">
            <text:p>1</text:p>
          </table:table-cell>
          <table:table-cell table:style-name="ce140" table:formula="of:=IFERROR(IF([.X15]&gt;=[.Q15];1;IF([.X15]&gt;=(90/100)*[.Q15];1;0));&quot;Erro na pontuação&quot;)" office:value-type="float" office:value="1" calcext:value-type="float">
            <text:p>1</text:p>
          </table:table-cell>
          <table:table-cell table:style-name="ce140" table:formula="of:=IFERROR(IF([.Y15]&gt;=[.R15];1;IF([.Y15]&gt;=(90/100)*[.R15];1;0));&quot;Erro na pontuação&quot;)" office:value-type="float" office:value="0" calcext:value-type="float">
            <text:p>0</text:p>
          </table:table-cell>
          <table:table-cell table:style-name="ce140" table:formula="of:=IFERROR(IF([.Z15]&gt;=[.S15];1;IF([.Z15]&gt;=(90/100)*[.S15];1;0));&quot;Erro na pontuação&quot;)" office:value-type="float" office:value="1" calcext:value-type="float">
            <text:p>1</text:p>
          </table:table-cell>
          <table:table-cell table:style-name="ce140" table:formula="of:=IFERROR(IF([.AA15]&gt;=[.T15];1;IF([.AA15]&gt;=(90/100)*[.T15];1;0));&quot;Erro na pontuação&quot;)" office:value-type="float" office:value="1" calcext:value-type="float">
            <text:p>1</text:p>
          </table:table-cell>
          <table:table-cell table:style-name="ce140" table:formula="of:=SUM([.AD15:.AH15])" office:value-type="float" office:value="4" calcext:value-type="float">
            <text:p>4</text:p>
          </table:table-cell>
          <table:table-cell table:style-name="ce140"/>
          <table:table-cell table:style-name="ce143" table:formula="of:=IF(AND([.AI15]=4;[.AB15]&gt;[.U15]);&quot;pendente de justificativa&quot;;IF([.AI15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2ª VARA CÍVEL DE IMPERATRIZ</text:p>
          </table:table-cell>
          <table:table-cell office:value-type="float" office:value="1766" calcext:value-type="float">
            <text:p>1766</text:p>
          </table:table-cell>
          <table:table-cell office:value-type="float" office:value="1331" calcext:value-type="float">
            <text:p>1331</text:p>
          </table:table-cell>
          <table:table-cell office:value-type="float" office:value="596" calcext:value-type="float">
            <text:p>596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float" office:value="4488" calcext:value-type="float">
            <text:p>4488</text:p>
          </table:table-cell>
          <table:table-cell office:value-type="float" office:value="2240" calcext:value-type="float">
            <text:p>224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6]=0;[.C16]=0);1;ROUND([.C16]/[.B16];2));&quot;&quot;)" office:value-type="percentage" office:value="0.75" calcext:value-type="percentage">
            <text:p>75,00%</text:p>
          </table:table-cell>
          <table:table-cell table:style-name="ce139" table:formula="of:=IFERROR(IF(AND([.D16]=0;[.E16]=0);1;ROUND([.E16]/[.D16];2));&quot;&quot;)" office:value-type="percentage" office:value="0.29" calcext:value-type="percentage">
            <text:p>29,00%</text:p>
          </table:table-cell>
          <table:table-cell table:style-name="ce139" table:formula="of:=IFERROR(IF([.N16]=&quot;1,2,4,7&quot;;IF(AND([.F16]=0;[.G16]=0);1;ROUND([.G16]/[.F16];2));0);&quot;&quot;)" office:value-type="percentage" office:value="0" calcext:value-type="percentage">
            <text:p>0,00%</text:p>
          </table:table-cell>
          <table:table-cell table:style-name="ce139" table:formula="of:=IFERROR(IF([.N16]=&quot;1,2,6,7&quot;;IF(AND([.H16]=0;[.I16]=0);1;ROUND([.I16]/[.H16];2));0);&quot;&quot;)" office:value-type="percentage" office:value="1" calcext:value-type="percentage">
            <text:p>100,00%</text:p>
          </table:table-cell>
          <table:table-cell table:style-name="ce139" table:formula="of:=IFERROR(IF(AND([.J16]=0;[.K16]=0);1;ROUND(1-([.K16]/[.J16]);2));&quot;&quot;)" office:value-type="percentage" office:value="0.25" calcext:value-type="percentage">
            <text:p>25,00%</text:p>
          </table:table-cell>
          <table:table-cell table:style-name="ce139" table:formula="of:=IFERROR([.M16]/[.L16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6]&gt;=[.P16];1;IF([.W16]&gt;=(90/100)*[.P16];1;0));&quot;Erro na pontuação&quot;)" office:value-type="float" office:value="0" calcext:value-type="float">
            <text:p>0</text:p>
          </table:table-cell>
          <table:table-cell table:style-name="ce140" table:formula="of:=IFERROR(IF([.X16]&gt;=[.Q16];1;IF([.X16]&gt;=(90/100)*[.Q16];1;0));&quot;Erro na pontuação&quot;)" office:value-type="float" office:value="0" calcext:value-type="float">
            <text:p>0</text:p>
          </table:table-cell>
          <table:table-cell table:style-name="ce140" table:formula="of:=IFERROR(IF([.Y16]&gt;=[.R16];1;IF([.Y16]&gt;=(90/100)*[.R16];1;0));&quot;Erro na pontuação&quot;)" office:value-type="float" office:value="0" calcext:value-type="float">
            <text:p>0</text:p>
          </table:table-cell>
          <table:table-cell table:style-name="ce140" table:formula="of:=IFERROR(IF([.Z16]&gt;=[.S16];1;IF([.Z16]&gt;=(90/100)*[.S16];1;0));&quot;Erro na pontuação&quot;)" office:value-type="float" office:value="1" calcext:value-type="float">
            <text:p>1</text:p>
          </table:table-cell>
          <table:table-cell table:style-name="ce140" table:formula="of:=IFERROR(IF([.AA16]&gt;=[.T16];1;IF([.AA16]&gt;=(90/100)*[.T16];1;0));&quot;Erro na pontuação&quot;)" office:value-type="float" office:value="1" calcext:value-type="float">
            <text:p>1</text:p>
          </table:table-cell>
          <table:table-cell table:style-name="ce140" table:formula="of:=SUM([.AD16:.AH16])" office:value-type="float" office:value="2" calcext:value-type="float">
            <text:p>2</text:p>
          </table:table-cell>
          <table:table-cell table:style-name="ce140"/>
          <table:table-cell table:style-name="ce143" table:formula="of:=IF(AND([.AI16]=4;[.AB16]&gt;[.U16]);&quot;pendente de justificativa&quot;;IF([.AI1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2ª VARA CÍVEL DE SÃO JOSÉ DE RIBAMAR</text:p>
          </table:table-cell>
          <table:table-cell table:style-name="ce89" office:value-type="float" office:value="897" calcext:value-type="float">
            <text:p>897</text:p>
          </table:table-cell>
          <table:table-cell table:style-name="ce89" office:value-type="float" office:value="959" calcext:value-type="float">
            <text:p>959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114" calcext:value-type="float">
            <text:p>11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9" office:value-type="float" office:value="3248" calcext:value-type="float">
            <text:p>3248</text:p>
          </table:table-cell>
          <table:table-cell table:style-name="ce89" office:value-type="float" office:value="2355" calcext:value-type="float">
            <text:p>2355</text:p>
          </table:table-cell>
          <table:table-cell office:value-type="float" office:value="927" calcext:value-type="float">
            <text:p>927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7]=0;[.C17]=0);1;ROUND([.C17]/[.B17];2));&quot;&quot;)" office:value-type="percentage" office:value="1.07" calcext:value-type="percentage">
            <text:p>107,00%</text:p>
          </table:table-cell>
          <table:table-cell table:style-name="ce139" table:formula="of:=IFERROR(IF(AND([.D17]=0;[.E17]=0);1;ROUND([.E17]/[.D17];2));&quot;&quot;)" office:value-type="percentage" office:value="0.86" calcext:value-type="percentage">
            <text:p>86,00%</text:p>
          </table:table-cell>
          <table:table-cell table:style-name="ce139" table:formula="of:=IFERROR(IF([.N17]=&quot;1,2,4,7&quot;;IF(AND([.F17]=0;[.G17]=0);1;ROUND([.G17]/[.F17];2));0);&quot;&quot;)" office:value-type="percentage" office:value="0" calcext:value-type="percentage">
            <text:p>0,00%</text:p>
          </table:table-cell>
          <table:table-cell table:style-name="ce139" table:formula="of:=IFERROR(IF([.N17]=&quot;1,2,6,7&quot;;IF(AND([.H17]=0;[.I17]=0);1;ROUND([.I17]/[.H17];2));0);&quot;&quot;)" office:value-type="percentage" office:value="1" calcext:value-type="percentage">
            <text:p>100,00%</text:p>
          </table:table-cell>
          <table:table-cell table:style-name="ce139" table:formula="of:=IFERROR(IF(AND([.J17]=0;[.K17]=0);1;ROUND(1-([.K17]/[.J17]);2));&quot;&quot;)" office:value-type="percentage" office:value="0.27" calcext:value-type="percentage">
            <text:p>27,00%</text:p>
          </table:table-cell>
          <table:table-cell table:style-name="ce139" table:formula="of:=IFERROR([.M17]/[.L17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7]&gt;=[.P17];1;IF([.W17]&gt;=(90/100)*[.P17];1;0));&quot;Erro na pontuação&quot;)" office:value-type="float" office:value="1" calcext:value-type="float">
            <text:p>1</text:p>
          </table:table-cell>
          <table:table-cell table:style-name="ce140" table:formula="of:=IFERROR(IF([.X17]&gt;=[.Q17];1;IF([.X17]&gt;=(90/100)*[.Q17];1;0));&quot;Erro na pontuação&quot;)" office:value-type="float" office:value="1" calcext:value-type="float">
            <text:p>1</text:p>
          </table:table-cell>
          <table:table-cell table:style-name="ce140" table:formula="of:=IFERROR(IF([.Y17]&gt;=[.R17];1;IF([.Y17]&gt;=(90/100)*[.R17];1;0));&quot;Erro na pontuação&quot;)" office:value-type="float" office:value="0" calcext:value-type="float">
            <text:p>0</text:p>
          </table:table-cell>
          <table:table-cell table:style-name="ce140" table:formula="of:=IFERROR(IF([.Z17]&gt;=[.S17];1;IF([.Z17]&gt;=(90/100)*[.S17];1;0));&quot;Erro na pontuação&quot;)" office:value-type="float" office:value="1" calcext:value-type="float">
            <text:p>1</text:p>
          </table:table-cell>
          <table:table-cell table:style-name="ce140" table:formula="of:=IFERROR(IF([.AA17]&gt;=[.T17];1;IF([.AA17]&gt;=(90/100)*[.T17];1;0));&quot;Erro na pontuação&quot;)" office:value-type="float" office:value="1" calcext:value-type="float">
            <text:p>1</text:p>
          </table:table-cell>
          <table:table-cell table:style-name="ce140" table:formula="of:=SUM([.AD17:.AH17])" office:value-type="float" office:value="4" calcext:value-type="float">
            <text:p>4</text:p>
          </table:table-cell>
          <table:table-cell table:style-name="ce140"/>
          <table:table-cell table:style-name="ce143" table:formula="of:=IF(AND([.AI17]=4;[.AB17]&gt;[.U17]);&quot;pendente de justificativa&quot;;IF([.AI17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3" office:value-type="string" calcext:value-type="string">
            <text:p>2ª VARA CÍVEL DE TIMON</text:p>
          </table:table-cell>
          <table:table-cell office:value-type="float" office:value="752" calcext:value-type="float">
            <text:p>752</text:p>
          </table:table-cell>
          <table:table-cell office:value-type="float" office:value="828" calcext:value-type="float">
            <text:p>8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0" calcext:value-type="float">
            <text:p>1560</text:p>
          </table:table-cell>
          <table:table-cell office:value-type="float" office:value="816" calcext:value-type="float">
            <text:p>816</text:p>
          </table:table-cell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1,2,6,7</text:p>
          </table:table-cell>
          <table:table-cell table:style-name="ce123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123"/>
          <table:table-cell table:style-name="ce139" table:formula="of:=IFERROR(IF(AND([.B18]=0;[.C18]=0);1;ROUND([.C18]/[.B18];2));&quot;&quot;)" office:value-type="percentage" office:value="1.1" calcext:value-type="percentage">
            <text:p>110,00%</text:p>
          </table:table-cell>
          <table:table-cell table:style-name="ce139" table:formula="of:=IFERROR(IF(AND([.D18]=0;[.E18]=0);1;ROUND([.E18]/[.D18];2));&quot;&quot;)" office:value-type="percentage" office:value="0.88" calcext:value-type="percentage">
            <text:p>88,00%</text:p>
          </table:table-cell>
          <table:table-cell table:style-name="ce139" table:formula="of:=IFERROR(IF([.N18]=&quot;1,2,4,7&quot;;IF(AND([.F18]=0;[.G18]=0);1;ROUND([.G18]/[.F18];2));0);&quot;&quot;)" office:value-type="percentage" office:value="0" calcext:value-type="percentage">
            <text:p>0,00%</text:p>
          </table:table-cell>
          <table:table-cell table:style-name="ce139" table:formula="of:=IFERROR(IF([.N18]=&quot;1,2,6,7&quot;;IF(AND([.H18]=0;[.I18]=0);1;ROUND([.I18]/[.H18];2));0);&quot;&quot;)" office:value-type="percentage" office:value="1" calcext:value-type="percentage">
            <text:p>100,00%</text:p>
          </table:table-cell>
          <table:table-cell table:style-name="ce139" table:formula="of:=IFERROR(IF(AND([.J18]=0;[.K18]=0);1;ROUND(1-([.K18]/[.J18]);2));&quot;&quot;)" office:value-type="percentage" office:value="0.48" calcext:value-type="percentage">
            <text:p>48,00%</text:p>
          </table:table-cell>
          <table:table-cell table:style-name="ce139" table:formula="of:=IFERROR([.M18]/[.L18];&quot;&quot;)" office:value-type="percentage" office:value="0.00260078023407022" calcext:value-type="percentage">
            <text:p>0,26%</text:p>
          </table:table-cell>
          <table:table-cell table:style-name="ce141"/>
          <table:table-cell table:style-name="ce140" table:formula="of:=IFERROR(IF([.W18]&gt;=[.P18];1;IF([.W18]&gt;=(90/100)*[.P18];1;0));&quot;Erro na pontuação&quot;)" office:value-type="float" office:value="1" calcext:value-type="float">
            <text:p>1</text:p>
          </table:table-cell>
          <table:table-cell table:style-name="ce140" table:formula="of:=IFERROR(IF([.X18]&gt;=[.Q18];1;IF([.X18]&gt;=(90/100)*[.Q18];1;0));&quot;Erro na pontuação&quot;)" office:value-type="float" office:value="1" calcext:value-type="float">
            <text:p>1</text:p>
          </table:table-cell>
          <table:table-cell table:style-name="ce140" table:formula="of:=IFERROR(IF([.Y18]&gt;=[.R18];1;IF([.Y18]&gt;=(90/100)*[.R18];1;0));&quot;Erro na pontuação&quot;)" office:value-type="float" office:value="0" calcext:value-type="float">
            <text:p>0</text:p>
          </table:table-cell>
          <table:table-cell table:style-name="ce140" table:formula="of:=IFERROR(IF([.Z18]&gt;=[.S18];1;IF([.Z18]&gt;=(90/100)*[.S18];1;0));&quot;Erro na pontuação&quot;)" office:value-type="float" office:value="1" calcext:value-type="float">
            <text:p>1</text:p>
          </table:table-cell>
          <table:table-cell table:style-name="ce140" table:formula="of:=IFERROR(IF([.AA18]&gt;=[.T18];1;IF([.AA18]&gt;=(90/100)*[.T18];1;0));&quot;Erro na pontuação&quot;)" office:value-type="float" office:value="1" calcext:value-type="float">
            <text:p>1</text:p>
          </table:table-cell>
          <table:table-cell table:style-name="ce140" table:formula="of:=SUM([.AD18:.AH18])" office:value-type="float" office:value="4" calcext:value-type="float">
            <text:p>4</text:p>
          </table:table-cell>
          <table:table-cell table:style-name="ce141"/>
          <table:table-cell table:style-name="ce143" table:formula="of:=IF(AND([.AI18]=4;[.AB18]&gt;[.U18]);&quot;pendente de justificativa&quot;;IF([.AI18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table:style-name="ce123"/>
          <table:table-cell table:style-name="ce91"/>
          <table:table-cell table:style-name="ce123" table:number-columns-repeated="964"/>
          <table:table-cell table:number-columns-repeated="20"/>
        </table:table-row>
        <table:table-row table:style-name="ro2">
          <table:table-cell table:style-name="ce123" office:value-type="string" calcext:value-type="string">
            <text:p>2ª VARA CRIMINAL DA COMARCA DE BACABAL</text:p>
          </table:table-cell>
          <table:table-cell office:value-type="float" office:value="131" calcext:value-type="float">
            <text:p>131</text:p>
          </table:table-cell>
          <table:table-cell office:value-type="float" office:value="389" calcext:value-type="float">
            <text:p>389</text:p>
          </table:table-cell>
          <table:table-cell office:value-type="float" office:value="282" calcext:value-type="float">
            <text:p>282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float" office:value="1382" calcext:value-type="float">
            <text:p>1382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19]=0;[.C19]=0);1;ROUND([.C19]/[.B19];2));&quot;&quot;)" office:value-type="percentage" office:value="2.97" calcext:value-type="percentage">
            <text:p>297,00%</text:p>
          </table:table-cell>
          <table:table-cell table:style-name="ce139" table:formula="of:=IFERROR(IF(AND([.D19]=0;[.E19]=0);1;ROUND([.E19]/[.D19];2));&quot;&quot;)" office:value-type="percentage" office:value="0.74" calcext:value-type="percentage">
            <text:p>74,00%</text:p>
          </table:table-cell>
          <table:table-cell table:style-name="ce139" table:formula="of:=IFERROR(IF([.N19]=&quot;1,2,4,7&quot;;IF(AND([.F19]=0;[.G19]=0);1;ROUND([.G19]/[.F19];2));0);&quot;&quot;)" office:value-type="percentage" office:value="1" calcext:value-type="percentage">
            <text:p>100,00%</text:p>
          </table:table-cell>
          <table:table-cell table:style-name="ce139" table:formula="of:=IFERROR(IF([.N19]=&quot;1,2,6,7&quot;;IF(AND([.H19]=0;[.I19]=0);1;ROUND([.I19]/[.H19];2));0);&quot;&quot;)" office:value-type="percentage" office:value="0" calcext:value-type="percentage">
            <text:p>0,00%</text:p>
          </table:table-cell>
          <table:table-cell table:style-name="ce139" table:formula="of:=IFERROR(IF(AND([.J19]=0;[.K19]=0);1;ROUND(1-([.K19]/[.J19]);2));&quot;&quot;)" office:value-type="percentage" office:value="0.31" calcext:value-type="percentage">
            <text:p>31,00%</text:p>
          </table:table-cell>
          <table:table-cell table:style-name="ce139" table:formula="of:=IFERROR([.M19]/[.L19];&quot;&quot;)" office:value-type="percentage" office:value="0" calcext:value-type="percentage">
            <text:p>0,00%</text:p>
          </table:table-cell>
          <table:table-cell/>
          <table:table-cell table:style-name="ce140" table:formula="of:=IFERROR(IF([.W19]&gt;=[.P19];1;IF([.W19]&gt;=(90/100)*[.P19];1;0));&quot;Erro na pontuação&quot;)" office:value-type="float" office:value="1" calcext:value-type="float">
            <text:p>1</text:p>
          </table:table-cell>
          <table:table-cell table:style-name="ce140" table:formula="of:=IFERROR(IF([.X19]&gt;=[.Q19];1;IF([.X19]&gt;=(90/100)*[.Q19];1;0));&quot;Erro na pontuação&quot;)" office:value-type="float" office:value="1" calcext:value-type="float">
            <text:p>1</text:p>
          </table:table-cell>
          <table:table-cell table:style-name="ce140" table:formula="of:=IFERROR(IF([.Y19]&gt;=[.R19];1;IF([.Y19]&gt;=(90/100)*[.R19];1;0));&quot;Erro na pontuação&quot;)" office:value-type="float" office:value="1" calcext:value-type="float">
            <text:p>1</text:p>
          </table:table-cell>
          <table:table-cell table:style-name="ce140" table:formula="of:=IFERROR(IF([.Z19]&gt;=[.S19];1;IF([.Z19]&gt;=(90/100)*[.S19];1;0));&quot;Erro na pontuação&quot;)" office:value-type="float" office:value="0" calcext:value-type="float">
            <text:p>0</text:p>
          </table:table-cell>
          <table:table-cell table:style-name="ce140" table:formula="of:=IFERROR(IF([.AA19]&gt;=[.T19];1;IF([.AA19]&gt;=(90/100)*[.T19];1;0));&quot;Erro na pontuação&quot;)" office:value-type="float" office:value="1" calcext:value-type="float">
            <text:p>1</text:p>
          </table:table-cell>
          <table:table-cell table:style-name="ce140" table:formula="of:=SUM([.AD19:.AH19])" office:value-type="float" office:value="4" calcext:value-type="float">
            <text:p>4</text:p>
          </table:table-cell>
          <table:table-cell/>
          <table:table-cell table:style-name="ce143" table:formula="of:=IF(AND([.AI19]=4;[.AB19]&gt;[.U19]);&quot;pendente de justificativa&quot;;IF([.AI19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3" office:value-type="string" calcext:value-type="string">
            <text:p>2ª VARA CRIMINAL DE AÇAILÂNDIA</text:p>
          </table:table-cell>
          <table:table-cell office:value-type="float" office:value="372" calcext:value-type="float">
            <text:p>372</text:p>
          </table:table-cell>
          <table:table-cell office:value-type="float" office:value="625" calcext:value-type="float">
            <text:p>625</text:p>
          </table:table-cell>
          <table:table-cell office:value-type="float" office:value="253" calcext:value-type="float">
            <text:p>253</text:p>
          </table:table-cell>
          <table:table-cell office:value-type="float" office:value="129" calcext:value-type="float">
            <text:p>12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99" calcext:value-type="float">
            <text:p>2399</text:p>
          </table:table-cell>
          <table:table-cell office:value-type="float" office:value="1860" calcext:value-type="float">
            <text:p>1860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0]=0;[.C20]=0);1;ROUND([.C20]/[.B20];2));&quot;&quot;)" office:value-type="percentage" office:value="1.68" calcext:value-type="percentage">
            <text:p>168,00%</text:p>
          </table:table-cell>
          <table:table-cell table:style-name="ce139" table:formula="of:=IFERROR(IF(AND([.D20]=0;[.E20]=0);1;ROUND([.E20]/[.D20];2));&quot;&quot;)" office:value-type="percentage" office:value="0.51" calcext:value-type="percentage">
            <text:p>51,00%</text:p>
          </table:table-cell>
          <table:table-cell table:style-name="ce139" table:formula="of:=IFERROR(IF([.N20]=&quot;1,2,4,7&quot;;IF(AND([.F20]=0;[.G20]=0);1;ROUND([.G20]/[.F20];2));0);&quot;&quot;)" office:value-type="percentage" office:value="0.56" calcext:value-type="percentage">
            <text:p>56,00%</text:p>
          </table:table-cell>
          <table:table-cell table:style-name="ce139" table:formula="of:=IFERROR(IF([.N20]=&quot;1,2,6,7&quot;;IF(AND([.H20]=0;[.I20]=0);1;ROUND([.I20]/[.H20];2));0);&quot;&quot;)" office:value-type="percentage" office:value="0" calcext:value-type="percentage">
            <text:p>0,00%</text:p>
          </table:table-cell>
          <table:table-cell table:style-name="ce139" table:formula="of:=IFERROR(IF(AND([.J20]=0;[.K20]=0);1;ROUND(1-([.K20]/[.J20]);2));&quot;&quot;)" office:value-type="percentage" office:value="0.22" calcext:value-type="percentage">
            <text:p>22,00%</text:p>
          </table:table-cell>
          <table:table-cell table:style-name="ce139" table:formula="of:=IFERROR([.M20]/[.L20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0]&gt;=[.P20];1;IF([.W20]&gt;=(90/100)*[.P20];1;0));&quot;Erro na pontuação&quot;)" office:value-type="float" office:value="1" calcext:value-type="float">
            <text:p>1</text:p>
          </table:table-cell>
          <table:table-cell table:style-name="ce140" table:formula="of:=IFERROR(IF([.X20]&gt;=[.Q20];1;IF([.X20]&gt;=(90/100)*[.Q20];1;0));&quot;Erro na pontuação&quot;)" office:value-type="float" office:value="0" calcext:value-type="float">
            <text:p>0</text:p>
          </table:table-cell>
          <table:table-cell table:style-name="ce140" table:formula="of:=IFERROR(IF([.Y20]&gt;=[.R20];1;IF([.Y20]&gt;=(90/100)*[.R20];1;0));&quot;Erro na pontuação&quot;)" office:value-type="float" office:value="0" calcext:value-type="float">
            <text:p>0</text:p>
          </table:table-cell>
          <table:table-cell table:style-name="ce140" table:formula="of:=IFERROR(IF([.Z20]&gt;=[.S20];1;IF([.Z20]&gt;=(90/100)*[.S20];1;0));&quot;Erro na pontuação&quot;)" office:value-type="float" office:value="0" calcext:value-type="float">
            <text:p>0</text:p>
          </table:table-cell>
          <table:table-cell table:style-name="ce140" table:formula="of:=IFERROR(IF([.AA20]&gt;=[.T20];1;IF([.AA20]&gt;=(90/100)*[.T20];1;0));&quot;Erro na pontuação&quot;)" office:value-type="float" office:value="1" calcext:value-type="float">
            <text:p>1</text:p>
          </table:table-cell>
          <table:table-cell table:style-name="ce140" table:formula="of:=SUM([.AD20:.AH20])" office:value-type="float" office:value="2" calcext:value-type="float">
            <text:p>2</text:p>
          </table:table-cell>
          <table:table-cell/>
          <table:table-cell table:style-name="ce143" table:formula="of:=IF(AND([.AI20]=4;[.AB20]&gt;[.U20]);&quot;pendente de justificativa&quot;;IF([.AI2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3" office:value-type="string" calcext:value-type="string">
            <text:p>2ª VARA CRIMINAL DE IMPERATRIZ</text:p>
          </table:table-cell>
          <table:table-cell office:value-type="float" office:value="219" calcext:value-type="float">
            <text:p>219</text:p>
          </table:table-cell>
          <table:table-cell office:value-type="float" office:value="285" calcext:value-type="float">
            <text:p>28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4" calcext:value-type="float">
            <text:p>1184</text:p>
          </table:table-cell>
          <table:table-cell office:value-type="float" office:value="763" calcext:value-type="float">
            <text:p>763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1]=0;[.C21]=0);1;ROUND([.C21]/[.B21];2));&quot;&quot;)" office:value-type="percentage" office:value="1.3" calcext:value-type="percentage">
            <text:p>130,00%</text:p>
          </table:table-cell>
          <table:table-cell table:style-name="ce139" table:formula="of:=IFERROR(IF(AND([.D21]=0;[.E21]=0);1;ROUND([.E21]/[.D21];2));&quot;&quot;)" office:value-type="percentage" office:value="0.93" calcext:value-type="percentage">
            <text:p>93,00%</text:p>
          </table:table-cell>
          <table:table-cell table:style-name="ce139" table:formula="of:=IFERROR(IF([.N21]=&quot;1,2,4,7&quot;;IF(AND([.F21]=0;[.G21]=0);1;ROUND([.G21]/[.F21];2));0);&quot;&quot;)" office:value-type="percentage" office:value="1" calcext:value-type="percentage">
            <text:p>100,00%</text:p>
          </table:table-cell>
          <table:table-cell table:style-name="ce139" table:formula="of:=IFERROR(IF([.N21]=&quot;1,2,6,7&quot;;IF(AND([.H21]=0;[.I21]=0);1;ROUND([.I21]/[.H21];2));0);&quot;&quot;)" office:value-type="percentage" office:value="0" calcext:value-type="percentage">
            <text:p>0,00%</text:p>
          </table:table-cell>
          <table:table-cell table:style-name="ce139" table:formula="of:=IFERROR(IF(AND([.J21]=0;[.K21]=0);1;ROUND(1-([.K21]/[.J21]);2));&quot;&quot;)" office:value-type="percentage" office:value="0.36" calcext:value-type="percentage">
            <text:p>36,00%</text:p>
          </table:table-cell>
          <table:table-cell table:style-name="ce139" table:formula="of:=IFERROR([.M21]/[.L21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1]&gt;=[.P21];1;IF([.W21]&gt;=(90/100)*[.P21];1;0));&quot;Erro na pontuação&quot;)" office:value-type="float" office:value="1" calcext:value-type="float">
            <text:p>1</text:p>
          </table:table-cell>
          <table:table-cell table:style-name="ce140" table:formula="of:=IFERROR(IF([.X21]&gt;=[.Q21];1;IF([.X21]&gt;=(90/100)*[.Q21];1;0));&quot;Erro na pontuação&quot;)" office:value-type="float" office:value="1" calcext:value-type="float">
            <text:p>1</text:p>
          </table:table-cell>
          <table:table-cell table:style-name="ce140" table:formula="of:=IFERROR(IF([.Y21]&gt;=[.R21];1;IF([.Y21]&gt;=(90/100)*[.R21];1;0));&quot;Erro na pontuação&quot;)" office:value-type="float" office:value="1" calcext:value-type="float">
            <text:p>1</text:p>
          </table:table-cell>
          <table:table-cell table:style-name="ce140" table:formula="of:=IFERROR(IF([.Z21]&gt;=[.S21];1;IF([.Z21]&gt;=(90/100)*[.S21];1;0));&quot;Erro na pontuação&quot;)" office:value-type="float" office:value="0" calcext:value-type="float">
            <text:p>0</text:p>
          </table:table-cell>
          <table:table-cell table:style-name="ce140" table:formula="of:=IFERROR(IF([.AA21]&gt;=[.T21];1;IF([.AA21]&gt;=(90/100)*[.T21];1;0));&quot;Erro na pontuação&quot;)" office:value-type="float" office:value="1" calcext:value-type="float">
            <text:p>1</text:p>
          </table:table-cell>
          <table:table-cell table:style-name="ce140" table:formula="of:=SUM([.AD21:.AH21])" office:value-type="float" office:value="4" calcext:value-type="float">
            <text:p>4</text:p>
          </table:table-cell>
          <table:table-cell/>
          <table:table-cell table:style-name="ce143" table:formula="of:=IF(AND([.AI21]=4;[.AB21]&gt;[.U21]);&quot;pendente de justificativa&quot;;IF([.AI21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3" office:value-type="string" calcext:value-type="string">
            <text:p>2ª VARA CRIMINAL DE SÃO LUÍS</text:p>
          </table:table-cell>
          <table:table-cell office:value-type="float" office:value="243" calcext:value-type="float">
            <text:p>243</text:p>
          </table:table-cell>
          <table:table-cell office:value-type="float" office:value="298" calcext:value-type="float">
            <text:p>29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4" calcext:value-type="float">
            <text:p>2404</text:p>
          </table:table-cell>
          <table:table-cell office:value-type="float" office:value="1907" calcext:value-type="float">
            <text:p>1907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2]=0;[.C22]=0);1;ROUND([.C22]/[.B22];2));&quot;&quot;)" office:value-type="percentage" office:value="1.23" calcext:value-type="percentage">
            <text:p>123,00%</text:p>
          </table:table-cell>
          <table:table-cell table:style-name="ce139" table:formula="of:=IFERROR(IF(AND([.D22]=0;[.E22]=0);1;ROUND([.E22]/[.D22];2));&quot;&quot;)" office:value-type="percentage" office:value="0.91" calcext:value-type="percentage">
            <text:p>91,00%</text:p>
          </table:table-cell>
          <table:table-cell table:style-name="ce139" table:formula="of:=IFERROR(IF([.N22]=&quot;1,2,4,7&quot;;IF(AND([.F22]=0;[.G22]=0);1;ROUND([.G22]/[.F22];2));0);&quot;&quot;)" office:value-type="percentage" office:value="1" calcext:value-type="percentage">
            <text:p>100,00%</text:p>
          </table:table-cell>
          <table:table-cell table:style-name="ce139" table:formula="of:=IFERROR(IF([.N22]=&quot;1,2,6,7&quot;;IF(AND([.H22]=0;[.I22]=0);1;ROUND([.I22]/[.H22];2));0);&quot;&quot;)" office:value-type="percentage" office:value="0" calcext:value-type="percentage">
            <text:p>0,00%</text:p>
          </table:table-cell>
          <table:table-cell table:style-name="ce139" table:formula="of:=IFERROR(IF(AND([.J22]=0;[.K22]=0);1;ROUND(1-([.K22]/[.J22]);2));&quot;&quot;)" office:value-type="percentage" office:value="0.21" calcext:value-type="percentage">
            <text:p>21,00%</text:p>
          </table:table-cell>
          <table:table-cell table:style-name="ce139" table:formula="of:=IFERROR([.M22]/[.L22];&quot;&quot;)" office:value-type="percentage" office:value="0.0103448275862069" calcext:value-type="percentage">
            <text:p>1,03%</text:p>
          </table:table-cell>
          <table:table-cell/>
          <table:table-cell table:style-name="ce140" table:formula="of:=IFERROR(IF([.W22]&gt;=[.P22];1;IF([.W22]&gt;=(90/100)*[.P22];1;0));&quot;Erro na pontuação&quot;)" office:value-type="float" office:value="1" calcext:value-type="float">
            <text:p>1</text:p>
          </table:table-cell>
          <table:table-cell table:style-name="ce140" table:formula="of:=IFERROR(IF([.X22]&gt;=[.Q22];1;IF([.X22]&gt;=(90/100)*[.Q22];1;0));&quot;Erro na pontuação&quot;)" office:value-type="float" office:value="1" calcext:value-type="float">
            <text:p>1</text:p>
          </table:table-cell>
          <table:table-cell table:style-name="ce140" table:formula="of:=IFERROR(IF([.Y22]&gt;=[.R22];1;IF([.Y22]&gt;=(90/100)*[.R22];1;0));&quot;Erro na pontuação&quot;)" office:value-type="float" office:value="1" calcext:value-type="float">
            <text:p>1</text:p>
          </table:table-cell>
          <table:table-cell table:style-name="ce140" table:formula="of:=IFERROR(IF([.Z22]&gt;=[.S22];1;IF([.Z22]&gt;=(90/100)*[.S22];1;0));&quot;Erro na pontuação&quot;)" office:value-type="float" office:value="0" calcext:value-type="float">
            <text:p>0</text:p>
          </table:table-cell>
          <table:table-cell table:style-name="ce140" table:formula="of:=IFERROR(IF([.AA22]&gt;=[.T22];1;IF([.AA22]&gt;=(90/100)*[.T22];1;0));&quot;Erro na pontuação&quot;)" office:value-type="float" office:value="1" calcext:value-type="float">
            <text:p>1</text:p>
          </table:table-cell>
          <table:table-cell table:style-name="ce140" table:formula="of:=SUM([.AD22:.AH22])" office:value-type="float" office:value="4" calcext:value-type="float">
            <text:p>4</text:p>
          </table:table-cell>
          <table:table-cell/>
          <table:table-cell table:style-name="ce143" table:formula="of:=IF(AND([.AI22]=4;[.AB22]&gt;[.U22]);&quot;pendente de justificativa&quot;;IF([.AI22]=4;&quot;Vencedora&quot;;&quot;Nao vencedora&quot;))" office:value-type="string" office:string-value="pendente de justificativa" calcext:value-type="string">
            <text:p>pendente de justificativ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3" office:value-type="string" calcext:value-type="string">
            <text:p>2ª VARA CRIMINAL DE TIMON</text:p>
          </table:table-cell>
          <table:table-cell office:value-type="float" office:value="241" calcext:value-type="float">
            <text:p>241</text:p>
          </table:table-cell>
          <table:table-cell office:value-type="float" office:value="386" calcext:value-type="float">
            <text:p>386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7" calcext:value-type="float">
            <text:p>1607</text:p>
          </table:table-cell>
          <table:table-cell office:value-type="float" office:value="1074" calcext:value-type="float">
            <text:p>1074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3]=0;[.C23]=0);1;ROUND([.C23]/[.B23];2));&quot;&quot;)" office:value-type="percentage" office:value="1.6" calcext:value-type="percentage">
            <text:p>160,00%</text:p>
          </table:table-cell>
          <table:table-cell table:style-name="ce139" table:formula="of:=IFERROR(IF(AND([.D23]=0;[.E23]=0);1;ROUND([.E23]/[.D23];2));&quot;&quot;)" office:value-type="percentage" office:value="0.82" calcext:value-type="percentage">
            <text:p>82,00%</text:p>
          </table:table-cell>
          <table:table-cell table:style-name="ce139" table:formula="of:=IFERROR(IF([.N23]=&quot;1,2,4,7&quot;;IF(AND([.F23]=0;[.G23]=0);1;ROUND([.G23]/[.F23];2));0);&quot;&quot;)" office:value-type="percentage" office:value="0.88" calcext:value-type="percentage">
            <text:p>88,00%</text:p>
          </table:table-cell>
          <table:table-cell table:style-name="ce139" table:formula="of:=IFERROR(IF([.N23]=&quot;1,2,6,7&quot;;IF(AND([.H23]=0;[.I23]=0);1;ROUND([.I23]/[.H23];2));0);&quot;&quot;)" office:value-type="percentage" office:value="0" calcext:value-type="percentage">
            <text:p>0,00%</text:p>
          </table:table-cell>
          <table:table-cell table:style-name="ce139" table:formula="of:=IFERROR(IF(AND([.J23]=0;[.K23]=0);1;ROUND(1-([.K23]/[.J23]);2));&quot;&quot;)" office:value-type="percentage" office:value="0.33" calcext:value-type="percentage">
            <text:p>33,00%</text:p>
          </table:table-cell>
          <table:table-cell table:style-name="ce139" table:formula="of:=IFERROR([.M23]/[.L23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3]&gt;=[.P23];1;IF([.W23]&gt;=(90/100)*[.P23];1;0));&quot;Erro na pontuação&quot;)" office:value-type="float" office:value="1" calcext:value-type="float">
            <text:p>1</text:p>
          </table:table-cell>
          <table:table-cell table:style-name="ce140" table:formula="of:=IFERROR(IF([.X23]&gt;=[.Q23];1;IF([.X23]&gt;=(90/100)*[.Q23];1;0));&quot;Erro na pontuação&quot;)" office:value-type="float" office:value="1" calcext:value-type="float">
            <text:p>1</text:p>
          </table:table-cell>
          <table:table-cell table:style-name="ce140" table:formula="of:=IFERROR(IF([.Y23]&gt;=[.R23];1;IF([.Y23]&gt;=(90/100)*[.R23];1;0));&quot;Erro na pontuação&quot;)" office:value-type="float" office:value="1" calcext:value-type="float">
            <text:p>1</text:p>
          </table:table-cell>
          <table:table-cell table:style-name="ce140" table:formula="of:=IFERROR(IF([.Z23]&gt;=[.S23];1;IF([.Z23]&gt;=(90/100)*[.S23];1;0));&quot;Erro na pontuação&quot;)" office:value-type="float" office:value="0" calcext:value-type="float">
            <text:p>0</text:p>
          </table:table-cell>
          <table:table-cell table:style-name="ce140" table:formula="of:=IFERROR(IF([.AA23]&gt;=[.T23];1;IF([.AA23]&gt;=(90/100)*[.T23];1;0));&quot;Erro na pontuação&quot;)" office:value-type="float" office:value="1" calcext:value-type="float">
            <text:p>1</text:p>
          </table:table-cell>
          <table:table-cell table:style-name="ce140" table:formula="of:=SUM([.AD23:.AH23])" office:value-type="float" office:value="4" calcext:value-type="float">
            <text:p>4</text:p>
          </table:table-cell>
          <table:table-cell/>
          <table:table-cell table:style-name="ce143" table:formula="of:=IF(AND([.AI23]=4;[.AB23]&gt;[.U23]);&quot;pendente de justificativa&quot;;IF([.AI23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3" office:value-type="string" calcext:value-type="string">
            <text:p>2ª VARA DE BALSAS</text:p>
          </table:table-cell>
          <table:table-cell office:value-type="float" office:value="1188" calcext:value-type="float">
            <text:p>1188</text:p>
          </table:table-cell>
          <table:table-cell office:value-type="float" office:value="957" calcext:value-type="float">
            <text:p>957</text:p>
          </table:table-cell>
          <table:table-cell office:value-type="float" office:value="512" calcext:value-type="float">
            <text:p>512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820" calcext:value-type="float">
            <text:p>5820</text:p>
          </table:table-cell>
          <table:table-cell office:value-type="float" office:value="4485" calcext:value-type="float">
            <text:p>4485</text:p>
          </table:table-cell>
          <table:table-cell office:value-type="float" office:value="1450" calcext:value-type="float">
            <text:p>1450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4]=0;[.C24]=0);1;ROUND([.C24]/[.B24];2));&quot;&quot;)" office:value-type="percentage" office:value="0.81" calcext:value-type="percentage">
            <text:p>81,00%</text:p>
          </table:table-cell>
          <table:table-cell table:style-name="ce139" table:formula="of:=IFERROR(IF(AND([.D24]=0;[.E24]=0);1;ROUND([.E24]/[.D24];2));&quot;&quot;)" office:value-type="percentage" office:value="0.43" calcext:value-type="percentage">
            <text:p>43,00%</text:p>
          </table:table-cell>
          <table:table-cell table:style-name="ce139" table:formula="of:=IFERROR(IF([.N24]=&quot;1,2,4,7&quot;;IF(AND([.F24]=0;[.G24]=0);1;ROUND([.G24]/[.F24];2));0);&quot;&quot;)" office:value-type="percentage" office:value="0" calcext:value-type="percentage">
            <text:p>0,00%</text:p>
          </table:table-cell>
          <table:table-cell table:style-name="ce139" table:formula="of:=IFERROR(IF([.N24]=&quot;1,2,6,7&quot;;IF(AND([.H24]=0;[.I24]=0);1;ROUND([.I24]/[.H24];2));0);&quot;&quot;)" office:value-type="percentage" office:value="1" calcext:value-type="percentage">
            <text:p>100,00%</text:p>
          </table:table-cell>
          <table:table-cell table:style-name="ce139" table:formula="of:=IFERROR(IF(AND([.J24]=0;[.K24]=0);1;ROUND(1-([.K24]/[.J24]);2));&quot;&quot;)" office:value-type="percentage" office:value="0.23" calcext:value-type="percentage">
            <text:p>23,00%</text:p>
          </table:table-cell>
          <table:table-cell table:style-name="ce139" table:formula="of:=IFERROR([.M24]/[.L24];&quot;&quot;)" office:value-type="percentage" office:value="0.00137931034482759" calcext:value-type="percentage">
            <text:p>0,14%</text:p>
          </table:table-cell>
          <table:table-cell/>
          <table:table-cell table:style-name="ce140" table:formula="of:=IFERROR(IF([.W24]&gt;=[.P24];1;IF([.W24]&gt;=(90/100)*[.P24];1;0));&quot;Erro na pontuação&quot;)" office:value-type="float" office:value="0" calcext:value-type="float">
            <text:p>0</text:p>
          </table:table-cell>
          <table:table-cell table:style-name="ce140" table:formula="of:=IFERROR(IF([.X24]&gt;=[.Q24];1;IF([.X24]&gt;=(90/100)*[.Q24];1;0));&quot;Erro na pontuação&quot;)" office:value-type="float" office:value="0" calcext:value-type="float">
            <text:p>0</text:p>
          </table:table-cell>
          <table:table-cell table:style-name="ce140" table:formula="of:=IFERROR(IF([.Y24]&gt;=[.R24];1;IF([.Y24]&gt;=(90/100)*[.R24];1;0));&quot;Erro na pontuação&quot;)" office:value-type="float" office:value="0" calcext:value-type="float">
            <text:p>0</text:p>
          </table:table-cell>
          <table:table-cell table:style-name="ce140" table:formula="of:=IFERROR(IF([.Z24]&gt;=[.S24];1;IF([.Z24]&gt;=(90/100)*[.S24];1;0));&quot;Erro na pontuação&quot;)" office:value-type="float" office:value="1" calcext:value-type="float">
            <text:p>1</text:p>
          </table:table-cell>
          <table:table-cell table:style-name="ce140" table:formula="of:=IFERROR(IF([.AA24]&gt;=[.T24];1;IF([.AA24]&gt;=(90/100)*[.T24];1;0));&quot;Erro na pontuação&quot;)" office:value-type="float" office:value="1" calcext:value-type="float">
            <text:p>1</text:p>
          </table:table-cell>
          <table:table-cell table:style-name="ce140" table:formula="of:=SUM([.AD24:.AH24])" office:value-type="float" office:value="2" calcext:value-type="float">
            <text:p>2</text:p>
          </table:table-cell>
          <table:table-cell/>
          <table:table-cell table:style-name="ce143" table:formula="of:=IF(AND([.AI24]=4;[.AB24]&gt;[.U24]);&quot;pendente de justificativa&quot;;IF([.AI2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3" office:value-type="string" calcext:value-type="string">
            <text:p>2ª VARA DE PAÇO DO LUMIAR</text:p>
          </table:table-cell>
          <table:table-cell table:style-name="ce89" office:value-type="float" office:value="565" calcext:value-type="float">
            <text:p>565</text:p>
          </table:table-cell>
          <table:table-cell table:style-name="ce89" office:value-type="float" office:value="653" calcext:value-type="float">
            <text:p>653</text:p>
          </table:table-cell>
          <table:table-cell table:style-name="ce89" office:value-type="float" office:value="211" calcext:value-type="float">
            <text:p>211</text:p>
          </table:table-cell>
          <table:table-cell table:style-name="ce89" office:value-type="float" office:value="168" calcext:value-type="float">
            <text:p>168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348" calcext:value-type="float">
            <text:p>2348</text:p>
          </table:table-cell>
          <table:table-cell table:style-name="ce89" office:value-type="float" office:value="1493" calcext:value-type="float">
            <text:p>1493</text:p>
          </table:table-cell>
          <table:table-cell table:style-name="ce89"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3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3"/>
          <table:table-cell table:style-name="ce145" table:formula="of:=IFERROR(IF(AND([.B25]=0;[.C25]=0);1;ROUND([.C25]/[.B25];2));&quot;&quot;)" office:value-type="percentage" office:value="1.16" calcext:value-type="percentage">
            <text:p>116,00%</text:p>
          </table:table-cell>
          <table:table-cell table:style-name="ce145" table:formula="of:=IFERROR(IF(AND([.D25]=0;[.E25]=0);1;ROUND([.E25]/[.D25];2));&quot;&quot;)" office:value-type="percentage" office:value="0.8" calcext:value-type="percentage">
            <text:p>80,00%</text:p>
          </table:table-cell>
          <table:table-cell table:style-name="ce145" table:formula="of:=IFERROR(IF([.N25]=&quot;1,2,4,7&quot;;IF(AND([.F25]=0;[.G25]=0);1;ROUND([.G25]/[.F25];2));0);&quot;&quot;)" office:value-type="percentage" office:value="1" calcext:value-type="percentage">
            <text:p>100,00%</text:p>
          </table:table-cell>
          <table:table-cell table:style-name="ce145" table:formula="of:=IFERROR(IF([.N25]=&quot;1,2,6,7&quot;;IF(AND([.H25]=0;[.I25]=0);1;ROUND([.I25]/[.H25];2));0);&quot;&quot;)" office:value-type="percentage" office:value="0" calcext:value-type="percentage">
            <text:p>0,00%</text:p>
          </table:table-cell>
          <table:table-cell table:style-name="ce145" table:formula="of:=IFERROR(IF(AND([.J25]=0;[.K25]=0);1;ROUND(1-([.K25]/[.J25]);2));&quot;&quot;)" office:value-type="percentage" office:value="0.36" calcext:value-type="percentage">
            <text:p>36,00%</text:p>
          </table:table-cell>
          <table:table-cell table:style-name="ce139" table:formula="of:=IFERROR([.M25]/[.L25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5]&gt;=[.P25];1;IF([.W25]&gt;=(90/100)*[.P25];1;0));&quot;Erro na pontuação&quot;)" office:value-type="float" office:value="1" calcext:value-type="float">
            <text:p>1</text:p>
          </table:table-cell>
          <table:table-cell table:style-name="ce148" table:formula="of:=IFERROR(IF([.X25]&gt;=[.Q25];1;IF([.X25]&gt;=(90/100)*[.Q25];1;0));&quot;Erro na pontuação&quot;)" office:value-type="float" office:value="1" calcext:value-type="float">
            <text:p>1</text:p>
          </table:table-cell>
          <table:table-cell table:style-name="ce148" table:formula="of:=IFERROR(IF([.Y25]&gt;=[.R25];1;IF([.Y25]&gt;=(90/100)*[.R25];1;0));&quot;Erro na pontuação&quot;)" office:value-type="float" office:value="1" calcext:value-type="float">
            <text:p>1</text:p>
          </table:table-cell>
          <table:table-cell table:style-name="ce148" table:formula="of:=IFERROR(IF([.Z25]&gt;=[.S25];1;IF([.Z25]&gt;=(90/100)*[.S25];1;0));&quot;Erro na pontuação&quot;)" office:value-type="float" office:value="0" calcext:value-type="float">
            <text:p>0</text:p>
          </table:table-cell>
          <table:table-cell table:style-name="ce148" table:formula="of:=IFERROR(IF([.AA25]&gt;=[.T25];1;IF([.AA25]&gt;=(90/100)*[.T25];1;0));&quot;Erro na pontuação&quot;)" office:value-type="float" office:value="1" calcext:value-type="float">
            <text:p>1</text:p>
          </table:table-cell>
          <table:table-cell table:style-name="ce148" table:formula="of:=SUM([.AD25:.AH25])" office:value-type="float" office:value="4" calcext:value-type="float">
            <text:p>4</text:p>
          </table:table-cell>
          <table:table-cell table:style-name="ce141"/>
          <table:table-cell table:style-name="ce143" table:formula="of:=IF(AND([.AI25]=4;[.AB25]&gt;[.U25]);&quot;pendente de justificativa&quot;;IF([.AI25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table:style-name="ce123"/>
          <table:table-cell table:style-name="ce91"/>
          <table:table-cell table:style-name="ce123" table:number-columns-repeated="964"/>
          <table:table-cell table:style-name="ce182" table:number-columns-repeated="20"/>
        </table:table-row>
        <table:table-row table:style-name="ro2">
          <table:table-cell table:style-name="ce123" office:value-type="string" calcext:value-type="string">
            <text:p>2ª VARA DE PEDREIRAS 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183" calcext:value-type="float">
            <text:p>183</text:p>
          </table:table-cell>
          <table:table-cell table:style-name="ce89"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076" calcext:value-type="float">
            <text:p>3076</text:p>
          </table:table-cell>
          <table:table-cell table:style-name="ce89" office:value-type="float" office:value="2518" calcext:value-type="float">
            <text:p>2518</text:p>
          </table:table-cell>
          <table:table-cell table:style-name="ce89"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3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3"/>
          <table:table-cell table:style-name="ce145" table:formula="of:=IFERROR(IF(AND([.B26]=0;[.C26]=0);1;ROUND([.C26]/[.B26];2));&quot;&quot;)" office:value-type="percentage" office:value="1.54" calcext:value-type="percentage">
            <text:p>154,00%</text:p>
          </table:table-cell>
          <table:table-cell table:style-name="ce145" table:formula="of:=IFERROR(IF(AND([.D26]=0;[.E26]=0);1;ROUND([.E26]/[.D26];2));&quot;&quot;)" office:value-type="percentage" office:value="0.7" calcext:value-type="percentage">
            <text:p>70,00%</text:p>
          </table:table-cell>
          <table:table-cell table:style-name="ce145" table:formula="of:=IFERROR(IF([.N26]=&quot;1,2,4,7&quot;;IF(AND([.F26]=0;[.G26]=0);1;ROUND([.G26]/[.F26];2));0);&quot;&quot;)" office:value-type="percentage" office:value="0.9" calcext:value-type="percentage">
            <text:p>90,00%</text:p>
          </table:table-cell>
          <table:table-cell table:style-name="ce145" table:formula="of:=IFERROR(IF([.N26]=&quot;1,2,6,7&quot;;IF(AND([.H26]=0;[.I26]=0);1;ROUND([.I26]/[.H26];2));0);&quot;&quot;)" office:value-type="percentage" office:value="0" calcext:value-type="percentage">
            <text:p>0,00%</text:p>
          </table:table-cell>
          <table:table-cell table:style-name="ce145" table:formula="of:=IFERROR(IF(AND([.J26]=0;[.K26]=0);1;ROUND(1-([.K26]/[.J26]);2));&quot;&quot;)" office:value-type="percentage" office:value="0.18" calcext:value-type="percentage">
            <text:p>18,00%</text:p>
          </table:table-cell>
          <table:table-cell table:style-name="ce139" table:formula="of:=IFERROR([.M26]/[.L26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6]&gt;=[.P26];1;IF([.W26]&gt;=(90/100)*[.P26];1;0));&quot;Erro na pontuação&quot;)" office:value-type="float" office:value="1" calcext:value-type="float">
            <text:p>1</text:p>
          </table:table-cell>
          <table:table-cell table:style-name="ce148" table:formula="of:=IFERROR(IF([.X26]&gt;=[.Q26];1;IF([.X26]&gt;=(90/100)*[.Q26];1;0));&quot;Erro na pontuação&quot;)" office:value-type="float" office:value="0" calcext:value-type="float">
            <text:p>0</text:p>
          </table:table-cell>
          <table:table-cell table:style-name="ce148" table:formula="of:=IFERROR(IF([.Y26]&gt;=[.R26];1;IF([.Y26]&gt;=(90/100)*[.R26];1;0));&quot;Erro na pontuação&quot;)" office:value-type="float" office:value="1" calcext:value-type="float">
            <text:p>1</text:p>
          </table:table-cell>
          <table:table-cell table:style-name="ce148" table:formula="of:=IFERROR(IF([.Z26]&gt;=[.S26];1;IF([.Z26]&gt;=(90/100)*[.S26];1;0));&quot;Erro na pontuação&quot;)" office:value-type="float" office:value="0" calcext:value-type="float">
            <text:p>0</text:p>
          </table:table-cell>
          <table:table-cell table:style-name="ce148" table:formula="of:=IFERROR(IF([.AA26]&gt;=[.T26];1;IF([.AA26]&gt;=(90/100)*[.T26];1;0));&quot;Erro na pontuação&quot;)" office:value-type="float" office:value="1" calcext:value-type="float">
            <text:p>1</text:p>
          </table:table-cell>
          <table:table-cell table:style-name="ce148" table:formula="of:=SUM([.AD26:.AH26])" office:value-type="float" office:value="3" calcext:value-type="float">
            <text:p>3</text:p>
          </table:table-cell>
          <table:table-cell table:style-name="ce141"/>
          <table:table-cell table:style-name="ce143" table:formula="of:=IF(AND([.AI26]=4;[.AB26]&gt;[.U26]);&quot;pendente de justificativa&quot;;IF([.AI2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3"/>
          <table:table-cell table:style-name="ce91"/>
          <table:table-cell table:style-name="ce123" table:number-columns-repeated="964"/>
          <table:table-cell table:style-name="ce182" table:number-columns-repeated="20"/>
        </table:table-row>
        <table:table-row table:style-name="ro2">
          <table:table-cell table:style-name="ce123" office:value-type="string" calcext:value-type="string">
            <text:p>2ª VARA DE SANTA INÊS</text:p>
          </table:table-cell>
          <table:table-cell table:style-name="ce89" office:value-type="float" office:value="544" calcext:value-type="float">
            <text:p>544</text:p>
          </table:table-cell>
          <table:table-cell table:style-name="ce89" office:value-type="float" office:value="666" calcext:value-type="float">
            <text:p>666</text:p>
          </table:table-cell>
          <table:table-cell table:style-name="ce89" office:value-type="float" office:value="149" calcext:value-type="float">
            <text:p>149</text:p>
          </table:table-cell>
          <table:table-cell table:style-name="ce89" office:value-type="float" office:value="125" calcext:value-type="float">
            <text:p>12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239" calcext:value-type="float">
            <text:p>2239</text:p>
          </table:table-cell>
          <table:table-cell table:style-name="ce89" office:value-type="float" office:value="1558" calcext:value-type="float">
            <text:p>1558</text:p>
          </table:table-cell>
          <table:table-cell table:style-name="ce89"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3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3"/>
          <table:table-cell table:style-name="ce145" table:formula="of:=IFERROR(IF(AND([.B27]=0;[.C27]=0);1;ROUND([.C27]/[.B27];2));&quot;&quot;)" office:value-type="percentage" office:value="1.22" calcext:value-type="percentage">
            <text:p>122,00%</text:p>
          </table:table-cell>
          <table:table-cell table:style-name="ce145" table:formula="of:=IFERROR(IF(AND([.D27]=0;[.E27]=0);1;ROUND([.E27]/[.D27];2));&quot;&quot;)" office:value-type="percentage" office:value="0.84" calcext:value-type="percentage">
            <text:p>84,00%</text:p>
          </table:table-cell>
          <table:table-cell table:style-name="ce145" table:formula="of:=IFERROR(IF([.N27]=&quot;1,2,4,7&quot;;IF(AND([.F27]=0;[.G27]=0);1;ROUND([.G27]/[.F27];2));0);&quot;&quot;)" office:value-type="percentage" office:value="0" calcext:value-type="percentage">
            <text:p>0,00%</text:p>
          </table:table-cell>
          <table:table-cell table:style-name="ce145" table:formula="of:=IFERROR(IF([.N27]=&quot;1,2,6,7&quot;;IF(AND([.H27]=0;[.I27]=0);1;ROUND([.I27]/[.H27];2));0);&quot;&quot;)" office:value-type="percentage" office:value="1" calcext:value-type="percentage">
            <text:p>100,00%</text:p>
          </table:table-cell>
          <table:table-cell table:style-name="ce145" table:formula="of:=IFERROR(IF(AND([.J27]=0;[.K27]=0);1;ROUND(1-([.K27]/[.J27]);2));&quot;&quot;)" office:value-type="percentage" office:value="0.3" calcext:value-type="percentage">
            <text:p>30,00%</text:p>
          </table:table-cell>
          <table:table-cell table:style-name="ce139" table:formula="of:=IFERROR([.M27]/[.L27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7]&gt;=[.P27];1;IF([.W27]&gt;=(90/100)*[.P27];1;0));&quot;Erro na pontuação&quot;)" office:value-type="float" office:value="1" calcext:value-type="float">
            <text:p>1</text:p>
          </table:table-cell>
          <table:table-cell table:style-name="ce148" table:formula="of:=IFERROR(IF([.X27]&gt;=[.Q27];1;IF([.X27]&gt;=(90/100)*[.Q27];1;0));&quot;Erro na pontuação&quot;)" office:value-type="float" office:value="1" calcext:value-type="float">
            <text:p>1</text:p>
          </table:table-cell>
          <table:table-cell table:style-name="ce148" table:formula="of:=IFERROR(IF([.Y27]&gt;=[.R27];1;IF([.Y27]&gt;=(90/100)*[.R27];1;0));&quot;Erro na pontuação&quot;)" office:value-type="float" office:value="0" calcext:value-type="float">
            <text:p>0</text:p>
          </table:table-cell>
          <table:table-cell table:style-name="ce148" table:formula="of:=IFERROR(IF([.Z27]&gt;=[.S27];1;IF([.Z27]&gt;=(90/100)*[.S27];1;0));&quot;Erro na pontuação&quot;)" office:value-type="float" office:value="1" calcext:value-type="float">
            <text:p>1</text:p>
          </table:table-cell>
          <table:table-cell table:style-name="ce148" table:formula="of:=IFERROR(IF([.AA27]&gt;=[.T27];1;IF([.AA27]&gt;=(90/100)*[.T27];1;0));&quot;Erro na pontuação&quot;)" office:value-type="float" office:value="1" calcext:value-type="float">
            <text:p>1</text:p>
          </table:table-cell>
          <table:table-cell table:style-name="ce148" table:formula="of:=SUM([.AD27:.AH27])" office:value-type="float" office:value="4" calcext:value-type="float">
            <text:p>4</text:p>
          </table:table-cell>
          <table:table-cell table:style-name="ce141"/>
          <table:table-cell table:style-name="ce143" table:formula="of:=IF(AND([.AI27]=4;[.AB27]&gt;[.U27]);&quot;pendente de justificativa&quot;;IF([.AI27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table:style-name="ce123"/>
          <table:table-cell table:style-name="ce91"/>
          <table:table-cell table:style-name="ce123" table:number-columns-repeated="964"/>
          <table:table-cell table:style-name="ce182" table:number-columns-repeated="20"/>
        </table:table-row>
        <table:table-row table:style-name="ro2">
          <table:table-cell table:style-name="ce123" office:value-type="string" calcext:value-type="string">
            <text:p>2º VARA CRIMINAL DE SÃO JOSÉ DE RIBAMAR</text:p>
          </table:table-cell>
          <table:table-cell table:style-name="ce89" office:value-type="float" office:value="559" calcext:value-type="float">
            <text:p>559</text:p>
          </table:table-cell>
          <table:table-cell table:style-name="ce89" office:value-type="float" office:value="973" calcext:value-type="float">
            <text:p>973</text:p>
          </table:table-cell>
          <table:table-cell table:style-name="ce89" office:value-type="float" office:value="806" calcext:value-type="float">
            <text:p>806</text:p>
          </table:table-cell>
          <table:table-cell table:style-name="ce89" office:value-type="float" office:value="187" calcext:value-type="float">
            <text:p>18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5231" calcext:value-type="float">
            <text:p>5231</text:p>
          </table:table-cell>
          <table:table-cell table:style-name="ce89" office:value-type="float" office:value="3107" calcext:value-type="float">
            <text:p>3107</text:p>
          </table:table-cell>
          <table:table-cell table:style-name="ce89" office:value-type="float" office:value="1009" calcext:value-type="float">
            <text:p>1009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3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3"/>
          <table:table-cell table:style-name="ce145" table:formula="of:=IFERROR(IF(AND([.B28]=0;[.C28]=0);1;ROUND([.C28]/[.B28];2));&quot;&quot;)" office:value-type="percentage" office:value="1.74" calcext:value-type="percentage">
            <text:p>174,00%</text:p>
          </table:table-cell>
          <table:table-cell table:style-name="ce145" table:formula="of:=IFERROR(IF(AND([.D28]=0;[.E28]=0);1;ROUND([.E28]/[.D28];2));&quot;&quot;)" office:value-type="percentage" office:value="0.23" calcext:value-type="percentage">
            <text:p>23,00%</text:p>
          </table:table-cell>
          <table:table-cell table:style-name="ce145" table:formula="of:=IFERROR(IF([.N28]=&quot;1,2,4,7&quot;;IF(AND([.F28]=0;[.G28]=0);1;ROUND([.G28]/[.F28];2));0);&quot;&quot;)" office:value-type="percentage" office:value="0.24" calcext:value-type="percentage">
            <text:p>24,00%</text:p>
          </table:table-cell>
          <table:table-cell table:style-name="ce145" table:formula="of:=IFERROR(IF([.N28]=&quot;1,2,6,7&quot;;IF(AND([.H28]=0;[.I28]=0);1;ROUND([.I28]/[.H28];2));0);&quot;&quot;)" office:value-type="percentage" office:value="0" calcext:value-type="percentage">
            <text:p>0,00%</text:p>
          </table:table-cell>
          <table:table-cell table:style-name="ce145" table:formula="of:=IFERROR(IF(AND([.J28]=0;[.K28]=0);1;ROUND(1-([.K28]/[.J28]);2));&quot;&quot;)" office:value-type="percentage" office:value="0.41" calcext:value-type="percentage">
            <text:p>41,00%</text:p>
          </table:table-cell>
          <table:table-cell table:style-name="ce139" table:formula="of:=IFERROR([.M28]/[.L28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8]&gt;=[.P28];1;IF([.W28]&gt;=(90/100)*[.P28];1;0));&quot;Erro na pontuação&quot;)" office:value-type="float" office:value="1" calcext:value-type="float">
            <text:p>1</text:p>
          </table:table-cell>
          <table:table-cell table:style-name="ce148" table:formula="of:=IFERROR(IF([.X28]&gt;=[.Q28];1;IF([.X28]&gt;=(90/100)*[.Q28];1;0));&quot;Erro na pontuação&quot;)" office:value-type="float" office:value="0" calcext:value-type="float">
            <text:p>0</text:p>
          </table:table-cell>
          <table:table-cell table:style-name="ce148" table:formula="of:=IFERROR(IF([.Y28]&gt;=[.R28];1;IF([.Y28]&gt;=(90/100)*[.R28];1;0));&quot;Erro na pontuação&quot;)" office:value-type="float" office:value="0" calcext:value-type="float">
            <text:p>0</text:p>
          </table:table-cell>
          <table:table-cell table:style-name="ce148" table:formula="of:=IFERROR(IF([.Z28]&gt;=[.S28];1;IF([.Z28]&gt;=(90/100)*[.S28];1;0));&quot;Erro na pontuação&quot;)" office:value-type="float" office:value="0" calcext:value-type="float">
            <text:p>0</text:p>
          </table:table-cell>
          <table:table-cell table:style-name="ce148" table:formula="of:=IFERROR(IF([.AA28]&gt;=[.T28];1;IF([.AA28]&gt;=(90/100)*[.T28];1;0));&quot;Erro na pontuação&quot;)" office:value-type="float" office:value="1" calcext:value-type="float">
            <text:p>1</text:p>
          </table:table-cell>
          <table:table-cell table:style-name="ce148" table:formula="of:=SUM([.AD28:.AH28])" office:value-type="float" office:value="2" calcext:value-type="float">
            <text:p>2</text:p>
          </table:table-cell>
          <table:table-cell table:style-name="ce141"/>
          <table:table-cell table:style-name="ce143" table:formula="of:=IF(AND([.AI28]=4;[.AB28]&gt;[.U28]);&quot;pendente de justificativa&quot;;IF([.AI2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3"/>
          <table:table-cell table:style-name="ce91"/>
          <table:table-cell table:style-name="ce123" table:number-columns-repeated="964"/>
          <table:table-cell table:style-name="ce182" table:number-columns-repeated="20"/>
        </table:table-row>
        <table:table-row table:style-name="ro2">
          <table:table-cell table:style-name="ce123" office:value-type="string" calcext:value-type="string">
            <text:p>3ª VARA CÍVEL DE IMPERATRIZ</text:p>
          </table:table-cell>
          <table:table-cell table:style-name="ce89" office:value-type="float" office:value="1667" calcext:value-type="float">
            <text:p>1667</text:p>
          </table:table-cell>
          <table:table-cell table:style-name="ce89" office:value-type="float" office:value="1757" calcext:value-type="float">
            <text:p>1757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164" calcext:value-type="float">
            <text:p>16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7298" calcext:value-type="float">
            <text:p>7298</text:p>
          </table:table-cell>
          <table:table-cell table:style-name="ce89" office:value-type="float" office:value="5878" calcext:value-type="float">
            <text:p>5878</text:p>
          </table:table-cell>
          <table:table-cell table:style-name="ce89" office:value-type="float" office:value="1745" calcext:value-type="float">
            <text:p>1745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3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3"/>
          <table:table-cell table:style-name="ce145" table:formula="of:=IFERROR(IF(AND([.B29]=0;[.C29]=0);1;ROUND([.C29]/[.B29];2));&quot;&quot;)" office:value-type="percentage" office:value="1.05" calcext:value-type="percentage">
            <text:p>105,00%</text:p>
          </table:table-cell>
          <table:table-cell table:style-name="ce145" table:formula="of:=IFERROR(IF(AND([.D29]=0;[.E29]=0);1;ROUND([.E29]/[.D29];2));&quot;&quot;)" office:value-type="percentage" office:value="0.82" calcext:value-type="percentage">
            <text:p>82,00%</text:p>
          </table:table-cell>
          <table:table-cell table:style-name="ce145" table:formula="of:=IFERROR(IF([.N29]=&quot;1,2,4,7&quot;;IF(AND([.F29]=0;[.G29]=0);1;ROUND([.G29]/[.F29];2));0);&quot;&quot;)" office:value-type="percentage" office:value="0" calcext:value-type="percentage">
            <text:p>0,00%</text:p>
          </table:table-cell>
          <table:table-cell table:style-name="ce145" table:formula="of:=IFERROR(IF([.N29]=&quot;1,2,6,7&quot;;IF(AND([.H29]=0;[.I29]=0);1;ROUND([.I29]/[.H29];2));0);&quot;&quot;)" office:value-type="percentage" office:value="1" calcext:value-type="percentage">
            <text:p>100,00%</text:p>
          </table:table-cell>
          <table:table-cell table:style-name="ce145" table:formula="of:=IFERROR(IF(AND([.J29]=0;[.K29]=0);1;ROUND(1-([.K29]/[.J29]);2));&quot;&quot;)" office:value-type="percentage" office:value="0.19" calcext:value-type="percentage">
            <text:p>19,00%</text:p>
          </table:table-cell>
          <table:table-cell table:style-name="ce139" table:formula="of:=IFERROR([.M29]/[.L29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9]&gt;=[.P29];1;IF([.W29]&gt;=(90/100)*[.P29];1;0));&quot;Erro na pontuação&quot;)" office:value-type="float" office:value="1" calcext:value-type="float">
            <text:p>1</text:p>
          </table:table-cell>
          <table:table-cell table:style-name="ce148" table:formula="of:=IFERROR(IF([.X29]&gt;=[.Q29];1;IF([.X29]&gt;=(90/100)*[.Q29];1;0));&quot;Erro na pontuação&quot;)" office:value-type="float" office:value="1" calcext:value-type="float">
            <text:p>1</text:p>
          </table:table-cell>
          <table:table-cell table:style-name="ce148" table:formula="of:=IFERROR(IF([.Y29]&gt;=[.R29];1;IF([.Y29]&gt;=(90/100)*[.R29];1;0));&quot;Erro na pontuação&quot;)" office:value-type="float" office:value="0" calcext:value-type="float">
            <text:p>0</text:p>
          </table:table-cell>
          <table:table-cell table:style-name="ce148" table:formula="of:=IFERROR(IF([.Z29]&gt;=[.S29];1;IF([.Z29]&gt;=(90/100)*[.S29];1;0));&quot;Erro na pontuação&quot;)" office:value-type="float" office:value="1" calcext:value-type="float">
            <text:p>1</text:p>
          </table:table-cell>
          <table:table-cell table:style-name="ce148" table:formula="of:=IFERROR(IF([.AA29]&gt;=[.T29];1;IF([.AA29]&gt;=(90/100)*[.T29];1;0));&quot;Erro na pontuação&quot;)" office:value-type="float" office:value="1" calcext:value-type="float">
            <text:p>1</text:p>
          </table:table-cell>
          <table:table-cell table:style-name="ce148" table:formula="of:=SUM([.AD29:.AH29])" office:value-type="float" office:value="4" calcext:value-type="float">
            <text:p>4</text:p>
          </table:table-cell>
          <table:table-cell table:style-name="ce141"/>
          <table:table-cell table:style-name="ce143" table:formula="of:=IF(AND([.AI29]=4;[.AB29]&gt;[.U29]);&quot;pendente de justificativa&quot;;IF([.AI29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table:style-name="ce123"/>
          <table:table-cell table:style-name="ce91"/>
          <table:table-cell table:style-name="ce123" table:number-columns-repeated="964"/>
          <table:table-cell table:style-name="ce182" table:number-columns-repeated="20"/>
        </table:table-row>
        <table:table-row table:style-name="ro2">
          <table:table-cell table:style-name="ce123" office:value-type="string" calcext:value-type="string">
            <text:p>3ª VARA CÍVEL DE SÃO JOSÉ DE RIBAMAR</text:p>
          </table:table-cell>
          <table:table-cell table:style-name="ce89" office:value-type="float" office:value="978" calcext:value-type="float">
            <text:p>978</text:p>
          </table:table-cell>
          <table:table-cell table:style-name="ce89" office:value-type="float" office:value="979" calcext:value-type="float">
            <text:p>979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3843" calcext:value-type="float">
            <text:p>3843</text:p>
          </table:table-cell>
          <table:table-cell table:style-name="ce89" office:value-type="float" office:value="2317" calcext:value-type="float">
            <text:p>2317</text:p>
          </table:table-cell>
          <table:table-cell table:style-name="ce89" office:value-type="float" office:value="1011" calcext:value-type="float">
            <text:p>1011</text:p>
          </table:table-cell>
          <table:table-cell office:value-type="float" office:value="18" calcext:value-type="float">
            <text:p>18</text:p>
          </table:table-cell>
          <table:table-cell table:style-name="ce93" office:value-type="string" calcext:value-type="string">
            <text:p>1,2,6,7</text:p>
          </table:table-cell>
          <table:table-cell table:style-name="ce123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3"/>
          <table:table-cell table:style-name="ce145" table:formula="of:=IFERROR(IF(AND([.B30]=0;[.C30]=0);1;ROUND([.C30]/[.B30];2));&quot;&quot;)" office:value-type="percentage" office:value="1" calcext:value-type="percentage">
            <text:p>100,00%</text:p>
          </table:table-cell>
          <table:table-cell table:style-name="ce145" table:formula="of:=IFERROR(IF(AND([.D30]=0;[.E30]=0);1;ROUND([.E30]/[.D30];2));&quot;&quot;)" office:value-type="percentage" office:value="0.84" calcext:value-type="percentage">
            <text:p>84,00%</text:p>
          </table:table-cell>
          <table:table-cell table:style-name="ce145" table:formula="of:=IFERROR(IF([.N30]=&quot;1,2,4,7&quot;;IF(AND([.F30]=0;[.G30]=0);1;ROUND([.G30]/[.F30];2));0);&quot;&quot;)" office:value-type="percentage" office:value="0" calcext:value-type="percentage">
            <text:p>0,00%</text:p>
          </table:table-cell>
          <table:table-cell table:style-name="ce145" table:formula="of:=IFERROR(IF([.N30]=&quot;1,2,6,7&quot;;IF(AND([.H30]=0;[.I30]=0);1;ROUND([.I30]/[.H30];2));0);&quot;&quot;)" office:value-type="percentage" office:value="1" calcext:value-type="percentage">
            <text:p>100,00%</text:p>
          </table:table-cell>
          <table:table-cell table:style-name="ce145" table:formula="of:=IFERROR(IF(AND([.J30]=0;[.K30]=0);1;ROUND(1-([.K30]/[.J30]);2));&quot;&quot;)" office:value-type="percentage" office:value="0.4" calcext:value-type="percentage">
            <text:p>40,00%</text:p>
          </table:table-cell>
          <table:table-cell table:style-name="ce139" table:formula="of:=IFERROR([.M30]/[.L30];&quot;&quot;)" office:value-type="percentage" office:value="0.0178041543026706" calcext:value-type="percentage">
            <text:p>1,78%</text:p>
          </table:table-cell>
          <table:table-cell table:style-name="ce141"/>
          <table:table-cell table:style-name="ce148" table:formula="of:=IFERROR(IF([.W30]&gt;=[.P30];1;IF([.W30]&gt;=(90/100)*[.P30];1;0));&quot;Erro na pontuação&quot;)" office:value-type="float" office:value="1" calcext:value-type="float">
            <text:p>1</text:p>
          </table:table-cell>
          <table:table-cell table:style-name="ce148" table:formula="of:=IFERROR(IF([.X30]&gt;=[.Q30];1;IF([.X30]&gt;=(90/100)*[.Q30];1;0));&quot;Erro na pontuação&quot;)" office:value-type="float" office:value="1" calcext:value-type="float">
            <text:p>1</text:p>
          </table:table-cell>
          <table:table-cell table:style-name="ce148" table:formula="of:=IFERROR(IF([.Y30]&gt;=[.R30];1;IF([.Y30]&gt;=(90/100)*[.R30];1;0));&quot;Erro na pontuação&quot;)" office:value-type="float" office:value="0" calcext:value-type="float">
            <text:p>0</text:p>
          </table:table-cell>
          <table:table-cell table:style-name="ce148" table:formula="of:=IFERROR(IF([.Z30]&gt;=[.S30];1;IF([.Z30]&gt;=(90/100)*[.S30];1;0));&quot;Erro na pontuação&quot;)" office:value-type="float" office:value="1" calcext:value-type="float">
            <text:p>1</text:p>
          </table:table-cell>
          <table:table-cell table:style-name="ce148" table:formula="of:=IFERROR(IF([.AA30]&gt;=[.T30];1;IF([.AA30]&gt;=(90/100)*[.T30];1;0));&quot;Erro na pontuação&quot;)" office:value-type="float" office:value="1" calcext:value-type="float">
            <text:p>1</text:p>
          </table:table-cell>
          <table:table-cell table:style-name="ce148" table:formula="of:=SUM([.AD30:.AH30])" office:value-type="float" office:value="4" calcext:value-type="float">
            <text:p>4</text:p>
          </table:table-cell>
          <table:table-cell table:style-name="ce141"/>
          <table:table-cell table:style-name="ce143" table:formula="of:=IF(AND([.AI30]=4;[.AB30]&gt;[.U30]);&quot;pendente de justificativa&quot;;IF([.AI30]=4;&quot;Vencedora&quot;;&quot;Nao vencedora&quot;))" office:value-type="string" office:string-value="pendente de justificativa" calcext:value-type="string">
            <text:p>pendente de justificativa</text:p>
          </table:table-cell>
          <table:table-cell table:style-name="ce91"/>
          <table:table-cell table:style-name="ce123"/>
          <table:table-cell table:style-name="ce91"/>
          <table:table-cell table:style-name="ce123" table:number-columns-repeated="964"/>
          <table:table-cell table:style-name="ce182" table:number-columns-repeated="20"/>
        </table:table-row>
        <table:table-row table:style-name="ro2">
          <table:table-cell table:style-name="ce123" office:value-type="string" calcext:value-type="string">
            <text:p>3ª VARA CRIMINAL DE IMPERATRIZ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287" calcext:value-type="float">
            <text:p>287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25" calcext:value-type="float">
            <text:p>2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612" calcext:value-type="float">
            <text:p>1612</text:p>
          </table:table-cell>
          <table:table-cell table:style-name="ce89" office:value-type="float" office:value="1222" calcext:value-type="float">
            <text:p>1222</text:p>
          </table:table-cell>
          <table:table-cell table:style-name="ce89"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3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3"/>
          <table:table-cell table:style-name="ce145" table:formula="of:=IFERROR(IF(AND([.B31]=0;[.C31]=0);1;ROUND([.C31]/[.B31];2));&quot;&quot;)" office:value-type="percentage" office:value="1.45" calcext:value-type="percentage">
            <text:p>145,00%</text:p>
          </table:table-cell>
          <table:table-cell table:style-name="ce145" table:formula="of:=IFERROR(IF(AND([.D31]=0;[.E31]=0);1;ROUND([.E31]/[.D31];2));&quot;&quot;)" office:value-type="percentage" office:value="0.63" calcext:value-type="percentage">
            <text:p>63,00%</text:p>
          </table:table-cell>
          <table:table-cell table:style-name="ce145" table:formula="of:=IFERROR(IF([.N31]=&quot;1,2,4,7&quot;;IF(AND([.F31]=0;[.G31]=0);1;ROUND([.G31]/[.F31];2));0);&quot;&quot;)" office:value-type="percentage" office:value="1" calcext:value-type="percentage">
            <text:p>100,00%</text:p>
          </table:table-cell>
          <table:table-cell table:style-name="ce145" table:formula="of:=IFERROR(IF([.N31]=&quot;1,2,6,7&quot;;IF(AND([.H31]=0;[.I31]=0);1;ROUND([.I31]/[.H31];2));0);&quot;&quot;)" office:value-type="percentage" office:value="0" calcext:value-type="percentage">
            <text:p>0,00%</text:p>
          </table:table-cell>
          <table:table-cell table:style-name="ce145" table:formula="of:=IFERROR(IF(AND([.J31]=0;[.K31]=0);1;ROUND(1-([.K31]/[.J31]);2));&quot;&quot;)" office:value-type="percentage" office:value="0.24" calcext:value-type="percentage">
            <text:p>24,00%</text:p>
          </table:table-cell>
          <table:table-cell table:style-name="ce139" table:formula="of:=IFERROR([.M31]/[.L31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31]&gt;=[.P31];1;IF([.W31]&gt;=(90/100)*[.P31];1;0));&quot;Erro na pontuação&quot;)" office:value-type="float" office:value="1" calcext:value-type="float">
            <text:p>1</text:p>
          </table:table-cell>
          <table:table-cell table:style-name="ce148" table:formula="of:=IFERROR(IF([.X31]&gt;=[.Q31];1;IF([.X31]&gt;=(90/100)*[.Q31];1;0));&quot;Erro na pontuação&quot;)" office:value-type="float" office:value="0" calcext:value-type="float">
            <text:p>0</text:p>
          </table:table-cell>
          <table:table-cell table:style-name="ce148" table:formula="of:=IFERROR(IF([.Y31]&gt;=[.R31];1;IF([.Y31]&gt;=(90/100)*[.R31];1;0));&quot;Erro na pontuação&quot;)" office:value-type="float" office:value="1" calcext:value-type="float">
            <text:p>1</text:p>
          </table:table-cell>
          <table:table-cell table:style-name="ce148" table:formula="of:=IFERROR(IF([.Z31]&gt;=[.S31];1;IF([.Z31]&gt;=(90/100)*[.S31];1;0));&quot;Erro na pontuação&quot;)" office:value-type="float" office:value="0" calcext:value-type="float">
            <text:p>0</text:p>
          </table:table-cell>
          <table:table-cell table:style-name="ce148" table:formula="of:=IFERROR(IF([.AA31]&gt;=[.T31];1;IF([.AA31]&gt;=(90/100)*[.T31];1;0));&quot;Erro na pontuação&quot;)" office:value-type="float" office:value="1" calcext:value-type="float">
            <text:p>1</text:p>
          </table:table-cell>
          <table:table-cell table:style-name="ce148" table:formula="of:=SUM([.AD31:.AH31])" office:value-type="float" office:value="3" calcext:value-type="float">
            <text:p>3</text:p>
          </table:table-cell>
          <table:table-cell table:style-name="ce141"/>
          <table:table-cell table:style-name="ce143" table:formula="of:=IF(AND([.AI31]=4;[.AB31]&gt;[.U31]);&quot;pendente de justificativa&quot;;IF([.AI3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3"/>
          <table:table-cell table:style-name="ce91"/>
          <table:table-cell table:style-name="ce123" table:number-columns-repeated="964"/>
          <table:table-cell table:style-name="ce182" table:number-columns-repeated="20"/>
        </table:table-row>
        <table:table-row table:style-name="ro2">
          <table:table-cell table:style-name="ce123" office:value-type="string" calcext:value-type="string">
            <text:p>3ª VARA CRIMINAL DE SÃO LUÍS</text:p>
          </table:table-cell>
          <table:table-cell office:value-type="float" office:value="270" calcext:value-type="float">
            <text:p>270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8" calcext:value-type="float">
            <text:p>1818</text:p>
          </table:table-cell>
          <table:table-cell office:value-type="float" office:value="1123" calcext:value-type="float">
            <text:p>1123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2]=0;[.C32]=0);1;ROUND([.C32]/[.B32];2));&quot;&quot;)" office:value-type="percentage" office:value="1.4" calcext:value-type="percentage">
            <text:p>140,00%</text:p>
          </table:table-cell>
          <table:table-cell table:style-name="ce139" table:formula="of:=IFERROR(IF(AND([.D32]=0;[.E32]=0);1;ROUND([.E32]/[.D32];2));&quot;&quot;)" office:value-type="percentage" office:value="1" calcext:value-type="percentage">
            <text:p>100,00%</text:p>
          </table:table-cell>
          <table:table-cell table:style-name="ce139" table:formula="of:=IFERROR(IF([.N32]=&quot;1,2,4,7&quot;;IF(AND([.F32]=0;[.G32]=0);1;ROUND([.G32]/[.F32];2));0);&quot;&quot;)" office:value-type="percentage" office:value="1" calcext:value-type="percentage">
            <text:p>100,00%</text:p>
          </table:table-cell>
          <table:table-cell table:style-name="ce139" table:formula="of:=IFERROR(IF([.N32]=&quot;1,2,6,7&quot;;IF(AND([.H32]=0;[.I32]=0);1;ROUND([.I32]/[.H32];2));0);&quot;&quot;)" office:value-type="percentage" office:value="0" calcext:value-type="percentage">
            <text:p>0,00%</text:p>
          </table:table-cell>
          <table:table-cell table:style-name="ce139" table:formula="of:=IFERROR(IF(AND([.J32]=0;[.K32]=0);1;ROUND(1-([.K32]/[.J32]);2));&quot;&quot;)" office:value-type="percentage" office:value="0.38" calcext:value-type="percentage">
            <text:p>38,00%</text:p>
          </table:table-cell>
          <table:table-cell table:style-name="ce139" table:formula="of:=IFERROR([.M32]/[.L32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2]&gt;=[.P32];1;IF([.W32]&gt;=(90/100)*[.P32];1;0));&quot;Erro na pontuação&quot;)" office:value-type="float" office:value="1" calcext:value-type="float">
            <text:p>1</text:p>
          </table:table-cell>
          <table:table-cell table:style-name="ce140" table:formula="of:=IFERROR(IF([.X32]&gt;=[.Q32];1;IF([.X32]&gt;=(90/100)*[.Q32];1;0));&quot;Erro na pontuação&quot;)" office:value-type="float" office:value="1" calcext:value-type="float">
            <text:p>1</text:p>
          </table:table-cell>
          <table:table-cell table:style-name="ce140" table:formula="of:=IFERROR(IF([.Y32]&gt;=[.R32];1;IF([.Y32]&gt;=(90/100)*[.R32];1;0));&quot;Erro na pontuação&quot;)" office:value-type="float" office:value="1" calcext:value-type="float">
            <text:p>1</text:p>
          </table:table-cell>
          <table:table-cell table:style-name="ce140" table:formula="of:=IFERROR(IF([.Z32]&gt;=[.S32];1;IF([.Z32]&gt;=(90/100)*[.S32];1;0));&quot;Erro na pontuação&quot;)" office:value-type="float" office:value="0" calcext:value-type="float">
            <text:p>0</text:p>
          </table:table-cell>
          <table:table-cell table:style-name="ce140" table:formula="of:=IFERROR(IF([.AA32]&gt;=[.T32];1;IF([.AA32]&gt;=(90/100)*[.T32];1;0));&quot;Erro na pontuação&quot;)" office:value-type="float" office:value="1" calcext:value-type="float">
            <text:p>1</text:p>
          </table:table-cell>
          <table:table-cell table:style-name="ce140" table:formula="of:=SUM([.AD32:.AH32])" office:value-type="float" office:value="4" calcext:value-type="float">
            <text:p>4</text:p>
          </table:table-cell>
          <table:table-cell/>
          <table:table-cell table:style-name="ce143" table:formula="of:=IF(AND([.AI32]=4;[.AB32]&gt;[.U32]);&quot;pendente de justificativa&quot;;IF([.AI32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3" office:value-type="string" calcext:value-type="string">
            <text:p>3ª VARA DE CODÓ</text:p>
          </table:table-cell>
          <table:table-cell office:value-type="float" office:value="608" calcext:value-type="float">
            <text:p>608</text:p>
          </table:table-cell>
          <table:table-cell office:value-type="float" office:value="720" calcext:value-type="float">
            <text:p>720</text:p>
          </table:table-cell>
          <table:table-cell office:value-type="float" office:value="136" calcext:value-type="float">
            <text:p>13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4" calcext:value-type="float">
            <text:p>2574</text:p>
          </table:table-cell>
          <table:table-cell office:value-type="float" office:value="1509" calcext:value-type="float">
            <text:p>1509</text:p>
          </table:table-cell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3]=0;[.C33]=0);1;ROUND([.C33]/[.B33];2));&quot;&quot;)" office:value-type="percentage" office:value="1.18" calcext:value-type="percentage">
            <text:p>118,00%</text:p>
          </table:table-cell>
          <table:table-cell table:style-name="ce139" table:formula="of:=IFERROR(IF(AND([.D33]=0;[.E33]=0);1;ROUND([.E33]/[.D33];2));&quot;&quot;)" office:value-type="percentage" office:value="0.76" calcext:value-type="percentage">
            <text:p>76,00%</text:p>
          </table:table-cell>
          <table:table-cell table:style-name="ce139" table:formula="of:=IFERROR(IF([.N33]=&quot;1,2,4,7&quot;;IF(AND([.F33]=0;[.G33]=0);1;ROUND([.G33]/[.F33];2));0);&quot;&quot;)" office:value-type="percentage" office:value="1" calcext:value-type="percentage">
            <text:p>100,00%</text:p>
          </table:table-cell>
          <table:table-cell table:style-name="ce139" table:formula="of:=IFERROR(IF([.N33]=&quot;1,2,6,7&quot;;IF(AND([.H33]=0;[.I33]=0);1;ROUND([.I33]/[.H33];2));0);&quot;&quot;)" office:value-type="percentage" office:value="0" calcext:value-type="percentage">
            <text:p>0,00%</text:p>
          </table:table-cell>
          <table:table-cell table:style-name="ce139" table:formula="of:=IFERROR(IF(AND([.J33]=0;[.K33]=0);1;ROUND(1-([.K33]/[.J33]);2));&quot;&quot;)" office:value-type="percentage" office:value="0.41" calcext:value-type="percentage">
            <text:p>41,00%</text:p>
          </table:table-cell>
          <table:table-cell table:style-name="ce139" table:formula="of:=IFERROR([.M33]/[.L33];&quot;&quot;)" office:value-type="percentage" office:value="0.00442477876106195" calcext:value-type="percentage">
            <text:p>0,44%</text:p>
          </table:table-cell>
          <table:table-cell/>
          <table:table-cell table:style-name="ce140" table:formula="of:=IFERROR(IF([.W33]&gt;=[.P33];1;IF([.W33]&gt;=(90/100)*[.P33];1;0));&quot;Erro na pontuação&quot;)" office:value-type="float" office:value="1" calcext:value-type="float">
            <text:p>1</text:p>
          </table:table-cell>
          <table:table-cell table:style-name="ce140" table:formula="of:=IFERROR(IF([.X33]&gt;=[.Q33];1;IF([.X33]&gt;=(90/100)*[.Q33];1;0));&quot;Erro na pontuação&quot;)" office:value-type="float" office:value="1" calcext:value-type="float">
            <text:p>1</text:p>
          </table:table-cell>
          <table:table-cell table:style-name="ce140" table:formula="of:=IFERROR(IF([.Y33]&gt;=[.R33];1;IF([.Y33]&gt;=(90/100)*[.R33];1;0));&quot;Erro na pontuação&quot;)" office:value-type="float" office:value="1" calcext:value-type="float">
            <text:p>1</text:p>
          </table:table-cell>
          <table:table-cell table:style-name="ce140" table:formula="of:=IFERROR(IF([.Z33]&gt;=[.S33];1;IF([.Z33]&gt;=(90/100)*[.S33];1;0));&quot;Erro na pontuação&quot;)" office:value-type="float" office:value="0" calcext:value-type="float">
            <text:p>0</text:p>
          </table:table-cell>
          <table:table-cell table:style-name="ce140" table:formula="of:=IFERROR(IF([.AA33]&gt;=[.T33];1;IF([.AA33]&gt;=(90/100)*[.T33];1;0));&quot;Erro na pontuação&quot;)" office:value-type="float" office:value="1" calcext:value-type="float">
            <text:p>1</text:p>
          </table:table-cell>
          <table:table-cell table:style-name="ce140" table:formula="of:=SUM([.AD33:.AH33])" office:value-type="float" office:value="4" calcext:value-type="float">
            <text:p>4</text:p>
          </table:table-cell>
          <table:table-cell/>
          <table:table-cell table:style-name="ce143" table:formula="of:=IF(AND([.AI33]=4;[.AB33]&gt;[.U33]);&quot;pendente de justificativa&quot;;IF([.AI33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3" office:value-type="string" calcext:value-type="string">
            <text:p>3ª VARA DE PAÇO DO LUMIAR</text:p>
          </table:table-cell>
          <table:table-cell office:value-type="float" office:value="652" calcext:value-type="float">
            <text:p>652</text:p>
          </table:table-cell>
          <table:table-cell office:value-type="float" office:value="975" calcext:value-type="float">
            <text:p>975</text:p>
          </table:table-cell>
          <table:table-cell office:value-type="float" office:value="281" calcext:value-type="float">
            <text:p>281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9" calcext:value-type="float">
            <text:p>3499</text:p>
          </table:table-cell>
          <table:table-cell office:value-type="float" office:value="2348" calcext:value-type="float">
            <text:p>2348</text:p>
          </table:table-cell>
          <table:table-cell office:value-type="float" office:value="711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4]=0;[.C34]=0);1;ROUND([.C34]/[.B34];2));&quot;&quot;)" office:value-type="percentage" office:value="1.5" calcext:value-type="percentage">
            <text:p>150,00%</text:p>
          </table:table-cell>
          <table:table-cell table:style-name="ce139" table:formula="of:=IFERROR(IF(AND([.D34]=0;[.E34]=0);1;ROUND([.E34]/[.D34];2));&quot;&quot;)" office:value-type="percentage" office:value="0.82" calcext:value-type="percentage">
            <text:p>82,00%</text:p>
          </table:table-cell>
          <table:table-cell table:style-name="ce139" table:formula="of:=IFERROR(IF([.N34]=&quot;1,2,4,7&quot;;IF(AND([.F34]=0;[.G34]=0);1;ROUND([.G34]/[.F34];2));0);&quot;&quot;)" office:value-type="percentage" office:value="1" calcext:value-type="percentage">
            <text:p>100,00%</text:p>
          </table:table-cell>
          <table:table-cell table:style-name="ce139" table:formula="of:=IFERROR(IF([.N34]=&quot;1,2,6,7&quot;;IF(AND([.H34]=0;[.I34]=0);1;ROUND([.I34]/[.H34];2));0);&quot;&quot;)" office:value-type="percentage" office:value="0" calcext:value-type="percentage">
            <text:p>0,00%</text:p>
          </table:table-cell>
          <table:table-cell table:style-name="ce139" table:formula="of:=IFERROR(IF(AND([.J34]=0;[.K34]=0);1;ROUND(1-([.K34]/[.J34]);2));&quot;&quot;)" office:value-type="percentage" office:value="0.33" calcext:value-type="percentage">
            <text:p>33,00%</text:p>
          </table:table-cell>
          <table:table-cell table:style-name="ce139" table:formula="of:=IFERROR([.M34]/[.L34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4]&gt;=[.P34];1;IF([.W34]&gt;=(90/100)*[.P34];1;0));&quot;Erro na pontuação&quot;)" office:value-type="float" office:value="1" calcext:value-type="float">
            <text:p>1</text:p>
          </table:table-cell>
          <table:table-cell table:style-name="ce140" table:formula="of:=IFERROR(IF([.X34]&gt;=[.Q34];1;IF([.X34]&gt;=(90/100)*[.Q34];1;0));&quot;Erro na pontuação&quot;)" office:value-type="float" office:value="1" calcext:value-type="float">
            <text:p>1</text:p>
          </table:table-cell>
          <table:table-cell table:style-name="ce140" table:formula="of:=IFERROR(IF([.Y34]&gt;=[.R34];1;IF([.Y34]&gt;=(90/100)*[.R34];1;0));&quot;Erro na pontuação&quot;)" office:value-type="float" office:value="1" calcext:value-type="float">
            <text:p>1</text:p>
          </table:table-cell>
          <table:table-cell table:style-name="ce140" table:formula="of:=IFERROR(IF([.Z34]&gt;=[.S34];1;IF([.Z34]&gt;=(90/100)*[.S34];1;0));&quot;Erro na pontuação&quot;)" office:value-type="float" office:value="0" calcext:value-type="float">
            <text:p>0</text:p>
          </table:table-cell>
          <table:table-cell table:style-name="ce140" table:formula="of:=IFERROR(IF([.AA34]&gt;=[.T34];1;IF([.AA34]&gt;=(90/100)*[.T34];1;0));&quot;Erro na pontuação&quot;)" office:value-type="float" office:value="1" calcext:value-type="float">
            <text:p>1</text:p>
          </table:table-cell>
          <table:table-cell table:style-name="ce140" table:formula="of:=SUM([.AD34:.AH34])" office:value-type="float" office:value="4" calcext:value-type="float">
            <text:p>4</text:p>
          </table:table-cell>
          <table:table-cell/>
          <table:table-cell table:style-name="ce143" table:formula="of:=IF(AND([.AI34]=4;[.AB34]&gt;[.U34]);&quot;pendente de justificativa&quot;;IF([.AI34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3" table:content-validation-name="val3" office:value-type="string" calcext:value-type="string">
            <text:p>3ª VARA DE PEDREIRAS</text:p>
          </table:table-cell>
          <table:table-cell office:value-type="float" office:value="729" calcext:value-type="float">
            <text:p>729</text:p>
          </table:table-cell>
          <table:table-cell office:value-type="float" office:value="884" calcext:value-type="float">
            <text:p>884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80" calcext:value-type="float">
            <text:p>1880</text:p>
          </table:table-cell>
          <table:table-cell office:value-type="float" office:value="967" calcext:value-type="float">
            <text:p>967</text:p>
          </table:table-cell>
          <table:table-cell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5]=0;[.C35]=0);1;ROUND([.C35]/[.B35];2));&quot;&quot;)" office:value-type="percentage" office:value="1.21" calcext:value-type="percentage">
            <text:p>121,00%</text:p>
          </table:table-cell>
          <table:table-cell table:style-name="ce139" table:formula="of:=IFERROR(IF(AND([.D35]=0;[.E35]=0);1;ROUND([.E35]/[.D35];2));&quot;&quot;)" office:value-type="percentage" office:value="0.79" calcext:value-type="percentage">
            <text:p>79,00%</text:p>
          </table:table-cell>
          <table:table-cell table:style-name="ce139" table:formula="of:=IFERROR(IF([.N35]=&quot;1,2,4,7&quot;;IF(AND([.F35]=0;[.G35]=0);1;ROUND([.G35]/[.F35];2));0);&quot;&quot;)" office:value-type="percentage" office:value="0" calcext:value-type="percentage">
            <text:p>0,00%</text:p>
          </table:table-cell>
          <table:table-cell table:style-name="ce139" table:formula="of:=IFERROR(IF([.N35]=&quot;1,2,6,7&quot;;IF(AND([.H35]=0;[.I35]=0);1;ROUND([.I35]/[.H35];2));0);&quot;&quot;)" office:value-type="percentage" office:value="1" calcext:value-type="percentage">
            <text:p>100,00%</text:p>
          </table:table-cell>
          <table:table-cell table:style-name="ce139" table:formula="of:=IFERROR(IF(AND([.J35]=0;[.K35]=0);1;ROUND(1-([.K35]/[.J35]);2));&quot;&quot;)" office:value-type="percentage" office:value="0.49" calcext:value-type="percentage">
            <text:p>49,00%</text:p>
          </table:table-cell>
          <table:table-cell table:style-name="ce139" table:formula="of:=IFERROR([.M35]/[.L35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5]&gt;=[.P35];1;IF([.W35]&gt;=(90/100)*[.P35];1;0));&quot;Erro na pontuação&quot;)" office:value-type="float" office:value="1" calcext:value-type="float">
            <text:p>1</text:p>
          </table:table-cell>
          <table:table-cell table:style-name="ce140" table:formula="of:=IFERROR(IF([.X35]&gt;=[.Q35];1;IF([.X35]&gt;=(90/100)*[.Q35];1;0));&quot;Erro na pontuação&quot;)" office:value-type="float" office:value="1" calcext:value-type="float">
            <text:p>1</text:p>
          </table:table-cell>
          <table:table-cell table:style-name="ce140" table:formula="of:=IFERROR(IF([.Y35]&gt;=[.R35];1;IF([.Y35]&gt;=(90/100)*[.R35];1;0));&quot;Erro na pontuação&quot;)" office:value-type="float" office:value="0" calcext:value-type="float">
            <text:p>0</text:p>
          </table:table-cell>
          <table:table-cell table:style-name="ce140" table:formula="of:=IFERROR(IF([.Z35]&gt;=[.S35];1;IF([.Z35]&gt;=(90/100)*[.S35];1;0));&quot;Erro na pontuação&quot;)" office:value-type="float" office:value="1" calcext:value-type="float">
            <text:p>1</text:p>
          </table:table-cell>
          <table:table-cell table:style-name="ce140" table:formula="of:=IFERROR(IF([.AA35]&gt;=[.T35];1;IF([.AA35]&gt;=(90/100)*[.T35];1;0));&quot;Erro na pontuação&quot;)" office:value-type="float" office:value="1" calcext:value-type="float">
            <text:p>1</text:p>
          </table:table-cell>
          <table:table-cell table:style-name="ce140" table:formula="of:=SUM([.AD35:.AH35])" office:value-type="float" office:value="4" calcext:value-type="float">
            <text:p>4</text:p>
          </table:table-cell>
          <table:table-cell/>
          <table:table-cell table:style-name="ce143" table:formula="of:=IF(AND([.AI35]=4;[.AB35]&gt;[.U35]);&quot;pendente de justificativa&quot;;IF([.AI35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float" office:value="515" calcext:value-type="float">
            <text:p>515</text:p>
          </table:table-cell>
          <table:table-cell office:value-type="float" office:value="866" calcext:value-type="float">
            <text:p>866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53" calcext:value-type="float">
            <text:p>2553</text:p>
          </table:table-cell>
          <table:table-cell office:value-type="float" office:value="705" calcext:value-type="float">
            <text:p>70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6]=0;[.C36]=0);1;ROUND([.C36]/[.B36];2));&quot;&quot;)" office:value-type="percentage" office:value="1.68" calcext:value-type="percentage">
            <text:p>168,00%</text:p>
          </table:table-cell>
          <table:table-cell table:style-name="ce139" table:formula="of:=IFERROR(IF(AND([.D36]=0;[.E36]=0);1;ROUND([.E36]/[.D36];2));&quot;&quot;)" office:value-type="percentage" office:value="0.78" calcext:value-type="percentage">
            <text:p>78,00%</text:p>
          </table:table-cell>
          <table:table-cell table:style-name="ce139" table:formula="of:=IFERROR(IF([.N36]=&quot;1,2,4,7&quot;;IF(AND([.F36]=0;[.G36]=0);1;ROUND([.G36]/[.F36];2));0);&quot;&quot;)" office:value-type="percentage" office:value="0" calcext:value-type="percentage">
            <text:p>0,00%</text:p>
          </table:table-cell>
          <table:table-cell table:style-name="ce139" table:formula="of:=IFERROR(IF([.N36]=&quot;1,2,6,7&quot;;IF(AND([.H36]=0;[.I36]=0);1;ROUND([.I36]/[.H36];2));0);&quot;&quot;)" office:value-type="percentage" office:value="0.65" calcext:value-type="percentage">
            <text:p>65,00%</text:p>
          </table:table-cell>
          <table:table-cell table:style-name="ce139" table:formula="of:=IFERROR(IF(AND([.J36]=0;[.K36]=0);1;ROUND(1-([.K36]/[.J36]);2));&quot;&quot;)" office:value-type="percentage" office:value="0.72" calcext:value-type="percentage">
            <text:p>72,00%</text:p>
          </table:table-cell>
          <table:table-cell table:style-name="ce139" table:formula="of:=IFERROR([.M36]/[.L36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6]&gt;=[.P36];1;IF([.W36]&gt;=(90/100)*[.P36];1;0));&quot;Erro na pontuação&quot;)" office:value-type="float" office:value="1" calcext:value-type="float">
            <text:p>1</text:p>
          </table:table-cell>
          <table:table-cell table:style-name="ce140" table:formula="of:=IFERROR(IF([.X36]&gt;=[.Q36];1;IF([.X36]&gt;=(90/100)*[.Q36];1;0));&quot;Erro na pontuação&quot;)" office:value-type="float" office:value="1" calcext:value-type="float">
            <text:p>1</text:p>
          </table:table-cell>
          <table:table-cell table:style-name="ce140" table:formula="of:=IFERROR(IF([.Y36]&gt;=[.R36];1;IF([.Y36]&gt;=(90/100)*[.R36];1;0));&quot;Erro na pontuação&quot;)" office:value-type="float" office:value="0" calcext:value-type="float">
            <text:p>0</text:p>
          </table:table-cell>
          <table:table-cell table:style-name="ce140" table:formula="of:=IFERROR(IF([.Z36]&gt;=[.S36];1;IF([.Z36]&gt;=(90/100)*[.S36];1;0));&quot;Erro na pontuação&quot;)" office:value-type="float" office:value="1" calcext:value-type="float">
            <text:p>1</text:p>
          </table:table-cell>
          <table:table-cell table:style-name="ce140" table:formula="of:=IFERROR(IF([.AA36]&gt;=[.T36];1;IF([.AA36]&gt;=(90/100)*[.T36];1;0));&quot;Erro na pontuação&quot;)" office:value-type="float" office:value="1" calcext:value-type="float">
            <text:p>1</text:p>
          </table:table-cell>
          <table:table-cell table:style-name="ce140" table:formula="of:=SUM([.AD36:.AH36])" office:value-type="float" office:value="4" calcext:value-type="float">
            <text:p>4</text:p>
          </table:table-cell>
          <table:table-cell/>
          <table:table-cell table:style-name="ce143" table:formula="of:=IF(AND([.AI36]=4;[.AB36]&gt;[.U36]);&quot;pendente de justificativa&quot;;IF([.AI36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float" office:value="2013" calcext:value-type="float">
            <text:p>2013</text:p>
          </table:table-cell>
          <table:table-cell office:value-type="float" office:value="1523" calcext:value-type="float">
            <text:p>1523</text:p>
          </table:table-cell>
          <table:table-cell office:value-type="float" office:value="331" calcext:value-type="float">
            <text:p>33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85" calcext:value-type="float">
            <text:p>6085</text:p>
          </table:table-cell>
          <table:table-cell office:value-type="float" office:value="4842" calcext:value-type="float">
            <text:p>4842</text:p>
          </table:table-cell>
          <table:table-cell office:value-type="float" office:value="2268" calcext:value-type="float">
            <text:p>2268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7]=0;[.C37]=0);1;ROUND([.C37]/[.B37];2));&quot;&quot;)" office:value-type="percentage" office:value="0.76" calcext:value-type="percentage">
            <text:p>76,00%</text:p>
          </table:table-cell>
          <table:table-cell table:style-name="ce139" table:formula="of:=IFERROR(IF(AND([.D37]=0;[.E37]=0);1;ROUND([.E37]/[.D37];2));&quot;&quot;)" office:value-type="percentage" office:value="0.27" calcext:value-type="percentage">
            <text:p>27,00%</text:p>
          </table:table-cell>
          <table:table-cell table:style-name="ce139" table:formula="of:=IFERROR(IF([.N37]=&quot;1,2,4,7&quot;;IF(AND([.F37]=0;[.G37]=0);1;ROUND([.G37]/[.F37];2));0);&quot;&quot;)" office:value-type="percentage" office:value="0" calcext:value-type="percentage">
            <text:p>0,00%</text:p>
          </table:table-cell>
          <table:table-cell table:style-name="ce139" table:formula="of:=IFERROR(IF([.N37]=&quot;1,2,6,7&quot;;IF(AND([.H37]=0;[.I37]=0);1;ROUND([.I37]/[.H37];2));0);&quot;&quot;)" office:value-type="percentage" office:value="0" calcext:value-type="percentage">
            <text:p>0,00%</text:p>
          </table:table-cell>
          <table:table-cell table:style-name="ce139" table:formula="of:=IFERROR(IF(AND([.J37]=0;[.K37]=0);1;ROUND(1-([.K37]/[.J37]);2));&quot;&quot;)" office:value-type="percentage" office:value="0.2" calcext:value-type="percentage">
            <text:p>20,00%</text:p>
          </table:table-cell>
          <table:table-cell table:style-name="ce139" table:formula="of:=IFERROR([.M37]/[.L37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7]&gt;=[.P37];1;IF([.W37]&gt;=(90/100)*[.P37];1;0));&quot;Erro na pontuação&quot;)" office:value-type="float" office:value="0" calcext:value-type="float">
            <text:p>0</text:p>
          </table:table-cell>
          <table:table-cell table:style-name="ce140" table:formula="of:=IFERROR(IF([.X37]&gt;=[.Q37];1;IF([.X37]&gt;=(90/100)*[.Q37];1;0));&quot;Erro na pontuação&quot;)" office:value-type="float" office:value="0" calcext:value-type="float">
            <text:p>0</text:p>
          </table:table-cell>
          <table:table-cell table:style-name="ce140" table:formula="of:=IFERROR(IF([.Y37]&gt;=[.R37];1;IF([.Y37]&gt;=(90/100)*[.R37];1;0));&quot;Erro na pontuação&quot;)" office:value-type="float" office:value="0" calcext:value-type="float">
            <text:p>0</text:p>
          </table:table-cell>
          <table:table-cell table:style-name="ce140" table:formula="of:=IFERROR(IF([.Z37]&gt;=[.S37];1;IF([.Z37]&gt;=(90/100)*[.S37];1;0));&quot;Erro na pontuação&quot;)" office:value-type="float" office:value="0" calcext:value-type="float">
            <text:p>0</text:p>
          </table:table-cell>
          <table:table-cell table:style-name="ce140" table:formula="of:=IFERROR(IF([.AA37]&gt;=[.T37];1;IF([.AA37]&gt;=(90/100)*[.T37];1;0));&quot;Erro na pontuação&quot;)" office:value-type="float" office:value="1" calcext:value-type="float">
            <text:p>1</text:p>
          </table:table-cell>
          <table:table-cell table:style-name="ce140" table:formula="of:=SUM([.AD37:.AH37])" office:value-type="float" office:value="1" calcext:value-type="float">
            <text:p>1</text:p>
          </table:table-cell>
          <table:table-cell/>
          <table:table-cell table:style-name="ce143" table:formula="of:=IF(AND([.AI37]=4;[.AB37]&gt;[.U37]);&quot;pendente de justificativa&quot;;IF([.AI3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float" office:value="248" calcext:value-type="float">
            <text:p>248</text:p>
          </table:table-cell>
          <table:table-cell office:value-type="float" office:value="387" calcext:value-type="float">
            <text:p>38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9" calcext:value-type="float">
            <text:p>1209</text:p>
          </table:table-cell>
          <table:table-cell office:value-type="float" office:value="657" calcext:value-type="float">
            <text:p>657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8]=0;[.C38]=0);1;ROUND([.C38]/[.B38];2));&quot;&quot;)" office:value-type="percentage" office:value="1.56" calcext:value-type="percentage">
            <text:p>156,00%</text:p>
          </table:table-cell>
          <table:table-cell table:style-name="ce139" table:formula="of:=IFERROR(IF(AND([.D38]=0;[.E38]=0);1;ROUND([.E38]/[.D38];2));&quot;&quot;)" office:value-type="percentage" office:value="0.96" calcext:value-type="percentage">
            <text:p>96,00%</text:p>
          </table:table-cell>
          <table:table-cell table:style-name="ce139" table:formula="of:=IFERROR(IF([.N38]=&quot;1,2,4,7&quot;;IF(AND([.F38]=0;[.G38]=0);1;ROUND([.G38]/[.F38];2));0);&quot;&quot;)" office:value-type="percentage" office:value="1" calcext:value-type="percentage">
            <text:p>100,00%</text:p>
          </table:table-cell>
          <table:table-cell table:style-name="ce139" table:formula="of:=IFERROR(IF([.N38]=&quot;1,2,6,7&quot;;IF(AND([.H38]=0;[.I38]=0);1;ROUND([.I38]/[.H38];2));0);&quot;&quot;)" office:value-type="percentage" office:value="0" calcext:value-type="percentage">
            <text:p>0,00%</text:p>
          </table:table-cell>
          <table:table-cell table:style-name="ce139" table:formula="of:=IFERROR(IF(AND([.J38]=0;[.K38]=0);1;ROUND(1-([.K38]/[.J38]);2));&quot;&quot;)" office:value-type="percentage" office:value="0.46" calcext:value-type="percentage">
            <text:p>46,00%</text:p>
          </table:table-cell>
          <table:table-cell table:style-name="ce139" table:formula="of:=IFERROR([.M38]/[.L38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8]&gt;=[.P38];1;IF([.W38]&gt;=(90/100)*[.P38];1;0));&quot;Erro na pontuação&quot;)" office:value-type="float" office:value="1" calcext:value-type="float">
            <text:p>1</text:p>
          </table:table-cell>
          <table:table-cell table:style-name="ce140" table:formula="of:=IFERROR(IF([.X38]&gt;=[.Q38];1;IF([.X38]&gt;=(90/100)*[.Q38];1;0));&quot;Erro na pontuação&quot;)" office:value-type="float" office:value="1" calcext:value-type="float">
            <text:p>1</text:p>
          </table:table-cell>
          <table:table-cell table:style-name="ce140" table:formula="of:=IFERROR(IF([.Y38]&gt;=[.R38];1;IF([.Y38]&gt;=(90/100)*[.R38];1;0));&quot;Erro na pontuação&quot;)" office:value-type="float" office:value="1" calcext:value-type="float">
            <text:p>1</text:p>
          </table:table-cell>
          <table:table-cell table:style-name="ce140" table:formula="of:=IFERROR(IF([.Z38]&gt;=[.S38];1;IF([.Z38]&gt;=(90/100)*[.S38];1;0));&quot;Erro na pontuação&quot;)" office:value-type="float" office:value="0" calcext:value-type="float">
            <text:p>0</text:p>
          </table:table-cell>
          <table:table-cell table:style-name="ce140" table:formula="of:=IFERROR(IF([.AA38]&gt;=[.T38];1;IF([.AA38]&gt;=(90/100)*[.T38];1;0));&quot;Erro na pontuação&quot;)" office:value-type="float" office:value="1" calcext:value-type="float">
            <text:p>1</text:p>
          </table:table-cell>
          <table:table-cell table:style-name="ce140" table:formula="of:=SUM([.AD38:.AH38])" office:value-type="float" office:value="4" calcext:value-type="float">
            <text:p>4</text:p>
          </table:table-cell>
          <table:table-cell/>
          <table:table-cell table:style-name="ce143" table:formula="of:=IF(AND([.AI38]=4;[.AB38]&gt;[.U38]);&quot;pendente de justificativa&quot;;IF([.AI38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float" office:value="163" calcext:value-type="float">
            <text:p>163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6" calcext:value-type="float">
            <text:p>2276</text:p>
          </table:table-cell>
          <table:table-cell office:value-type="float" office:value="1271" calcext:value-type="float">
            <text:p>1271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9]=0;[.C39]=0);1;ROUND([.C39]/[.B39];2));&quot;&quot;)" office:value-type="percentage" office:value="2.28" calcext:value-type="percentage">
            <text:p>228,00%</text:p>
          </table:table-cell>
          <table:table-cell table:style-name="ce139" table:formula="of:=IFERROR(IF(AND([.D39]=0;[.E39]=0);1;ROUND([.E39]/[.D39];2));&quot;&quot;)" office:value-type="percentage" office:value="0.83" calcext:value-type="percentage">
            <text:p>83,00%</text:p>
          </table:table-cell>
          <table:table-cell table:style-name="ce139" table:formula="of:=IFERROR(IF([.N39]=&quot;1,2,4,7&quot;;IF(AND([.F39]=0;[.G39]=0);1;ROUND([.G39]/[.F39];2));0);&quot;&quot;)" office:value-type="percentage" office:value="0.94" calcext:value-type="percentage">
            <text:p>94,00%</text:p>
          </table:table-cell>
          <table:table-cell table:style-name="ce139" table:formula="of:=IFERROR(IF([.N39]=&quot;1,2,6,7&quot;;IF(AND([.H39]=0;[.I39]=0);1;ROUND([.I39]/[.H39];2));0);&quot;&quot;)" office:value-type="percentage" office:value="0" calcext:value-type="percentage">
            <text:p>0,00%</text:p>
          </table:table-cell>
          <table:table-cell table:style-name="ce139" table:formula="of:=IFERROR(IF(AND([.J39]=0;[.K39]=0);1;ROUND(1-([.K39]/[.J39]);2));&quot;&quot;)" office:value-type="percentage" office:value="0.44" calcext:value-type="percentage">
            <text:p>44,00%</text:p>
          </table:table-cell>
          <table:table-cell table:style-name="ce139" table:formula="of:=IFERROR([.M39]/[.L39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9]&gt;=[.P39];1;IF([.W39]&gt;=(90/100)*[.P39];1;0));&quot;Erro na pontuação&quot;)" office:value-type="float" office:value="1" calcext:value-type="float">
            <text:p>1</text:p>
          </table:table-cell>
          <table:table-cell table:style-name="ce140" table:formula="of:=IFERROR(IF([.X39]&gt;=[.Q39];1;IF([.X39]&gt;=(90/100)*[.Q39];1;0));&quot;Erro na pontuação&quot;)" office:value-type="float" office:value="1" calcext:value-type="float">
            <text:p>1</text:p>
          </table:table-cell>
          <table:table-cell table:style-name="ce140" table:formula="of:=IFERROR(IF([.Y39]&gt;=[.R39];1;IF([.Y39]&gt;=(90/100)*[.R39];1;0));&quot;Erro na pontuação&quot;)" office:value-type="float" office:value="1" calcext:value-type="float">
            <text:p>1</text:p>
          </table:table-cell>
          <table:table-cell table:style-name="ce140" table:formula="of:=IFERROR(IF([.Z39]&gt;=[.S39];1;IF([.Z39]&gt;=(90/100)*[.S39];1;0));&quot;Erro na pontuação&quot;)" office:value-type="float" office:value="0" calcext:value-type="float">
            <text:p>0</text:p>
          </table:table-cell>
          <table:table-cell table:style-name="ce140" table:formula="of:=IFERROR(IF([.AA39]&gt;=[.T39];1;IF([.AA39]&gt;=(90/100)*[.T39];1;0));&quot;Erro na pontuação&quot;)" office:value-type="float" office:value="1" calcext:value-type="float">
            <text:p>1</text:p>
          </table:table-cell>
          <table:table-cell table:style-name="ce140" table:formula="of:=SUM([.AD39:.AH39])" office:value-type="float" office:value="4" calcext:value-type="float">
            <text:p>4</text:p>
          </table:table-cell>
          <table:table-cell/>
          <table:table-cell table:style-name="ce143" table:formula="of:=IF(AND([.AI39]=4;[.AB39]&gt;[.U39]);&quot;pendente de justificativa&quot;;IF([.AI39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float" office:value="256" calcext:value-type="float">
            <text:p>256</text:p>
          </table:table-cell>
          <table:table-cell office:value-type="float" office:value="330" calcext:value-type="float">
            <text:p>33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6" calcext:value-type="float">
            <text:p>2176</text:p>
          </table:table-cell>
          <table:table-cell office:value-type="float" office:value="1522" calcext:value-type="float">
            <text:p>1522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0]=0;[.C40]=0);1;ROUND([.C40]/[.B40];2));&quot;&quot;)" office:value-type="percentage" office:value="1.29" calcext:value-type="percentage">
            <text:p>129,00%</text:p>
          </table:table-cell>
          <table:table-cell table:style-name="ce139" table:formula="of:=IFERROR(IF(AND([.D40]=0;[.E40]=0);1;ROUND([.E40]/[.D40];2));&quot;&quot;)" office:value-type="percentage" office:value="0.81" calcext:value-type="percentage">
            <text:p>81,00%</text:p>
          </table:table-cell>
          <table:table-cell table:style-name="ce139" table:formula="of:=IFERROR(IF([.N40]=&quot;1,2,4,7&quot;;IF(AND([.F40]=0;[.G40]=0);1;ROUND([.G40]/[.F40];2));0);&quot;&quot;)" office:value-type="percentage" office:value="0.78" calcext:value-type="percentage">
            <text:p>78,00%</text:p>
          </table:table-cell>
          <table:table-cell table:style-name="ce139" table:formula="of:=IFERROR(IF([.N40]=&quot;1,2,6,7&quot;;IF(AND([.H40]=0;[.I40]=0);1;ROUND([.I40]/[.H40];2));0);&quot;&quot;)" office:value-type="percentage" office:value="0" calcext:value-type="percentage">
            <text:p>0,00%</text:p>
          </table:table-cell>
          <table:table-cell table:style-name="ce139" table:formula="of:=IFERROR(IF(AND([.J40]=0;[.K40]=0);1;ROUND(1-([.K40]/[.J40]);2));&quot;&quot;)" office:value-type="percentage" office:value="0.3" calcext:value-type="percentage">
            <text:p>30,00%</text:p>
          </table:table-cell>
          <table:table-cell table:style-name="ce139" table:formula="of:=IFERROR([.M40]/[.L40];&quot;&quot;)" office:value-type="percentage" office:value="0.00279329608938547" calcext:value-type="percentage">
            <text:p>0,28%</text:p>
          </table:table-cell>
          <table:table-cell/>
          <table:table-cell table:style-name="ce140" table:formula="of:=IFERROR(IF([.W40]&gt;=[.P40];1;IF([.W40]&gt;=(90/100)*[.P40];1;0));&quot;Erro na pontuação&quot;)" office:value-type="float" office:value="1" calcext:value-type="float">
            <text:p>1</text:p>
          </table:table-cell>
          <table:table-cell table:style-name="ce140" table:formula="of:=IFERROR(IF([.X40]&gt;=[.Q40];1;IF([.X40]&gt;=(90/100)*[.Q40];1;0));&quot;Erro na pontuação&quot;)" office:value-type="float" office:value="1" calcext:value-type="float">
            <text:p>1</text:p>
          </table:table-cell>
          <table:table-cell table:style-name="ce140" table:formula="of:=IFERROR(IF([.Y40]&gt;=[.R40];1;IF([.Y40]&gt;=(90/100)*[.R40];1;0));&quot;Erro na pontuação&quot;)" office:value-type="float" office:value="1" calcext:value-type="float">
            <text:p>1</text:p>
          </table:table-cell>
          <table:table-cell table:style-name="ce140" table:formula="of:=IFERROR(IF([.Z40]&gt;=[.S40];1;IF([.Z40]&gt;=(90/100)*[.S40];1;0));&quot;Erro na pontuação&quot;)" office:value-type="float" office:value="0" calcext:value-type="float">
            <text:p>0</text:p>
          </table:table-cell>
          <table:table-cell table:style-name="ce140" table:formula="of:=IFERROR(IF([.AA40]&gt;=[.T40];1;IF([.AA40]&gt;=(90/100)*[.T40];1;0));&quot;Erro na pontuação&quot;)" office:value-type="float" office:value="1" calcext:value-type="float">
            <text:p>1</text:p>
          </table:table-cell>
          <table:table-cell table:style-name="ce140" table:formula="of:=SUM([.AD40:.AH40])" office:value-type="float" office:value="4" calcext:value-type="float">
            <text:p>4</text:p>
          </table:table-cell>
          <table:table-cell/>
          <table:table-cell table:style-name="ce143" table:formula="of:=IF(AND([.AI40]=4;[.AB40]&gt;[.U40]);&quot;pendente de justificativa&quot;;IF([.AI40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float" office:value="270" calcext:value-type="float">
            <text:p>270</text:p>
          </table:table-cell>
          <table:table-cell office:value-type="float" office:value="365" calcext:value-type="float">
            <text:p>36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8" calcext:value-type="float">
            <text:p>1638</text:p>
          </table:table-cell>
          <table:table-cell office:value-type="float" office:value="1070" calcext:value-type="float">
            <text:p>1070</text:p>
          </table:table-cell>
          <table:table-cell office:value-type="float" office:value="513" calcext:value-type="float">
            <text:p>5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1]=0;[.C41]=0);1;ROUND([.C41]/[.B41];2));&quot;&quot;)" office:value-type="percentage" office:value="1.35" calcext:value-type="percentage">
            <text:p>135,00%</text:p>
          </table:table-cell>
          <table:table-cell table:style-name="ce139" table:formula="of:=IFERROR(IF(AND([.D41]=0;[.E41]=0);1;ROUND([.E41]/[.D41];2));&quot;&quot;)" office:value-type="percentage" office:value="0.89" calcext:value-type="percentage">
            <text:p>89,00%</text:p>
          </table:table-cell>
          <table:table-cell table:style-name="ce139" table:formula="of:=IFERROR(IF([.N41]=&quot;1,2,4,7&quot;;IF(AND([.F41]=0;[.G41]=0);1;ROUND([.G41]/[.F41];2));0);&quot;&quot;)" office:value-type="percentage" office:value="0.75" calcext:value-type="percentage">
            <text:p>75,00%</text:p>
          </table:table-cell>
          <table:table-cell table:style-name="ce139" table:formula="of:=IFERROR(IF([.N41]=&quot;1,2,6,7&quot;;IF(AND([.H41]=0;[.I41]=0);1;ROUND([.I41]/[.H41];2));0);&quot;&quot;)" office:value-type="percentage" office:value="0" calcext:value-type="percentage">
            <text:p>0,00%</text:p>
          </table:table-cell>
          <table:table-cell table:style-name="ce139" table:formula="of:=IFERROR(IF(AND([.J41]=0;[.K41]=0);1;ROUND(1-([.K41]/[.J41]);2));&quot;&quot;)" office:value-type="percentage" office:value="0.35" calcext:value-type="percentage">
            <text:p>35,00%</text:p>
          </table:table-cell>
          <table:table-cell table:style-name="ce139" table:formula="of:=IFERROR([.M41]/[.L41];&quot;&quot;)" office:value-type="percentage" office:value="0" calcext:value-type="percentage">
            <text:p>0,00%</text:p>
          </table:table-cell>
          <table:table-cell/>
          <table:table-cell table:style-name="ce140" table:formula="of:=IFERROR(IF([.W41]&gt;=[.P41];1;IF([.W41]&gt;=(90/100)*[.P41];1;0));&quot;Erro na pontuação&quot;)" office:value-type="float" office:value="1" calcext:value-type="float">
            <text:p>1</text:p>
          </table:table-cell>
          <table:table-cell table:style-name="ce140" table:formula="of:=IFERROR(IF([.X41]&gt;=[.Q41];1;IF([.X41]&gt;=(90/100)*[.Q41];1;0));&quot;Erro na pontuação&quot;)" office:value-type="float" office:value="1" calcext:value-type="float">
            <text:p>1</text:p>
          </table:table-cell>
          <table:table-cell table:style-name="ce140" table:formula="of:=IFERROR(IF([.Y41]&gt;=[.R41];1;IF([.Y41]&gt;=(90/100)*[.R41];1;0));&quot;Erro na pontuação&quot;)" office:value-type="float" office:value="1" calcext:value-type="float">
            <text:p>1</text:p>
          </table:table-cell>
          <table:table-cell table:style-name="ce140" table:formula="of:=IFERROR(IF([.Z41]&gt;=[.S41];1;IF([.Z41]&gt;=(90/100)*[.S41];1;0));&quot;Erro na pontuação&quot;)" office:value-type="float" office:value="0" calcext:value-type="float">
            <text:p>0</text:p>
          </table:table-cell>
          <table:table-cell table:style-name="ce140" table:formula="of:=IFERROR(IF([.AA41]&gt;=[.T41];1;IF([.AA41]&gt;=(90/100)*[.T41];1;0));&quot;Erro na pontuação&quot;)" office:value-type="float" office:value="1" calcext:value-type="float">
            <text:p>1</text:p>
          </table:table-cell>
          <table:table-cell table:style-name="ce140" table:formula="of:=SUM([.AD41:.AH41])" office:value-type="float" office:value="4" calcext:value-type="float">
            <text:p>4</text:p>
          </table:table-cell>
          <table:table-cell/>
          <table:table-cell table:style-name="ce143" table:formula="of:=IF(AND([.AI41]=4;[.AB41]&gt;[.U41]);&quot;pendente de justificativa&quot;;IF([.AI41]=4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float" office:value="204" calcext:value-type="float">
            <text:p>204</text:p>
          </table:table-cell>
          <table:table-cell office:value-type="float" office:value="245" calcext:value-type="float">
            <text:p>24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3" calcext:value-type="float">
            <text:p>2073</text:p>
          </table:table-cell>
          <table:table-cell office:value-type="float" office:value="1359" calcext:value-type="float">
            <text:p>1359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2]=0;[.C42]=0);1;ROUND([.C42]/[.B42];2));&quot;&quot;)" office:value-type="percentage" office:value="1.2" calcext:value-type="percentage">
            <text:p>120,00%</text:p>
          </table:table-cell>
          <table:table-cell table:style-name="ce139" table:formula="of:=IFERROR(IF(AND([.D42]=0;[.E42]=0);1;ROUND([.E42]/[.D42];2));&quot;&quot;)" office:value-type="percentage" office:value="0.93" calcext:value-type="percentage">
            <text:p>93,00%</text:p>
          </table:table-cell>
          <table:table-cell table:style-name="ce139" table:formula="of:=IFERROR(IF([.N42]=&quot;1,2,4,7&quot;;IF(AND([.F42]=0;[.G42]=0);1;ROUND([.G42]/[.F42];2));0);&quot;&quot;)" office:value-type="percentage" office:value="1" calcext:value-type="percentage">
            <text:p>100,00%</text:p>
          </table:table-cell>
          <table:table-cell table:style-name="ce139" table:formula="of:=IFERROR(IF([.N42]=&quot;1,2,6,7&quot;;IF(AND([.H42]=0;[.I42]=0);1;ROUND([.I42]/[.H42];2));0);&quot;&quot;)" office:value-type="percentage" office:value="0" calcext:value-type="percentage">
            <text:p>0,00%</text:p>
          </table:table-cell>
          <table:table-cell table:style-name="ce139" table:formula="of:=IFERROR(IF(AND([.J42]=0;[.K42]=0);1;ROUND(1-([.K42]/[.J42]);2));&quot;&quot;)" office:value-type="percentage" office:value="0.34" calcext:value-type="percentage">
            <text:p>34,00%</text:p>
          </table:table-cell>
          <table:table-cell table:style-name="ce139" table:formula="of:=IFERROR([.M42]/[.L42];&quot;&quot;)" office:value-type="percentage" office:value="0" calcext:value-type="percentage">
            <text:p>0,00%</text:p>
          </table:table-cell>
          <table:table-cell/>
          <table:table-cell table:style-name="ce140" table:formula="of:=IFERROR(IF([.W42]&gt;=[.P42];1;IF([.W42]&gt;=(90/100)*[.P42];1;0));&quot;Erro na pontuação&quot;)" office:value-type="float" office:value="1" calcext:value-type="float">
            <text:p>1</text:p>
          </table:table-cell>
          <table:table-cell table:style-name="ce140" table:formula="of:=IFERROR(IF([.X42]&gt;=[.Q42];1;IF([.X42]&gt;=(90/100)*[.Q42];1;0));&quot;Erro na pontuação&quot;)" office:value-type="float" office:value="1" calcext:value-type="float">
            <text:p>1</text:p>
          </table:table-cell>
          <table:table-cell table:style-name="ce140" table:formula="of:=IFERROR(IF([.Y42]&gt;=[.R42];1;IF([.Y42]&gt;=(90/100)*[.R42];1;0));&quot;Erro na pontuação&quot;)" office:value-type="float" office:value="1" calcext:value-type="float">
            <text:p>1</text:p>
          </table:table-cell>
          <table:table-cell table:style-name="ce140" table:formula="of:=IFERROR(IF([.Z42]&gt;=[.S42];1;IF([.Z42]&gt;=(90/100)*[.S42];1;0));&quot;Erro na pontuação&quot;)" office:value-type="float" office:value="0" calcext:value-type="float">
            <text:p>0</text:p>
          </table:table-cell>
          <table:table-cell table:style-name="ce140" table:formula="of:=IFERROR(IF([.AA42]&gt;=[.T42];1;IF([.AA42]&gt;=(90/100)*[.T42];1;0));&quot;Erro na pontuação&quot;)" office:value-type="float" office:value="1" calcext:value-type="float">
            <text:p>1</text:p>
          </table:table-cell>
          <table:table-cell table:style-name="ce140" table:formula="of:=SUM([.AD42:.AH42])" office:value-type="float" office:value="4" calcext:value-type="float">
            <text:p>4</text:p>
          </table:table-cell>
          <table:table-cell/>
          <table:table-cell table:style-name="ce143" table:formula="of:=IF(AND([.AI42]=4;[.AB42]&gt;[.U42]);&quot;pendente de justificativa&quot;;IF([.AI42]=4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8">
          <table:table-cell table:style-name="ce128" office:value-type="string" calcext:value-type="string">
            <text:p>8ª VARA CRIMINAL DE SÃO LUÍS</text:p>
          </table:table-cell>
          <table:table-cell table:style-name="ce131" office:value-type="float" office:value="197" calcext:value-type="float">
            <text:p>197</text:p>
          </table:table-cell>
          <table:table-cell table:style-name="ce131" office:value-type="float" office:value="352" calcext:value-type="float">
            <text:p>352</text:p>
          </table:table-cell>
          <table:table-cell table:style-name="ce131" office:value-type="float" office:value="106" calcext:value-type="float">
            <text:p>106</text:p>
          </table:table-cell>
          <table:table-cell table:style-name="ce131" office:value-type="float" office:value="86" calcext:value-type="float">
            <text:p>8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305" calcext:value-type="float">
            <text:p>1305</text:p>
          </table:table-cell>
          <table:table-cell table:style-name="ce131" office:value-type="float" office:value="796" calcext:value-type="float">
            <text:p>796</text:p>
          </table:table-cell>
          <table:table-cell table:style-name="ce131" office:value-type="float" office:value="185" calcext:value-type="float">
            <text:p>185</text:p>
          </table:table-cell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1,2,4,7</text:p>
          </table:table-cell>
          <table:table-cell table:style-name="ce128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3]=0;[.C43]=0);1;ROUND([.C43]/[.B43];2));&quot;&quot;)" office:value-type="percentage" office:value="1.79" calcext:value-type="percentage">
            <text:p>179,00%</text:p>
          </table:table-cell>
          <table:table-cell table:style-name="ce139" table:formula="of:=IFERROR(IF(AND([.D43]=0;[.E43]=0);1;ROUND([.E43]/[.D43];2));&quot;&quot;)" office:value-type="percentage" office:value="0.81" calcext:value-type="percentage">
            <text:p>81,00%</text:p>
          </table:table-cell>
          <table:table-cell table:style-name="ce139" table:formula="of:=IFERROR(IF([.N43]=&quot;1,2,4,7&quot;;IF(AND([.F43]=0;[.G43]=0);1;ROUND([.G43]/[.F43];2));0);&quot;&quot;)" office:value-type="percentage" office:value="0.71" calcext:value-type="percentage">
            <text:p>71,00%</text:p>
          </table:table-cell>
          <table:table-cell table:style-name="ce139" table:formula="of:=IFERROR(IF([.N43]=&quot;1,2,6,7&quot;;IF(AND([.H43]=0;[.I43]=0);1;ROUND([.I43]/[.H43];2));0);&quot;&quot;)" office:value-type="percentage" office:value="0" calcext:value-type="percentage">
            <text:p>0,00%</text:p>
          </table:table-cell>
          <table:table-cell table:style-name="ce139" table:formula="of:=IFERROR(IF(AND([.J43]=0;[.K43]=0);1;ROUND(1-([.K43]/[.J43]);2));&quot;&quot;)" office:value-type="percentage" office:value="0.39" calcext:value-type="percentage">
            <text:p>39,00%</text:p>
          </table:table-cell>
          <table:table-cell table:style-name="ce139" table:formula="of:=IFERROR([.M43]/[.L43];&quot;&quot;)" office:value-type="percentage" office:value="0.00540540540540541" calcext:value-type="percentage">
            <text:p>0,54%</text:p>
          </table:table-cell>
          <table:table-cell/>
          <table:table-cell table:style-name="ce140" table:formula="of:=IFERROR(IF([.W43]&gt;=[.P43];1;IF([.W43]&gt;=(90/100)*[.P43];1;0));&quot;Erro na pontuação&quot;)" office:value-type="float" office:value="1" calcext:value-type="float">
            <text:p>1</text:p>
          </table:table-cell>
          <table:table-cell table:style-name="ce140" table:formula="of:=IFERROR(IF([.X43]&gt;=[.Q43];1;IF([.X43]&gt;=(90/100)*[.Q43];1;0));&quot;Erro na pontuação&quot;)" office:value-type="float" office:value="1" calcext:value-type="float">
            <text:p>1</text:p>
          </table:table-cell>
          <table:table-cell table:style-name="ce140" table:formula="of:=IFERROR(IF([.Y43]&gt;=[.R43];1;IF([.Y43]&gt;=(90/100)*[.R43];1;0));&quot;Erro na pontuação&quot;)" office:value-type="float" office:value="1" calcext:value-type="float">
            <text:p>1</text:p>
          </table:table-cell>
          <table:table-cell table:style-name="ce140" table:formula="of:=IFERROR(IF([.Z43]&gt;=[.S43];1;IF([.Z43]&gt;=(90/100)*[.S43];1;0));&quot;Erro na pontuação&quot;)" office:value-type="float" office:value="0" calcext:value-type="float">
            <text:p>0</text:p>
          </table:table-cell>
          <table:table-cell table:style-name="ce140" table:formula="of:=IFERROR(IF([.AA43]&gt;=[.T43];1;IF([.AA43]&gt;=(90/100)*[.T43];1;0));&quot;Erro na pontuação&quot;)" office:value-type="float" office:value="1" calcext:value-type="float">
            <text:p>1</text:p>
          </table:table-cell>
          <table:table-cell table:style-name="ce140" table:formula="of:=SUM([.AD43:.AH43])" office:value-type="float" office:value="4" calcext:value-type="float">
            <text:p>4</text:p>
          </table:table-cell>
          <table:table-cell/>
          <table:table-cell table:style-name="ce143" table:formula="of:=IF(AND([.AI43]=4;[.AB43]&gt;[.U43]);&quot;pendente de justificativa&quot;;IF([.AI43]=4;&quot;Vencedora&quot;;&quot;Nao vencedora&quot;))" office:value-type="string" office:string-value="Vencedora" calcext:value-type="string">
            <text:p>Vencedora</text:p>
          </table:table-cell>
          <table:table-cell table:style-name="ce128" table:number-columns-repeated="967"/>
          <table:table-cell table:style-name="ce158" table:number-columns-repeated="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N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8:45:25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8" style:display-name="PageStyle_Folha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2-13T08:47:18.877000000</dc:date>
    <meta:generator>LibreOffice/6.2.5.2$Windows_X86_64 LibreOffice_project/1ec314fa52f458adc18c4f025c545a4e8b22c159</meta:generator>
    <meta:editing-duration>P2DT19M32S</meta:editing-duration>
    <meta:editing-cycles>501</meta:editing-cycles>
    <meta:document-statistic meta:table-count="2" meta:cell-count="1490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19 - Resultado Final'.E62:'GPJ 2019 - Resultado Final'.G65 'GPJ 2019 - Resultado Final'.F61:'GPJ 2019 - Resultado Final'.G61" chart:data-source-has-labels="both" svg:x="0.265cm" svg:y="0.195cm" svg:width="12.727cm" svg:height="8.594cm">
          <chartooo:coordinate-region svg:x="0.358cm" svg:y="0.195cm" svg:width="12.407cm" svg:height="8cm"/>
          <chart:axis chart:dimension="x" chart:name="primary-x" chart:style-name="ch4" chartooo:axis-type="auto">
            <chartooo:date-scale/>
            <chart:categories table:cell-range-address="'GPJ 2019 - Resultado Final'.E62:'GPJ 2019 - Resultado Final'.E65"/>
          </chart:axis>
          <chart:axis chart:dimension="y" chart:name="primary-y" chart:style-name="ch5"/>
          <chart:series chart:style-name="ch6" chart:values-cell-range-address="'GPJ 2019 - Resultado Final'.F62:'GPJ 2019 - Resultado Final'.F65" chart:label-cell-address="'GPJ 2019 - Resultado Final'.F61:'GPJ 2019 - Resultado Final'.F61" chart:class="chart:bar">
            <chart:data-point chart:repeated="4"/>
          </chart:series>
          <chart:series chart:style-name="ch7" chart:values-cell-range-address="'GPJ 2019 - Resultado Final'.G62:'GPJ 2019 - Resultado Final'.G65" chart:label-cell-address="'GPJ 2019 - Resultado Final'.G61:'GPJ 2019 - Resultado Final'.G6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Final'.F61:'GPJ 2019 - Resultado Final'.F61</svg:desc>
                </draw:g>
              </table:table-cell>
              <table:table-cell office:value-type="string">
                <text:p>Esperado</text:p>
                <draw:g>
                  <svg:desc>'GPJ 2019 - Resultado Final'.G61:'GPJ 2019 - Resultado Final'.G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Final'.E62:'GPJ 2019 - Resultado Final'.E65</svg:desc>
                </draw:g>
              </table:table-cell>
              <table:table-cell office:value-type="float" office:value="NaN">
                <text:p>NaN</text:p>
                <draw:g>
                  <svg:desc>'GPJ 2019 - Resultado Final'.F62:'GPJ 2019 - Resultado Final'.F65</svg:desc>
                </draw:g>
              </table:table-cell>
              <table:table-cell office:value-type="float" office:value="1">
                <text:p>1</text:p>
                <draw:g>
                  <svg:desc>'GPJ 2019 - Resultado Final'.G62:'GPJ 2019 - Resultado Final'.G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