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25.33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>
      <style:table-cell-properties fo:border="none"/>
      <style:text-properties fo:color="#ffffff"/>
    </style:style>
    <style:style style:name="ce18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9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0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3" style:family="table-cell" style:parent-style-name="Default">
      <style:text-properties fo:color="#800000"/>
    </style:style>
    <style:style style:name="ce58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81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7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5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Resultado Parcial'.E66:'GPJ 2019 - Resultado Parcial'.E70 'GPJ 2019 - Resultado Parcial'.F65:'GPJ 2019 - Resultado Parcial'.F65 'GPJ 2019 - Resultado Parcial'.F66:'GPJ 2019 - Resultado Parcial'.F70 'GPJ 2019 - Resultado Parcial'.G65:'GPJ 2019 - Resultado Parcial'.G65 'GPJ 2019 - Resultado Parcial'.G66:'GPJ 2019 - Resultado Parcial'.G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0" table:number-columns-repeated="3"/>
          <table:table-cell/>
          <table:table-cell table:style-name="ce7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formula="of:=1-([.K29]/[.J29])" office:value-type="string" office:string-value="" calcext:value-type="error">
            <text:p>#VALOR!</text:p>
          </table:table-cell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TRUNC([.K33]/[.J33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/>
          <table:table-cell table:formula="of:=[.K33]/[.J33]" office:value-type="string" office:string-value="" calcext:value-type="error">
            <text:p>#VALOR!</text:p>
          </table:table-cell>
        </table:table-row>
        <table:table-row table:style-name="ro2" table:visibility="collapse" table:number-rows-repeated="3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42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 table:number-columns-repeated="2"/>
          <table:table-cell/>
          <table:covered-table-cell table:number-columns-repeated="6" table:style-name="ce39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covered-table-cell table:number-columns-repeated="4" table:style-name="ce40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3"/>
          <table:table-cell table:style-name="ce17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1 – Integralmente todas as metas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2 – Integralmente 4 metas e 1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3 – Integralmente 4 metas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4 – Integralmente 3 metas, 1 em 90% do proposto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5 – Integralmente 3 metas e 2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Percentual igual ou superior a 1% de processos suspensos por força maior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7" table:number-columns-repeated="2"/>
          <table:table-cell table:style-name="ce33" table:number-columns-repeated="4"/>
          <table:table-cell table:style-name="ce58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10" table:default-cell-style-name="ce115"/>
        <table:table-column table:style-name="co11" table:default-cell-style-name="ce104"/>
        <table:table-column table:style-name="co12" table:default-cell-style-name="ce104"/>
        <table:table-column table:style-name="co11" table:default-cell-style-name="ce104"/>
        <table:table-column table:style-name="co12" table:default-cell-style-name="ce104"/>
        <table:table-column table:style-name="co11" table:default-cell-style-name="ce104"/>
        <table:table-column table:style-name="co12" table:default-cell-style-name="ce113"/>
        <table:table-column table:style-name="co11" table:default-cell-style-name="ce113"/>
        <table:table-column table:style-name="co12" table:default-cell-style-name="ce113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15"/>
        <table:table-column table:style-name="co15" table:number-columns-repeated="20" table:default-cell-style-name="ce119"/>
        <table:table-column table:style-name="co15" table:default-cell-style-name="ce115"/>
        <table:table-column table:style-name="co16" table:default-cell-style-name="ce126"/>
        <table:table-column table:style-name="co15" table:number-columns-repeated="950" table:default-cell-style-name="ce115"/>
        <table:table-column table:style-name="co15" table:number-columns-repeated="38" table:default-cell-style-name="Default"/>
        <table:table-row table:style-name="ro7">
          <table:table-cell table:style-name="ce103"/>
          <table:table-cell table:style-name="ce103" office:value-type="string" calcext:value-type="string" table:number-columns-spanned="2" table:number-rows-spanned="1">
            <text:p>Meta 1</text:p>
          </table:table-cell>
          <table:covered-table-cell/>
          <table:table-cell table:style-name="ce103" office:value-type="string" calcext:value-type="string" table:number-columns-spanned="2" table:number-rows-spanned="1">
            <text:p>Meta 2</text:p>
          </table:table-cell>
          <table:covered-table-cell/>
          <table:table-cell table:style-name="ce103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103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29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29"/>
          <table:table-cell table:number-columns-repeated="990"/>
        </table:table-row>
        <table:table-row table:style-name="ro2">
          <table:table-cell table:style-name="ce10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CANTARA</text:p>
          </table:table-cell>
          <table:table-cell office:value-type="float" office:value="289" calcext:value-type="float">
            <text:p>289</text:p>
          </table:table-cell>
          <table:table-cell office:value-type="float" office:value="457" calcext:value-type="float">
            <text:p>457</text:p>
          </table:table-cell>
          <table:table-cell office:value-type="float" office:value="262" calcext:value-type="float">
            <text:p>262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20" calcext:value-type="float">
            <text:p>2320</text:p>
          </table:table-cell>
          <table:table-cell office:value-type="float" office:value="1856" calcext:value-type="float">
            <text:p>1856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]=0;[.C3]=0);1;ROUND([.C3]/[.B3];2));&quot;&quot;)" office:value-type="percentage" office:value="1.58" calcext:value-type="percentage">
            <text:p>158,00%</text:p>
          </table:table-cell>
          <table:table-cell table:style-name="ce125" table:formula="of:=IFERROR(IF(AND([.D3]=0;[.E3]=0);1;ROUND([.E3]/[.D3];2));&quot;&quot;)" office:value-type="percentage" office:value="0.46" calcext:value-type="percentage">
            <text:p>46,00%</text:p>
          </table:table-cell>
          <table:table-cell table:style-name="ce125" table:formula="of:=IFERROR(IF(AND([.F3]=0;[.G3]=0);1;ROUND([.G3]/[.F3];2));&quot;&quot;)" office:value-type="percentage" office:value="0.6" calcext:value-type="percentage">
            <text:p>60,00%</text:p>
          </table:table-cell>
          <table:table-cell table:style-name="ce125" table:formula="of:=IFERROR(IF(AND([.H3]=0;[.I3]=0);1;ROUND([.I3]/[.H3];2));&quot;&quot;)" office:value-type="percentage" office:value="0.63" calcext:value-type="percentage">
            <text:p>63,00%</text:p>
          </table:table-cell>
          <table:table-cell table:style-name="ce125" table:formula="of:=IFERROR(IF(AND([.J3]=0;[.K3]=0);1;ROUND(1-([.K3]/[.J3]);2));&quot;&quot;)" office:value-type="percentage" office:value="0.2" calcext:value-type="percentage">
            <text:p>20,00%</text:p>
          </table:table-cell>
          <table:table-cell table:style-name="ce125" table:formula="of:=IFERROR(TRUNC([.M3]/[.L3];2)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0" calcext:value-type="float">
            <text:p>0</text:p>
          </table:table-cell>
          <table:table-cell table:formula="of:=IFERROR(IF([.X3]&gt;=[.Q3];1;IF([.X3]&gt;=(90/100)*[.Q3];1;IF([.X3]&gt;=(80/100)*[.Q3];1;0)));&quot;Erro na pontuação&quot;)" office:value-type="float" office:value="1" calcext:value-type="float">
            <text:p>1</text:p>
          </table:table-cell>
          <table:table-cell table:formula="of:=IFERROR(IF([.Y3]&gt;=[.R3];1;IF([.Y3]&gt;=(90/100)*[.R3];1;IF([.Y3]&gt;=(80/100)*[.R3];1;0)));&quot;Erro na pontuação&quot;)" office:value-type="float" office:value="1" calcext:value-type="float">
            <text:p>1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4" calcext:value-type="float">
            <text:p>4</text:p>
          </table:table-cell>
          <table:table-cell/>
          <table:table-cell table:style-name="ce127" table:formula="of:=IF(AND([.AH3]=5;[.AA3]&gt;[.T3]);&quot;pendente de justificativa&quot;;IF([.AH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TO PARNAIBA</text:p>
          </table:table-cell>
          <table:table-cell office:value-type="float" office:value="328" calcext:value-type="float">
            <text:p>328</text:p>
          </table:table-cell>
          <table:table-cell office:value-type="float" office:value="274" calcext:value-type="float">
            <text:p>274</text:p>
          </table:table-cell>
          <table:table-cell office:value-type="float" office:value="350" calcext:value-type="float">
            <text:p>35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10" calcext:value-type="float">
            <text:p>2210</text:p>
          </table:table-cell>
          <table:table-cell office:value-type="float" office:value="1884" calcext:value-type="float">
            <text:p>1884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]=0;[.C4]=0);1;ROUND([.C4]/[.B4];2));&quot;&quot;)" office:value-type="percentage" office:value="0.84" calcext:value-type="percentage">
            <text:p>84,00%</text:p>
          </table:table-cell>
          <table:table-cell table:style-name="ce125" table:formula="of:=IFERROR(IF(AND([.D4]=0;[.E4]=0);1;ROUND([.E4]/[.D4];2));&quot;&quot;)" office:value-type="percentage" office:value="0.2" calcext:value-type="percentage">
            <text:p>20,00%</text:p>
          </table:table-cell>
          <table:table-cell table:style-name="ce125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25" table:formula="of:=IFERROR(IF(AND([.H4]=0;[.I4]=0);1;ROUND([.I4]/[.H4];2));&quot;&quot;)" office:value-type="percentage" office:value="0.14" calcext:value-type="percentage">
            <text:p>14,00%</text:p>
          </table:table-cell>
          <table:table-cell table:style-name="ce125" table:formula="of:=IFERROR(IF(AND([.J4]=0;[.K4]=0);1;ROUND(1-([.K4]/[.J4]);2));&quot;&quot;)" office:value-type="percentage" office:value="0.15" calcext:value-type="percentage">
            <text:p>15,00%</text:p>
          </table:table-cell>
          <table:table-cell table:style-name="ce125" table:formula="of:=IFERROR(TRUNC([.M4]/[.L4];2)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1" calcext:value-type="float">
            <text:p>1</text:p>
          </table:table-cell>
          <table:table-cell table:formula="of:=IFERROR(IF([.W4]&gt;=[.P4];1;IF([.W4]&gt;=(90/100)*[.P4];1;IF([.W4]&gt;=(80/100)*[.P4];1;0)));&quot;Erro na pontuação&quot;)" office:value-type="float" office:value="0" calcext:value-type="float">
            <text:p>0</text:p>
          </table:table-cell>
          <table:table-cell table:formula="of:=IFERROR(IF([.X4]&gt;=[.Q4];1;IF([.X4]&gt;=(90/100)*[.Q4];1;IF([.X4]&gt;=(80/100)*[.Q4];1;0)));&quot;Erro na pontuação&quot;)" office:value-type="float" office:value="0" calcext:value-type="float">
            <text:p>0</text:p>
          </table:table-cell>
          <table:table-cell table:formula="of:=IFERROR(IF([.Y4]&gt;=[.R4];1;IF([.Y4]&gt;=(90/100)*[.R4];1;IF([.Y4]&gt;=(80/100)*[.R4];1;0)));&quot;Erro na pontuação&quot;)" office:value-type="float" office:value="0" calcext:value-type="float">
            <text:p>0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2" calcext:value-type="float">
            <text:p>2</text:p>
          </table:table-cell>
          <table:table-cell/>
          <table:table-cell table:style-name="ce127" table:formula="of:=IF(AND([.AH4]=5;[.AA4]&gt;[.T4]);&quot;pendente de justificativa&quot;;IF([.AH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MARANTE DO MARANHÃO</text:p>
          </table:table-cell>
          <table:table-cell office:value-type="float" office:value="1584" calcext:value-type="float">
            <text:p>1584</text:p>
          </table:table-cell>
          <table:table-cell office:value-type="float" office:value="2034" calcext:value-type="float">
            <text:p>2034</text:p>
          </table:table-cell>
          <table:table-cell office:value-type="float" office:value="592" calcext:value-type="float">
            <text:p>59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551" calcext:value-type="float">
            <text:p>7551</text:p>
          </table:table-cell>
          <table:table-cell office:value-type="float" office:value="5817" calcext:value-type="float">
            <text:p>5817</text:p>
          </table:table-cell>
          <table:table-cell office:value-type="float" office:value="2136" calcext:value-type="float">
            <text:p>213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]=0;[.C5]=0);1;ROUND([.C5]/[.B5];2));&quot;&quot;)" office:value-type="percentage" office:value="1.28" calcext:value-type="percentage">
            <text:p>128,00%</text:p>
          </table:table-cell>
          <table:table-cell table:style-name="ce125" table:formula="of:=IFERROR(IF(AND([.D5]=0;[.E5]=0);1;ROUND([.E5]/[.D5];2));&quot;&quot;)" office:value-type="percentage" office:value="0.26" calcext:value-type="percentage">
            <text:p>26,00%</text:p>
          </table:table-cell>
          <table:table-cell table:style-name="ce125" table:formula="of:=IFERROR(IF(AND([.F5]=0;[.G5]=0);1;ROUND([.G5]/[.F5];2));&quot;&quot;)" office:value-type="percentage" office:value="0.04" calcext:value-type="percentage">
            <text:p>4,00%</text:p>
          </table:table-cell>
          <table:table-cell table:style-name="ce125" table:formula="of:=IFERROR(IF(AND([.H5]=0;[.I5]=0);1;ROUND([.I5]/[.H5];2));&quot;&quot;)" office:value-type="percentage" office:value="0" calcext:value-type="percentage">
            <text:p>0,00%</text:p>
          </table:table-cell>
          <table:table-cell table:style-name="ce125" table:formula="of:=IFERROR(IF(AND([.J5]=0;[.K5]=0);1;ROUND(1-([.K5]/[.J5]);2));&quot;&quot;)" office:value-type="percentage" office:value="0.23" calcext:value-type="percentage">
            <text:p>23,00%</text:p>
          </table:table-cell>
          <table:table-cell table:style-name="ce125" table:formula="of:=IFERROR(TRUNC([.M5]/[.L5];2)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1" calcext:value-type="float">
            <text:p>1</text:p>
          </table:table-cell>
          <table:table-cell table:formula="of:=IFERROR(IF([.W5]&gt;=[.P5];1;IF([.W5]&gt;=(90/100)*[.P5];1;IF([.W5]&gt;=(80/100)*[.P5];1;0)));&quot;Erro na pontuação&quot;)" office:value-type="float" office:value="0" calcext:value-type="float">
            <text:p>0</text:p>
          </table:table-cell>
          <table:table-cell table:formula="of:=IFERROR(IF([.X5]&gt;=[.Q5];1;IF([.X5]&gt;=(90/100)*[.Q5];1;IF([.X5]&gt;=(80/100)*[.Q5];1;0)));&quot;Erro na pontuação&quot;)" office:value-type="float" office:value="0" calcext:value-type="float">
            <text:p>0</text:p>
          </table:table-cell>
          <table:table-cell table:formula="of:=IFERROR(IF([.Y5]&gt;=[.R5];1;IF([.Y5]&gt;=(90/100)*[.R5];1;IF([.Y5]&gt;=(80/100)*[.R5];1;0)));&quot;Erro na pontuação&quot;)" office:value-type="float" office:value="0" calcext:value-type="float">
            <text:p>0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2" calcext:value-type="float">
            <text:p>2</text:p>
          </table:table-cell>
          <table:table-cell/>
          <table:table-cell table:style-name="ce127" table:formula="of:=IF(AND([.AH5]=5;[.AA5]&gt;[.T5]);&quot;pendente de justificativa&quot;;IF([.AH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NAJATUBA</text:p>
          </table:table-cell>
          <table:table-cell table:style-name="ce45" office:value-type="float" office:value="812" calcext:value-type="float">
            <text:p>812</text:p>
          </table:table-cell>
          <table:table-cell table:style-name="ce45" office:value-type="float" office:value="633" calcext:value-type="float">
            <text:p>633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5478" calcext:value-type="float">
            <text:p>5478</text:p>
          </table:table-cell>
          <table:table-cell table:style-name="ce45" office:value-type="float" office:value="4820" calcext:value-type="float">
            <text:p>4820</text:p>
          </table:table-cell>
          <table:table-cell table:style-name="ce45" office:value-type="float" office:value="1180" calcext:value-type="float">
            <text:p>118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6]=0;[.C6]=0);1;ROUND([.C6]/[.B6];2));&quot;&quot;)" office:value-type="percentage" office:value="0.78" calcext:value-type="percentage">
            <text:p>78,00%</text:p>
          </table:table-cell>
          <table:table-cell table:style-name="ce130" table:formula="of:=IFERROR(IF(AND([.D6]=0;[.E6]=0);1;ROUND([.E6]/[.D6];2));&quot;&quot;)" office:value-type="percentage" office:value="0.09" calcext:value-type="percentage">
            <text:p>9,00%</text:p>
          </table:table-cell>
          <table:table-cell table:style-name="ce130" table:formula="of:=IFERROR(IF(AND([.F6]=0;[.G6]=0);1;ROUND([.G6]/[.F6];2));&quot;&quot;)" office:value-type="percentage" office:value="0.07" calcext:value-type="percentage">
            <text:p>7,00%</text:p>
          </table:table-cell>
          <table:table-cell table:style-name="ce130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30" table:formula="of:=IFERROR(IF(AND([.J6]=0;[.K6]=0);1;ROUND(1-([.K6]/[.J6]);2));&quot;&quot;)" office:value-type="percentage" office:value="0.12" calcext:value-type="percentage">
            <text:p>12,00%</text:p>
          </table:table-cell>
          <table:table-cell table:style-name="ce125" table:formula="of:=IFERROR(TRUNC([.M6]/[.L6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6]&gt;=[.O6];1;IF([.V6]&gt;=(90/100)*[.O6];1;IF([.V6]&gt;=(80/100)*[.O6];1;0)));&quot;Erro na pontuação&quot;)" office:value-type="float" office:value="0" calcext:value-type="float">
            <text:p>0</text:p>
          </table:table-cell>
          <table:table-cell table:style-name="ce124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24" table:formula="of:=IFERROR(IF([.X6]&gt;=[.Q6];1;IF([.X6]&gt;=(90/100)*[.Q6];1;IF([.X6]&gt;=(80/100)*[.Q6];1;0)));&quot;Erro na pontuação&quot;)" office:value-type="float" office:value="0" calcext:value-type="float">
            <text:p>0</text:p>
          </table:table-cell>
          <table:table-cell table:style-name="ce124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24" table:formula="of:=IFERROR(IF([.Z6]&gt;=[.S6];1;IF([.Z6]&gt;=(90/100)*[.S6];1;IF([.Z6]&gt;=(80/100)*[.S6];1;0)));&quot;&quot;)" office:value-type="float" office:value="1" calcext:value-type="float">
            <text:p>1</text:p>
          </table:table-cell>
          <table:table-cell table:style-name="ce124" table:formula="of:=SUM([.AC6:.AG6])" office:value-type="float" office:value="1" calcext:value-type="float">
            <text:p>1</text:p>
          </table:table-cell>
          <table:table-cell table:style-name="ce114"/>
          <table:table-cell table:style-name="ce127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1ª VARA DE ARAIOSES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45" office:value-type="float" office:value="4131" calcext:value-type="float">
            <text:p>4131</text:p>
          </table:table-cell>
          <table:table-cell table:style-name="ce45" office:value-type="float" office:value="3265" calcext:value-type="float">
            <text:p>3265</text:p>
          </table:table-cell>
          <table:table-cell table:style-name="ce45"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7]=0;[.C7]=0);1;ROUND([.C7]/[.B7];2));&quot;&quot;)" office:value-type="percentage" office:value="1.38" calcext:value-type="percentage">
            <text:p>138,00%</text:p>
          </table:table-cell>
          <table:table-cell table:style-name="ce130" table:formula="of:=IFERROR(IF(AND([.D7]=0;[.E7]=0);1;ROUND([.E7]/[.D7];2));&quot;&quot;)" office:value-type="percentage" office:value="0.49" calcext:value-type="percentage">
            <text:p>49,00%</text:p>
          </table:table-cell>
          <table:table-cell table:style-name="ce130" table:formula="of:=IFERROR(IF(AND([.F7]=0;[.G7]=0);1;ROUND([.G7]/[.F7];2));&quot;&quot;)" office:value-type="percentage" office:value="0.75" calcext:value-type="percentage">
            <text:p>75,00%</text:p>
          </table:table-cell>
          <table:table-cell table:style-name="ce130" table:formula="of:=IFERROR(IF(AND([.H7]=0;[.I7]=0);1;ROUND([.I7]/[.H7];2));&quot;&quot;)" office:value-type="percentage" office:value="0.67" calcext:value-type="percentage">
            <text:p>67,00%</text:p>
          </table:table-cell>
          <table:table-cell table:style-name="ce130" table:formula="of:=IFERROR(IF(AND([.J7]=0;[.K7]=0);1;ROUND(1-([.K7]/[.J7]);2));&quot;&quot;)" office:value-type="percentage" office:value="0.21" calcext:value-type="percentage">
            <text:p>21,00%</text:p>
          </table:table-cell>
          <table:table-cell table:style-name="ce130" table:formula="of:=IFERROR(TRUNC([.M7]/[.L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7]&gt;=[.O7];1;IF([.V7]&gt;=(90/100)*[.O7];1;IF([.V7]&gt;=(80/100)*[.O7];1;0)));&quot;Erro na pontuação&quot;)" office:value-type="float" office:value="1" calcext:value-type="float">
            <text:p>1</text:p>
          </table:table-cell>
          <table:table-cell table:style-name="ce124" table:formula="of:=IFERROR(IF([.W7]&gt;=[.P7];1;IF([.W7]&gt;=(90/100)*[.P7];1;IF([.W7]&gt;=(80/100)*[.P7];1;0)));&quot;Erro na pontuação&quot;)" office:value-type="float" office:value="0" calcext:value-type="float">
            <text:p>0</text:p>
          </table:table-cell>
          <table:table-cell table:style-name="ce124" table:formula="of:=IFERROR(IF([.X7]&gt;=[.Q7];1;IF([.X7]&gt;=(90/100)*[.Q7];1;IF([.X7]&gt;=(80/100)*[.Q7];1;0)));&quot;Erro na pontuação&quot;)" office:value-type="float" office:value="1" calcext:value-type="float">
            <text:p>1</text:p>
          </table:table-cell>
          <table:table-cell table:style-name="ce124" table:formula="of:=IFERROR(IF([.Y7]&gt;=[.R7];1;IF([.Y7]&gt;=(90/100)*[.R7];1;IF([.Y7]&gt;=(80/100)*[.R7];1;0)));&quot;Erro na pontuação&quot;)" office:value-type="float" office:value="1" calcext:value-type="float">
            <text:p>1</text:p>
          </table:table-cell>
          <table:table-cell table:style-name="ce124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24" table:formula="of:=SUM([.AC7:.AG7])" office:value-type="float" office:value="4" calcext:value-type="float">
            <text:p>4</text:p>
          </table:table-cell>
          <table:table-cell table:style-name="ce114"/>
          <table:table-cell table:style-name="ce127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2ª VARA DE ARAIOSES</text:p>
          </table:table-cell>
          <table:table-cell office:value-type="float" office:value="407" calcext:value-type="float">
            <text:p>407</text:p>
          </table:table-cell>
          <table:table-cell office:value-type="float" office:value="419" calcext:value-type="float">
            <text:p>4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49" calcext:value-type="float">
            <text:p>2449</text:p>
          </table:table-cell>
          <table:table-cell office:value-type="float" office:value="1967" calcext:value-type="float">
            <text:p>1967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]=0;[.C8]=0);1;ROUND([.C8]/[.B8];2));&quot;&quot;)" office:value-type="percentage" office:value="1.03" calcext:value-type="percentage">
            <text:p>103,00%</text:p>
          </table:table-cell>
          <table:table-cell table:style-name="ce125" table:formula="of:=IFERROR(IF(AND([.D8]=0;[.E8]=0);1;ROUND([.E8]/[.D8];2));&quot;&quot;)" office:value-type="percentage" office:value="0.31" calcext:value-type="percentage">
            <text:p>31,00%</text:p>
          </table:table-cell>
          <table:table-cell table:style-name="ce125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25" table:formula="of:=IFERROR(IF(AND([.H8]=0;[.I8]=0);1;ROUND([.I8]/[.H8];2));&quot;&quot;)" office:value-type="percentage" office:value="0" calcext:value-type="percentage">
            <text:p>0,00%</text:p>
          </table:table-cell>
          <table:table-cell table:style-name="ce125" table:formula="of:=IFERROR(IF(AND([.J8]=0;[.K8]=0);1;ROUND(1-([.K8]/[.J8]);2));&quot;&quot;)" office:value-type="percentage" office:value="0.2" calcext:value-type="percentage">
            <text:p>20,00%</text:p>
          </table:table-cell>
          <table:table-cell table:style-name="ce125" table:formula="of:=IFERROR(TRUNC([.M8]/[.L8];2)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1" calcext:value-type="float">
            <text:p>1</text:p>
          </table:table-cell>
          <table:table-cell table:formula="of:=IFERROR(IF([.W8]&gt;=[.P8];1;IF([.W8]&gt;=(90/100)*[.P8];1;IF([.W8]&gt;=(80/100)*[.P8];1;0)));&quot;Erro na pontuação&quot;)" office:value-type="float" office:value="0" calcext:value-type="float">
            <text:p>0</text:p>
          </table:table-cell>
          <table:table-cell table:formula="of:=IFERROR(IF([.X8]&gt;=[.Q8];1;IF([.X8]&gt;=(90/100)*[.Q8];1;IF([.X8]&gt;=(80/100)*[.Q8];1;0)));&quot;Erro na pontuação&quot;)" office:value-type="float" office:value="1" calcext:value-type="float">
            <text:p>1</text:p>
          </table:table-cell>
          <table:table-cell table:formula="of:=IFERROR(IF([.Y8]&gt;=[.R8];1;IF([.Y8]&gt;=(90/100)*[.R8];1;IF([.Y8]&gt;=(80/100)*[.R8];1;0)));&quot;Erro na pontuação&quot;)" office:value-type="float" office:value="0" calcext:value-type="float">
            <text:p>0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3" calcext:value-type="float">
            <text:p>3</text:p>
          </table:table-cell>
          <table:table-cell/>
          <table:table-cell table:style-name="ce127" table:formula="of:=IF(AND([.AH8]=5;[.AA8]&gt;[.T8]);&quot;pendente de justificativa&quot;;IF([.AH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ME</text:p>
          </table:table-cell>
          <table:table-cell office:value-type="float" office:value="650" calcext:value-type="float">
            <text:p>650</text:p>
          </table:table-cell>
          <table:table-cell office:value-type="float" office:value="795" calcext:value-type="float">
            <text:p>795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88" calcext:value-type="float">
            <text:p>3388</text:p>
          </table:table-cell>
          <table:table-cell office:value-type="float" office:value="2714" calcext:value-type="float">
            <text:p>2714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]=0;[.C9]=0);1;ROUND([.C9]/[.B9];2));&quot;&quot;)" office:value-type="percentage" office:value="1.22" calcext:value-type="percentage">
            <text:p>122,00%</text:p>
          </table:table-cell>
          <table:table-cell table:style-name="ce125" table:formula="of:=IFERROR(IF(AND([.D9]=0;[.E9]=0);1;ROUND([.E9]/[.D9];2));&quot;&quot;)" office:value-type="percentage" office:value="0.27" calcext:value-type="percentage">
            <text:p>27,00%</text:p>
          </table:table-cell>
          <table:table-cell table:style-name="ce125" table:formula="of:=IFERROR(IF(AND([.F9]=0;[.G9]=0);1;ROUND([.G9]/[.F9];2));&quot;&quot;)" office:value-type="percentage" office:value="0.67" calcext:value-type="percentage">
            <text:p>67,00%</text:p>
          </table:table-cell>
          <table:table-cell table:style-name="ce125" table:formula="of:=IFERROR(IF(AND([.H9]=0;[.I9]=0);1;ROUND([.I9]/[.H9];2));&quot;&quot;)" office:value-type="percentage" office:value="0.31" calcext:value-type="percentage">
            <text:p>31,00%</text:p>
          </table:table-cell>
          <table:table-cell table:style-name="ce125" table:formula="of:=IFERROR(IF(AND([.J9]=0;[.K9]=0);1;ROUND(1-([.K9]/[.J9]);2));&quot;&quot;)" office:value-type="percentage" office:value="0.2" calcext:value-type="percentage">
            <text:p>20,00%</text:p>
          </table:table-cell>
          <table:table-cell table:style-name="ce125" table:formula="of:=IFERROR(TRUNC([.M9]/[.L9];2)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1" calcext:value-type="float">
            <text:p>1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3" calcext:value-type="float">
            <text:p>3</text:p>
          </table:table-cell>
          <table:table-cell/>
          <table:table-cell table:style-name="ce127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RI</text:p>
          </table:table-cell>
          <table:table-cell office:value-type="float" office:value="446" calcext:value-type="float">
            <text:p>446</text:p>
          </table:table-cell>
          <table:table-cell office:value-type="float" office:value="824" calcext:value-type="float">
            <text:p>824</text:p>
          </table:table-cell>
          <table:table-cell office:value-type="float" office:value="782" calcext:value-type="float">
            <text:p>782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16" calcext:value-type="float">
            <text:p>5116</text:p>
          </table:table-cell>
          <table:table-cell office:value-type="float" office:value="3831" calcext:value-type="float">
            <text:p>3831</text:p>
          </table:table-cell>
          <table:table-cell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]=0;[.C10]=0);1;ROUND([.C10]/[.B10];2));&quot;&quot;)" office:value-type="percentage" office:value="1.85" calcext:value-type="percentage">
            <text:p>185,00%</text:p>
          </table:table-cell>
          <table:table-cell table:style-name="ce125" table:formula="of:=IFERROR(IF(AND([.D10]=0;[.E10]=0);1;ROUND([.E10]/[.D10];2));&quot;&quot;)" office:value-type="percentage" office:value="0.29" calcext:value-type="percentage">
            <text:p>29,00%</text:p>
          </table:table-cell>
          <table:table-cell table:style-name="ce125" table:formula="of:=IFERROR(IF(AND([.F10]=0;[.G10]=0);1;ROUND([.G10]/[.F10];2));&quot;&quot;)" office:value-type="percentage" office:value="0.52" calcext:value-type="percentage">
            <text:p>52,00%</text:p>
          </table:table-cell>
          <table:table-cell table:style-name="ce125" table:formula="of:=IFERROR(IF(AND([.H10]=0;[.I10]=0);1;ROUND([.I10]/[.H10];2));&quot;&quot;)" office:value-type="percentage" office:value="0.33" calcext:value-type="percentage">
            <text:p>33,00%</text:p>
          </table:table-cell>
          <table:table-cell table:style-name="ce125" table:formula="of:=IFERROR(IF(AND([.J10]=0;[.K10]=0);1;ROUND(1-([.K10]/[.J10]);2));&quot;&quot;)" office:value-type="percentage" office:value="0.25" calcext:value-type="percentage">
            <text:p>25,00%</text:p>
          </table:table-cell>
          <table:table-cell table:style-name="ce125" table:formula="of:=IFERROR(TRUNC([.M10]/[.L10];2)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2" calcext:value-type="float">
            <text:p>2</text:p>
          </table:table-cell>
          <table:table-cell/>
          <table:table-cell table:style-name="ce127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float" office:value="287" calcext:value-type="float">
            <text:p>287</text:p>
          </table:table-cell>
          <table:table-cell office:value-type="float" office:value="775" calcext:value-type="float">
            <text:p>775</text:p>
          </table:table-cell>
          <table:table-cell office:value-type="float" office:value="882" calcext:value-type="float">
            <text:p>882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366" calcext:value-type="float">
            <text:p>3366</text:p>
          </table:table-cell>
          <table:table-cell office:value-type="float" office:value="2726" calcext:value-type="float">
            <text:p>2726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]=0;[.C11]=0);1;ROUND([.C11]/[.B11];2));&quot;&quot;)" office:value-type="percentage" office:value="2.7" calcext:value-type="percentage">
            <text:p>270,00%</text:p>
          </table:table-cell>
          <table:table-cell table:style-name="ce125" table:formula="of:=IFERROR(IF(AND([.D11]=0;[.E11]=0);1;ROUND([.E11]/[.D11];2));&quot;&quot;)" office:value-type="percentage" office:value="0.33" calcext:value-type="percentage">
            <text:p>33,00%</text:p>
          </table:table-cell>
          <table:table-cell table:style-name="ce125" table:formula="of:=IFERROR(IF(AND([.F11]=0;[.G11]=0);1;ROUND([.G11]/[.F11];2));&quot;&quot;)" office:value-type="percentage" office:value="0.15" calcext:value-type="percentage">
            <text:p>15,00%</text:p>
          </table:table-cell>
          <table:table-cell table:style-name="ce125" table:formula="of:=IFERROR(IF(AND([.H11]=0;[.I11]=0);1;ROUND([.I11]/[.H11];2));&quot;&quot;)" office:value-type="percentage" office:value="0" calcext:value-type="percentage">
            <text:p>0,00%</text:p>
          </table:table-cell>
          <table:table-cell table:style-name="ce125" table:formula="of:=IFERROR(IF(AND([.J11]=0;[.K11]=0);1;ROUND(1-([.K11]/[.J11]);2));&quot;&quot;)" office:value-type="percentage" office:value="0.19" calcext:value-type="percentage">
            <text:p>19,00%</text:p>
          </table:table-cell>
          <table:table-cell table:style-name="ce125" table:formula="of:=IFERROR(TRUNC([.M11]/[.L11];2);&quot;&quot;)" office:value-type="percentage" office:value="0" calcext:value-type="percentage">
            <text:p>0,0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0" calcext:value-type="float">
            <text:p>0</text:p>
          </table:table-cell>
          <table:table-cell table:formula="of:=IFERROR(IF([.X11]&gt;=[.Q11];1;IF([.X11]&gt;=(90/100)*[.Q11];1;IF([.X11]&gt;=(80/100)*[.Q11];1;0)));&quot;Erro na pontuação&quot;)" office:value-type="float" office:value="0" calcext:value-type="float">
            <text:p>0</text:p>
          </table:table-cell>
          <table:table-cell table:formula="of:=IFERROR(IF([.Y11]&gt;=[.R11];1;IF([.Y11]&gt;=(90/100)*[.R11];1;IF([.Y11]&gt;=(80/100)*[.R11];1;0)));&quot;Erro na pontuação&quot;)" office:value-type="float" office:value="0" calcext:value-type="float">
            <text:p>0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2" calcext:value-type="float">
            <text:p>2</text:p>
          </table:table-cell>
          <table:table-cell/>
          <table:table-cell table:style-name="ce127" table:formula="of:=IF(AND([.AH11]=5;[.AA11]&gt;[.T11]);&quot;pendente de justificativa&quot;;IF([.AH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765" calcext:value-type="float">
            <text:p>765</text:p>
          </table:table-cell>
          <table:table-cell office:value-type="float" office:value="906" calcext:value-type="float">
            <text:p>906</text:p>
          </table:table-cell>
          <table:table-cell office:value-type="float" office:value="271" calcext:value-type="float">
            <text:p>27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3844" calcext:value-type="float">
            <text:p>3844</text:p>
          </table:table-cell>
          <table:table-cell office:value-type="float" office:value="2577" calcext:value-type="float">
            <text:p>2577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]=0;[.C12]=0);1;ROUND([.C12]/[.B12];2));&quot;&quot;)" office:value-type="percentage" office:value="1.18" calcext:value-type="percentage">
            <text:p>118,00%</text:p>
          </table:table-cell>
          <table:table-cell table:style-name="ce125" table:formula="of:=IFERROR(IF(AND([.D12]=0;[.E12]=0);1;ROUND([.E12]/[.D12];2));&quot;&quot;)" office:value-type="percentage" office:value="0.45" calcext:value-type="percentage">
            <text:p>45,00%</text:p>
          </table:table-cell>
          <table:table-cell table:style-name="ce125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25" table:formula="of:=IFERROR(IF(AND([.H12]=0;[.I12]=0);1;ROUND([.I12]/[.H12];2));&quot;&quot;)" office:value-type="percentage" office:value="0.54" calcext:value-type="percentage">
            <text:p>54,00%</text:p>
          </table:table-cell>
          <table:table-cell table:style-name="ce125" table:formula="of:=IFERROR(IF(AND([.J12]=0;[.K12]=0);1;ROUND(1-([.K12]/[.J12]);2));&quot;&quot;)" office:value-type="percentage" office:value="0.33" calcext:value-type="percentage">
            <text:p>33,00%</text:p>
          </table:table-cell>
          <table:table-cell table:style-name="ce125" table:formula="of:=IFERROR(TRUNC([.M12]/[.L12];2)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0" calcext:value-type="float">
            <text:p>0</text:p>
          </table:table-cell>
          <table:table-cell table:formula="of:=IFERROR(IF([.X12]&gt;=[.Q12];1;IF([.X12]&gt;=(90/100)*[.Q12];1;IF([.X12]&gt;=(80/100)*[.Q12];1;0)));&quot;Erro na pontuação&quot;)" office:value-type="float" office:value="1" calcext:value-type="float">
            <text:p>1</text:p>
          </table:table-cell>
          <table:table-cell table:formula="of:=IFERROR(IF([.Y12]&gt;=[.R12];1;IF([.Y12]&gt;=(90/100)*[.R12];1;IF([.Y12]&gt;=(80/100)*[.R12];1;0)));&quot;Erro na pontuação&quot;)" office:value-type="float" office:value="1" calcext:value-type="float">
            <text:p>1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4" calcext:value-type="float">
            <text:p>4</text:p>
          </table:table-cell>
          <table:table-cell/>
          <table:table-cell table:style-name="ce127" table:formula="of:=IF(AND([.AH12]=5;[.AA12]&gt;[.T12]);&quot;pendente de justificativa&quot;;IF([.AH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float" office:value="338" calcext:value-type="float">
            <text:p>338</text:p>
          </table:table-cell>
          <table:table-cell office:value-type="float" office:value="605" calcext:value-type="float">
            <text:p>605</text:p>
          </table:table-cell>
          <table:table-cell office:value-type="float" office:value="420" calcext:value-type="float">
            <text:p>420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3526" calcext:value-type="float">
            <text:p>3526</text:p>
          </table:table-cell>
          <table:table-cell office:value-type="float" office:value="2747" calcext:value-type="float">
            <text:p>2747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]=0;[.C13]=0);1;ROUND([.C13]/[.B13];2));&quot;&quot;)" office:value-type="percentage" office:value="1.79" calcext:value-type="percentage">
            <text:p>179,00%</text:p>
          </table:table-cell>
          <table:table-cell table:style-name="ce125" table:formula="of:=IFERROR(IF(AND([.D13]=0;[.E13]=0);1;ROUND([.E13]/[.D13];2));&quot;&quot;)" office:value-type="percentage" office:value="0.73" calcext:value-type="percentage">
            <text:p>73,00%</text:p>
          </table:table-cell>
          <table:table-cell table:style-name="ce125" table:formula="of:=IFERROR(IF(AND([.F13]=0;[.G13]=0);1;ROUND([.G13]/[.F13];2));&quot;&quot;)" office:value-type="percentage" office:value="0.29" calcext:value-type="percentage">
            <text:p>29,00%</text:p>
          </table:table-cell>
          <table:table-cell table:style-name="ce125" table:formula="of:=IFERROR(IF(AND([.H13]=0;[.I13]=0);1;ROUND([.I13]/[.H13];2));&quot;&quot;)" office:value-type="percentage" office:value="0.43" calcext:value-type="percentage">
            <text:p>43,00%</text:p>
          </table:table-cell>
          <table:table-cell table:style-name="ce125" table:formula="of:=IFERROR(IF(AND([.J13]=0;[.K13]=0);1;ROUND(1-([.K13]/[.J13]);2));&quot;&quot;)" office:value-type="percentage" office:value="0.22" calcext:value-type="percentage">
            <text:p>22,00%</text:p>
          </table:table-cell>
          <table:table-cell table:style-name="ce125" table:formula="of:=IFERROR(TRUNC([.M13]/[.L13];2)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1" calcext:value-type="float">
            <text:p>1</text:p>
          </table:table-cell>
          <table:table-cell table:formula="of:=IFERROR(IF([.X13]&gt;=[.Q13];1;IF([.X13]&gt;=(90/100)*[.Q13];1;IF([.X13]&gt;=(80/100)*[.Q13];1;0)));&quot;Erro na pontuação&quot;)" office:value-type="float" office:value="0" calcext:value-type="float">
            <text:p>0</text:p>
          </table:table-cell>
          <table:table-cell table:formula="of:=IFERROR(IF([.Y13]&gt;=[.R13];1;IF([.Y13]&gt;=(90/100)*[.R13];1;IF([.Y13]&gt;=(80/100)*[.R13];1;0)));&quot;Erro na pontuação&quot;)" office:value-type="float" office:value="0" calcext:value-type="float">
            <text:p>0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3" calcext:value-type="float">
            <text:p>3</text:p>
          </table:table-cell>
          <table:table-cell/>
          <table:table-cell table:style-name="ce127" table:formula="of:=IF(AND([.AH13]=5;[.AA13]&gt;[.T13]);&quot;pendente de justificativa&quot;;IF([.AH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335" calcext:value-type="float">
            <text:p>335</text:p>
          </table:table-cell>
          <table:table-cell office:value-type="float" office:value="368" calcext:value-type="float">
            <text:p>368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90" calcext:value-type="float">
            <text:p>2490</text:p>
          </table:table-cell>
          <table:table-cell office:value-type="float" office:value="1946" calcext:value-type="float">
            <text:p>1946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4]=0;[.C14]=0);1;ROUND([.C14]/[.B14];2));&quot;&quot;)" office:value-type="percentage" office:value="1.1" calcext:value-type="percentage">
            <text:p>110,00%</text:p>
          </table:table-cell>
          <table:table-cell table:style-name="ce125" table:formula="of:=IFERROR(IF(AND([.D14]=0;[.E14]=0);1;ROUND([.E14]/[.D14];2));&quot;&quot;)" office:value-type="percentage" office:value="0.47" calcext:value-type="percentage">
            <text:p>47,00%</text:p>
          </table:table-cell>
          <table:table-cell table:style-name="ce125" table:formula="of:=IFERROR(IF(AND([.F14]=0;[.G14]=0);1;ROUND([.G14]/[.F14];2));&quot;&quot;)" office:value-type="percentage" office:value="0.67" calcext:value-type="percentage">
            <text:p>67,00%</text:p>
          </table:table-cell>
          <table:table-cell table:style-name="ce125" table:formula="of:=IFERROR(IF(AND([.H14]=0;[.I14]=0);1;ROUND([.I14]/[.H14];2));&quot;&quot;)" office:value-type="percentage" office:value="0.4" calcext:value-type="percentage">
            <text:p>40,00%</text:p>
          </table:table-cell>
          <table:table-cell table:style-name="ce125" table:formula="of:=IFERROR(IF(AND([.J14]=0;[.K14]=0);1;ROUND(1-([.K14]/[.J14]);2));&quot;&quot;)" office:value-type="percentage" office:value="0.22" calcext:value-type="percentage">
            <text:p>22,00%</text:p>
          </table:table-cell>
          <table:table-cell table:style-name="ce125" table:formula="of:=IFERROR(TRUNC([.M14]/[.L14];2)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1" calcext:value-type="float">
            <text:p>1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1" calcext:value-type="float">
            <text:p>1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3" calcext:value-type="float">
            <text:p>3</text:p>
          </table:table-cell>
          <table:table-cell/>
          <table:table-cell table:style-name="ce127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float" office:value="2975" calcext:value-type="float">
            <text:p>2975</text:p>
          </table:table-cell>
          <table:table-cell office:value-type="float" office:value="2058" calcext:value-type="float">
            <text:p>2058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876" calcext:value-type="float">
            <text:p>5876</text:p>
          </table:table-cell>
          <table:table-cell office:value-type="float" office:value="4327" calcext:value-type="float">
            <text:p>4327</text:p>
          </table:table-cell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5]=0;[.C15]=0);1;ROUND([.C15]/[.B15];2));&quot;&quot;)" office:value-type="percentage" office:value="0.69" calcext:value-type="percentage">
            <text:p>69,00%</text:p>
          </table:table-cell>
          <table:table-cell table:style-name="ce125" table:formula="of:=IFERROR(IF(AND([.D15]=0;[.E15]=0);1;ROUND([.E15]/[.D15];2));&quot;&quot;)" office:value-type="percentage" office:value="0.45" calcext:value-type="percentage">
            <text:p>45,00%</text:p>
          </table:table-cell>
          <table:table-cell table:style-name="ce125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2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25" table:formula="of:=IFERROR(IF(AND([.J15]=0;[.K15]=0);1;ROUND(1-([.K15]/[.J15]);2));&quot;&quot;)" office:value-type="percentage" office:value="0.26" calcext:value-type="percentage">
            <text:p>26,00%</text:p>
          </table:table-cell>
          <table:table-cell table:style-name="ce125" table:formula="of:=IFERROR(TRUNC([.M15]/[.L15];2)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0" calcext:value-type="float">
            <text:p>0</text:p>
          </table:table-cell>
          <table:table-cell table:formula="of:=IFERROR(IF([.W15]&gt;=[.P15];1;IF([.W15]&gt;=(90/100)*[.P15];1;IF([.W15]&gt;=(80/100)*[.P15];1;0)));&quot;Erro na pontuação&quot;)" office:value-type="float" office:value="0" calcext:value-type="float">
            <text:p>0</text:p>
          </table:table-cell>
          <table:table-cell table:formula="of:=IFERROR(IF([.X15]&gt;=[.Q15];1;IF([.X15]&gt;=(90/100)*[.Q15];1;IF([.X15]&gt;=(80/100)*[.Q15];1;0)));&quot;Erro na pontuação&quot;)" office:value-type="float" office:value="1" calcext:value-type="float">
            <text:p>1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3" calcext:value-type="float">
            <text:p>3</text:p>
          </table:table-cell>
          <table:table-cell/>
          <table:table-cell table:style-name="ce127" table:formula="of:=IF(AND([.AH15]=5;[.AA15]&gt;[.T15]);&quot;pendente de justificativa&quot;;IF([.AH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5647" calcext:value-type="float">
            <text:p>5647</text:p>
          </table:table-cell>
          <table:table-cell office:value-type="float" office:value="4354" calcext:value-type="float">
            <text:p>4354</text:p>
          </table:table-cell>
          <table:table-cell office:value-type="float" office:value="316" calcext:value-type="float">
            <text:p>316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167" calcext:value-type="float">
            <text:p>8167</text:p>
          </table:table-cell>
          <table:table-cell office:value-type="float" office:value="6088" calcext:value-type="float">
            <text:p>6088</text:p>
          </table:table-cell>
          <table:table-cell office:value-type="float" office:value="6034" calcext:value-type="float">
            <text:p>603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6]=0;[.C16]=0);1;ROUND([.C16]/[.B16];2));&quot;&quot;)" office:value-type="percentage" office:value="0.77" calcext:value-type="percentage">
            <text:p>77,00%</text:p>
          </table:table-cell>
          <table:table-cell table:style-name="ce125" table:formula="of:=IFERROR(IF(AND([.D16]=0;[.E16]=0);1;ROUND([.E16]/[.D16];2));&quot;&quot;)" office:value-type="percentage" office:value="0.28" calcext:value-type="percentage">
            <text:p>28,00%</text:p>
          </table:table-cell>
          <table:table-cell table:style-name="ce125" table:formula="of:=IFERROR(IF(AND([.F16]=0;[.G16]=0);1;ROUND([.G16]/[.F16];2));&quot;&quot;)" office:value-type="percentage" office:value="0.33" calcext:value-type="percentage">
            <text:p>33,00%</text:p>
          </table:table-cell>
          <table:table-cell table:style-name="ce125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25" table:formula="of:=IFERROR(IF(AND([.J16]=0;[.K16]=0);1;ROUND(1-([.K16]/[.J16]);2));&quot;&quot;)" office:value-type="percentage" office:value="0.25" calcext:value-type="percentage">
            <text:p>25,00%</text:p>
          </table:table-cell>
          <table:table-cell table:style-name="ce125" table:formula="of:=IFERROR(TRUNC([.M16]/[.L16];2)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0" calcext:value-type="float">
            <text:p>0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0" calcext:value-type="float">
            <text:p>0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2" calcext:value-type="float">
            <text:p>2</text:p>
          </table:table-cell>
          <table:table-cell/>
          <table:table-cell table:style-name="ce127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float" office:value="733" calcext:value-type="float">
            <text:p>733</text:p>
          </table:table-cell>
          <table:table-cell office:value-type="float" office:value="1262" calcext:value-type="float">
            <text:p>1262</text:p>
          </table:table-cell>
          <table:table-cell office:value-type="float" office:value="2519" calcext:value-type="float">
            <text:p>2519</text:p>
          </table:table-cell>
          <table:table-cell office:value-type="float" office:value="465" calcext:value-type="float">
            <text:p>46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6" calcext:value-type="float">
            <text:p>6</text:p>
          </table:table-cell>
          <table:table-cell office:value-type="float" office:value="10849" calcext:value-type="float">
            <text:p>10849</text:p>
          </table:table-cell>
          <table:table-cell office:value-type="float" office:value="9313" calcext:value-type="float">
            <text:p>9313</text:p>
          </table:table-cell>
          <table:table-cell office:value-type="float" office:value="2862" calcext:value-type="float">
            <text:p>286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7]=0;[.C17]=0);1;ROUND([.C17]/[.B17];2));&quot;&quot;)" office:value-type="percentage" office:value="1.72" calcext:value-type="percentage">
            <text:p>172,00%</text:p>
          </table:table-cell>
          <table:table-cell table:style-name="ce125" table:formula="of:=IFERROR(IF(AND([.D17]=0;[.E17]=0);1;ROUND([.E17]/[.D17];2));&quot;&quot;)" office:value-type="percentage" office:value="0.18" calcext:value-type="percentage">
            <text:p>18,00%</text:p>
          </table:table-cell>
          <table:table-cell table:style-name="ce125" table:formula="of:=IFERROR(IF(AND([.F17]=0;[.G17]=0);1;ROUND([.G17]/[.F17];2));&quot;&quot;)" office:value-type="percentage" office:value="0.03" calcext:value-type="percentage">
            <text:p>3,00%</text:p>
          </table:table-cell>
          <table:table-cell table:style-name="ce125" table:formula="of:=IFERROR(IF(AND([.H17]=0;[.I17]=0);1;ROUND([.I17]/[.H17];2));&quot;&quot;)" office:value-type="percentage" office:value="0.01" calcext:value-type="percentage">
            <text:p>1,00%</text:p>
          </table:table-cell>
          <table:table-cell table:style-name="ce125" table:formula="of:=IFERROR(IF(AND([.J17]=0;[.K17]=0);1;ROUND(1-([.K17]/[.J17]);2));&quot;&quot;)" office:value-type="percentage" office:value="0.14" calcext:value-type="percentage">
            <text:p>14,00%</text:p>
          </table:table-cell>
          <table:table-cell table:style-name="ce125" table:formula="of:=IFERROR(TRUNC([.M17]/[.L17];2)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0" calcext:value-type="float">
            <text:p>0</text:p>
          </table:table-cell>
          <table:table-cell table:formula="of:=IFERROR(IF([.Y17]&gt;=[.R17];1;IF([.Y17]&gt;=(90/100)*[.R17];1;IF([.Y17]&gt;=(80/100)*[.R17];1;0)));&quot;Erro na pontuação&quot;)" office:value-type="float" office:value="0" calcext:value-type="float">
            <text:p>0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2" calcext:value-type="float">
            <text:p>2</text:p>
          </table:table-cell>
          <table:table-cell/>
          <table:table-cell table:style-name="ce127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599" calcext:value-type="float">
            <text:p>599</text:p>
          </table:table-cell>
          <table:table-cell office:value-type="float" office:value="641" calcext:value-type="float">
            <text:p>641</text:p>
          </table:table-cell>
          <table:table-cell office:value-type="float" office:value="655" calcext:value-type="float">
            <text:p>655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260" calcext:value-type="float">
            <text:p>4260</text:p>
          </table:table-cell>
          <table:table-cell office:value-type="float" office:value="3499" calcext:value-type="float">
            <text:p>3499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8]=0;[.C18]=0);1;ROUND([.C18]/[.B18];2));&quot;&quot;)" office:value-type="percentage" office:value="1.07" calcext:value-type="percentage">
            <text:p>107,00%</text:p>
          </table:table-cell>
          <table:table-cell table:style-name="ce125" table:formula="of:=IFERROR(IF(AND([.D18]=0;[.E18]=0);1;ROUND([.E18]/[.D18];2));&quot;&quot;)" office:value-type="percentage" office:value="0.17" calcext:value-type="percentage">
            <text:p>17,00%</text:p>
          </table:table-cell>
          <table:table-cell table:style-name="ce125" table:formula="of:=IFERROR(IF(AND([.F18]=0;[.G18]=0);1;ROUND([.G18]/[.F18];2));&quot;&quot;)" office:value-type="percentage" office:value="0" calcext:value-type="percentage">
            <text:p>0,00%</text:p>
          </table:table-cell>
          <table:table-cell table:style-name="ce125" table:formula="of:=IFERROR(IF(AND([.H18]=0;[.I18]=0);1;ROUND([.I18]/[.H18];2));&quot;&quot;)" office:value-type="percentage" office:value="0.08" calcext:value-type="percentage">
            <text:p>8,00%</text:p>
          </table:table-cell>
          <table:table-cell table:style-name="ce125" table:formula="of:=IFERROR(IF(AND([.J18]=0;[.K18]=0);1;ROUND(1-([.K18]/[.J18]);2));&quot;&quot;)" office:value-type="percentage" office:value="0.18" calcext:value-type="percentage">
            <text:p>18,00%</text:p>
          </table:table-cell>
          <table:table-cell table:style-name="ce125" table:formula="of:=IFERROR(TRUNC([.M18]/[.L18];2)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0" calcext:value-type="float">
            <text:p>0</text:p>
          </table:table-cell>
          <table:table-cell table:formula="of:=IFERROR(IF([.X18]&gt;=[.Q18];1;IF([.X18]&gt;=(90/100)*[.Q18];1;IF([.X18]&gt;=(80/100)*[.Q18];1;0)));&quot;Erro na pontuação&quot;)" office:value-type="float" office:value="0" calcext:value-type="float">
            <text:p>0</text:p>
          </table:table-cell>
          <table:table-cell table:formula="of:=IFERROR(IF([.Y18]&gt;=[.R18];1;IF([.Y18]&gt;=(90/100)*[.R18];1;IF([.Y18]&gt;=(80/100)*[.R18];1;0)));&quot;Erro na pontuação&quot;)" office:value-type="float" office:value="0" calcext:value-type="float">
            <text:p>0</text:p>
          </table:table-cell>
          <table:table-cell table:formula="of:=IFERROR(IF([.Z18]&gt;=[.S18];1;IF([.Z18]&gt;=(90/100)*[.S18];1;IF([.Z18]&gt;=(80/100)*[.S18];1;0)));&quot;&quot;)" office:value-type="float" office:value="1" calcext:value-type="float">
            <text:p>1</text:p>
          </table:table-cell>
          <table:table-cell table:formula="of:=SUM([.AC18:.AG18])" office:value-type="float" office:value="2" calcext:value-type="float">
            <text:p>2</text:p>
          </table:table-cell>
          <table:table-cell/>
          <table:table-cell table:style-name="ce127" table:formula="of:=IF(AND([.AH18]=5;[.AA18]&gt;[.T18]);&quot;pendente de justificativa&quot;;IF([.AH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880" calcext:value-type="float">
            <text:p>880</text:p>
          </table:table-cell>
          <table:table-cell office:value-type="float" office:value="1051" calcext:value-type="float">
            <text:p>105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126" calcext:value-type="float">
            <text:p>4126</text:p>
          </table:table-cell>
          <table:table-cell office:value-type="float" office:value="2334" calcext:value-type="float">
            <text:p>2334</text:p>
          </table:table-cell>
          <table:table-cell office:value-type="float" office:value="1015" calcext:value-type="float">
            <text:p>101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9]=0;[.C19]=0);1;ROUND([.C19]/[.B19];2));&quot;&quot;)" office:value-type="percentage" office:value="1.19" calcext:value-type="percentage">
            <text:p>119,00%</text:p>
          </table:table-cell>
          <table:table-cell table:style-name="ce125" table:formula="of:=IFERROR(IF(AND([.D19]=0;[.E19]=0);1;ROUND([.E19]/[.D19];2));&quot;&quot;)" office:value-type="percentage" office:value="0.8" calcext:value-type="percentage">
            <text:p>80,00%</text:p>
          </table:table-cell>
          <table:table-cell table:style-name="ce125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25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25" table:formula="of:=IFERROR(IF(AND([.J19]=0;[.K19]=0);1;ROUND(1-([.K19]/[.J19]);2));&quot;&quot;)" office:value-type="percentage" office:value="0.43" calcext:value-type="percentage">
            <text:p>43,00%</text:p>
          </table:table-cell>
          <table:table-cell table:style-name="ce125" table:formula="of:=IFERROR(TRUNC([.M19]/[.L19];2)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1" calcext:value-type="float">
            <text:p>1</text:p>
          </table:table-cell>
          <table:table-cell table:formula="of:=IFERROR(IF([.X19]&gt;=[.Q19];1;IF([.X19]&gt;=(90/100)*[.Q19];1;IF([.X19]&gt;=(80/100)*[.Q19];1;0)));&quot;Erro na pontuação&quot;)" office:value-type="float" office:value="1" calcext:value-type="float">
            <text:p>1</text:p>
          </table:table-cell>
          <table:table-cell table:formula="of:=IFERROR(IF([.Y19]&gt;=[.R19];1;IF([.Y19]&gt;=(90/100)*[.R19];1;IF([.Y19]&gt;=(80/100)*[.R19];1;0)));&quot;Erro na pontuação&quot;)" office:value-type="float" office:value="1" calcext:value-type="float">
            <text:p>1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5" calcext:value-type="float">
            <text:p>5</text:p>
          </table:table-cell>
          <table:table-cell/>
          <table:table-cell table:style-name="ce127" table:formula="of:=IF(AND([.AH19]=5;[.AA19]&gt;[.T19]);&quot;pendente de justificativa&quot;;IF([.AH1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float" office:value="619" calcext:value-type="float">
            <text:p>619</text:p>
          </table:table-cell>
          <table:table-cell office:value-type="float" office:value="586" calcext:value-type="float">
            <text:p>586</text:p>
          </table:table-cell>
          <table:table-cell office:value-type="float" office:value="504" calcext:value-type="float">
            <text:p>50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167" calcext:value-type="float">
            <text:p>6167</text:p>
          </table:table-cell>
          <table:table-cell office:value-type="float" office:value="4103" calcext:value-type="float">
            <text:p>4103</text:p>
          </table:table-cell>
          <table:table-cell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0]=0;[.C20]=0);1;ROUND([.C20]/[.B20];2));&quot;&quot;)" office:value-type="percentage" office:value="0.95" calcext:value-type="percentage">
            <text:p>95,00%</text:p>
          </table:table-cell>
          <table:table-cell table:style-name="ce125" table:formula="of:=IFERROR(IF(AND([.D20]=0;[.E20]=0);1;ROUND([.E20]/[.D20];2));&quot;&quot;)" office:value-type="percentage" office:value="0.14" calcext:value-type="percentage">
            <text:p>14,00%</text:p>
          </table:table-cell>
          <table:table-cell table:style-name="ce125" table:formula="of:=IFERROR(IF(AND([.F20]=0;[.G20]=0);1;ROUND([.G20]/[.F20];2));&quot;&quot;)" office:value-type="percentage" office:value="0.15" calcext:value-type="percentage">
            <text:p>15,00%</text:p>
          </table:table-cell>
          <table:table-cell table:style-name="ce125" table:formula="of:=IFERROR(IF(AND([.H20]=0;[.I20]=0);1;ROUND([.I20]/[.H20];2));&quot;&quot;)" office:value-type="percentage" office:value="0.05" calcext:value-type="percentage">
            <text:p>5,00%</text:p>
          </table:table-cell>
          <table:table-cell table:style-name="ce125" table:formula="of:=IFERROR(IF(AND([.J20]=0;[.K20]=0);1;ROUND(1-([.K20]/[.J20]);2));&quot;&quot;)" office:value-type="percentage" office:value="0.33" calcext:value-type="percentage">
            <text:p>33,00%</text:p>
          </table:table-cell>
          <table:table-cell table:style-name="ce125" table:formula="of:=IFERROR(TRUNC([.M20]/[.L20];2)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0" calcext:value-type="float">
            <text:p>0</text:p>
          </table:table-cell>
          <table:table-cell table:formula="of:=IFERROR(IF([.X20]&gt;=[.Q20];1;IF([.X20]&gt;=(90/100)*[.Q20];1;IF([.X20]&gt;=(80/100)*[.Q20];1;0)));&quot;Erro na pontuação&quot;)" office:value-type="float" office:value="0" calcext:value-type="float">
            <text:p>0</text:p>
          </table:table-cell>
          <table:table-cell table:formula="of:=IFERROR(IF([.Y20]&gt;=[.R20];1;IF([.Y20]&gt;=(90/100)*[.R20];1;IF([.Y20]&gt;=(80/100)*[.R20];1;0)));&quot;Erro na pontuação&quot;)" office:value-type="float" office:value="0" calcext:value-type="float">
            <text:p>0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2" calcext:value-type="float">
            <text:p>2</text:p>
          </table:table-cell>
          <table:table-cell/>
          <table:table-cell table:style-name="ce127" table:formula="of:=IF(AND([.AH20]=5;[.AA20]&gt;[.T20]);&quot;pendente de justificativa&quot;;IF([.AH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530" calcext:value-type="float">
            <text:p>530</text:p>
          </table:table-cell>
          <table:table-cell office:value-type="float" office:value="494" calcext:value-type="float">
            <text:p>494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56" calcext:value-type="float">
            <text:p>2856</text:p>
          </table:table-cell>
          <table:table-cell office:value-type="float" office:value="2199" calcext:value-type="float">
            <text:p>2199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1]=0;[.C21]=0);1;ROUND([.C21]/[.B21];2));&quot;&quot;)" office:value-type="percentage" office:value="0.93" calcext:value-type="percentage">
            <text:p>93,00%</text:p>
          </table:table-cell>
          <table:table-cell table:style-name="ce125" table:formula="of:=IFERROR(IF(AND([.D21]=0;[.E21]=0);1;ROUND([.E21]/[.D21];2));&quot;&quot;)" office:value-type="percentage" office:value="0.38" calcext:value-type="percentage">
            <text:p>38,00%</text:p>
          </table:table-cell>
          <table:table-cell table:style-name="ce125" table:formula="of:=IFERROR(IF(AND([.F21]=0;[.G21]=0);1;ROUND([.G21]/[.F21];2));&quot;&quot;)" office:value-type="percentage" office:value="0.33" calcext:value-type="percentage">
            <text:p>33,00%</text:p>
          </table:table-cell>
          <table:table-cell table:style-name="ce125" table:formula="of:=IFERROR(IF(AND([.H21]=0;[.I21]=0);1;ROUND([.I21]/[.H21];2));&quot;&quot;)" office:value-type="percentage" office:value="0.33" calcext:value-type="percentage">
            <text:p>33,00%</text:p>
          </table:table-cell>
          <table:table-cell table:style-name="ce125" table:formula="of:=IFERROR(IF(AND([.J21]=0;[.K21]=0);1;ROUND(1-([.K21]/[.J21]);2));&quot;&quot;)" office:value-type="percentage" office:value="0.23" calcext:value-type="percentage">
            <text:p>23,00%</text:p>
          </table:table-cell>
          <table:table-cell table:style-name="ce125" table:formula="of:=IFERROR(TRUNC([.M21]/[.L21];2)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27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663" calcext:value-type="float">
            <text:p>663</text:p>
          </table:table-cell>
          <table:table-cell office:value-type="float" office:value="441" calcext:value-type="float">
            <text:p>44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52" calcext:value-type="float">
            <text:p>1552</text:p>
          </table:table-cell>
          <table:table-cell office:value-type="float" office:value="914" calcext:value-type="float">
            <text:p>914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2]=0;[.C22]=0);1;ROUND([.C22]/[.B22];2));&quot;&quot;)" office:value-type="percentage" office:value="0.67" calcext:value-type="percentage">
            <text:p>67,00%</text:p>
          </table:table-cell>
          <table:table-cell table:style-name="ce125" table:formula="of:=IFERROR(IF(AND([.D22]=0;[.E22]=0);1;ROUND([.E22]/[.D22];2));&quot;&quot;)" office:value-type="percentage" office:value="0.42" calcext:value-type="percentage">
            <text:p>42,00%</text:p>
          </table:table-cell>
          <table:table-cell table:style-name="ce125" table:formula="of:=IFERROR(IF(AND([.F22]=0;[.G22]=0);1;ROUND([.G22]/[.F22];2));&quot;&quot;)" office:value-type="percentage" office:value="0.33" calcext:value-type="percentage">
            <text:p>33,00%</text:p>
          </table:table-cell>
          <table:table-cell table:style-name="ce125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25" table:formula="of:=IFERROR(IF(AND([.J22]=0;[.K22]=0);1;ROUND(1-([.K22]/[.J22]);2));&quot;&quot;)" office:value-type="percentage" office:value="0.41" calcext:value-type="percentage">
            <text:p>41,00%</text:p>
          </table:table-cell>
          <table:table-cell table:style-name="ce125" table:formula="of:=IFERROR(TRUNC([.M22]/[.L22];2)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0" calcext:value-type="float">
            <text:p>0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1" calcext:value-type="float">
            <text:p>1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2" calcext:value-type="float">
            <text:p>2</text:p>
          </table:table-cell>
          <table:table-cell/>
          <table:table-cell table:style-name="ce127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620" calcext:value-type="float">
            <text:p>620</text:p>
          </table:table-cell>
          <table:table-cell office:value-type="float" office:value="1227" calcext:value-type="float">
            <text:p>1227</text:p>
          </table:table-cell>
          <table:table-cell office:value-type="float" office:value="445" calcext:value-type="float">
            <text:p>445</text:p>
          </table:table-cell>
          <table:table-cell office:value-type="float" office:value="372" calcext:value-type="float">
            <text:p>3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40" calcext:value-type="float">
            <text:p>4240</text:p>
          </table:table-cell>
          <table:table-cell office:value-type="float" office:value="2331" calcext:value-type="float">
            <text:p>2331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3]=0;[.C23]=0);1;ROUND([.C23]/[.B23];2));&quot;&quot;)" office:value-type="percentage" office:value="1.98" calcext:value-type="percentage">
            <text:p>198,00%</text:p>
          </table:table-cell>
          <table:table-cell table:style-name="ce125" table:formula="of:=IFERROR(IF(AND([.D23]=0;[.E23]=0);1;ROUND([.E23]/[.D23];2));&quot;&quot;)" office:value-type="percentage" office:value="0.84" calcext:value-type="percentage">
            <text:p>84,00%</text:p>
          </table:table-cell>
          <table:table-cell table:style-name="ce125" table:formula="of:=IFERROR(IF(AND([.F23]=0;[.G23]=0);1;ROUND([.G23]/[.F23];2));&quot;&quot;)" office:value-type="percentage" office:value="0.8" calcext:value-type="percentage">
            <text:p>80,00%</text:p>
          </table:table-cell>
          <table:table-cell table:style-name="ce125" table:formula="of:=IFERROR(IF(AND([.H23]=0;[.I23]=0);1;ROUND([.I23]/[.H23];2));&quot;&quot;)" office:value-type="percentage" office:value="0.87" calcext:value-type="percentage">
            <text:p>87,00%</text:p>
          </table:table-cell>
          <table:table-cell table:style-name="ce125" table:formula="of:=IFERROR(IF(AND([.J23]=0;[.K23]=0);1;ROUND(1-([.K23]/[.J23]);2));&quot;&quot;)" office:value-type="percentage" office:value="0.45" calcext:value-type="percentage">
            <text:p>45,00%</text:p>
          </table:table-cell>
          <table:table-cell table:style-name="ce125" table:formula="of:=IFERROR(TRUNC([.M23]/[.L23];2)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1" calcext:value-type="float">
            <text:p>1</text:p>
          </table:table-cell>
          <table:table-cell table:formula="of:=IFERROR(IF([.X23]&gt;=[.Q23];1;IF([.X23]&gt;=(90/100)*[.Q23];1;IF([.X23]&gt;=(80/100)*[.Q23];1;0)));&quot;Erro na pontuação&quot;)" office:value-type="float" office:value="1" calcext:value-type="float">
            <text:p>1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5" calcext:value-type="float">
            <text:p>5</text:p>
          </table:table-cell>
          <table:table-cell/>
          <table:table-cell table:style-name="ce127" table:formula="of:=IF(AND([.AH23]=5;[.AA23]&gt;[.T23]);&quot;pendente de justificativa&quot;;IF([.AH2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627" calcext:value-type="float">
            <text:p>627</text:p>
          </table:table-cell>
          <table:table-cell office:value-type="float" office:value="794" calcext:value-type="float">
            <text:p>794</text:p>
          </table:table-cell>
          <table:table-cell office:value-type="float" office:value="1067" calcext:value-type="float">
            <text:p>1067</text:p>
          </table:table-cell>
          <table:table-cell office:value-type="float" office:value="373" calcext:value-type="float">
            <text:p>3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32" calcext:value-type="float">
            <text:p>5732</text:p>
          </table:table-cell>
          <table:table-cell office:value-type="float" office:value="4731" calcext:value-type="float">
            <text:p>4731</text:p>
          </table:table-cell>
          <table:table-cell office:value-type="float" office:value="1463" calcext:value-type="float">
            <text:p>146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4]=0;[.C24]=0);1;ROUND([.C24]/[.B24];2));&quot;&quot;)" office:value-type="percentage" office:value="1.27" calcext:value-type="percentage">
            <text:p>127,00%</text:p>
          </table:table-cell>
          <table:table-cell table:style-name="ce125" table:formula="of:=IFERROR(IF(AND([.D24]=0;[.E24]=0);1;ROUND([.E24]/[.D24];2));&quot;&quot;)" office:value-type="percentage" office:value="0.35" calcext:value-type="percentage">
            <text:p>35,00%</text:p>
          </table:table-cell>
          <table:table-cell table:style-name="ce125" table:formula="of:=IFERROR(IF(AND([.F24]=0;[.G24]=0);1;ROUND([.G24]/[.F24];2));&quot;&quot;)" office:value-type="percentage" office:value="0.27" calcext:value-type="percentage">
            <text:p>27,00%</text:p>
          </table:table-cell>
          <table:table-cell table:style-name="ce125" table:formula="of:=IFERROR(IF(AND([.H24]=0;[.I24]=0);1;ROUND([.I24]/[.H24];2));&quot;&quot;)" office:value-type="percentage" office:value="0.5" calcext:value-type="percentage">
            <text:p>50,00%</text:p>
          </table:table-cell>
          <table:table-cell table:style-name="ce125" table:formula="of:=IFERROR(IF(AND([.J24]=0;[.K24]=0);1;ROUND(1-([.K24]/[.J24]);2));&quot;&quot;)" office:value-type="percentage" office:value="0.17" calcext:value-type="percentage">
            <text:p>17,00%</text:p>
          </table:table-cell>
          <table:table-cell table:style-name="ce125" table:formula="of:=IFERROR(TRUNC([.M24]/[.L24];2)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0" calcext:value-type="float">
            <text:p>0</text:p>
          </table:table-cell>
          <table:table-cell table:formula="of:=IFERROR(IF([.X24]&gt;=[.Q24];1;IF([.X24]&gt;=(90/100)*[.Q24];1;IF([.X24]&gt;=(80/100)*[.Q24];1;0)));&quot;Erro na pontuação&quot;)" office:value-type="float" office:value="0" calcext:value-type="float">
            <text:p>0</text:p>
          </table:table-cell>
          <table:table-cell table:formula="of:=IFERROR(IF([.Y24]&gt;=[.R24];1;IF([.Y24]&gt;=(90/100)*[.R24];1;IF([.Y24]&gt;=(80/100)*[.R24];1;0)));&quot;Erro na pontuação&quot;)" office:value-type="float" office:value="1" calcext:value-type="float">
            <text:p>1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3" calcext:value-type="float">
            <text:p>3</text:p>
          </table:table-cell>
          <table:table-cell/>
          <table:table-cell table:style-name="ce127" table:formula="of:=IF(AND([.AH24]=5;[.AA24]&gt;[.T24]);&quot;pendente de justificativa&quot;;IF([.AH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643" calcext:value-type="float">
            <text:p>643</text:p>
          </table:table-cell>
          <table:table-cell office:value-type="float" office:value="301" calcext:value-type="float">
            <text:p>301</text:p>
          </table:table-cell>
          <table:table-cell office:value-type="float" office:value="520" calcext:value-type="float">
            <text:p>520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796" calcext:value-type="float">
            <text:p>2796</text:p>
          </table:table-cell>
          <table:table-cell office:value-type="float" office:value="2301" calcext:value-type="float">
            <text:p>2301</text:p>
          </table:table-cell>
          <table:table-cell office:value-type="float" office:value="1104" calcext:value-type="float">
            <text:p>11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5]=0;[.C25]=0);1;ROUND([.C25]/[.B25];2));&quot;&quot;)" office:value-type="percentage" office:value="0.47" calcext:value-type="percentage">
            <text:p>47,00%</text:p>
          </table:table-cell>
          <table:table-cell table:style-name="ce125" table:formula="of:=IFERROR(IF(AND([.D25]=0;[.E25]=0);1;ROUND([.E25]/[.D25];2));&quot;&quot;)" office:value-type="percentage" office:value="0.22" calcext:value-type="percentage">
            <text:p>22,00%</text:p>
          </table:table-cell>
          <table:table-cell table:style-name="ce125" table:formula="of:=IFERROR(IF(AND([.F25]=0;[.G25]=0);1;ROUND([.G25]/[.F25];2));&quot;&quot;)" office:value-type="percentage" office:value="0.03" calcext:value-type="percentage">
            <text:p>3,00%</text:p>
          </table:table-cell>
          <table:table-cell table:style-name="ce125" table:formula="of:=IFERROR(IF(AND([.H25]=0;[.I25]=0);1;ROUND([.I25]/[.H25];2));&quot;&quot;)" office:value-type="percentage" office:value="0.15" calcext:value-type="percentage">
            <text:p>15,00%</text:p>
          </table:table-cell>
          <table:table-cell table:style-name="ce125" table:formula="of:=IFERROR(IF(AND([.J25]=0;[.K25]=0);1;ROUND(1-([.K25]/[.J25]);2));&quot;&quot;)" office:value-type="percentage" office:value="0.18" calcext:value-type="percentage">
            <text:p>18,00%</text:p>
          </table:table-cell>
          <table:table-cell table:style-name="ce125" table:formula="of:=IFERROR(TRUNC([.M25]/[.L25];2)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0" calcext:value-type="float">
            <text:p>0</text:p>
          </table:table-cell>
          <table:table-cell table:formula="of:=IFERROR(IF([.W25]&gt;=[.P25];1;IF([.W25]&gt;=(90/100)*[.P25];1;IF([.W25]&gt;=(80/100)*[.P25];1;0)));&quot;Erro na pontuação&quot;)" office:value-type="float" office:value="0" calcext:value-type="float">
            <text:p>0</text:p>
          </table:table-cell>
          <table:table-cell table:formula="of:=IFERROR(IF([.X25]&gt;=[.Q25];1;IF([.X25]&gt;=(90/100)*[.Q25];1;IF([.X25]&gt;=(80/100)*[.Q25];1;0)));&quot;Erro na pontuação&quot;)" office:value-type="float" office:value="0" calcext:value-type="float">
            <text:p>0</text:p>
          </table:table-cell>
          <table:table-cell table:formula="of:=IFERROR(IF([.Y25]&gt;=[.R25];1;IF([.Y25]&gt;=(90/100)*[.R25];1;IF([.Y25]&gt;=(80/100)*[.R25];1;0)));&quot;Erro na pontuação&quot;)" office:value-type="float" office:value="0" calcext:value-type="float">
            <text:p>0</text:p>
          </table:table-cell>
          <table:table-cell table:formula="of:=IFERROR(IF([.Z25]&gt;=[.S25];1;IF([.Z25]&gt;=(90/100)*[.S25];1;IF([.Z25]&gt;=(80/100)*[.S25];1;0)));&quot;&quot;)" office:value-type="float" office:value="1" calcext:value-type="float">
            <text:p>1</text:p>
          </table:table-cell>
          <table:table-cell table:formula="of:=SUM([.AC25:.AG25])" office:value-type="float" office:value="1" calcext:value-type="float">
            <text:p>1</text:p>
          </table:table-cell>
          <table:table-cell/>
          <table:table-cell table:style-name="ce127" table:formula="of:=IF(AND([.AH25]=5;[.AA25]&gt;[.T25]);&quot;pendente de justificativa&quot;;IF([.AH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355" calcext:value-type="float">
            <text:p>355</text:p>
          </table:table-cell>
          <table:table-cell office:value-type="float" office:value="703" calcext:value-type="float">
            <text:p>703</text:p>
          </table:table-cell>
          <table:table-cell office:value-type="float" office:value="687" calcext:value-type="float">
            <text:p>687</text:p>
          </table:table-cell>
          <table:table-cell office:value-type="float" office:value="234" calcext:value-type="float">
            <text:p>23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153" calcext:value-type="float">
            <text:p>4153</text:p>
          </table:table-cell>
          <table:table-cell office:value-type="float" office:value="2792" calcext:value-type="float">
            <text:p>2792</text:p>
          </table:table-cell>
          <table:table-cell office:value-type="float" office:value="982" calcext:value-type="float">
            <text:p>982</text:p>
          </table:table-cell>
          <table:table-cell office:value-type="float" office:value="20" calcext:value-type="float">
            <text:p>2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6]=0;[.C26]=0);1;ROUND([.C26]/[.B26];2));&quot;&quot;)" office:value-type="percentage" office:value="1.98" calcext:value-type="percentage">
            <text:p>198,00%</text:p>
          </table:table-cell>
          <table:table-cell table:style-name="ce125" table:formula="of:=IFERROR(IF(AND([.D26]=0;[.E26]=0);1;ROUND([.E26]/[.D26];2));&quot;&quot;)" office:value-type="percentage" office:value="0.34" calcext:value-type="percentage">
            <text:p>34,00%</text:p>
          </table:table-cell>
          <table:table-cell table:style-name="ce125" table:formula="of:=IFERROR(IF(AND([.F26]=0;[.G26]=0);1;ROUND([.G26]/[.F26];2));&quot;&quot;)" office:value-type="percentage" office:value="0.21" calcext:value-type="percentage">
            <text:p>21,00%</text:p>
          </table:table-cell>
          <table:table-cell table:style-name="ce125" table:formula="of:=IFERROR(IF(AND([.H26]=0;[.I26]=0);1;ROUND([.I26]/[.H26];2));&quot;&quot;)" office:value-type="percentage" office:value="0.14" calcext:value-type="percentage">
            <text:p>14,00%</text:p>
          </table:table-cell>
          <table:table-cell table:style-name="ce125" table:formula="of:=IFERROR(IF(AND([.J26]=0;[.K26]=0);1;ROUND(1-([.K26]/[.J26]);2));&quot;&quot;)" office:value-type="percentage" office:value="0.33" calcext:value-type="percentage">
            <text:p>33,00%</text:p>
          </table:table-cell>
          <table:table-cell table:style-name="ce125" table:formula="of:=IFERROR(TRUNC([.M26]/[.L26];2);&quot;&quot;)" office:value-type="percentage" office:value="0.02" calcext:value-type="percentage">
            <text:p>2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0" calcext:value-type="float">
            <text:p>0</text:p>
          </table:table-cell>
          <table:table-cell table:formula="of:=IFERROR(IF([.X26]&gt;=[.Q26];1;IF([.X26]&gt;=(90/100)*[.Q26];1;IF([.X26]&gt;=(80/100)*[.Q26];1;0)));&quot;Erro na pontuação&quot;)" office:value-type="float" office:value="0" calcext:value-type="float">
            <text:p>0</text:p>
          </table:table-cell>
          <table:table-cell table:formula="of:=IFERROR(IF([.Y26]&gt;=[.R26];1;IF([.Y26]&gt;=(90/100)*[.R26];1;IF([.Y26]&gt;=(80/100)*[.R26];1;0)));&quot;Erro na pontuação&quot;)" office:value-type="float" office:value="0" calcext:value-type="float">
            <text:p>0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2" calcext:value-type="float">
            <text:p>2</text:p>
          </table:table-cell>
          <table:table-cell/>
          <table:table-cell table:style-name="ce127" table:formula="of:=IF(AND([.AH26]=5;[.AA26]&gt;[.T26]);&quot;pendente de justificativa&quot;;IF([.AH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974" calcext:value-type="float">
            <text:p>974</text:p>
          </table:table-cell>
          <table:table-cell office:value-type="float" office:value="1142" calcext:value-type="float">
            <text:p>1142</text:p>
          </table:table-cell>
          <table:table-cell office:value-type="float" office:value="619" calcext:value-type="float">
            <text:p>619</text:p>
          </table:table-cell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399" calcext:value-type="float">
            <text:p>6399</text:p>
          </table:table-cell>
          <table:table-cell office:value-type="float" office:value="4783" calcext:value-type="float">
            <text:p>4783</text:p>
          </table:table-cell>
          <table:table-cell office:value-type="float" office:value="1399" calcext:value-type="float">
            <text:p>1399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7]=0;[.C27]=0);1;ROUND([.C27]/[.B27];2));&quot;&quot;)" office:value-type="percentage" office:value="1.17" calcext:value-type="percentage">
            <text:p>117,00%</text:p>
          </table:table-cell>
          <table:table-cell table:style-name="ce125" table:formula="of:=IFERROR(IF(AND([.D27]=0;[.E27]=0);1;ROUND([.E27]/[.D27];2));&quot;&quot;)" office:value-type="percentage" office:value="0.46" calcext:value-type="percentage">
            <text:p>46,00%</text:p>
          </table:table-cell>
          <table:table-cell table:style-name="ce125" table:formula="of:=IFERROR(IF(AND([.F27]=0;[.G27]=0);1;ROUND([.G27]/[.F27];2));&quot;&quot;)" office:value-type="percentage" office:value="0.5" calcext:value-type="percentage">
            <text:p>50,00%</text:p>
          </table:table-cell>
          <table:table-cell table:style-name="ce125" table:formula="of:=IFERROR(IF(AND([.H27]=0;[.I27]=0);1;ROUND([.I27]/[.H27];2));&quot;&quot;)" office:value-type="percentage" office:value="0.21" calcext:value-type="percentage">
            <text:p>21,00%</text:p>
          </table:table-cell>
          <table:table-cell table:style-name="ce125" table:formula="of:=IFERROR(IF(AND([.J27]=0;[.K27]=0);1;ROUND(1-([.K27]/[.J27]);2));&quot;&quot;)" office:value-type="percentage" office:value="0.25" calcext:value-type="percentage">
            <text:p>25,00%</text:p>
          </table:table-cell>
          <table:table-cell table:style-name="ce125" table:formula="of:=IFERROR(TRUNC([.M27]/[.L27];2);&quot;&quot;)" office:value-type="percentage" office:value="0" calcext:value-type="percentage">
            <text:p>0,00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0" calcext:value-type="float">
            <text:p>0</text:p>
          </table:table-cell>
          <table:table-cell table:formula="of:=IFERROR(IF([.X27]&gt;=[.Q27];1;IF([.X27]&gt;=(90/100)*[.Q27];1;IF([.X27]&gt;=(80/100)*[.Q27];1;0)));&quot;Erro na pontuação&quot;)" office:value-type="float" office:value="0" calcext:value-type="float">
            <text:p>0</text:p>
          </table:table-cell>
          <table:table-cell table:formula="of:=IFERROR(IF([.Y27]&gt;=[.R27];1;IF([.Y27]&gt;=(90/100)*[.R27];1;IF([.Y27]&gt;=(80/100)*[.R27];1;0)));&quot;Erro na pontuação&quot;)" office:value-type="float" office:value="0" calcext:value-type="float">
            <text:p>0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2" calcext:value-type="float">
            <text:p>2</text:p>
          </table:table-cell>
          <table:table-cell/>
          <table:table-cell table:style-name="ce127" table:formula="of:=IF(AND([.AH27]=5;[.AA27]&gt;[.T27]);&quot;pendente de justificativa&quot;;IF([.AH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551" calcext:value-type="float">
            <text:p>551</text:p>
          </table:table-cell>
          <table:table-cell office:value-type="float" office:value="519" calcext:value-type="float">
            <text:p>519</text:p>
          </table:table-cell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879" calcext:value-type="float">
            <text:p>3879</text:p>
          </table:table-cell>
          <table:table-cell office:value-type="float" office:value="3028" calcext:value-type="float">
            <text:p>3028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8]=0;[.C28]=0);1;ROUND([.C28]/[.B28];2));&quot;&quot;)" office:value-type="percentage" office:value="0.94" calcext:value-type="percentage">
            <text:p>94,00%</text:p>
          </table:table-cell>
          <table:table-cell table:style-name="ce125" table:formula="of:=IFERROR(IF(AND([.D28]=0;[.E28]=0);1;ROUND([.E28]/[.D28];2));&quot;&quot;)" office:value-type="percentage" office:value="0.09" calcext:value-type="percentage">
            <text:p>9,00%</text:p>
          </table:table-cell>
          <table:table-cell table:style-name="ce125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25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25" table:formula="of:=IFERROR(IF(AND([.J28]=0;[.K28]=0);1;ROUND(1-([.K28]/[.J28]);2));&quot;&quot;)" office:value-type="percentage" office:value="0.22" calcext:value-type="percentage">
            <text:p>22,00%</text:p>
          </table:table-cell>
          <table:table-cell table:style-name="ce125" table:formula="of:=IFERROR(TRUNC([.M28]/[.L28];2);&quot;&quot;)" office:value-type="percentage" office:value="0" calcext:value-type="percentage">
            <text:p>0,00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0" calcext:value-type="float">
            <text:p>0</text:p>
          </table:table-cell>
          <table:table-cell table:formula="of:=IFERROR(IF([.X28]&gt;=[.Q28];1;IF([.X28]&gt;=(90/100)*[.Q28];1;IF([.X28]&gt;=(80/100)*[.Q28];1;0)));&quot;Erro na pontuação&quot;)" office:value-type="float" office:value="0" calcext:value-type="float">
            <text:p>0</text:p>
          </table:table-cell>
          <table:table-cell table:formula="of:=IFERROR(IF([.Y28]&gt;=[.R28];1;IF([.Y28]&gt;=(90/100)*[.R28];1;IF([.Y28]&gt;=(80/100)*[.R28];1;0)));&quot;Erro na pontuação&quot;)" office:value-type="float" office:value="0" calcext:value-type="float">
            <text:p>0</text:p>
          </table:table-cell>
          <table:table-cell table:formula="of:=IFERROR(IF([.Z28]&gt;=[.S28];1;IF([.Z28]&gt;=(90/100)*[.S28];1;IF([.Z28]&gt;=(80/100)*[.S28];1;0)));&quot;&quot;)" office:value-type="float" office:value="1" calcext:value-type="float">
            <text:p>1</text:p>
          </table:table-cell>
          <table:table-cell table:formula="of:=SUM([.AC28:.AG28])" office:value-type="float" office:value="2" calcext:value-type="float">
            <text:p>2</text:p>
          </table:table-cell>
          <table:table-cell/>
          <table:table-cell table:style-name="ce127" table:formula="of:=IF(AND([.AH28]=5;[.AA28]&gt;[.T28]);&quot;pendente de justificativa&quot;;IF([.AH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float" office:value="2260" calcext:value-type="float">
            <text:p>2260</text:p>
          </table:table-cell>
          <table:table-cell office:value-type="float" office:value="1980" calcext:value-type="float">
            <text:p>1980</text:p>
          </table:table-cell>
          <table:table-cell office:value-type="float" office:value="656" calcext:value-type="float">
            <text:p>656</text:p>
          </table:table-cell>
          <table:table-cell office:value-type="float" office:value="395" calcext:value-type="float">
            <text:p>3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7544" calcext:value-type="float">
            <text:p>7544</text:p>
          </table:table-cell>
          <table:table-cell office:value-type="float" office:value="6017" calcext:value-type="float">
            <text:p>6017</text:p>
          </table:table-cell>
          <table:table-cell office:value-type="float" office:value="2688" calcext:value-type="float">
            <text:p>268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9]=0;[.C29]=0);1;ROUND([.C29]/[.B29];2));&quot;&quot;)" office:value-type="percentage" office:value="0.88" calcext:value-type="percentage">
            <text:p>88,00%</text:p>
          </table:table-cell>
          <table:table-cell table:style-name="ce125" table:formula="of:=IFERROR(IF(AND([.D29]=0;[.E29]=0);1;ROUND([.E29]/[.D29];2));&quot;&quot;)" office:value-type="percentage" office:value="0.6" calcext:value-type="percentage">
            <text:p>60,00%</text:p>
          </table:table-cell>
          <table:table-cell table:style-name="ce125" table:formula="of:=IFERROR(IF(AND([.F29]=0;[.G29]=0);1;ROUND([.G29]/[.F29];2));&quot;&quot;)" office:value-type="percentage" office:value="0.36" calcext:value-type="percentage">
            <text:p>36,00%</text:p>
          </table:table-cell>
          <table:table-cell table:style-name="ce125" table:formula="of:=IFERROR(IF(AND([.H29]=0;[.I29]=0);1;ROUND([.I29]/[.H29];2));&quot;&quot;)" office:value-type="percentage" office:value="0.62" calcext:value-type="percentage">
            <text:p>62,00%</text:p>
          </table:table-cell>
          <table:table-cell table:style-name="ce125" table:formula="of:=IFERROR(IF(AND([.J29]=0;[.K29]=0);1;ROUND(1-([.K29]/[.J29]);2));&quot;&quot;)" office:value-type="percentage" office:value="0.2" calcext:value-type="percentage">
            <text:p>20,00%</text:p>
          </table:table-cell>
          <table:table-cell table:style-name="ce125" table:formula="of:=IFERROR(TRUNC([.M29]/[.L29];2)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1" calcext:value-type="float">
            <text:p>1</text:p>
          </table:table-cell>
          <table:table-cell table:formula="of:=IFERROR(IF([.W29]&gt;=[.P29];1;IF([.W29]&gt;=(90/100)*[.P29];1;IF([.W29]&gt;=(80/100)*[.P29];1;0)));&quot;Erro na pontuação&quot;)" office:value-type="float" office:value="0" calcext:value-type="float">
            <text:p>0</text:p>
          </table:table-cell>
          <table:table-cell table:formula="of:=IFERROR(IF([.X29]&gt;=[.Q29];1;IF([.X29]&gt;=(90/100)*[.Q29];1;IF([.X29]&gt;=(80/100)*[.Q29];1;0)));&quot;Erro na pontuação&quot;)" office:value-type="float" office:value="0" calcext:value-type="float">
            <text:p>0</text:p>
          </table:table-cell>
          <table:table-cell table:formula="of:=IFERROR(IF([.Y29]&gt;=[.R29];1;IF([.Y29]&gt;=(90/100)*[.R29];1;IF([.Y29]&gt;=(80/100)*[.R29];1;0)));&quot;Erro na pontuação&quot;)" office:value-type="float" office:value="1" calcext:value-type="float">
            <text:p>1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3" calcext:value-type="float">
            <text:p>3</text:p>
          </table:table-cell>
          <table:table-cell/>
          <table:table-cell table:style-name="ce127" table:formula="of:=IF(AND([.AH29]=5;[.AA29]&gt;[.T29]);&quot;pendente de justificativa&quot;;IF([.AH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298" calcext:value-type="float">
            <text:p>298</text:p>
          </table:table-cell>
          <table:table-cell office:value-type="float" office:value="423" calcext:value-type="float">
            <text:p>423</text:p>
          </table:table-cell>
          <table:table-cell office:value-type="float" office:value="144" calcext:value-type="float">
            <text:p>144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947" calcext:value-type="float">
            <text:p>1947</text:p>
          </table:table-cell>
          <table:table-cell office:value-type="float" office:value="1295" calcext:value-type="float">
            <text:p>1295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0]=0;[.C30]=0);1;ROUND([.C30]/[.B30];2));&quot;&quot;)" office:value-type="percentage" office:value="1.42" calcext:value-type="percentage">
            <text:p>142,00%</text:p>
          </table:table-cell>
          <table:table-cell table:style-name="ce125" table:formula="of:=IFERROR(IF(AND([.D30]=0;[.E30]=0);1;ROUND([.E30]/[.D30];2));&quot;&quot;)" office:value-type="percentage" office:value="0.44" calcext:value-type="percentage">
            <text:p>44,00%</text:p>
          </table:table-cell>
          <table:table-cell table:style-name="ce125" table:formula="of:=IFERROR(IF(AND([.F30]=0;[.G30]=0);1;ROUND([.G30]/[.F30];2));&quot;&quot;)" office:value-type="percentage" office:value="0.54" calcext:value-type="percentage">
            <text:p>54,00%</text:p>
          </table:table-cell>
          <table:table-cell table:style-name="ce125" table:formula="of:=IFERROR(IF(AND([.H30]=0;[.I30]=0);1;ROUND([.I30]/[.H30];2));&quot;&quot;)" office:value-type="percentage" office:value="0.42" calcext:value-type="percentage">
            <text:p>42,00%</text:p>
          </table:table-cell>
          <table:table-cell table:style-name="ce125" table:formula="of:=IFERROR(IF(AND([.J30]=0;[.K30]=0);1;ROUND(1-([.K30]/[.J30]);2));&quot;&quot;)" office:value-type="percentage" office:value="0.33" calcext:value-type="percentage">
            <text:p>33,00%</text:p>
          </table:table-cell>
          <table:table-cell table:style-name="ce125" table:formula="of:=IFERROR(TRUNC([.M30]/[.L30];2)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2" calcext:value-type="float">
            <text:p>2</text:p>
          </table:table-cell>
          <table:table-cell/>
          <table:table-cell table:style-name="ce127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1172" calcext:value-type="float">
            <text:p>1172</text:p>
          </table:table-cell>
          <table:table-cell office:value-type="float" office:value="1210" calcext:value-type="float">
            <text:p>1210</text:p>
          </table:table-cell>
          <table:table-cell office:value-type="float" office:value="459" calcext:value-type="float">
            <text:p>459</text:p>
          </table:table-cell>
          <table:table-cell office:value-type="float" office:value="198" calcext:value-type="float">
            <text:p>19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00" calcext:value-type="float">
            <text:p>8200</text:p>
          </table:table-cell>
          <table:table-cell office:value-type="float" office:value="6132" calcext:value-type="float">
            <text:p>6132</text:p>
          </table:table-cell>
          <table:table-cell office:value-type="float" office:value="1567" calcext:value-type="float">
            <text:p>156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1]=0;[.C31]=0);1;ROUND([.C31]/[.B31];2));&quot;&quot;)" office:value-type="percentage" office:value="1.03" calcext:value-type="percentage">
            <text:p>103,00%</text:p>
          </table:table-cell>
          <table:table-cell table:style-name="ce125" table:formula="of:=IFERROR(IF(AND([.D31]=0;[.E31]=0);1;ROUND([.E31]/[.D31];2));&quot;&quot;)" office:value-type="percentage" office:value="0.43" calcext:value-type="percentage">
            <text:p>43,00%</text:p>
          </table:table-cell>
          <table:table-cell table:style-name="ce125" table:formula="of:=IFERROR(IF(AND([.F31]=0;[.G31]=0);1;ROUND([.G31]/[.F31];2));&quot;&quot;)" office:value-type="percentage" office:value="0.5" calcext:value-type="percentage">
            <text:p>50,00%</text:p>
          </table:table-cell>
          <table:table-cell table:style-name="ce125" table:formula="of:=IFERROR(IF(AND([.H31]=0;[.I31]=0);1;ROUND([.I31]/[.H31];2));&quot;&quot;)" office:value-type="percentage" office:value="0.53" calcext:value-type="percentage">
            <text:p>53,00%</text:p>
          </table:table-cell>
          <table:table-cell table:style-name="ce125" table:formula="of:=IFERROR(IF(AND([.J31]=0;[.K31]=0);1;ROUND(1-([.K31]/[.J31]);2));&quot;&quot;)" office:value-type="percentage" office:value="0.25" calcext:value-type="percentage">
            <text:p>25,00%</text:p>
          </table:table-cell>
          <table:table-cell table:style-name="ce125" table:formula="of:=IFERROR(TRUNC([.M31]/[.L31];2);&quot;&quot;)" office:value-type="percentage" office:value="0" calcext:value-type="percentage">
            <text:p>0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0" calcext:value-type="float">
            <text:p>0</text:p>
          </table:table-cell>
          <table:table-cell table:formula="of:=IFERROR(IF([.X31]&gt;=[.Q31];1;IF([.X31]&gt;=(90/100)*[.Q31];1;IF([.X31]&gt;=(80/100)*[.Q31];1;0)));&quot;Erro na pontuação&quot;)" office:value-type="float" office:value="0" calcext:value-type="float">
            <text:p>0</text:p>
          </table:table-cell>
          <table:table-cell table:formula="of:=IFERROR(IF([.Y31]&gt;=[.R31];1;IF([.Y31]&gt;=(90/100)*[.R31];1;IF([.Y31]&gt;=(80/100)*[.R31];1;0)));&quot;Erro na pontuação&quot;)" office:value-type="float" office:value="1" calcext:value-type="float">
            <text:p>1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3" calcext:value-type="float">
            <text:p>3</text:p>
          </table:table-cell>
          <table:table-cell/>
          <table:table-cell table:style-name="ce127" table:formula="of:=IF(AND([.AH31]=5;[.AA31]&gt;[.T31]);&quot;pendente de justificativa&quot;;IF([.AH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1268" calcext:value-type="float">
            <text:p>1268</text:p>
          </table:table-cell>
          <table:table-cell office:value-type="float" office:value="1162" calcext:value-type="float">
            <text:p>1162</text:p>
          </table:table-cell>
          <table:table-cell office:value-type="float" office:value="480" calcext:value-type="float">
            <text:p>480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7206" calcext:value-type="float">
            <text:p>7206</text:p>
          </table:table-cell>
          <table:table-cell office:value-type="float" office:value="5281" calcext:value-type="float">
            <text:p>5281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2]=0;[.C32]=0);1;ROUND([.C32]/[.B32];2));&quot;&quot;)" office:value-type="percentage" office:value="0.92" calcext:value-type="percentage">
            <text:p>92,00%</text:p>
          </table:table-cell>
          <table:table-cell table:style-name="ce125" table:formula="of:=IFERROR(IF(AND([.D32]=0;[.E32]=0);1;ROUND([.E32]/[.D32];2));&quot;&quot;)" office:value-type="percentage" office:value="0.35" calcext:value-type="percentage">
            <text:p>35,00%</text:p>
          </table:table-cell>
          <table:table-cell table:style-name="ce125" table:formula="of:=IFERROR(IF(AND([.F32]=0;[.G32]=0);1;ROUND([.G32]/[.F32];2));&quot;&quot;)" office:value-type="percentage" office:value="0.5" calcext:value-type="percentage">
            <text:p>50,00%</text:p>
          </table:table-cell>
          <table:table-cell table:style-name="ce125" table:formula="of:=IFERROR(IF(AND([.H32]=0;[.I32]=0);1;ROUND([.I32]/[.H32];2));&quot;&quot;)" office:value-type="percentage" office:value="1" calcext:value-type="percentage">
            <text:p>100,00%</text:p>
          </table:table-cell>
          <table:table-cell table:style-name="ce125" table:formula="of:=IFERROR(IF(AND([.J32]=0;[.K32]=0);1;ROUND(1-([.K32]/[.J32]);2));&quot;&quot;)" office:value-type="percentage" office:value="0.27" calcext:value-type="percentage">
            <text:p>27,00%</text:p>
          </table:table-cell>
          <table:table-cell table:style-name="ce125" table:formula="of:=IFERROR(TRUNC([.M32]/[.L32];2)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1" calcext:value-type="float">
            <text:p>1</text:p>
          </table:table-cell>
          <table:table-cell table:formula="of:=IFERROR(IF([.W32]&gt;=[.P32];1;IF([.W32]&gt;=(90/100)*[.P32];1;IF([.W32]&gt;=(80/100)*[.P32];1;0)));&quot;Erro na pontuação&quot;)" office:value-type="float" office:value="0" calcext:value-type="float">
            <text:p>0</text:p>
          </table:table-cell>
          <table:table-cell table:formula="of:=IFERROR(IF([.X32]&gt;=[.Q32];1;IF([.X32]&gt;=(90/100)*[.Q32];1;IF([.X32]&gt;=(80/100)*[.Q32];1;0)));&quot;Erro na pontuação&quot;)" office:value-type="float" office:value="0" calcext:value-type="float">
            <text:p>0</text:p>
          </table:table-cell>
          <table:table-cell table:formula="of:=IFERROR(IF([.Y32]&gt;=[.R32];1;IF([.Y32]&gt;=(90/100)*[.R32];1;IF([.Y32]&gt;=(80/100)*[.R32];1;0)));&quot;Erro na pontuação&quot;)" office:value-type="float" office:value="1" calcext:value-type="float">
            <text:p>1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3" calcext:value-type="float">
            <text:p>3</text:p>
          </table:table-cell>
          <table:table-cell/>
          <table:table-cell table:style-name="ce127" table:formula="of:=IF(AND([.AH32]=5;[.AA32]&gt;[.T32]);&quot;pendente de justificativa&quot;;IF([.AH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1115" calcext:value-type="float">
            <text:p>1115</text:p>
          </table:table-cell>
          <table:table-cell office:value-type="float" office:value="781" calcext:value-type="float">
            <text:p>781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42" calcext:value-type="float">
            <text:p>2442</text:p>
          </table:table-cell>
          <table:table-cell office:value-type="float" office:value="2071" calcext:value-type="float">
            <text:p>2071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3]=0;[.C33]=0);1;ROUND([.C33]/[.B33];2));&quot;&quot;)" office:value-type="percentage" office:value="0.7" calcext:value-type="percentage">
            <text:p>70,00%</text:p>
          </table:table-cell>
          <table:table-cell table:style-name="ce125" table:formula="of:=IFERROR(IF(AND([.D33]=0;[.E33]=0);1;ROUND([.E33]/[.D33];2));&quot;&quot;)" office:value-type="percentage" office:value="0.36" calcext:value-type="percentage">
            <text:p>36,00%</text:p>
          </table:table-cell>
          <table:table-cell table:style-name="ce125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25" table:formula="of:=IFERROR(IF(AND([.H33]=0;[.I33]=0);1;ROUND([.I33]/[.H33];2));&quot;&quot;)" office:value-type="percentage" office:value="0.2" calcext:value-type="percentage">
            <text:p>20,00%</text:p>
          </table:table-cell>
          <table:table-cell table:style-name="ce125" table:formula="of:=IFERROR(IF(AND([.J33]=0;[.K33]=0);1;ROUND(1-([.K33]/[.J33]);2));&quot;&quot;)" office:value-type="percentage" office:value="0.15" calcext:value-type="percentage">
            <text:p>15,00%</text:p>
          </table:table-cell>
          <table:table-cell table:style-name="ce125" table:formula="of:=IFERROR(TRUNC([.M33]/[.L33];2)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0" calcext:value-type="float">
            <text:p>0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1" calcext:value-type="float">
            <text:p>1</text:p>
          </table:table-cell>
          <table:table-cell/>
          <table:table-cell table:style-name="ce127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781" calcext:value-type="float">
            <text:p>781</text:p>
          </table:table-cell>
          <table:table-cell office:value-type="float" office:value="930" calcext:value-type="float">
            <text:p>93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799" calcext:value-type="float">
            <text:p>2799</text:p>
          </table:table-cell>
          <table:table-cell office:value-type="float" office:value="2076" calcext:value-type="float">
            <text:p>2076</text:p>
          </table:table-cell>
          <table:table-cell office:value-type="float" office:value="876" calcext:value-type="float">
            <text:p>876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4]=0;[.C34]=0);1;ROUND([.C34]/[.B34];2));&quot;&quot;)" office:value-type="percentage" office:value="1.19" calcext:value-type="percentage">
            <text:p>119,00%</text:p>
          </table:table-cell>
          <table:table-cell table:style-name="ce125" table:formula="of:=IFERROR(IF(AND([.D34]=0;[.E34]=0);1;ROUND([.E34]/[.D34];2));&quot;&quot;)" office:value-type="percentage" office:value="0.84" calcext:value-type="percentage">
            <text:p>84,00%</text:p>
          </table:table-cell>
          <table:table-cell table:style-name="ce125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25" table:formula="of:=IFERROR(IF(AND([.H34]=0;[.I34]=0);1;ROUND([.I34]/[.H34];2));&quot;&quot;)" office:value-type="percentage" office:value="1" calcext:value-type="percentage">
            <text:p>100,00%</text:p>
          </table:table-cell>
          <table:table-cell table:style-name="ce125" table:formula="of:=IFERROR(IF(AND([.J34]=0;[.K34]=0);1;ROUND(1-([.K34]/[.J34]);2));&quot;&quot;)" office:value-type="percentage" office:value="0.26" calcext:value-type="percentage">
            <text:p>26,00%</text:p>
          </table:table-cell>
          <table:table-cell table:style-name="ce125" table:formula="of:=IFERROR(TRUNC([.M34]/[.L34];2)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1" calcext:value-type="float">
            <text:p>1</text:p>
          </table:table-cell>
          <table:table-cell table:formula="of:=IFERROR(IF([.X34]&gt;=[.Q34];1;IF([.X34]&gt;=(90/100)*[.Q34];1;IF([.X34]&gt;=(80/100)*[.Q34];1;0)));&quot;Erro na pontuação&quot;)" office:value-type="float" office:value="1" calcext:value-type="float">
            <text:p>1</text:p>
          </table:table-cell>
          <table:table-cell table:formula="of:=IFERROR(IF([.Y34]&gt;=[.R34];1;IF([.Y34]&gt;=(90/100)*[.R34];1;IF([.Y34]&gt;=(80/100)*[.R34];1;0)));&quot;Erro na pontuação&quot;)" office:value-type="float" office:value="1" calcext:value-type="float">
            <text:p>1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5" calcext:value-type="float">
            <text:p>5</text:p>
          </table:table-cell>
          <table:table-cell/>
          <table:table-cell table:style-name="ce127" table:formula="of:=IF(AND([.AH34]=5;[.AA34]&gt;[.T34]);&quot;pendente de justificativa&quot;;IF([.AH3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677" calcext:value-type="float">
            <text:p>677</text:p>
          </table:table-cell>
          <table:table-cell office:value-type="float" office:value="429" calcext:value-type="float">
            <text:p>4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1934" calcext:value-type="float">
            <text:p>1934</text:p>
          </table:table-cell>
          <table:table-cell office:value-type="float" office:value="1462" calcext:value-type="float">
            <text:p>1462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5]=0;[.C35]=0);1;ROUND([.C35]/[.B35];2));&quot;&quot;)" office:value-type="percentage" office:value="0.63" calcext:value-type="percentage">
            <text:p>63,00%</text:p>
          </table:table-cell>
          <table:table-cell table:style-name="ce125" table:formula="of:=IFERROR(IF(AND([.D35]=0;[.E35]=0);1;ROUND([.E35]/[.D35];2));&quot;&quot;)" office:value-type="percentage" office:value="0.63" calcext:value-type="percentage">
            <text:p>63,00%</text:p>
          </table:table-cell>
          <table:table-cell table:style-name="ce125" table:formula="of:=IFERROR(IF(AND([.F35]=0;[.G35]=0);1;ROUND([.G35]/[.F35];2));&quot;&quot;)" office:value-type="percentage" office:value="0.73" calcext:value-type="percentage">
            <text:p>73,00%</text:p>
          </table:table-cell>
          <table:table-cell table:style-name="ce125" table:formula="of:=IFERROR(IF(AND([.H35]=0;[.I35]=0);1;ROUND([.I35]/[.H35];2));&quot;&quot;)" office:value-type="percentage" office:value="0.67" calcext:value-type="percentage">
            <text:p>67,00%</text:p>
          </table:table-cell>
          <table:table-cell table:style-name="ce125" table:formula="of:=IFERROR(IF(AND([.J35]=0;[.K35]=0);1;ROUND(1-([.K35]/[.J35]);2));&quot;&quot;)" office:value-type="percentage" office:value="0.24" calcext:value-type="percentage">
            <text:p>24,00%</text:p>
          </table:table-cell>
          <table:table-cell table:style-name="ce125" table:formula="of:=IFERROR(TRUNC([.M35]/[.L35];2);&quot;&quot;)" office:value-type="percentage" office:value="0" calcext:value-type="percentage">
            <text:p>0,0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0" calcext:value-type="float">
            <text:p>0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1" calcext:value-type="float">
            <text:p>1</text:p>
          </table:table-cell>
          <table:table-cell table:formula="of:=IFERROR(IF([.Y35]&gt;=[.R35];1;IF([.Y35]&gt;=(90/100)*[.R35];1;IF([.Y35]&gt;=(80/100)*[.R35];1;0)));&quot;Erro na pontuação&quot;)" office:value-type="float" office:value="1" calcext:value-type="float">
            <text:p>1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3" calcext:value-type="float">
            <text:p>3</text:p>
          </table:table-cell>
          <table:table-cell/>
          <table:table-cell table:style-name="ce127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646" calcext:value-type="float">
            <text:p>646</text:p>
          </table:table-cell>
          <table:table-cell office:value-type="float" office:value="457" calcext:value-type="float">
            <text:p>457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59" calcext:value-type="float">
            <text:p>3359</text:p>
          </table:table-cell>
          <table:table-cell office:value-type="float" office:value="2478" calcext:value-type="float">
            <text:p>2478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6]=0;[.C36]=0);1;ROUND([.C36]/[.B36];2));&quot;&quot;)" office:value-type="percentage" office:value="0.71" calcext:value-type="percentage">
            <text:p>71,00%</text:p>
          </table:table-cell>
          <table:table-cell table:style-name="ce125" table:formula="of:=IFERROR(IF(AND([.D36]=0;[.E36]=0);1;ROUND([.E36]/[.D36];2));&quot;&quot;)" office:value-type="percentage" office:value="0.48" calcext:value-type="percentage">
            <text:p>48,00%</text:p>
          </table:table-cell>
          <table:table-cell table:style-name="ce125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25" table:formula="of:=IFERROR(IF(AND([.H36]=0;[.I36]=0);1;ROUND([.I36]/[.H36];2));&quot;&quot;)" office:value-type="percentage" office:value="1" calcext:value-type="percentage">
            <text:p>100,00%</text:p>
          </table:table-cell>
          <table:table-cell table:style-name="ce125" table:formula="of:=IFERROR(IF(AND([.J36]=0;[.K36]=0);1;ROUND(1-([.K36]/[.J36]);2));&quot;&quot;)" office:value-type="percentage" office:value="0.26" calcext:value-type="percentage">
            <text:p>26,00%</text:p>
          </table:table-cell>
          <table:table-cell table:style-name="ce125" table:formula="of:=IFERROR(TRUNC([.M36]/[.L36];2)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0" calcext:value-type="float">
            <text:p>0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1" calcext:value-type="float">
            <text:p>1</text:p>
          </table:table-cell>
          <table:table-cell table:formula="of:=IFERROR(IF([.Y36]&gt;=[.R36];1;IF([.Y36]&gt;=(90/100)*[.R36];1;IF([.Y36]&gt;=(80/100)*[.R36];1;0)));&quot;Erro na pontuação&quot;)" office:value-type="float" office:value="1" calcext:value-type="float">
            <text:p>1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3" calcext:value-type="float">
            <text:p>3</text:p>
          </table:table-cell>
          <table:table-cell/>
          <table:table-cell table:style-name="ce127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A COMARCA DE COLINAS</text:p>
          </table:table-cell>
          <table:table-cell table:style-name="ce45" office:value-type="float" office:value="1016" calcext:value-type="float">
            <text:p>1016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4729" calcext:value-type="float">
            <text:p>4729</text:p>
          </table:table-cell>
          <table:table-cell table:style-name="ce45" office:value-type="float" office:value="3771" calcext:value-type="float">
            <text:p>3771</text:p>
          </table:table-cell>
          <table:table-cell table:style-name="ce45" office:value-type="float" office:value="1196" calcext:value-type="float">
            <text:p>119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37]=0;[.C37]=0);1;ROUND([.C37]/[.B37];2));&quot;&quot;)" office:value-type="percentage" office:value="0.86" calcext:value-type="percentage">
            <text:p>86,00%</text:p>
          </table:table-cell>
          <table:table-cell table:style-name="ce130" table:formula="of:=IFERROR(IF(AND([.D37]=0;[.E37]=0);1;ROUND([.E37]/[.D37];2));&quot;&quot;)" office:value-type="percentage" office:value="0.49" calcext:value-type="percentage">
            <text:p>49,00%</text:p>
          </table:table-cell>
          <table:table-cell table:style-name="ce130" table:formula="of:=IFERROR(IF(AND([.F37]=0;[.G37]=0);1;ROUND([.G37]/[.F37];2));&quot;&quot;)" office:value-type="percentage" office:value="1" calcext:value-type="percentage">
            <text:p>100,00%</text:p>
          </table:table-cell>
          <table:table-cell table:style-name="ce130" table:formula="of:=IFERROR(IF(AND([.H37]=0;[.I37]=0);1;ROUND([.I37]/[.H37];2));&quot;&quot;)" office:value-type="percentage" office:value="0" calcext:value-type="percentage">
            <text:p>0,00%</text:p>
          </table:table-cell>
          <table:table-cell table:style-name="ce130" table:formula="of:=IFERROR(IF(AND([.J37]=0;[.K37]=0);1;ROUND(1-([.K37]/[.J37]);2));&quot;&quot;)" office:value-type="percentage" office:value="0.2" calcext:value-type="percentage">
            <text:p>20,00%</text:p>
          </table:table-cell>
          <table:table-cell table:style-name="ce125" table:formula="of:=IFERROR(TRUNC([.M37]/[.L3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24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24" table:formula="of:=IFERROR(IF([.X37]&gt;=[.Q37];1;IF([.X37]&gt;=(90/100)*[.Q37];1;IF([.X37]&gt;=(80/100)*[.Q37];1;0)));&quot;Erro na pontuação&quot;)" office:value-type="float" office:value="1" calcext:value-type="float">
            <text:p>1</text:p>
          </table:table-cell>
          <table:table-cell table:style-name="ce124" table:formula="of:=IFERROR(IF([.Y37]&gt;=[.R37];1;IF([.Y37]&gt;=(90/100)*[.R37];1;IF([.Y37]&gt;=(80/100)*[.R37];1;0)));&quot;Erro na pontuação&quot;)" office:value-type="float" office:value="0" calcext:value-type="float">
            <text:p>0</text:p>
          </table:table-cell>
          <table:table-cell table:style-name="ce124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24" table:formula="of:=SUM([.AC37:.AG37])" office:value-type="float" office:value="3" calcext:value-type="float">
            <text:p>3</text:p>
          </table:table-cell>
          <table:table-cell table:style-name="ce114"/>
          <table:table-cell table:style-name="ce127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890" calcext:value-type="float">
            <text:p>890</text:p>
          </table:table-cell>
          <table:table-cell office:value-type="float" office:value="867" calcext:value-type="float">
            <text:p>867</text:p>
          </table:table-cell>
          <table:table-cell office:value-type="float" office:value="778" calcext:value-type="float">
            <text:p>778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135" calcext:value-type="float">
            <text:p>7135</text:p>
          </table:table-cell>
          <table:table-cell office:value-type="float" office:value="6222" calcext:value-type="float">
            <text:p>6222</text:p>
          </table:table-cell>
          <table:table-cell office:value-type="float" office:value="1677" calcext:value-type="float">
            <text:p>167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8]=0;[.C38]=0);1;ROUND([.C38]/[.B38];2));&quot;&quot;)" office:value-type="percentage" office:value="0.97" calcext:value-type="percentage">
            <text:p>97,00%</text:p>
          </table:table-cell>
          <table:table-cell table:style-name="ce125" table:formula="of:=IFERROR(IF(AND([.D38]=0;[.E38]=0);1;ROUND([.E38]/[.D38];2));&quot;&quot;)" office:value-type="percentage" office:value="0.15" calcext:value-type="percentage">
            <text:p>15,00%</text:p>
          </table:table-cell>
          <table:table-cell table:style-name="ce125" table:formula="of:=IFERROR(IF(AND([.F38]=0;[.G38]=0);1;ROUND([.G38]/[.F38];2));&quot;&quot;)" office:value-type="percentage" office:value="0.03" calcext:value-type="percentage">
            <text:p>3,00%</text:p>
          </table:table-cell>
          <table:table-cell table:style-name="ce125" table:formula="of:=IFERROR(IF(AND([.H38]=0;[.I38]=0);1;ROUND([.I38]/[.H38];2));&quot;&quot;)" office:value-type="percentage" office:value="0" calcext:value-type="percentage">
            <text:p>0,00%</text:p>
          </table:table-cell>
          <table:table-cell table:style-name="ce125" table:formula="of:=IFERROR(IF(AND([.J38]=0;[.K38]=0);1;ROUND(1-([.K38]/[.J38]);2));&quot;&quot;)" office:value-type="percentage" office:value="0.13" calcext:value-type="percentage">
            <text:p>13,00%</text:p>
          </table:table-cell>
          <table:table-cell table:style-name="ce125" table:formula="of:=IFERROR(TRUNC([.M38]/[.L38];2)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1" calcext:value-type="float">
            <text:p>1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0" calcext:value-type="float">
            <text:p>0</text:p>
          </table:table-cell>
          <table:table-cell table:formula="of:=IFERROR(IF([.Y38]&gt;=[.R38];1;IF([.Y38]&gt;=(90/100)*[.R38];1;IF([.Y38]&gt;=(80/100)*[.R38];1;0)));&quot;Erro na pontuação&quot;)" office:value-type="float" office:value="0" calcext:value-type="float">
            <text:p>0</text:p>
          </table:table-cell>
          <table:table-cell table:formula="of:=IFERROR(IF([.Z38]&gt;=[.S38];1;IF([.Z38]&gt;=(90/100)*[.S38];1;IF([.Z38]&gt;=(80/100)*[.S38];1;0)));&quot;&quot;)" office:value-type="float" office:value="1" calcext:value-type="float">
            <text:p>1</text:p>
          </table:table-cell>
          <table:table-cell table:formula="of:=SUM([.AC38:.AG38])" office:value-type="float" office:value="2" calcext:value-type="float">
            <text:p>2</text:p>
          </table:table-cell>
          <table:table-cell/>
          <table:table-cell table:style-name="ce127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1043" calcext:value-type="float">
            <text:p>1043</text:p>
          </table:table-cell>
          <table:table-cell office:value-type="float" office:value="496" calcext:value-type="float">
            <text:p>496</text:p>
          </table:table-cell>
          <table:table-cell office:value-type="float" office:value="471" calcext:value-type="float">
            <text:p>4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627" calcext:value-type="float">
            <text:p>6627</text:p>
          </table:table-cell>
          <table:table-cell office:value-type="float" office:value="6052" calcext:value-type="float">
            <text:p>6052</text:p>
          </table:table-cell>
          <table:table-cell office:value-type="float" office:value="1664" calcext:value-type="float">
            <text:p>16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9]=0;[.C39]=0);1;ROUND([.C39]/[.B39];2));&quot;&quot;)" office:value-type="percentage" office:value="0.48" calcext:value-type="percentage">
            <text:p>48,00%</text:p>
          </table:table-cell>
          <table:table-cell table:style-name="ce125" table:formula="of:=IFERROR(IF(AND([.D39]=0;[.E39]=0);1;ROUND([.E39]/[.D39];2));&quot;&quot;)" office:value-type="percentage" office:value="0.04" calcext:value-type="percentage">
            <text:p>4,00%</text:p>
          </table:table-cell>
          <table:table-cell table:style-name="ce125" table:formula="of:=IFERROR(IF(AND([.F39]=0;[.G39]=0);1;ROUND([.G39]/[.F39];2));&quot;&quot;)" office:value-type="percentage" office:value="1" calcext:value-type="percentage">
            <text:p>100,00%</text:p>
          </table:table-cell>
          <table:table-cell table:style-name="ce125" table:formula="of:=IFERROR(IF(AND([.H39]=0;[.I39]=0);1;ROUND([.I39]/[.H39];2));&quot;&quot;)" office:value-type="percentage" office:value="0" calcext:value-type="percentage">
            <text:p>0,00%</text:p>
          </table:table-cell>
          <table:table-cell table:style-name="ce125" table:formula="of:=IFERROR(IF(AND([.J39]=0;[.K39]=0);1;ROUND(1-([.K39]/[.J39]);2));&quot;&quot;)" office:value-type="percentage" office:value="0.09" calcext:value-type="percentage">
            <text:p>9,00%</text:p>
          </table:table-cell>
          <table:table-cell table:style-name="ce125" table:formula="of:=IFERROR(TRUNC([.M39]/[.L39];2)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0" calcext:value-type="float">
            <text:p>0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1" calcext:value-type="float">
            <text:p>1</text:p>
          </table:table-cell>
          <table:table-cell table:formula="of:=IFERROR(IF([.Y39]&gt;=[.R39];1;IF([.Y39]&gt;=(90/100)*[.R39];1;IF([.Y39]&gt;=(80/100)*[.R39];1;0)));&quot;Erro na pontuação&quot;)" office:value-type="float" office:value="0" calcext:value-type="float">
            <text:p>0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2" calcext:value-type="float">
            <text:p>2</text:p>
          </table:table-cell>
          <table:table-cell/>
          <table:table-cell table:style-name="ce127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1287" calcext:value-type="float">
            <text:p>1287</text:p>
          </table:table-cell>
          <table:table-cell office:value-type="float" office:value="1130" calcext:value-type="float">
            <text:p>11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39" calcext:value-type="float">
            <text:p>1839</text:p>
          </table:table-cell>
          <table:table-cell office:value-type="float" office:value="510" calcext:value-type="float">
            <text:p>510</text:p>
          </table:table-cell>
          <table:table-cell office:value-type="float" office:value="1333" calcext:value-type="float">
            <text:p>133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0]=0;[.C40]=0);1;ROUND([.C40]/[.B40];2));&quot;&quot;)" office:value-type="percentage" office:value="0.88" calcext:value-type="percentage">
            <text:p>88,00%</text:p>
          </table:table-cell>
          <table:table-cell table:style-name="ce125" table:formula="of:=IFERROR(IF(AND([.D40]=0;[.E40]=0);1;ROUND([.E40]/[.D40];2));&quot;&quot;)" office:value-type="percentage" office:value="0.76" calcext:value-type="percentage">
            <text:p>76,00%</text:p>
          </table:table-cell>
          <table:table-cell table:style-name="ce125" table:formula="of:=IFERROR(IF(AND([.F40]=0;[.G40]=0);1;ROUND([.G40]/[.F40];2));&quot;&quot;)" office:value-type="percentage" office:value="0.57" calcext:value-type="percentage">
            <text:p>57,00%</text:p>
          </table:table-cell>
          <table:table-cell table:style-name="ce125" table:formula="of:=IFERROR(IF(AND([.H40]=0;[.I40]=0);1;ROUND([.I40]/[.H40];2));&quot;&quot;)" office:value-type="percentage" office:value="0.5" calcext:value-type="percentage">
            <text:p>50,00%</text:p>
          </table:table-cell>
          <table:table-cell table:style-name="ce125" table:formula="of:=IFERROR(IF(AND([.J40]=0;[.K40]=0);1;ROUND(1-([.K40]/[.J40]);2));&quot;&quot;)" office:value-type="percentage" office:value="0.72" calcext:value-type="percentage">
            <text:p>72,00%</text:p>
          </table:table-cell>
          <table:table-cell table:style-name="ce125" table:formula="of:=IFERROR(TRUNC([.M40]/[.L40];2);&quot;&quot;)" office:value-type="percentage" office:value="0" calcext:value-type="percentage">
            <text:p>0,00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1" calcext:value-type="float">
            <text:p>1</text:p>
          </table:table-cell>
          <table:table-cell table:formula="of:=IFERROR(IF([.Y40]&gt;=[.R40];1;IF([.Y40]&gt;=(90/100)*[.R40];1;IF([.Y40]&gt;=(80/100)*[.R40];1;0)));&quot;Erro na pontuação&quot;)" office:value-type="float" office:value="1" calcext:value-type="float">
            <text:p>1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5" calcext:value-type="float">
            <text:p>5</text:p>
          </table:table-cell>
          <table:table-cell/>
          <table:table-cell table:style-name="ce127" table:formula="of:=IF(AND([.AH40]=5;[.AA40]&gt;[.T40]);&quot;pendente de justificativa&quot;;IF([.AH4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768" calcext:value-type="float">
            <text:p>768</text:p>
          </table:table-cell>
          <table:table-cell office:value-type="float" office:value="894" calcext:value-type="float">
            <text:p>894</text:p>
          </table:table-cell>
          <table:table-cell office:value-type="float" office:value="254" calcext:value-type="float">
            <text:p>25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987" calcext:value-type="float">
            <text:p>3987</text:p>
          </table:table-cell>
          <table:table-cell office:value-type="float" office:value="2778" calcext:value-type="float">
            <text:p>2778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1]=0;[.C41]=0);1;ROUND([.C41]/[.B41];2));&quot;&quot;)" office:value-type="percentage" office:value="1.16" calcext:value-type="percentage">
            <text:p>116,00%</text:p>
          </table:table-cell>
          <table:table-cell table:style-name="ce125" table:formula="of:=IFERROR(IF(AND([.D41]=0;[.E41]=0);1;ROUND([.E41]/[.D41];2));&quot;&quot;)" office:value-type="percentage" office:value="0.66" calcext:value-type="percentage">
            <text:p>66,00%</text:p>
          </table:table-cell>
          <table:table-cell table:style-name="ce125" table:formula="of:=IFERROR(IF(AND([.F41]=0;[.G41]=0);1;ROUND([.G41]/[.F41];2));&quot;&quot;)" office:value-type="percentage" office:value="0.75" calcext:value-type="percentage">
            <text:p>75,00%</text:p>
          </table:table-cell>
          <table:table-cell table:style-name="ce125" table:formula="of:=IFERROR(IF(AND([.H41]=0;[.I41]=0);1;ROUND([.I41]/[.H41];2));&quot;&quot;)" office:value-type="percentage" office:value="0.7" calcext:value-type="percentage">
            <text:p>70,00%</text:p>
          </table:table-cell>
          <table:table-cell table:style-name="ce125" table:formula="of:=IFERROR(IF(AND([.J41]=0;[.K41]=0);1;ROUND(1-([.K41]/[.J41]);2));&quot;&quot;)" office:value-type="percentage" office:value="0.3" calcext:value-type="percentage">
            <text:p>30,00%</text:p>
          </table:table-cell>
          <table:table-cell table:style-name="ce125" table:formula="of:=IFERROR(TRUNC([.M41]/[.L41];2)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1" calcext:value-type="float">
            <text:p>1</text:p>
          </table:table-cell>
          <table:table-cell table:formula="of:=IFERROR(IF([.W41]&gt;=[.P41];1;IF([.W41]&gt;=(90/100)*[.P41];1;IF([.W41]&gt;=(80/100)*[.P41];1;0)));&quot;Erro na pontuação&quot;)" office:value-type="float" office:value="1" calcext:value-type="float">
            <text:p>1</text:p>
          </table:table-cell>
          <table:table-cell table:formula="of:=IFERROR(IF([.X41]&gt;=[.Q41];1;IF([.X41]&gt;=(90/100)*[.Q41];1;IF([.X41]&gt;=(80/100)*[.Q41];1;0)));&quot;Erro na pontuação&quot;)" office:value-type="float" office:value="1" calcext:value-type="float">
            <text:p>1</text:p>
          </table:table-cell>
          <table:table-cell table:formula="of:=IFERROR(IF([.Y41]&gt;=[.R41];1;IF([.Y41]&gt;=(90/100)*[.R41];1;IF([.Y41]&gt;=(80/100)*[.R41];1;0)));&quot;Erro na pontuação&quot;)" office:value-type="float" office:value="1" calcext:value-type="float">
            <text:p>1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5" calcext:value-type="float">
            <text:p>5</text:p>
          </table:table-cell>
          <table:table-cell/>
          <table:table-cell table:style-name="ce127" table:formula="of:=IF(AND([.AH41]=5;[.AA41]&gt;[.T41]);&quot;pendente de justificativa&quot;;IF([.AH4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422" calcext:value-type="float">
            <text:p>422</text:p>
          </table:table-cell>
          <table:table-cell office:value-type="float" office:value="516" calcext:value-type="float">
            <text:p>51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04" calcext:value-type="float">
            <text:p>3104</text:p>
          </table:table-cell>
          <table:table-cell office:value-type="float" office:value="2170" calcext:value-type="float">
            <text:p>2170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2]=0;[.C42]=0);1;ROUND([.C42]/[.B42];2));&quot;&quot;)" office:value-type="percentage" office:value="1.22" calcext:value-type="percentage">
            <text:p>122,00%</text:p>
          </table:table-cell>
          <table:table-cell table:style-name="ce125" table:formula="of:=IFERROR(IF(AND([.D42]=0;[.E42]=0);1;ROUND([.E42]/[.D42];2));&quot;&quot;)" office:value-type="percentage" office:value="0.49" calcext:value-type="percentage">
            <text:p>49,00%</text:p>
          </table:table-cell>
          <table:table-cell table:style-name="ce125" table:formula="of:=IFERROR(IF(AND([.F42]=0;[.G42]=0);1;ROUND([.G42]/[.F42];2));&quot;&quot;)" office:value-type="percentage" office:value="0.33" calcext:value-type="percentage">
            <text:p>33,00%</text:p>
          </table:table-cell>
          <table:table-cell table:style-name="ce125" table:formula="of:=IFERROR(IF(AND([.H42]=0;[.I42]=0);1;ROUND([.I42]/[.H42];2));&quot;&quot;)" office:value-type="percentage" office:value="0" calcext:value-type="percentage">
            <text:p>0,00%</text:p>
          </table:table-cell>
          <table:table-cell table:style-name="ce125" table:formula="of:=IFERROR(IF(AND([.J42]=0;[.K42]=0);1;ROUND(1-([.K42]/[.J42]);2));&quot;&quot;)" office:value-type="percentage" office:value="0.3" calcext:value-type="percentage">
            <text:p>30,00%</text:p>
          </table:table-cell>
          <table:table-cell table:style-name="ce125" table:formula="of:=IFERROR(TRUNC([.M42]/[.L42];2)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1" calcext:value-type="float">
            <text:p>1</text:p>
          </table:table-cell>
          <table:table-cell table:formula="of:=IFERROR(IF([.W42]&gt;=[.P42];1;IF([.W42]&gt;=(90/100)*[.P42];1;IF([.W42]&gt;=(80/100)*[.P42];1;0)));&quot;Erro na pontuação&quot;)" office:value-type="float" office:value="0" calcext:value-type="float">
            <text:p>0</text:p>
          </table:table-cell>
          <table:table-cell table:formula="of:=IFERROR(IF([.X42]&gt;=[.Q42];1;IF([.X42]&gt;=(90/100)*[.Q42];1;IF([.X42]&gt;=(80/100)*[.Q42];1;0)));&quot;Erro na pontuação&quot;)" office:value-type="float" office:value="0" calcext:value-type="float">
            <text:p>0</text:p>
          </table:table-cell>
          <table:table-cell table:formula="of:=IFERROR(IF([.Y42]&gt;=[.R42];1;IF([.Y42]&gt;=(90/100)*[.R42];1;IF([.Y42]&gt;=(80/100)*[.R42];1;0)));&quot;Erro na pontuação&quot;)" office:value-type="float" office:value="0" calcext:value-type="float">
            <text:p>0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2" calcext:value-type="float">
            <text:p>2</text:p>
          </table:table-cell>
          <table:table-cell/>
          <table:table-cell table:style-name="ce127" table:formula="of:=IF(AND([.AH42]=5;[.AA42]&gt;[.T42]);&quot;pendente de justificativa&quot;;IF([.AH4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653" calcext:value-type="float">
            <text:p>653</text:p>
          </table:table-cell>
          <table:table-cell office:value-type="float" office:value="540" calcext:value-type="float">
            <text:p>54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12" calcext:value-type="float">
            <text:p>3212</text:p>
          </table:table-cell>
          <table:table-cell office:value-type="float" office:value="2247" calcext:value-type="float">
            <text:p>2247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3]=0;[.C43]=0);1;ROUND([.C43]/[.B43];2));&quot;&quot;)" office:value-type="percentage" office:value="0.83" calcext:value-type="percentage">
            <text:p>83,00%</text:p>
          </table:table-cell>
          <table:table-cell table:style-name="ce125" table:formula="of:=IFERROR(IF(AND([.D43]=0;[.E43]=0);1;ROUND([.E43]/[.D43];2));&quot;&quot;)" office:value-type="percentage" office:value="0.46" calcext:value-type="percentage">
            <text:p>46,00%</text:p>
          </table:table-cell>
          <table:table-cell table:style-name="ce125" table:formula="of:=IFERROR(IF(AND([.F43]=0;[.G43]=0);1;ROUND([.G43]/[.F43];2));&quot;&quot;)" office:value-type="percentage" office:value="0.67" calcext:value-type="percentage">
            <text:p>67,00%</text:p>
          </table:table-cell>
          <table:table-cell table:style-name="ce125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25" table:formula="of:=IFERROR(IF(AND([.J43]=0;[.K43]=0);1;ROUND(1-([.K43]/[.J43]);2));&quot;&quot;)" office:value-type="percentage" office:value="0.3" calcext:value-type="percentage">
            <text:p>30,00%</text:p>
          </table:table-cell>
          <table:table-cell table:style-name="ce125" table:formula="of:=IFERROR(TRUNC([.M43]/[.L43];2)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1" calcext:value-type="float">
            <text:p>1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1" calcext:value-type="float">
            <text:p>1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3" calcext:value-type="float">
            <text:p>3</text:p>
          </table:table-cell>
          <table:table-cell/>
          <table:table-cell table:style-name="ce127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898" calcext:value-type="float">
            <text:p>898</text:p>
          </table:table-cell>
          <table:table-cell office:value-type="float" office:value="836" calcext:value-type="float">
            <text:p>836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3" calcext:value-type="float">
            <text:p>3443</text:p>
          </table:table-cell>
          <table:table-cell office:value-type="float" office:value="2470" calcext:value-type="float">
            <text:p>2470</text:p>
          </table:table-cell>
          <table:table-cell office:value-type="float" office:value="1067" calcext:value-type="float">
            <text:p>106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4]=0;[.C44]=0);1;ROUND([.C44]/[.B44];2));&quot;&quot;)" office:value-type="percentage" office:value="0.93" calcext:value-type="percentage">
            <text:p>93,00%</text:p>
          </table:table-cell>
          <table:table-cell table:style-name="ce125" table:formula="of:=IFERROR(IF(AND([.D44]=0;[.E44]=0);1;ROUND([.E44]/[.D44];2));&quot;&quot;)" office:value-type="percentage" office:value="0.26" calcext:value-type="percentage">
            <text:p>26,00%</text:p>
          </table:table-cell>
          <table:table-cell table:style-name="ce125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25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25" table:formula="of:=IFERROR(IF(AND([.J44]=0;[.K44]=0);1;ROUND(1-([.K44]/[.J44]);2));&quot;&quot;)" office:value-type="percentage" office:value="0.28" calcext:value-type="percentage">
            <text:p>28,00%</text:p>
          </table:table-cell>
          <table:table-cell table:style-name="ce125" table:formula="of:=IFERROR(TRUNC([.M44]/[.L44];2)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1" calcext:value-type="float">
            <text:p>1</text:p>
          </table:table-cell>
          <table:table-cell table:formula="of:=IFERROR(IF([.W44]&gt;=[.P44];1;IF([.W44]&gt;=(90/100)*[.P44];1;IF([.W44]&gt;=(80/100)*[.P44];1;0)));&quot;Erro na pontuação&quot;)" office:value-type="float" office:value="0" calcext:value-type="float">
            <text:p>0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1" calcext:value-type="float">
            <text:p>1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4" calcext:value-type="float">
            <text:p>4</text:p>
          </table:table-cell>
          <table:table-cell/>
          <table:table-cell table:style-name="ce127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598" calcext:value-type="float">
            <text:p>598</text:p>
          </table:table-cell>
          <table:table-cell office:value-type="float" office:value="559" calcext:value-type="float">
            <text:p>559</text:p>
          </table:table-cell>
          <table:table-cell office:value-type="float" office:value="431" calcext:value-type="float">
            <text:p>431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81" calcext:value-type="float">
            <text:p>2881</text:p>
          </table:table-cell>
          <table:table-cell office:value-type="float" office:value="2099" calcext:value-type="float">
            <text:p>2099</text:p>
          </table:table-cell>
          <table:table-cell office:value-type="float" office:value="1017" calcext:value-type="float">
            <text:p>101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5]=0;[.C45]=0);1;ROUND([.C45]/[.B45];2));&quot;&quot;)" office:value-type="percentage" office:value="0.93" calcext:value-type="percentage">
            <text:p>93,00%</text:p>
          </table:table-cell>
          <table:table-cell table:style-name="ce125" table:formula="of:=IFERROR(IF(AND([.D45]=0;[.E45]=0);1;ROUND([.E45]/[.D45];2));&quot;&quot;)" office:value-type="percentage" office:value="0.42" calcext:value-type="percentage">
            <text:p>42,00%</text:p>
          </table:table-cell>
          <table:table-cell table:style-name="ce125" table:formula="of:=IFERROR(IF(AND([.F45]=0;[.G45]=0);1;ROUND([.G45]/[.F45];2));&quot;&quot;)" office:value-type="percentage" office:value="0.55" calcext:value-type="percentage">
            <text:p>55,00%</text:p>
          </table:table-cell>
          <table:table-cell table:style-name="ce125" table:formula="of:=IFERROR(IF(AND([.H45]=0;[.I45]=0);1;ROUND([.I45]/[.H45];2));&quot;&quot;)" office:value-type="percentage" office:value="0.47" calcext:value-type="percentage">
            <text:p>47,00%</text:p>
          </table:table-cell>
          <table:table-cell table:style-name="ce125" table:formula="of:=IFERROR(IF(AND([.J45]=0;[.K45]=0);1;ROUND(1-([.K45]/[.J45]);2));&quot;&quot;)" office:value-type="percentage" office:value="0.27" calcext:value-type="percentage">
            <text:p>27,00%</text:p>
          </table:table-cell>
          <table:table-cell table:style-name="ce125" table:formula="of:=IFERROR(TRUNC([.M45]/[.L45];2)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1" calcext:value-type="float">
            <text:p>1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1" calcext:value-type="float">
            <text:p>1</text:p>
          </table:table-cell>
          <table:table-cell table:formula="of:=SUM([.AC45:.AG45])" office:value-type="float" office:value="2" calcext:value-type="float">
            <text:p>2</text:p>
          </table:table-cell>
          <table:table-cell/>
          <table:table-cell table:style-name="ce127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786" calcext:value-type="float">
            <text:p>786</text:p>
          </table:table-cell>
          <table:table-cell office:value-type="float" office:value="672" calcext:value-type="float">
            <text:p>672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table:style-name="ce113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450" calcext:value-type="float">
            <text:p>4450</text:p>
          </table:table-cell>
          <table:table-cell office:value-type="float" office:value="3221" calcext:value-type="float">
            <text:p>3221</text:p>
          </table:table-cell>
          <table:table-cell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6]=0;[.C46]=0);1;ROUND([.C46]/[.B46];2));&quot;&quot;)" office:value-type="percentage" office:value="0.85" calcext:value-type="percentage">
            <text:p>85,00%</text:p>
          </table:table-cell>
          <table:table-cell table:style-name="ce125" table:formula="of:=IFERROR(IF(AND([.D46]=0;[.E46]=0);1;ROUND([.E46]/[.D46];2));&quot;&quot;)" office:value-type="percentage" office:value="0.24" calcext:value-type="percentage">
            <text:p>24,00%</text:p>
          </table:table-cell>
          <table:table-cell table:style-name="ce125" table:formula="of:=IFERROR(IF(AND([.F46]=0;[.G46]=0);1;ROUND([.G46]/[.F46];2));&quot;&quot;)" office:value-type="percentage" office:value="0.38" calcext:value-type="percentage">
            <text:p>38,00%</text:p>
          </table:table-cell>
          <table:table-cell table:style-name="ce125" table:formula="of:=IFERROR(IF(AND([.H46]=0;[.I46]=0);1;ROUND([.I46]/[.H46];2));&quot;&quot;)" office:value-type="percentage" office:value="0.1" calcext:value-type="percentage">
            <text:p>10,00%</text:p>
          </table:table-cell>
          <table:table-cell table:style-name="ce125" table:formula="of:=IFERROR(IF(AND([.J46]=0;[.K46]=0);1;ROUND(1-([.K46]/[.J46]);2));&quot;&quot;)" office:value-type="percentage" office:value="0.28" calcext:value-type="percentage">
            <text:p>28,00%</text:p>
          </table:table-cell>
          <table:table-cell table:style-name="ce125" table:formula="of:=IFERROR(TRUNC([.M46]/[.L46];2)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0" calcext:value-type="float">
            <text:p>0</text:p>
          </table:table-cell>
          <table:table-cell table:formula="of:=IFERROR(IF([.X46]&gt;=[.Q46];1;IF([.X46]&gt;=(90/100)*[.Q46];1;IF([.X46]&gt;=(80/100)*[.Q46];1;0)));&quot;Erro na pontuação&quot;)" office:value-type="float" office:value="0" calcext:value-type="float">
            <text:p>0</text:p>
          </table:table-cell>
          <table:table-cell table:formula="of:=IFERROR(IF([.Y46]&gt;=[.R46];1;IF([.Y46]&gt;=(90/100)*[.R46];1;IF([.Y46]&gt;=(80/100)*[.R46];1;0)));&quot;Erro na pontuação&quot;)" office:value-type="float" office:value="0" calcext:value-type="float">
            <text:p>0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2" calcext:value-type="float">
            <text:p>2</text:p>
          </table:table-cell>
          <table:table-cell/>
          <table:table-cell table:style-name="ce127" table:formula="of:=IF(AND([.AH46]=5;[.AA46]&gt;[.T46]);&quot;pendente de justificativa&quot;;IF([.AH4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983" calcext:value-type="float">
            <text:p>983</text:p>
          </table:table-cell>
          <table:table-cell office:value-type="float" office:value="920" calcext:value-type="float">
            <text:p>920</text:p>
          </table:table-cell>
          <table:table-cell office:value-type="float" office:value="618" calcext:value-type="float">
            <text:p>618</text:p>
          </table:table-cell>
          <table:table-cell office:value-type="float" office:value="274" calcext:value-type="float">
            <text:p>27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6790" calcext:value-type="float">
            <text:p>6790</text:p>
          </table:table-cell>
          <table:table-cell office:value-type="float" office:value="5213" calcext:value-type="float">
            <text:p>5213</text:p>
          </table:table-cell>
          <table:table-cell office:value-type="float" office:value="1405" calcext:value-type="float">
            <text:p>1405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7]=0;[.C47]=0);1;ROUND([.C47]/[.B47];2));&quot;&quot;)" office:value-type="percentage" office:value="0.94" calcext:value-type="percentage">
            <text:p>94,00%</text:p>
          </table:table-cell>
          <table:table-cell table:style-name="ce125" table:formula="of:=IFERROR(IF(AND([.D47]=0;[.E47]=0);1;ROUND([.E47]/[.D47];2));&quot;&quot;)" office:value-type="percentage" office:value="0.44" calcext:value-type="percentage">
            <text:p>44,00%</text:p>
          </table:table-cell>
          <table:table-cell table:style-name="ce125" table:formula="of:=IFERROR(IF(AND([.F47]=0;[.G47]=0);1;ROUND([.G47]/[.F47];2));&quot;&quot;)" office:value-type="percentage" office:value="0.33" calcext:value-type="percentage">
            <text:p>33,00%</text:p>
          </table:table-cell>
          <table:table-cell table:style-name="ce125" table:formula="of:=IFERROR(IF(AND([.H47]=0;[.I47]=0);1;ROUND([.I47]/[.H47];2));&quot;&quot;)" office:value-type="percentage" office:value="0.44" calcext:value-type="percentage">
            <text:p>44,00%</text:p>
          </table:table-cell>
          <table:table-cell table:style-name="ce125" table:formula="of:=IFERROR(IF(AND([.J47]=0;[.K47]=0);1;ROUND(1-([.K47]/[.J47]);2));&quot;&quot;)" office:value-type="percentage" office:value="0.23" calcext:value-type="percentage">
            <text:p>23,00%</text:p>
          </table:table-cell>
          <table:table-cell table:style-name="ce125" table:formula="of:=IFERROR(TRUNC([.M47]/[.L47];2);&quot;&quot;)" office:value-type="percentage" office:value="0" calcext:value-type="percentage">
            <text:p>0,00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1" calcext:value-type="float">
            <text:p>1</text:p>
          </table:table-cell>
          <table:table-cell table:formula="of:=IFERROR(IF([.W47]&gt;=[.P47];1;IF([.W47]&gt;=(90/100)*[.P47];1;IF([.W47]&gt;=(80/100)*[.P47];1;0)));&quot;Erro na pontuação&quot;)" office:value-type="float" office:value="0" calcext:value-type="float">
            <text:p>0</text:p>
          </table:table-cell>
          <table:table-cell table:formula="of:=IFERROR(IF([.X47]&gt;=[.Q47];1;IF([.X47]&gt;=(90/100)*[.Q47];1;IF([.X47]&gt;=(80/100)*[.Q47];1;0)));&quot;Erro na pontuação&quot;)" office:value-type="float" office:value="0" calcext:value-type="float">
            <text:p>0</text:p>
          </table:table-cell>
          <table:table-cell table:formula="of:=IFERROR(IF([.Y47]&gt;=[.R47];1;IF([.Y47]&gt;=(90/100)*[.R47];1;IF([.Y47]&gt;=(80/100)*[.R47];1;0)));&quot;Erro na pontuação&quot;)" office:value-type="float" office:value="0" calcext:value-type="float">
            <text:p>0</text:p>
          </table:table-cell>
          <table:table-cell table:formula="of:=IFERROR(IF([.Z47]&gt;=[.S47];1;IF([.Z47]&gt;=(90/100)*[.S47];1;IF([.Z47]&gt;=(80/100)*[.S47];1;0)));&quot;&quot;)" office:value-type="float" office:value="1" calcext:value-type="float">
            <text:p>1</text:p>
          </table:table-cell>
          <table:table-cell table:formula="of:=SUM([.AC47:.AG47])" office:value-type="float" office:value="2" calcext:value-type="float">
            <text:p>2</text:p>
          </table:table-cell>
          <table:table-cell/>
          <table:table-cell table:style-name="ce127" table:formula="of:=IF(AND([.AH47]=5;[.AA47]&gt;[.T47]);&quot;pendente de justificativa&quot;;IF([.AH4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1129" calcext:value-type="float">
            <text:p>1129</text:p>
          </table:table-cell>
          <table:table-cell office:value-type="float" office:value="1195" calcext:value-type="float">
            <text:p>1195</text:p>
          </table:table-cell>
          <table:table-cell office:value-type="float" office:value="1244" calcext:value-type="float">
            <text:p>1244</text:p>
          </table:table-cell>
          <table:table-cell office:value-type="float" office:value="181" calcext:value-type="float">
            <text:p>18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359" calcext:value-type="float">
            <text:p>7359</text:p>
          </table:table-cell>
          <table:table-cell office:value-type="float" office:value="5404" calcext:value-type="float">
            <text:p>5404</text:p>
          </table:table-cell>
          <table:table-cell office:value-type="float" office:value="2249" calcext:value-type="float">
            <text:p>2249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8]=0;[.C48]=0);1;ROUND([.C48]/[.B48];2));&quot;&quot;)" office:value-type="percentage" office:value="1.06" calcext:value-type="percentage">
            <text:p>106,00%</text:p>
          </table:table-cell>
          <table:table-cell table:style-name="ce125" table:formula="of:=IFERROR(IF(AND([.D48]=0;[.E48]=0);1;ROUND([.E48]/[.D48];2));&quot;&quot;)" office:value-type="percentage" office:value="0.15" calcext:value-type="percentage">
            <text:p>15,00%</text:p>
          </table:table-cell>
          <table:table-cell table:style-name="ce125" table:formula="of:=IFERROR(IF(AND([.F48]=0;[.G48]=0);1;ROUND([.G48]/[.F48];2));&quot;&quot;)" office:value-type="percentage" office:value="0.33" calcext:value-type="percentage">
            <text:p>33,00%</text:p>
          </table:table-cell>
          <table:table-cell table:style-name="ce125" table:formula="of:=IFERROR(IF(AND([.H48]=0;[.I48]=0);1;ROUND([.I48]/[.H48];2));&quot;&quot;)" office:value-type="percentage" office:value="0" calcext:value-type="percentage">
            <text:p>0,00%</text:p>
          </table:table-cell>
          <table:table-cell table:style-name="ce125" table:formula="of:=IFERROR(IF(AND([.J48]=0;[.K48]=0);1;ROUND(1-([.K48]/[.J48]);2));&quot;&quot;)" office:value-type="percentage" office:value="0.27" calcext:value-type="percentage">
            <text:p>27,00%</text:p>
          </table:table-cell>
          <table:table-cell table:style-name="ce125" table:formula="of:=IFERROR(TRUNC([.M48]/[.L48];2);&quot;&quot;)" office:value-type="percentage" office:value="0" calcext:value-type="percentage">
            <text:p>0,00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1" calcext:value-type="float">
            <text:p>1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0" calcext:value-type="float">
            <text:p>0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2" calcext:value-type="float">
            <text:p>2</text:p>
          </table:table-cell>
          <table:table-cell/>
          <table:table-cell table:style-name="ce127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429" calcext:value-type="float">
            <text:p>429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85" calcext:value-type="float">
            <text:p>1085</text:p>
          </table:table-cell>
          <table:table-cell office:value-type="float" office:value="583" calcext:value-type="float">
            <text:p>583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9]=0;[.C49]=0);1;ROUND([.C49]/[.B49];2));&quot;&quot;)" office:value-type="percentage" office:value="0.79" calcext:value-type="percentage">
            <text:p>79,00%</text:p>
          </table:table-cell>
          <table:table-cell table:style-name="ce125" table:formula="of:=IFERROR(IF(AND([.D49]=0;[.E49]=0);1;ROUND([.E49]/[.D49];2));&quot;&quot;)" office:value-type="percentage" office:value="0.4" calcext:value-type="percentage">
            <text:p>40,00%</text:p>
          </table:table-cell>
          <table:table-cell table:style-name="ce125" table:formula="of:=IFERROR(IF(AND([.F49]=0;[.G49]=0);1;ROUND([.G49]/[.F49];2));&quot;&quot;)" office:value-type="percentage" office:value="1" calcext:value-type="percentage">
            <text:p>100,00%</text:p>
          </table:table-cell>
          <table:table-cell table:style-name="ce125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25" table:formula="of:=IFERROR(IF(AND([.J49]=0;[.K49]=0);1;ROUND(1-([.K49]/[.J49]);2));&quot;&quot;)" office:value-type="percentage" office:value="0.46" calcext:value-type="percentage">
            <text:p>46,00%</text:p>
          </table:table-cell>
          <table:table-cell table:style-name="ce125" table:formula="of:=IFERROR(TRUNC([.M49]/[.L49];2)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0" calcext:value-type="float">
            <text:p>0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1" calcext:value-type="float">
            <text:p>1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3" calcext:value-type="float">
            <text:p>3</text:p>
          </table:table-cell>
          <table:table-cell/>
          <table:table-cell table:style-name="ce127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532" calcext:value-type="float">
            <text:p>532</text:p>
          </table:table-cell>
          <table:table-cell office:value-type="float" office:value="610" calcext:value-type="float">
            <text:p>610</text:p>
          </table:table-cell>
          <table:table-cell office:value-type="float" office:value="445" calcext:value-type="float">
            <text:p>445</text:p>
          </table:table-cell>
          <table:table-cell office:value-type="float" office:value="67" calcext:value-type="float">
            <text:p>67</text:p>
          </table:table-cell>
          <table:table-cell table:style-name="ce113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418" calcext:value-type="float">
            <text:p>4418</text:p>
          </table:table-cell>
          <table:table-cell office:value-type="float" office:value="3815" calcext:value-type="float">
            <text:p>3815</text:p>
          </table:table-cell>
          <table:table-cell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0]=0;[.C50]=0);1;ROUND([.C50]/[.B50];2));&quot;&quot;)" office:value-type="percentage" office:value="1.15" calcext:value-type="percentage">
            <text:p>115,00%</text:p>
          </table:table-cell>
          <table:table-cell table:style-name="ce125" table:formula="of:=IFERROR(IF(AND([.D50]=0;[.E50]=0);1;ROUND([.E50]/[.D50];2));&quot;&quot;)" office:value-type="percentage" office:value="0.15" calcext:value-type="percentage">
            <text:p>15,00%</text:p>
          </table:table-cell>
          <table:table-cell table:style-name="ce125" table:formula="of:=IFERROR(IF(AND([.F50]=0;[.G50]=0);1;ROUND([.G50]/[.F50];2));&quot;&quot;)" office:value-type="percentage" office:value="0.03" calcext:value-type="percentage">
            <text:p>3,00%</text:p>
          </table:table-cell>
          <table:table-cell table:style-name="ce125" table:formula="of:=IFERROR(IF(AND([.H50]=0;[.I50]=0);1;ROUND([.I50]/[.H50];2));&quot;&quot;)" office:value-type="percentage" office:value="0.02" calcext:value-type="percentage">
            <text:p>2,00%</text:p>
          </table:table-cell>
          <table:table-cell table:style-name="ce125" table:formula="of:=IFERROR(IF(AND([.J50]=0;[.K50]=0);1;ROUND(1-([.K50]/[.J50]);2));&quot;&quot;)" office:value-type="percentage" office:value="0.14" calcext:value-type="percentage">
            <text:p>14,00%</text:p>
          </table:table-cell>
          <table:table-cell table:style-name="ce125" table:formula="of:=IFERROR(TRUNC([.M50]/[.L50];2)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1" calcext:value-type="float">
            <text:p>1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0" calcext:value-type="float">
            <text:p>0</text:p>
          </table:table-cell>
          <table:table-cell table:formula="of:=IFERROR(IF([.Y50]&gt;=[.R50];1;IF([.Y50]&gt;=(90/100)*[.R50];1;IF([.Y50]&gt;=(80/100)*[.R50];1;0)));&quot;Erro na pontuação&quot;)" office:value-type="float" office:value="0" calcext:value-type="float">
            <text:p>0</text:p>
          </table:table-cell>
          <table:table-cell table:formula="of:=IFERROR(IF([.Z50]&gt;=[.S50];1;IF([.Z50]&gt;=(90/100)*[.S50];1;IF([.Z50]&gt;=(80/100)*[.S50];1;0)));&quot;&quot;)" office:value-type="float" office:value="1" calcext:value-type="float">
            <text:p>1</text:p>
          </table:table-cell>
          <table:table-cell table:formula="of:=SUM([.AC50:.AG50])" office:value-type="float" office:value="2" calcext:value-type="float">
            <text:p>2</text:p>
          </table:table-cell>
          <table:table-cell/>
          <table:table-cell table:style-name="ce127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1119" calcext:value-type="float">
            <text:p>1119</text:p>
          </table:table-cell>
          <table:table-cell office:value-type="float" office:value="1046" calcext:value-type="float">
            <text:p>1046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74" calcext:value-type="float">
            <text:p>2974</text:p>
          </table:table-cell>
          <table:table-cell office:value-type="float" office:value="1616" calcext:value-type="float">
            <text:p>1616</text:p>
          </table:table-cell>
          <table:table-cell office:value-type="float" office:value="1218" calcext:value-type="float">
            <text:p>121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1]=0;[.C51]=0);1;ROUND([.C51]/[.B51];2));&quot;&quot;)" office:value-type="percentage" office:value="0.93" calcext:value-type="percentage">
            <text:p>93,00%</text:p>
          </table:table-cell>
          <table:table-cell table:style-name="ce125" table:formula="of:=IFERROR(IF(AND([.D51]=0;[.E51]=0);1;ROUND([.E51]/[.D51];2));&quot;&quot;)" office:value-type="percentage" office:value="0.76" calcext:value-type="percentage">
            <text:p>76,00%</text:p>
          </table:table-cell>
          <table:table-cell table:style-name="ce125" table:formula="of:=IFERROR(IF(AND([.F51]=0;[.G51]=0);1;ROUND([.G51]/[.F51];2));&quot;&quot;)" office:value-type="percentage" office:value="0" calcext:value-type="percentage">
            <text:p>0,00%</text:p>
          </table:table-cell>
          <table:table-cell table:style-name="ce125" table:formula="of:=IFERROR(IF(AND([.H51]=0;[.I51]=0);1;ROUND([.I51]/[.H51];2));&quot;&quot;)" office:value-type="percentage" office:value="0.75" calcext:value-type="percentage">
            <text:p>75,00%</text:p>
          </table:table-cell>
          <table:table-cell table:style-name="ce125" table:formula="of:=IFERROR(IF(AND([.J51]=0;[.K51]=0);1;ROUND(1-([.K51]/[.J51]);2));&quot;&quot;)" office:value-type="percentage" office:value="0.46" calcext:value-type="percentage">
            <text:p>46,00%</text:p>
          </table:table-cell>
          <table:table-cell table:style-name="ce125" table:formula="of:=IFERROR(TRUNC([.M51]/[.L51];2)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1" calcext:value-type="float">
            <text:p>1</text:p>
          </table:table-cell>
          <table:table-cell table:formula="of:=IFERROR(IF([.W51]&gt;=[.P51];1;IF([.W51]&gt;=(90/100)*[.P51];1;IF([.W51]&gt;=(80/100)*[.P51];1;0)));&quot;Erro na pontuação&quot;)" office:value-type="float" office:value="1" calcext:value-type="float">
            <text:p>1</text:p>
          </table:table-cell>
          <table:table-cell table:formula="of:=IFERROR(IF([.X51]&gt;=[.Q51];1;IF([.X51]&gt;=(90/100)*[.Q51];1;IF([.X51]&gt;=(80/100)*[.Q51];1;0)));&quot;Erro na pontuação&quot;)" office:value-type="float" office:value="0" calcext:value-type="float">
            <text:p>0</text:p>
          </table:table-cell>
          <table:table-cell table:formula="of:=IFERROR(IF([.Y51]&gt;=[.R51];1;IF([.Y51]&gt;=(90/100)*[.R51];1;IF([.Y51]&gt;=(80/100)*[.R51];1;0)));&quot;Erro na pontuação&quot;)" office:value-type="float" office:value="1" calcext:value-type="float">
            <text:p>1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4" calcext:value-type="float">
            <text:p>4</text:p>
          </table:table-cell>
          <table:table-cell/>
          <table:table-cell table:style-name="ce127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579" calcext:value-type="float">
            <text:p>579</text:p>
          </table:table-cell>
          <table:table-cell office:value-type="float" office:value="779" calcext:value-type="float">
            <text:p>77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71" calcext:value-type="float">
            <text:p>1871</text:p>
          </table:table-cell>
          <table:table-cell office:value-type="float" office:value="1414" calcext:value-type="float">
            <text:p>1414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2]=0;[.C52]=0);1;ROUND([.C52]/[.B52];2));&quot;&quot;)" office:value-type="percentage" office:value="1.35" calcext:value-type="percentage">
            <text:p>135,00%</text:p>
          </table:table-cell>
          <table:table-cell table:style-name="ce125" table:formula="of:=IFERROR(IF(AND([.D52]=0;[.E52]=0);1;ROUND([.E52]/[.D52];2));&quot;&quot;)" office:value-type="percentage" office:value="0.58" calcext:value-type="percentage">
            <text:p>58,00%</text:p>
          </table:table-cell>
          <table:table-cell table:style-name="ce125" table:formula="of:=IFERROR(IF(AND([.F52]=0;[.G52]=0);1;ROUND([.G52]/[.F52];2));&quot;&quot;)" office:value-type="percentage" office:value="0.5" calcext:value-type="percentage">
            <text:p>50,00%</text:p>
          </table:table-cell>
          <table:table-cell table:style-name="ce125" table:formula="of:=IFERROR(IF(AND([.H52]=0;[.I52]=0);1;ROUND([.I52]/[.H52];2));&quot;&quot;)" office:value-type="percentage" office:value="0.5" calcext:value-type="percentage">
            <text:p>50,00%</text:p>
          </table:table-cell>
          <table:table-cell table:style-name="ce125" table:formula="of:=IFERROR(IF(AND([.J52]=0;[.K52]=0);1;ROUND(1-([.K52]/[.J52]);2));&quot;&quot;)" office:value-type="percentage" office:value="0.24" calcext:value-type="percentage">
            <text:p>24,00%</text:p>
          </table:table-cell>
          <table:table-cell table:style-name="ce125" table:formula="of:=IFERROR(TRUNC([.M52]/[.L52];2)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0" calcext:value-type="float">
            <text:p>0</text:p>
          </table:table-cell>
          <table:table-cell table:formula="of:=IFERROR(IF([.Y52]&gt;=[.R52];1;IF([.Y52]&gt;=(90/100)*[.R52];1;IF([.Y52]&gt;=(80/100)*[.R52];1;0)));&quot;Erro na pontuação&quot;)" office:value-type="float" office:value="1" calcext:value-type="float">
            <text:p>1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3" calcext:value-type="float">
            <text:p>3</text:p>
          </table:table-cell>
          <table:table-cell/>
          <table:table-cell table:style-name="ce127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1470" calcext:value-type="float">
            <text:p>1470</text:p>
          </table:table-cell>
          <table:table-cell office:value-type="float" office:value="1295" calcext:value-type="float">
            <text:p>1295</text:p>
          </table:table-cell>
          <table:table-cell office:value-type="float" office:value="1185" calcext:value-type="float">
            <text:p>1185</text:p>
          </table:table-cell>
          <table:table-cell office:value-type="float" office:value="142" calcext:value-type="float">
            <text:p>142</text:p>
          </table:table-cell>
          <table:table-cell table:style-name="ce11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257" calcext:value-type="float">
            <text:p>9257</text:p>
          </table:table-cell>
          <table:table-cell office:value-type="float" office:value="8645" calcext:value-type="float">
            <text:p>8645</text:p>
          </table:table-cell>
          <table:table-cell office:value-type="float" office:value="2599" calcext:value-type="float">
            <text:p>259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3]=0;[.C53]=0);1;ROUND([.C53]/[.B53];2));&quot;&quot;)" office:value-type="percentage" office:value="0.88" calcext:value-type="percentage">
            <text:p>88,00%</text:p>
          </table:table-cell>
          <table:table-cell table:style-name="ce125" table:formula="of:=IFERROR(IF(AND([.D53]=0;[.E53]=0);1;ROUND([.E53]/[.D53];2));&quot;&quot;)" office:value-type="percentage" office:value="0.12" calcext:value-type="percentage">
            <text:p>12,00%</text:p>
          </table:table-cell>
          <table:table-cell table:style-name="ce125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25" table:formula="of:=IFERROR(IF(AND([.H53]=0;[.I53]=0);1;ROUND([.I53]/[.H53];2));&quot;&quot;)" office:value-type="percentage" office:value="0.03" calcext:value-type="percentage">
            <text:p>3,00%</text:p>
          </table:table-cell>
          <table:table-cell table:style-name="ce125" table:formula="of:=IFERROR(IF(AND([.J53]=0;[.K53]=0);1;ROUND(1-([.K53]/[.J53]);2));&quot;&quot;)" office:value-type="percentage" office:value="0.07" calcext:value-type="percentage">
            <text:p>7,00%</text:p>
          </table:table-cell>
          <table:table-cell table:style-name="ce125" table:formula="of:=IFERROR(TRUNC([.M53]/[.L53];2)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1" calcext:value-type="float">
            <text:p>1</text:p>
          </table:table-cell>
          <table:table-cell table:formula="of:=IFERROR(IF([.W53]&gt;=[.P53];1;IF([.W53]&gt;=(90/100)*[.P53];1;IF([.W53]&gt;=(80/100)*[.P53];1;0)));&quot;Erro na pontuação&quot;)" office:value-type="float" office:value="0" calcext:value-type="float">
            <text:p>0</text:p>
          </table:table-cell>
          <table:table-cell table:formula="of:=IFERROR(IF([.X53]&gt;=[.Q53];1;IF([.X53]&gt;=(90/100)*[.Q53];1;IF([.X53]&gt;=(80/100)*[.Q53];1;0)));&quot;Erro na pontuação&quot;)" office:value-type="float" office:value="0" calcext:value-type="float">
            <text:p>0</text:p>
          </table:table-cell>
          <table:table-cell table:formula="of:=IFERROR(IF([.Y53]&gt;=[.R53];1;IF([.Y53]&gt;=(90/100)*[.R53];1;IF([.Y53]&gt;=(80/100)*[.R53];1;0)));&quot;Erro na pontuação&quot;)" office:value-type="float" office:value="0" calcext:value-type="float">
            <text:p>0</text:p>
          </table:table-cell>
          <table:table-cell table:formula="of:=IFERROR(IF([.Z53]&gt;=[.S53];1;IF([.Z53]&gt;=(90/100)*[.S53];1;IF([.Z53]&gt;=(80/100)*[.S53];1;0)));&quot;&quot;)" office:value-type="float" office:value="0" calcext:value-type="float">
            <text:p>0</text:p>
          </table:table-cell>
          <table:table-cell table:formula="of:=SUM([.AC53:.AG53])" office:value-type="float" office:value="1" calcext:value-type="float">
            <text:p>1</text:p>
          </table:table-cell>
          <table:table-cell/>
          <table:table-cell table:style-name="ce127" table:formula="of:=IF(AND([.AH53]=5;[.AA53]&gt;[.T53]);&quot;pendente de justificativa&quot;;IF([.AH5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824" calcext:value-type="float">
            <text:p>824</text:p>
          </table:table-cell>
          <table:table-cell office:value-type="float" office:value="557" calcext:value-type="float">
            <text:p>557</text:p>
          </table:table-cell>
          <table:table-cell office:value-type="float" office:value="244" calcext:value-type="float">
            <text:p>244</text:p>
          </table:table-cell>
          <table:table-cell office:value-type="float" office:value="35" calcext:value-type="float">
            <text:p>35</text:p>
          </table:table-cell>
          <table:table-cell table:style-name="ce113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88" calcext:value-type="float">
            <text:p>4188</text:p>
          </table:table-cell>
          <table:table-cell office:value-type="float" office:value="3276" calcext:value-type="float">
            <text:p>3276</text:p>
          </table:table-cell>
          <table:table-cell office:value-type="float" office:value="1177" calcext:value-type="float">
            <text:p>1177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4]=0;[.C54]=0);1;ROUND([.C54]/[.B54];2));&quot;&quot;)" office:value-type="percentage" office:value="0.68" calcext:value-type="percentage">
            <text:p>68,00%</text:p>
          </table:table-cell>
          <table:table-cell table:style-name="ce125" table:formula="of:=IFERROR(IF(AND([.D54]=0;[.E54]=0);1;ROUND([.E54]/[.D54];2));&quot;&quot;)" office:value-type="percentage" office:value="0.14" calcext:value-type="percentage">
            <text:p>14,00%</text:p>
          </table:table-cell>
          <table:table-cell table:style-name="ce125" table:formula="of:=IFERROR(IF(AND([.F54]=0;[.G54]=0);1;ROUND([.G54]/[.F54];2));&quot;&quot;)" office:value-type="percentage" office:value="0" calcext:value-type="percentage">
            <text:p>0,00%</text:p>
          </table:table-cell>
          <table:table-cell table:style-name="ce125" table:formula="of:=IFERROR(IF(AND([.H54]=0;[.I54]=0);1;ROUND([.I54]/[.H54];2));&quot;&quot;)" office:value-type="percentage" office:value="0.1" calcext:value-type="percentage">
            <text:p>10,00%</text:p>
          </table:table-cell>
          <table:table-cell table:style-name="ce125" table:formula="of:=IFERROR(IF(AND([.J54]=0;[.K54]=0);1;ROUND(1-([.K54]/[.J54]);2));&quot;&quot;)" office:value-type="percentage" office:value="0.22" calcext:value-type="percentage">
            <text:p>22,00%</text:p>
          </table:table-cell>
          <table:table-cell table:style-name="ce125" table:formula="of:=IFERROR(TRUNC([.M54]/[.L54];2);&quot;&quot;)" office:value-type="percentage" office:value="0" calcext:value-type="percentage">
            <text:p>0,00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0" calcext:value-type="float">
            <text:p>0</text:p>
          </table:table-cell>
          <table:table-cell table:formula="of:=IFERROR(IF([.W54]&gt;=[.P54];1;IF([.W54]&gt;=(90/100)*[.P54];1;IF([.W54]&gt;=(80/100)*[.P54];1;0)));&quot;Erro na pontuação&quot;)" office:value-type="float" office:value="0" calcext:value-type="float">
            <text:p>0</text:p>
          </table:table-cell>
          <table:table-cell table:formula="of:=IFERROR(IF([.X54]&gt;=[.Q54];1;IF([.X54]&gt;=(90/100)*[.Q54];1;IF([.X54]&gt;=(80/100)*[.Q54];1;0)));&quot;Erro na pontuação&quot;)" office:value-type="float" office:value="0" calcext:value-type="float">
            <text:p>0</text:p>
          </table:table-cell>
          <table:table-cell table:formula="of:=IFERROR(IF([.Y54]&gt;=[.R54];1;IF([.Y54]&gt;=(90/100)*[.R54];1;IF([.Y54]&gt;=(80/100)*[.R54];1;0)));&quot;Erro na pontuação&quot;)" office:value-type="float" office:value="0" calcext:value-type="float">
            <text:p>0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1" calcext:value-type="float">
            <text:p>1</text:p>
          </table:table-cell>
          <table:table-cell/>
          <table:table-cell table:style-name="ce127" table:formula="of:=IF(AND([.AH54]=5;[.AA54]&gt;[.T54]);&quot;pendente de justificativa&quot;;IF([.AH5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963" calcext:value-type="float">
            <text:p>963</text:p>
          </table:table-cell>
          <table:table-cell office:value-type="float" office:value="966" calcext:value-type="float">
            <text:p>966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97" calcext:value-type="float">
            <text:p>3697</text:p>
          </table:table-cell>
          <table:table-cell office:value-type="float" office:value="2325" calcext:value-type="float">
            <text:p>2325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5]=0;[.C55]=0);1;ROUND([.C55]/[.B55];2));&quot;&quot;)" office:value-type="percentage" office:value="1" calcext:value-type="percentage">
            <text:p>100,00%</text:p>
          </table:table-cell>
          <table:table-cell table:style-name="ce125" table:formula="of:=IFERROR(IF(AND([.D55]=0;[.E55]=0);1;ROUND([.E55]/[.D55];2));&quot;&quot;)" office:value-type="percentage" office:value="0.52" calcext:value-type="percentage">
            <text:p>52,00%</text:p>
          </table:table-cell>
          <table:table-cell table:style-name="ce125" table:formula="of:=IFERROR(IF(AND([.F55]=0;[.G55]=0);1;ROUND([.G55]/[.F55];2));&quot;&quot;)" office:value-type="percentage" office:value="0.67" calcext:value-type="percentage">
            <text:p>67,00%</text:p>
          </table:table-cell>
          <table:table-cell table:style-name="ce125" table:formula="of:=IFERROR(IF(AND([.H55]=0;[.I55]=0);1;ROUND([.I55]/[.H55];2));&quot;&quot;)" office:value-type="percentage" office:value="0.67" calcext:value-type="percentage">
            <text:p>67,00%</text:p>
          </table:table-cell>
          <table:table-cell table:style-name="ce125" table:formula="of:=IFERROR(IF(AND([.J55]=0;[.K55]=0);1;ROUND(1-([.K55]/[.J55]);2));&quot;&quot;)" office:value-type="percentage" office:value="0.37" calcext:value-type="percentage">
            <text:p>37,00%</text:p>
          </table:table-cell>
          <table:table-cell table:style-name="ce125" table:formula="of:=IFERROR(TRUNC([.M55]/[.L55];2)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1" calcext:value-type="float">
            <text:p>1</text:p>
          </table:table-cell>
          <table:table-cell table:formula="of:=IFERROR(IF([.Y55]&gt;=[.R55];1;IF([.Y55]&gt;=(90/100)*[.R55];1;IF([.Y55]&gt;=(80/100)*[.R55];1;0)));&quot;Erro na pontuação&quot;)" office:value-type="float" office:value="1" calcext:value-type="float">
            <text:p>1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4" calcext:value-type="float">
            <text:p>4</text:p>
          </table:table-cell>
          <table:table-cell/>
          <table:table-cell table:style-name="ce127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836" calcext:value-type="float">
            <text:p>836</text:p>
          </table:table-cell>
          <table:table-cell office:value-type="float" office:value="810" calcext:value-type="float">
            <text:p>810</text:p>
          </table:table-cell>
          <table:table-cell office:value-type="float" office:value="535" calcext:value-type="float">
            <text:p>535</text:p>
          </table:table-cell>
          <table:table-cell office:value-type="float" office:value="172" calcext:value-type="float">
            <text:p>172</text:p>
          </table:table-cell>
          <table:table-cell table:style-name="ce11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907" calcext:value-type="float">
            <text:p>5907</text:p>
          </table:table-cell>
          <table:table-cell office:value-type="float" office:value="4924" calcext:value-type="float">
            <text:p>4924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6]=0;[.C56]=0);1;ROUND([.C56]/[.B56];2));&quot;&quot;)" office:value-type="percentage" office:value="0.97" calcext:value-type="percentage">
            <text:p>97,00%</text:p>
          </table:table-cell>
          <table:table-cell table:style-name="ce125" table:formula="of:=IFERROR(IF(AND([.D56]=0;[.E56]=0);1;ROUND([.E56]/[.D56];2));&quot;&quot;)" office:value-type="percentage" office:value="0.32" calcext:value-type="percentage">
            <text:p>32,00%</text:p>
          </table:table-cell>
          <table:table-cell table:style-name="ce125" table:formula="of:=IFERROR(IF(AND([.F56]=0;[.G56]=0);1;ROUND([.G56]/[.F56];2));&quot;&quot;)" office:value-type="percentage" office:value="0.5" calcext:value-type="percentage">
            <text:p>50,00%</text:p>
          </table:table-cell>
          <table:table-cell table:style-name="ce125" table:formula="of:=IFERROR(IF(AND([.H56]=0;[.I56]=0);1;ROUND([.I56]/[.H56];2));&quot;&quot;)" office:value-type="percentage" office:value="0.4" calcext:value-type="percentage">
            <text:p>40,00%</text:p>
          </table:table-cell>
          <table:table-cell table:style-name="ce125" table:formula="of:=IFERROR(IF(AND([.J56]=0;[.K56]=0);1;ROUND(1-([.K56]/[.J56]);2));&quot;&quot;)" office:value-type="percentage" office:value="0.17" calcext:value-type="percentage">
            <text:p>17,00%</text:p>
          </table:table-cell>
          <table:table-cell table:style-name="ce125" table:formula="of:=IFERROR(TRUNC([.M56]/[.L56];2);&quot;&quot;)" office:value-type="percentage" office:value="0" calcext:value-type="percentage">
            <text:p>0,00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1" calcext:value-type="float">
            <text:p>1</text:p>
          </table:table-cell>
          <table:table-cell table:formula="of:=IFERROR(IF([.W56]&gt;=[.P56];1;IF([.W56]&gt;=(90/100)*[.P56];1;IF([.W56]&gt;=(80/100)*[.P56];1;0)));&quot;Erro na pontuação&quot;)" office:value-type="float" office:value="0" calcext:value-type="float">
            <text:p>0</text:p>
          </table:table-cell>
          <table:table-cell table:formula="of:=IFERROR(IF([.X56]&gt;=[.Q56];1;IF([.X56]&gt;=(90/100)*[.Q56];1;IF([.X56]&gt;=(80/100)*[.Q56];1;0)));&quot;Erro na pontuação&quot;)" office:value-type="float" office:value="0" calcext:value-type="float">
            <text:p>0</text:p>
          </table:table-cell>
          <table:table-cell table:formula="of:=IFERROR(IF([.Y56]&gt;=[.R56];1;IF([.Y56]&gt;=(90/100)*[.R56];1;IF([.Y56]&gt;=(80/100)*[.R56];1;0)));&quot;Erro na pontuação&quot;)" office:value-type="float" office:value="0" calcext:value-type="float">
            <text:p>0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2" calcext:value-type="float">
            <text:p>2</text:p>
          </table:table-cell>
          <table:table-cell/>
          <table:table-cell table:style-name="ce127" table:formula="of:=IF(AND([.AH56]=5;[.AA56]&gt;[.T56]);&quot;pendente de justificativa&quot;;IF([.AH5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office:value-type="float" office:value="373" calcext:value-type="float">
            <text:p>373</text:p>
          </table:table-cell>
          <table:table-cell office:value-type="float" office:value="86" calcext:value-type="float">
            <text:p>86</text:p>
          </table:table-cell>
          <table:table-cell table:style-name="ce113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float" office:value="2490" calcext:value-type="float">
            <text:p>2490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7]=0;[.C57]=0);1;ROUND([.C57]/[.B57];2));&quot;&quot;)" office:value-type="percentage" office:value="0.99" calcext:value-type="percentage">
            <text:p>99,00%</text:p>
          </table:table-cell>
          <table:table-cell table:style-name="ce125" table:formula="of:=IFERROR(IF(AND([.D57]=0;[.E57]=0);1;ROUND([.E57]/[.D57];2));&quot;&quot;)" office:value-type="percentage" office:value="0.23" calcext:value-type="percentage">
            <text:p>23,00%</text:p>
          </table:table-cell>
          <table:table-cell table:style-name="ce125" table:formula="of:=IFERROR(IF(AND([.F57]=0;[.G57]=0);1;ROUND([.G57]/[.F57];2));&quot;&quot;)" office:value-type="percentage" office:value="0" calcext:value-type="percentage">
            <text:p>0,00%</text:p>
          </table:table-cell>
          <table:table-cell table:style-name="ce125" table:formula="of:=IFERROR(IF(AND([.H57]=0;[.I57]=0);1;ROUND([.I57]/[.H57];2));&quot;&quot;)" office:value-type="percentage" office:value="0.07" calcext:value-type="percentage">
            <text:p>7,00%</text:p>
          </table:table-cell>
          <table:table-cell table:style-name="ce125" table:formula="of:=IFERROR(IF(AND([.J57]=0;[.K57]=0);1;ROUND(1-([.K57]/[.J57]);2));&quot;&quot;)" office:value-type="percentage" office:value="0.25" calcext:value-type="percentage">
            <text:p>25,00%</text:p>
          </table:table-cell>
          <table:table-cell table:style-name="ce125" table:formula="of:=IFERROR(TRUNC([.M57]/[.L57];2);&quot;&quot;)" office:value-type="percentage" office:value="0" calcext:value-type="percentage">
            <text:p>0,00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0" calcext:value-type="float">
            <text:p>0</text:p>
          </table:table-cell>
          <table:table-cell table:formula="of:=IFERROR(IF([.X57]&gt;=[.Q57];1;IF([.X57]&gt;=(90/100)*[.Q57];1;IF([.X57]&gt;=(80/100)*[.Q57];1;0)));&quot;Erro na pontuação&quot;)" office:value-type="float" office:value="0" calcext:value-type="float">
            <text:p>0</text:p>
          </table:table-cell>
          <table:table-cell table:formula="of:=IFERROR(IF([.Y57]&gt;=[.R57];1;IF([.Y57]&gt;=(90/100)*[.R57];1;IF([.Y57]&gt;=(80/100)*[.R57];1;0)));&quot;Erro na pontuação&quot;)" office:value-type="float" office:value="0" calcext:value-type="float">
            <text:p>0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2" calcext:value-type="float">
            <text:p>2</text:p>
          </table:table-cell>
          <table:table-cell/>
          <table:table-cell table:style-name="ce127" table:formula="of:=IF(AND([.AH57]=5;[.AA57]&gt;[.T57]);&quot;pendente de justificativa&quot;;IF([.AH5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1078" calcext:value-type="float">
            <text:p>1078</text:p>
          </table:table-cell>
          <table:table-cell office:value-type="float" office:value="1119" calcext:value-type="float">
            <text:p>111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868" calcext:value-type="float">
            <text:p>2868</text:p>
          </table:table-cell>
          <table:table-cell office:value-type="float" office:value="1617" calcext:value-type="float">
            <text:p>1617</text:p>
          </table:table-cell>
          <table:table-cell office:value-type="float" office:value="1111" calcext:value-type="float">
            <text:p>11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8]=0;[.C58]=0);1;ROUND([.C58]/[.B58];2));&quot;&quot;)" office:value-type="percentage" office:value="1.04" calcext:value-type="percentage">
            <text:p>104,00%</text:p>
          </table:table-cell>
          <table:table-cell table:style-name="ce125" table:formula="of:=IFERROR(IF(AND([.D58]=0;[.E58]=0);1;ROUND([.E58]/[.D58];2));&quot;&quot;)" office:value-type="percentage" office:value="0.74" calcext:value-type="percentage">
            <text:p>74,00%</text:p>
          </table:table-cell>
          <table:table-cell table:style-name="ce125" table:formula="of:=IFERROR(IF(AND([.F58]=0;[.G58]=0);1;ROUND([.G58]/[.F58];2));&quot;&quot;)" office:value-type="percentage" office:value="0.5" calcext:value-type="percentage">
            <text:p>50,00%</text:p>
          </table:table-cell>
          <table:table-cell table:style-name="ce125" table:formula="of:=IFERROR(IF(AND([.H58]=0;[.I58]=0);1;ROUND([.I58]/[.H58];2));&quot;&quot;)" office:value-type="percentage" office:value="0.67" calcext:value-type="percentage">
            <text:p>67,00%</text:p>
          </table:table-cell>
          <table:table-cell table:style-name="ce125" table:formula="of:=IFERROR(IF(AND([.J58]=0;[.K58]=0);1;ROUND(1-([.K58]/[.J58]);2));&quot;&quot;)" office:value-type="percentage" office:value="0.44" calcext:value-type="percentage">
            <text:p>44,00%</text:p>
          </table:table-cell>
          <table:table-cell table:style-name="ce125" table:formula="of:=IFERROR(TRUNC([.M58]/[.L58];2);&quot;&quot;)" office:value-type="percentage" office:value="0" calcext:value-type="percentage">
            <text:p>0,00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1" calcext:value-type="float">
            <text:p>1</text:p>
          </table:table-cell>
          <table:table-cell table:formula="of:=IFERROR(IF([.W58]&gt;=[.P58];1;IF([.W58]&gt;=(90/100)*[.P58];1;IF([.W58]&gt;=(80/100)*[.P58];1;0)));&quot;Erro na pontuação&quot;)" office:value-type="float" office:value="1" calcext:value-type="float">
            <text:p>1</text:p>
          </table:table-cell>
          <table:table-cell table:formula="of:=IFERROR(IF([.X58]&gt;=[.Q58];1;IF([.X58]&gt;=(90/100)*[.Q58];1;IF([.X58]&gt;=(80/100)*[.Q58];1;0)));&quot;Erro na pontuação&quot;)" office:value-type="float" office:value="0" calcext:value-type="float">
            <text:p>0</text:p>
          </table:table-cell>
          <table:table-cell table:formula="of:=IFERROR(IF([.Y58]&gt;=[.R58];1;IF([.Y58]&gt;=(90/100)*[.R58];1;IF([.Y58]&gt;=(80/100)*[.R58];1;0)));&quot;Erro na pontuação&quot;)" office:value-type="float" office:value="1" calcext:value-type="float">
            <text:p>1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4" calcext:value-type="float">
            <text:p>4</text:p>
          </table:table-cell>
          <table:table-cell/>
          <table:table-cell table:style-name="ce127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1143" calcext:value-type="float">
            <text:p>1143</text:p>
          </table:table-cell>
          <table:table-cell office:value-type="float" office:value="1450" calcext:value-type="float">
            <text:p>145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597" calcext:value-type="float">
            <text:p>3597</text:p>
          </table:table-cell>
          <table:table-cell office:value-type="float" office:value="2758" calcext:value-type="float">
            <text:p>2758</text:p>
          </table:table-cell>
          <table:table-cell office:value-type="float" office:value="1206" calcext:value-type="float">
            <text:p>120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9]=0;[.C59]=0);1;ROUND([.C59]/[.B59];2));&quot;&quot;)" office:value-type="percentage" office:value="1.27" calcext:value-type="percentage">
            <text:p>127,00%</text:p>
          </table:table-cell>
          <table:table-cell table:style-name="ce125" table:formula="of:=IFERROR(IF(AND([.D59]=0;[.E59]=0);1;ROUND([.E59]/[.D59];2));&quot;&quot;)" office:value-type="percentage" office:value="0.54" calcext:value-type="percentage">
            <text:p>54,00%</text:p>
          </table:table-cell>
          <table:table-cell table:style-name="ce125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25" table:formula="of:=IFERROR(IF(AND([.H59]=0;[.I59]=0);1;ROUND([.I59]/[.H59];2));&quot;&quot;)" office:value-type="percentage" office:value="1" calcext:value-type="percentage">
            <text:p>100,00%</text:p>
          </table:table-cell>
          <table:table-cell table:style-name="ce125" table:formula="of:=IFERROR(IF(AND([.J59]=0;[.K59]=0);1;ROUND(1-([.K59]/[.J59]);2));&quot;&quot;)" office:value-type="percentage" office:value="0.23" calcext:value-type="percentage">
            <text:p>23,00%</text:p>
          </table:table-cell>
          <table:table-cell table:style-name="ce125" table:formula="of:=IFERROR(TRUNC([.M59]/[.L59];2)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1" calcext:value-type="float">
            <text:p>1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4" calcext:value-type="float">
            <text:p>4</text:p>
          </table:table-cell>
          <table:table-cell/>
          <table:table-cell table:style-name="ce127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JOSELÂNDIA</text:p>
          </table:table-cell>
          <table:table-cell office:value-type="float" office:value="431" calcext:value-type="float">
            <text:p>431</text:p>
          </table:table-cell>
          <table:table-cell office:value-type="float" office:value="626" calcext:value-type="float">
            <text:p>626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89" calcext:value-type="float">
            <text:p>2189</text:p>
          </table:table-cell>
          <table:table-cell office:value-type="float" office:value="1417" calcext:value-type="float">
            <text:p>1417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0]=0;[.C60]=0);1;ROUND([.C60]/[.B60];2));&quot;&quot;)" office:value-type="percentage" office:value="1.45" calcext:value-type="percentage">
            <text:p>145,00%</text:p>
          </table:table-cell>
          <table:table-cell table:style-name="ce125" table:formula="of:=IFERROR(IF(AND([.D60]=0;[.E60]=0);1;ROUND([.E60]/[.D60];2));&quot;&quot;)" office:value-type="percentage" office:value="0.39" calcext:value-type="percentage">
            <text:p>39,00%</text:p>
          </table:table-cell>
          <table:table-cell table:style-name="ce125" table:formula="of:=IFERROR(IF(AND([.F60]=0;[.G60]=0);1;ROUND([.G60]/[.F60];2));&quot;&quot;)" office:value-type="percentage" office:value="0.33" calcext:value-type="percentage">
            <text:p>33,00%</text:p>
          </table:table-cell>
          <table:table-cell table:style-name="ce125" table:formula="of:=IFERROR(IF(AND([.H60]=0;[.I60]=0);1;ROUND([.I60]/[.H60];2));&quot;&quot;)" office:value-type="percentage" office:value="0.42" calcext:value-type="percentage">
            <text:p>42,00%</text:p>
          </table:table-cell>
          <table:table-cell table:style-name="ce125" table:formula="of:=IFERROR(IF(AND([.J60]=0;[.K60]=0);1;ROUND(1-([.K60]/[.J60]);2));&quot;&quot;)" office:value-type="percentage" office:value="0.35" calcext:value-type="percentage">
            <text:p>35,00%</text:p>
          </table:table-cell>
          <table:table-cell table:style-name="ce125" table:formula="of:=IFERROR(TRUNC([.M60]/[.L60];2)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0" calcext:value-type="float">
            <text:p>0</text:p>
          </table:table-cell>
          <table:table-cell table:formula="of:=IFERROR(IF([.X60]&gt;=[.Q60];1;IF([.X60]&gt;=(90/100)*[.Q60];1;IF([.X60]&gt;=(80/100)*[.Q60];1;0)));&quot;Erro na pontuação&quot;)" office:value-type="float" office:value="0" calcext:value-type="float">
            <text:p>0</text:p>
          </table:table-cell>
          <table:table-cell table:formula="of:=IFERROR(IF([.Y60]&gt;=[.R60];1;IF([.Y60]&gt;=(90/100)*[.R60];1;IF([.Y60]&gt;=(80/100)*[.R60];1;0)));&quot;Erro na pontuação&quot;)" office:value-type="float" office:value="0" calcext:value-type="float">
            <text:p>0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2" calcext:value-type="float">
            <text:p>2</text:p>
          </table:table-cell>
          <table:table-cell/>
          <table:table-cell table:style-name="ce127" table:formula="of:=IF(AND([.AH60]=5;[.AA60]&gt;[.T60]);&quot;pendente de justificativa&quot;;IF([.AH6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LAGO DA PEDRA</text:p>
          </table:table-cell>
          <table:table-cell office:value-type="float" office:value="982" calcext:value-type="float">
            <text:p>982</text:p>
          </table:table-cell>
          <table:table-cell office:value-type="float" office:value="785" calcext:value-type="float">
            <text:p>785</text:p>
          </table:table-cell>
          <table:table-cell office:value-type="float" office:value="765" calcext:value-type="float">
            <text:p>765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213" calcext:value-type="float">
            <text:p>6213</text:p>
          </table:table-cell>
          <table:table-cell office:value-type="float" office:value="5017" calcext:value-type="float">
            <text:p>5017</text:p>
          </table:table-cell>
          <table:table-cell office:value-type="float" office:value="1712" calcext:value-type="float">
            <text:p>1712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2" calcext:value-type="percentage">
            <text:p>200%</text:p>
          </table:table-cell>
          <table:table-cell table:style-name="ce121" office:value-type="percentage" office:value="1.8" calcext:value-type="percentage">
            <text:p>180%</text:p>
          </table:table-cell>
          <table:table-cell table:style-name="ce121" office:value-type="percentage" office:value="1.7" calcext:value-type="percentage">
            <text:p>170%</text:p>
          </table:table-cell>
          <table:table-cell table:style-name="ce121" office:value-type="percentage" office:value="1.6" calcext:value-type="percentage">
            <text:p>160%</text:p>
          </table:table-cell>
          <table:table-cell table:style-name="ce121" office:value-type="percentage" office:value="1.1" calcext:value-type="percentage">
            <text:p>110%</text:p>
          </table:table-cell>
          <table:table-cell table:style-name="ce121" office:value-type="percentage" office:value="1.01" calcext:value-type="percentage">
            <text:p>101%</text:p>
          </table:table-cell>
          <table:table-cell/>
          <table:table-cell table:style-name="ce125" table:formula="of:=IFERROR(IF(AND([.B61]=0;[.C61]=0);1;ROUND([.C61]/[.B61];2));&quot;&quot;)" office:value-type="percentage" office:value="0.8" calcext:value-type="percentage">
            <text:p>80,00%</text:p>
          </table:table-cell>
          <table:table-cell table:style-name="ce125" table:formula="of:=IFERROR(IF(AND([.D61]=0;[.E61]=0);1;ROUND([.E61]/[.D61];2));&quot;&quot;)" office:value-type="percentage" office:value="0.21" calcext:value-type="percentage">
            <text:p>21,00%</text:p>
          </table:table-cell>
          <table:table-cell table:style-name="ce125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25" table:formula="of:=IFERROR(IF(AND([.H61]=0;[.I61]=0);1;ROUND([.I61]/[.H61];2));&quot;&quot;)" office:value-type="percentage" office:value="0" calcext:value-type="percentage">
            <text:p>0,00%</text:p>
          </table:table-cell>
          <table:table-cell table:style-name="ce125" table:formula="of:=IFERROR(IF(AND([.J61]=0;[.K61]=0);1;ROUND(1-([.K61]/[.J61]);2));&quot;&quot;)" office:value-type="percentage" office:value="0.19" calcext:value-type="percentage">
            <text:p>19,00%</text:p>
          </table:table-cell>
          <table:table-cell table:style-name="ce125" table:formula="of:=IFERROR(TRUNC([.M61]/[.L61];2);&quot;&quot;)" office:value-type="percentage" office:value="0" calcext:value-type="percentage">
            <text:p>0,00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0" calcext:value-type="float">
            <text:p>0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0" calcext:value-type="float">
            <text:p>0</text:p>
          </table:table-cell>
          <table:table-cell table:formula="of:=SUM([.AC61:.AG61])" office:value-type="float" office:value="0" calcext:value-type="float">
            <text:p>0</text:p>
          </table:table-cell>
          <table:table-cell/>
          <table:table-cell table:style-name="ce127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LAGO DA PEDRA</text:p>
          </table:table-cell>
          <table:table-cell office:value-type="float" office:value="963" calcext:value-type="float">
            <text:p>963</text:p>
          </table:table-cell>
          <table:table-cell office:value-type="float" office:value="1496" calcext:value-type="float">
            <text:p>1496</text:p>
          </table:table-cell>
          <table:table-cell office:value-type="float" office:value="636" calcext:value-type="float">
            <text:p>636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52" calcext:value-type="float">
            <text:p>5452</text:p>
          </table:table-cell>
          <table:table-cell office:value-type="float" office:value="4179" calcext:value-type="float">
            <text:p>4179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2]=0;[.C62]=0);1;ROUND([.C62]/[.B62];2));&quot;&quot;)" office:value-type="percentage" office:value="1.55" calcext:value-type="percentage">
            <text:p>155,00%</text:p>
          </table:table-cell>
          <table:table-cell table:style-name="ce125" table:formula="of:=IFERROR(IF(AND([.D62]=0;[.E62]=0);1;ROUND([.E62]/[.D62];2));&quot;&quot;)" office:value-type="percentage" office:value="0.54" calcext:value-type="percentage">
            <text:p>54,00%</text:p>
          </table:table-cell>
          <table:table-cell table:style-name="ce125" table:formula="of:=IFERROR(IF(AND([.F62]=0;[.G62]=0);1;ROUND([.G62]/[.F62];2));&quot;&quot;)" office:value-type="percentage" office:value="1" calcext:value-type="percentage">
            <text:p>100,00%</text:p>
          </table:table-cell>
          <table:table-cell table:style-name="ce125" table:formula="of:=IFERROR(IF(AND([.H62]=0;[.I62]=0);1;ROUND([.I62]/[.H62];2));&quot;&quot;)" office:value-type="percentage" office:value="1" calcext:value-type="percentage">
            <text:p>100,00%</text:p>
          </table:table-cell>
          <table:table-cell table:style-name="ce125" table:formula="of:=IFERROR(IF(AND([.J62]=0;[.K62]=0);1;ROUND(1-([.K62]/[.J62]);2));&quot;&quot;)" office:value-type="percentage" office:value="0.23" calcext:value-type="percentage">
            <text:p>23,00%</text:p>
          </table:table-cell>
          <table:table-cell table:style-name="ce125" table:formula="of:=IFERROR(TRUNC([.M62]/[.L62];2)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1" calcext:value-type="float">
            <text:p>1</text:p>
          </table:table-cell>
          <table:table-cell table:formula="of:=IFERROR(IF([.Y62]&gt;=[.R62];1;IF([.Y62]&gt;=(90/100)*[.R62];1;IF([.Y62]&gt;=(80/100)*[.R62];1;0)));&quot;Erro na pontuação&quot;)" office:value-type="float" office:value="1" calcext:value-type="float">
            <text:p>1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4" calcext:value-type="float">
            <text:p>4</text:p>
          </table:table-cell>
          <table:table-cell/>
          <table:table-cell table:style-name="ce127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LORETO</text:p>
          </table:table-cell>
          <table:table-cell office:value-type="float" office:value="406" calcext:value-type="float">
            <text:p>406</text:p>
          </table:table-cell>
          <table:table-cell office:value-type="float" office:value="347" calcext:value-type="float">
            <text:p>347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09" calcext:value-type="float">
            <text:p>1509</text:p>
          </table:table-cell>
          <table:table-cell office:value-type="float" office:value="1101" calcext:value-type="float">
            <text:p>1101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3]=0;[.C63]=0);1;ROUND([.C63]/[.B63];2));&quot;&quot;)" office:value-type="percentage" office:value="0.85" calcext:value-type="percentage">
            <text:p>85,00%</text:p>
          </table:table-cell>
          <table:table-cell table:style-name="ce125" table:formula="of:=IFERROR(IF(AND([.D63]=0;[.E63]=0);1;ROUND([.E63]/[.D63];2));&quot;&quot;)" office:value-type="percentage" office:value="0.4" calcext:value-type="percentage">
            <text:p>40,00%</text:p>
          </table:table-cell>
          <table:table-cell table:style-name="ce125" table:formula="of:=IFERROR(IF(AND([.F63]=0;[.G63]=0);1;ROUND([.G63]/[.F63];2));&quot;&quot;)" office:value-type="percentage" office:value="0.44" calcext:value-type="percentage">
            <text:p>44,00%</text:p>
          </table:table-cell>
          <table:table-cell table:style-name="ce125" table:formula="of:=IFERROR(IF(AND([.H63]=0;[.I63]=0);1;ROUND([.I63]/[.H63];2));&quot;&quot;)" office:value-type="percentage" office:value="0.33" calcext:value-type="percentage">
            <text:p>33,00%</text:p>
          </table:table-cell>
          <table:table-cell table:style-name="ce125" table:formula="of:=IFERROR(IF(AND([.J63]=0;[.K63]=0);1;ROUND(1-([.K63]/[.J63]);2));&quot;&quot;)" office:value-type="percentage" office:value="0.27" calcext:value-type="percentage">
            <text:p>27,00%</text:p>
          </table:table-cell>
          <table:table-cell table:style-name="ce125" table:formula="of:=IFERROR(TRUNC([.M63]/[.L63];2)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1" calcext:value-type="float">
            <text:p>1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2" calcext:value-type="float">
            <text:p>2</text:p>
          </table:table-cell>
          <table:table-cell/>
          <table:table-cell table:style-name="ce127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MAGALHAES DE ALMEIDA</text:p>
          </table:table-cell>
          <table:table-cell office:value-type="float" office:value="298" calcext:value-type="float">
            <text:p>298</text:p>
          </table:table-cell>
          <table:table-cell office:value-type="float" office:value="279" calcext:value-type="float">
            <text:p>279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312" calcext:value-type="float">
            <text:p>2312</text:p>
          </table:table-cell>
          <table:table-cell office:value-type="float" office:value="1984" calcext:value-type="float">
            <text:p>1984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4]=0;[.C64]=0);1;ROUND([.C64]/[.B64];2));&quot;&quot;)" office:value-type="percentage" office:value="0.94" calcext:value-type="percentage">
            <text:p>94,00%</text:p>
          </table:table-cell>
          <table:table-cell table:style-name="ce125" table:formula="of:=IFERROR(IF(AND([.D64]=0;[.E64]=0);1;ROUND([.E64]/[.D64];2));&quot;&quot;)" office:value-type="percentage" office:value="0.29" calcext:value-type="percentage">
            <text:p>29,00%</text:p>
          </table:table-cell>
          <table:table-cell table:style-name="ce125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25" table:formula="of:=IFERROR(IF(AND([.H64]=0;[.I64]=0);1;ROUND([.I64]/[.H64];2));&quot;&quot;)" office:value-type="percentage" office:value="0.2" calcext:value-type="percentage">
            <text:p>20,00%</text:p>
          </table:table-cell>
          <table:table-cell table:style-name="ce125" table:formula="of:=IFERROR(IF(AND([.J64]=0;[.K64]=0);1;ROUND(1-([.K64]/[.J64]);2));&quot;&quot;)" office:value-type="percentage" office:value="0.14" calcext:value-type="percentage">
            <text:p>14,00%</text:p>
          </table:table-cell>
          <table:table-cell table:style-name="ce125" table:formula="of:=IFERROR(TRUNC([.M64]/[.L64];2)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0" calcext:value-type="float">
            <text:p>0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2" calcext:value-type="float">
            <text:p>2</text:p>
          </table:table-cell>
          <table:table-cell/>
          <table:table-cell table:style-name="ce127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º VARA DE MARACAÇUMÉ</text:p>
          </table:table-cell>
          <table:table-cell office:value-type="float" office:value="571" calcext:value-type="float">
            <text:p>571</text:p>
          </table:table-cell>
          <table:table-cell office:value-type="float" office:value="1001" calcext:value-type="float">
            <text:p>1001</text:p>
          </table:table-cell>
          <table:table-cell office:value-type="float" office:value="346" calcext:value-type="float">
            <text:p>346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620" calcext:value-type="float">
            <text:p>6620</text:p>
          </table:table-cell>
          <table:table-cell office:value-type="float" office:value="4355" calcext:value-type="float">
            <text:p>4355</text:p>
          </table:table-cell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5]=0;[.C65]=0);1;ROUND([.C65]/[.B65];2));&quot;&quot;)" office:value-type="percentage" office:value="1.75" calcext:value-type="percentage">
            <text:p>175,00%</text:p>
          </table:table-cell>
          <table:table-cell table:style-name="ce125" table:formula="of:=IFERROR(IF(AND([.D65]=0;[.E65]=0);1;ROUND([.E65]/[.D65];2));&quot;&quot;)" office:value-type="percentage" office:value="0.7" calcext:value-type="percentage">
            <text:p>70,00%</text:p>
          </table:table-cell>
          <table:table-cell table:style-name="ce125" table:formula="of:=IFERROR(IF(AND([.F65]=0;[.G65]=0);1;ROUND([.G65]/[.F65];2));&quot;&quot;)" office:value-type="percentage" office:value="0.64" calcext:value-type="percentage">
            <text:p>64,00%</text:p>
          </table:table-cell>
          <table:table-cell table:style-name="ce125" table:formula="of:=IFERROR(IF(AND([.H65]=0;[.I65]=0);1;ROUND([.I65]/[.H65];2));&quot;&quot;)" office:value-type="percentage" office:value="1" calcext:value-type="percentage">
            <text:p>100,00%</text:p>
          </table:table-cell>
          <table:table-cell table:style-name="ce125" table:formula="of:=IFERROR(IF(AND([.J65]=0;[.K65]=0);1;ROUND(1-([.K65]/[.J65]);2));&quot;&quot;)" office:value-type="percentage" office:value="0.34" calcext:value-type="percentage">
            <text:p>34,00%</text:p>
          </table:table-cell>
          <table:table-cell table:style-name="ce125" table:formula="of:=IFERROR(TRUNC([.M65]/[.L65];2)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1" calcext:value-type="float">
            <text:p>1</text:p>
          </table:table-cell>
          <table:table-cell table:formula="of:=IFERROR(IF([.X65]&gt;=[.Q65];1;IF([.X65]&gt;=(90/100)*[.Q65];1;IF([.X65]&gt;=(80/100)*[.Q65];1;0)));&quot;Erro na pontuação&quot;)" office:value-type="float" office:value="1" calcext:value-type="float">
            <text:p>1</text:p>
          </table:table-cell>
          <table:table-cell table:formula="of:=IFERROR(IF([.Y65]&gt;=[.R65];1;IF([.Y65]&gt;=(90/100)*[.R65];1;IF([.Y65]&gt;=(80/100)*[.R65];1;0)));&quot;Erro na pontuação&quot;)" office:value-type="float" office:value="1" calcext:value-type="float">
            <text:p>1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5" calcext:value-type="float">
            <text:p>5</text:p>
          </table:table-cell>
          <table:table-cell/>
          <table:table-cell table:style-name="ce127" table:formula="of:=IF(AND([.AH65]=5;[.AA65]&gt;[.T65]);&quot;pendente de justificativa&quot;;IF([.AH6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MATINHA</text:p>
          </table:table-cell>
          <table:table-cell office:value-type="float" office:value="574" calcext:value-type="float">
            <text:p>574</text:p>
          </table:table-cell>
          <table:table-cell office:value-type="float" office:value="604" calcext:value-type="float">
            <text:p>604</text:p>
          </table:table-cell>
          <table:table-cell office:value-type="float" office:value="266" calcext:value-type="float">
            <text:p>26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777" calcext:value-type="float">
            <text:p>2777</text:p>
          </table:table-cell>
          <table:table-cell office:value-type="float" office:value="1938" calcext:value-type="float">
            <text:p>1938</text:p>
          </table:table-cell>
          <table:table-cell office:value-type="float" office:value="841" calcext:value-type="float">
            <text:p>84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6]=0;[.C66]=0);1;ROUND([.C66]/[.B66];2));&quot;&quot;)" office:value-type="percentage" office:value="1.05" calcext:value-type="percentage">
            <text:p>105,00%</text:p>
          </table:table-cell>
          <table:table-cell table:style-name="ce125" table:formula="of:=IFERROR(IF(AND([.D66]=0;[.E66]=0);1;ROUND([.E66]/[.D66];2));&quot;&quot;)" office:value-type="percentage" office:value="0.27" calcext:value-type="percentage">
            <text:p>27,00%</text:p>
          </table:table-cell>
          <table:table-cell table:style-name="ce125" table:formula="of:=IFERROR(IF(AND([.F66]=0;[.G66]=0);1;ROUND([.G66]/[.F66];2));&quot;&quot;)" office:value-type="percentage" office:value="0.13" calcext:value-type="percentage">
            <text:p>13,00%</text:p>
          </table:table-cell>
          <table:table-cell table:style-name="ce125" table:formula="of:=IFERROR(IF(AND([.H66]=0;[.I66]=0);1;ROUND([.I66]/[.H66];2));&quot;&quot;)" office:value-type="percentage" office:value="0.26" calcext:value-type="percentage">
            <text:p>26,00%</text:p>
          </table:table-cell>
          <table:table-cell table:style-name="ce125" table:formula="of:=IFERROR(IF(AND([.J66]=0;[.K66]=0);1;ROUND(1-([.K66]/[.J66]);2));&quot;&quot;)" office:value-type="percentage" office:value="0.3" calcext:value-type="percentage">
            <text:p>30,00%</text:p>
          </table:table-cell>
          <table:table-cell table:style-name="ce125" table:formula="of:=IFERROR(TRUNC([.M66]/[.L66];2)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0" calcext:value-type="float">
            <text:p>0</text:p>
          </table:table-cell>
          <table:table-cell table:formula="of:=IFERROR(IF([.X66]&gt;=[.Q66];1;IF([.X66]&gt;=(90/100)*[.Q66];1;IF([.X66]&gt;=(80/100)*[.Q66];1;0)));&quot;Erro na pontuação&quot;)" office:value-type="float" office:value="0" calcext:value-type="float">
            <text:p>0</text:p>
          </table:table-cell>
          <table:table-cell table:formula="of:=IFERROR(IF([.Y66]&gt;=[.R66];1;IF([.Y66]&gt;=(90/100)*[.R66];1;IF([.Y66]&gt;=(80/100)*[.R66];1;0)));&quot;Erro na pontuação&quot;)" office:value-type="float" office:value="0" calcext:value-type="float">
            <text:p>0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2" calcext:value-type="float">
            <text:p>2</text:p>
          </table:table-cell>
          <table:table-cell/>
          <table:table-cell table:style-name="ce127" table:formula="of:=IF(AND([.AH66]=5;[.AA66]&gt;[.T66]);&quot;pendente de justificativa&quot;;IF([.AH6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1816" calcext:value-type="float">
            <text:p>1816</text:p>
          </table:table-cell>
          <table:table-cell office:value-type="float" office:value="1846" calcext:value-type="float">
            <text:p>184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690" calcext:value-type="float">
            <text:p>7690</text:p>
          </table:table-cell>
          <table:table-cell office:value-type="float" office:value="6411" calcext:value-type="float">
            <text:p>6411</text:p>
          </table:table-cell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7]=0;[.C67]=0);1;ROUND([.C67]/[.B67];2));&quot;&quot;)" office:value-type="percentage" office:value="1.02" calcext:value-type="percentage">
            <text:p>102,00%</text:p>
          </table:table-cell>
          <table:table-cell table:style-name="ce125" table:formula="of:=IFERROR(IF(AND([.D67]=0;[.E67]=0);1;ROUND([.E67]/[.D67];2));&quot;&quot;)" office:value-type="percentage" office:value="0.2" calcext:value-type="percentage">
            <text:p>20,00%</text:p>
          </table:table-cell>
          <table:table-cell table:style-name="ce125" table:formula="of:=IFERROR(IF(AND([.F67]=0;[.G67]=0);1;ROUND([.G67]/[.F67];2));&quot;&quot;)" office:value-type="percentage" office:value="0" calcext:value-type="percentage">
            <text:p>0,00%</text:p>
          </table:table-cell>
          <table:table-cell table:style-name="ce125" table:formula="of:=IFERROR(IF(AND([.H67]=0;[.I67]=0);1;ROUND([.I67]/[.H67];2));&quot;&quot;)" office:value-type="percentage" office:value="0.14" calcext:value-type="percentage">
            <text:p>14,00%</text:p>
          </table:table-cell>
          <table:table-cell table:style-name="ce125" table:formula="of:=IFERROR(IF(AND([.J67]=0;[.K67]=0);1;ROUND(1-([.K67]/[.J67]);2));&quot;&quot;)" office:value-type="percentage" office:value="0.17" calcext:value-type="percentage">
            <text:p>17,00%</text:p>
          </table:table-cell>
          <table:table-cell table:style-name="ce125" table:formula="of:=IFERROR(TRUNC([.M67]/[.L67];2)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1" calcext:value-type="float">
            <text:p>1</text:p>
          </table:table-cell>
          <table:table-cell table:formula="of:=IFERROR(IF([.W67]&gt;=[.P67];1;IF([.W67]&gt;=(90/100)*[.P67];1;IF([.W67]&gt;=(80/100)*[.P67];1;0)));&quot;Erro na pontuação&quot;)" office:value-type="float" office:value="0" calcext:value-type="float">
            <text:p>0</text:p>
          </table:table-cell>
          <table:table-cell table:formula="of:=IFERROR(IF([.X67]&gt;=[.Q67];1;IF([.X67]&gt;=(90/100)*[.Q67];1;IF([.X67]&gt;=(80/100)*[.Q67];1;0)));&quot;Erro na pontuação&quot;)" office:value-type="float" office:value="0" calcext:value-type="float">
            <text:p>0</text:p>
          </table:table-cell>
          <table:table-cell table:formula="of:=IFERROR(IF([.Y67]&gt;=[.R67];1;IF([.Y67]&gt;=(90/100)*[.R67];1;IF([.Y67]&gt;=(80/100)*[.R67];1;0)));&quot;Erro na pontuação&quot;)" office:value-type="float" office:value="0" calcext:value-type="float">
            <text:p>0</text:p>
          </table:table-cell>
          <table:table-cell table:formula="of:=IFERROR(IF([.Z67]&gt;=[.S67];1;IF([.Z67]&gt;=(90/100)*[.S67];1;IF([.Z67]&gt;=(80/100)*[.S67];1;0)));&quot;&quot;)" office:value-type="float" office:value="1" calcext:value-type="float">
            <text:p>1</text:p>
          </table:table-cell>
          <table:table-cell table:formula="of:=SUM([.AC67:.AG67])" office:value-type="float" office:value="2" calcext:value-type="float">
            <text:p>2</text:p>
          </table:table-cell>
          <table:table-cell/>
          <table:table-cell table:style-name="ce127" table:formula="of:=IF(AND([.AH67]=5;[.AA67]&gt;[.T67]);&quot;pendente de justificativa&quot;;IF([.AH6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531" calcext:value-type="float">
            <text:p>531</text:p>
          </table:table-cell>
          <table:table-cell office:value-type="float" office:value="511" calcext:value-type="float">
            <text:p>511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652" calcext:value-type="float">
            <text:p>2652</text:p>
          </table:table-cell>
          <table:table-cell office:value-type="float" office:value="1945" calcext:value-type="float">
            <text:p>1945</text:p>
          </table:table-cell>
          <table:table-cell office:value-type="float" office:value="659" calcext:value-type="float">
            <text:p>65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8]=0;[.C68]=0);1;ROUND([.C68]/[.B68];2));&quot;&quot;)" office:value-type="percentage" office:value="0.96" calcext:value-type="percentage">
            <text:p>96,00%</text:p>
          </table:table-cell>
          <table:table-cell table:style-name="ce125" table:formula="of:=IFERROR(IF(AND([.D68]=0;[.E68]=0);1;ROUND([.E68]/[.D68];2));&quot;&quot;)" office:value-type="percentage" office:value="0.32" calcext:value-type="percentage">
            <text:p>32,00%</text:p>
          </table:table-cell>
          <table:table-cell table:style-name="ce125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25" table:formula="of:=IFERROR(IF(AND([.H68]=0;[.I68]=0);1;ROUND([.I68]/[.H68];2));&quot;&quot;)" office:value-type="percentage" office:value="0" calcext:value-type="percentage">
            <text:p>0,00%</text:p>
          </table:table-cell>
          <table:table-cell table:style-name="ce125" table:formula="of:=IFERROR(IF(AND([.J68]=0;[.K68]=0);1;ROUND(1-([.K68]/[.J68]);2));&quot;&quot;)" office:value-type="percentage" office:value="0.27" calcext:value-type="percentage">
            <text:p>27,00%</text:p>
          </table:table-cell>
          <table:table-cell table:style-name="ce125" table:formula="of:=IFERROR(TRUNC([.M68]/[.L68];2)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1" calcext:value-type="float">
            <text:p>1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2" calcext:value-type="float">
            <text:p>2</text:p>
          </table:table-cell>
          <table:table-cell/>
          <table:table-cell table:style-name="ce127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float" office:value="472" calcext:value-type="float">
            <text:p>472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492" calcext:value-type="float">
            <text:p>2492</text:p>
          </table:table-cell>
          <table:table-cell office:value-type="float" office:value="1996" calcext:value-type="float">
            <text:p>1996</text:p>
          </table:table-cell>
          <table:table-cell office:value-type="float" office:value="811" calcext:value-type="float">
            <text:p>8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9]=0;[.C69]=0);1;ROUND([.C69]/[.B69];2));&quot;&quot;)" office:value-type="percentage" office:value="0.65" calcext:value-type="percentage">
            <text:p>65,00%</text:p>
          </table:table-cell>
          <table:table-cell table:style-name="ce125" table:formula="of:=IFERROR(IF(AND([.D69]=0;[.E69]=0);1;ROUND([.E69]/[.D69];2));&quot;&quot;)" office:value-type="percentage" office:value="0.1" calcext:value-type="percentage">
            <text:p>10,00%</text:p>
          </table:table-cell>
          <table:table-cell table:style-name="ce125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25" table:formula="of:=IFERROR(IF(AND([.H69]=0;[.I69]=0);1;ROUND([.I69]/[.H69];2));&quot;&quot;)" office:value-type="percentage" office:value="0.17" calcext:value-type="percentage">
            <text:p>17,00%</text:p>
          </table:table-cell>
          <table:table-cell table:style-name="ce125" table:formula="of:=IFERROR(IF(AND([.J69]=0;[.K69]=0);1;ROUND(1-([.K69]/[.J69]);2));&quot;&quot;)" office:value-type="percentage" office:value="0.2" calcext:value-type="percentage">
            <text:p>20,00%</text:p>
          </table:table-cell>
          <table:table-cell table:style-name="ce125" table:formula="of:=IFERROR(TRUNC([.M69]/[.L69];2)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0" calcext:value-type="float">
            <text:p>0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1" calcext:value-type="float">
            <text:p>1</text:p>
          </table:table-cell>
          <table:table-cell/>
          <table:table-cell table:style-name="ce127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690" calcext:value-type="float">
            <text:p>690</text:p>
          </table:table-cell>
          <table:table-cell office:value-type="float" office:value="715" calcext:value-type="float">
            <text:p>715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251" calcext:value-type="float">
            <text:p>5251</text:p>
          </table:table-cell>
          <table:table-cell office:value-type="float" office:value="3760" calcext:value-type="float">
            <text:p>3760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0]=0;[.C70]=0);1;ROUND([.C70]/[.B70];2));&quot;&quot;)" office:value-type="percentage" office:value="1.04" calcext:value-type="percentage">
            <text:p>104,00%</text:p>
          </table:table-cell>
          <table:table-cell table:style-name="ce125" table:formula="of:=IFERROR(IF(AND([.D70]=0;[.E70]=0);1;ROUND([.E70]/[.D70];2));&quot;&quot;)" office:value-type="percentage" office:value="0.21" calcext:value-type="percentage">
            <text:p>21,00%</text:p>
          </table:table-cell>
          <table:table-cell table:style-name="ce125" table:formula="of:=IFERROR(IF(AND([.F70]=0;[.G70]=0);1;ROUND([.G70]/[.F70];2));&quot;&quot;)" office:value-type="percentage" office:value="0.13" calcext:value-type="percentage">
            <text:p>13,00%</text:p>
          </table:table-cell>
          <table:table-cell table:style-name="ce125" table:formula="of:=IFERROR(IF(AND([.H70]=0;[.I70]=0);1;ROUND([.I70]/[.H70];2));&quot;&quot;)" office:value-type="percentage" office:value="0.11" calcext:value-type="percentage">
            <text:p>11,00%</text:p>
          </table:table-cell>
          <table:table-cell table:style-name="ce125" table:formula="of:=IFERROR(IF(AND([.J70]=0;[.K70]=0);1;ROUND(1-([.K70]/[.J70]);2));&quot;&quot;)" office:value-type="percentage" office:value="0.28" calcext:value-type="percentage">
            <text:p>28,00%</text:p>
          </table:table-cell>
          <table:table-cell table:style-name="ce125" table:formula="of:=IFERROR(TRUNC([.M70]/[.L70];2)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1" calcext:value-type="float">
            <text:p>1</text:p>
          </table:table-cell>
          <table:table-cell table:formula="of:=IFERROR(IF([.W70]&gt;=[.P70];1;IF([.W70]&gt;=(90/100)*[.P70];1;IF([.W70]&gt;=(80/100)*[.P70];1;0)));&quot;Erro na pontuação&quot;)" office:value-type="float" office:value="0" calcext:value-type="float">
            <text:p>0</text:p>
          </table:table-cell>
          <table:table-cell table:formula="of:=IFERROR(IF([.X70]&gt;=[.Q70];1;IF([.X70]&gt;=(90/100)*[.Q70];1;IF([.X70]&gt;=(80/100)*[.Q70];1;0)));&quot;Erro na pontuação&quot;)" office:value-type="float" office:value="0" calcext:value-type="float">
            <text:p>0</text:p>
          </table:table-cell>
          <table:table-cell table:formula="of:=IFERROR(IF([.Y70]&gt;=[.R70];1;IF([.Y70]&gt;=(90/100)*[.R70];1;IF([.Y70]&gt;=(80/100)*[.R70];1;0)));&quot;Erro na pontuação&quot;)" office:value-type="float" office:value="0" calcext:value-type="float">
            <text:p>0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2" calcext:value-type="float">
            <text:p>2</text:p>
          </table:table-cell>
          <table:table-cell/>
          <table:table-cell table:style-name="ce127" table:formula="of:=IF(AND([.AH70]=5;[.AA70]&gt;[.T70]);&quot;pendente de justificativa&quot;;IF([.AH7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908" calcext:value-type="float">
            <text:p>908</text:p>
          </table:table-cell>
          <table:table-cell office:value-type="float" office:value="1766" calcext:value-type="float">
            <text:p>1766</text:p>
          </table:table-cell>
          <table:table-cell office:value-type="float" office:value="571" calcext:value-type="float">
            <text:p>571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396" calcext:value-type="float">
            <text:p>9396</text:p>
          </table:table-cell>
          <table:table-cell office:value-type="float" office:value="8330" calcext:value-type="float">
            <text:p>8330</text:p>
          </table:table-cell>
          <table:table-cell office:value-type="float" office:value="1449" calcext:value-type="float">
            <text:p>144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1]=0;[.C71]=0);1;ROUND([.C71]/[.B71];2));&quot;&quot;)" office:value-type="percentage" office:value="1.94" calcext:value-type="percentage">
            <text:p>194,00%</text:p>
          </table:table-cell>
          <table:table-cell table:style-name="ce125" table:formula="of:=IFERROR(IF(AND([.D71]=0;[.E71]=0);1;ROUND([.E71]/[.D71];2));&quot;&quot;)" office:value-type="percentage" office:value="0.12" calcext:value-type="percentage">
            <text:p>12,00%</text:p>
          </table:table-cell>
          <table:table-cell table:style-name="ce125" table:formula="of:=IFERROR(IF(AND([.F71]=0;[.G71]=0);1;ROUND([.G71]/[.F71];2));&quot;&quot;)" office:value-type="percentage" office:value="0.02" calcext:value-type="percentage">
            <text:p>2,00%</text:p>
          </table:table-cell>
          <table:table-cell table:style-name="ce125" table:formula="of:=IFERROR(IF(AND([.H71]=0;[.I71]=0);1;ROUND([.I71]/[.H71];2));&quot;&quot;)" office:value-type="percentage" office:value="0" calcext:value-type="percentage">
            <text:p>0,00%</text:p>
          </table:table-cell>
          <table:table-cell table:style-name="ce125" table:formula="of:=IFERROR(IF(AND([.J71]=0;[.K71]=0);1;ROUND(1-([.K71]/[.J71]);2));&quot;&quot;)" office:value-type="percentage" office:value="0.11" calcext:value-type="percentage">
            <text:p>11,00%</text:p>
          </table:table-cell>
          <table:table-cell table:style-name="ce125" table:formula="of:=IFERROR(TRUNC([.M71]/[.L71];2)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0" calcext:value-type="float">
            <text:p>0</text:p>
          </table:table-cell>
          <table:table-cell table:formula="of:=IFERROR(IF([.X71]&gt;=[.Q71];1;IF([.X71]&gt;=(90/100)*[.Q71];1;IF([.X71]&gt;=(80/100)*[.Q71];1;0)));&quot;Erro na pontuação&quot;)" office:value-type="float" office:value="0" calcext:value-type="float">
            <text:p>0</text:p>
          </table:table-cell>
          <table:table-cell table:formula="of:=IFERROR(IF([.Y71]&gt;=[.R71];1;IF([.Y71]&gt;=(90/100)*[.R71];1;IF([.Y71]&gt;=(80/100)*[.R71];1;0)));&quot;Erro na pontuação&quot;)" office:value-type="float" office:value="0" calcext:value-type="float">
            <text:p>0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2" calcext:value-type="float">
            <text:p>2</text:p>
          </table:table-cell>
          <table:table-cell/>
          <table:table-cell table:style-name="ce127" table:formula="of:=IF(AND([.AH71]=5;[.AA71]&gt;[.T71]);&quot;pendente de justificativa&quot;;IF([.AH7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693" calcext:value-type="float">
            <text:p>693</text:p>
          </table:table-cell>
          <table:table-cell office:value-type="float" office:value="627" calcext:value-type="float">
            <text:p>627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26" calcext:value-type="float">
            <text:p>3326</text:p>
          </table:table-cell>
          <table:table-cell office:value-type="float" office:value="2580" calcext:value-type="float">
            <text:p>2580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2]=0;[.C72]=0);1;ROUND([.C72]/[.B72];2));&quot;&quot;)" office:value-type="percentage" office:value="0.9" calcext:value-type="percentage">
            <text:p>90,00%</text:p>
          </table:table-cell>
          <table:table-cell table:style-name="ce125" table:formula="of:=IFERROR(IF(AND([.D72]=0;[.E72]=0);1;ROUND([.E72]/[.D72];2));&quot;&quot;)" office:value-type="percentage" office:value="0.57" calcext:value-type="percentage">
            <text:p>57,00%</text:p>
          </table:table-cell>
          <table:table-cell table:style-name="ce125" table:formula="of:=IFERROR(IF(AND([.F72]=0;[.G72]=0);1;ROUND([.G72]/[.F72];2));&quot;&quot;)" office:value-type="percentage" office:value="0.83" calcext:value-type="percentage">
            <text:p>83,00%</text:p>
          </table:table-cell>
          <table:table-cell table:style-name="ce125" table:formula="of:=IFERROR(IF(AND([.H72]=0;[.I72]=0);1;ROUND([.I72]/[.H72];2));&quot;&quot;)" office:value-type="percentage" office:value="0.5" calcext:value-type="percentage">
            <text:p>50,00%</text:p>
          </table:table-cell>
          <table:table-cell table:style-name="ce125" table:formula="of:=IFERROR(IF(AND([.J72]=0;[.K72]=0);1;ROUND(1-([.K72]/[.J72]);2));&quot;&quot;)" office:value-type="percentage" office:value="0.22" calcext:value-type="percentage">
            <text:p>22,00%</text:p>
          </table:table-cell>
          <table:table-cell table:style-name="ce125" table:formula="of:=IFERROR(TRUNC([.M72]/[.L72];2)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1" calcext:value-type="float">
            <text:p>1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1" calcext:value-type="float">
            <text:p>1</text:p>
          </table:table-cell>
          <table:table-cell table:formula="of:=IFERROR(IF([.Y72]&gt;=[.R72];1;IF([.Y72]&gt;=(90/100)*[.R72];1;IF([.Y72]&gt;=(80/100)*[.R72];1;0)));&quot;Erro na pontuação&quot;)" office:value-type="float" office:value="1" calcext:value-type="float">
            <text:p>1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4" calcext:value-type="float">
            <text:p>4</text:p>
          </table:table-cell>
          <table:table-cell/>
          <table:table-cell table:style-name="ce127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284" calcext:value-type="float">
            <text:p>284</text:p>
          </table:table-cell>
          <table:table-cell office:value-type="float" office:value="521" calcext:value-type="float">
            <text:p>521</text:p>
          </table:table-cell>
          <table:table-cell office:value-type="float" office:value="162" calcext:value-type="float">
            <text:p>16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952" calcext:value-type="float">
            <text:p>2952</text:p>
          </table:table-cell>
          <table:table-cell office:value-type="float" office:value="2006" calcext:value-type="float">
            <text:p>2006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3]=0;[.C73]=0);1;ROUND([.C73]/[.B73];2));&quot;&quot;)" office:value-type="percentage" office:value="1.83" calcext:value-type="percentage">
            <text:p>183,00%</text:p>
          </table:table-cell>
          <table:table-cell table:style-name="ce125" table:formula="of:=IFERROR(IF(AND([.D73]=0;[.E73]=0);1;ROUND([.E73]/[.D73];2));&quot;&quot;)" office:value-type="percentage" office:value="0.56" calcext:value-type="percentage">
            <text:p>56,00%</text:p>
          </table:table-cell>
          <table:table-cell table:style-name="ce125" table:formula="of:=IFERROR(IF(AND([.F73]=0;[.G73]=0);1;ROUND([.G73]/[.F73];2));&quot;&quot;)" office:value-type="percentage" office:value="0.47" calcext:value-type="percentage">
            <text:p>47,00%</text:p>
          </table:table-cell>
          <table:table-cell table:style-name="ce125" table:formula="of:=IFERROR(IF(AND([.H73]=0;[.I73]=0);1;ROUND([.I73]/[.H73];2));&quot;&quot;)" office:value-type="percentage" office:value="0.29" calcext:value-type="percentage">
            <text:p>29,00%</text:p>
          </table:table-cell>
          <table:table-cell table:style-name="ce125" table:formula="of:=IFERROR(IF(AND([.J73]=0;[.K73]=0);1;ROUND(1-([.K73]/[.J73]);2));&quot;&quot;)" office:value-type="percentage" office:value="0.32" calcext:value-type="percentage">
            <text:p>32,00%</text:p>
          </table:table-cell>
          <table:table-cell table:style-name="ce125" table:formula="of:=IFERROR(TRUNC([.M73]/[.L73];2)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2" calcext:value-type="float">
            <text:p>2</text:p>
          </table:table-cell>
          <table:table-cell/>
          <table:table-cell table:style-name="ce127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574" calcext:value-type="float">
            <text:p>574</text:p>
          </table:table-cell>
          <table:table-cell office:value-type="float" office:value="501" calcext:value-type="float">
            <text:p>50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39" calcext:value-type="float">
            <text:p>1539</text:p>
          </table:table-cell>
          <table:table-cell office:value-type="float" office:value="1043" calcext:value-type="float">
            <text:p>1043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4]=0;[.C74]=0);1;ROUND([.C74]/[.B74];2));&quot;&quot;)" office:value-type="percentage" office:value="0.87" calcext:value-type="percentage">
            <text:p>87,00%</text:p>
          </table:table-cell>
          <table:table-cell table:style-name="ce125" table:formula="of:=IFERROR(IF(AND([.D74]=0;[.E74]=0);1;ROUND([.E74]/[.D74];2));&quot;&quot;)" office:value-type="percentage" office:value="0.48" calcext:value-type="percentage">
            <text:p>48,00%</text:p>
          </table:table-cell>
          <table:table-cell table:style-name="ce125" table:formula="of:=IFERROR(IF(AND([.F74]=0;[.G74]=0);1;ROUND([.G74]/[.F74];2));&quot;&quot;)" office:value-type="percentage" office:value="0" calcext:value-type="percentage">
            <text:p>0,00%</text:p>
          </table:table-cell>
          <table:table-cell table:style-name="ce125" table:formula="of:=IFERROR(IF(AND([.H74]=0;[.I74]=0);1;ROUND([.I74]/[.H74];2));&quot;&quot;)" office:value-type="percentage" office:value="0.33" calcext:value-type="percentage">
            <text:p>33,00%</text:p>
          </table:table-cell>
          <table:table-cell table:style-name="ce125" table:formula="of:=IFERROR(IF(AND([.J74]=0;[.K74]=0);1;ROUND(1-([.K74]/[.J74]);2));&quot;&quot;)" office:value-type="percentage" office:value="0.32" calcext:value-type="percentage">
            <text:p>32,00%</text:p>
          </table:table-cell>
          <table:table-cell table:style-name="ce125" table:formula="of:=IFERROR(TRUNC([.M74]/[.L74];2)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27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482" calcext:value-type="float">
            <text:p>482</text:p>
          </table:table-cell>
          <table:table-cell office:value-type="float" office:value="670" calcext:value-type="float">
            <text:p>67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74" calcext:value-type="float">
            <text:p>2274</text:p>
          </table:table-cell>
          <table:table-cell office:value-type="float" office:value="1669" calcext:value-type="float">
            <text:p>1669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5]=0;[.C75]=0);1;ROUND([.C75]/[.B75];2));&quot;&quot;)" office:value-type="percentage" office:value="1.39" calcext:value-type="percentage">
            <text:p>139,00%</text:p>
          </table:table-cell>
          <table:table-cell table:style-name="ce125" table:formula="of:=IFERROR(IF(AND([.D75]=0;[.E75]=0);1;ROUND([.E75]/[.D75];2));&quot;&quot;)" office:value-type="percentage" office:value="0.83" calcext:value-type="percentage">
            <text:p>83,00%</text:p>
          </table:table-cell>
          <table:table-cell table:style-name="ce125" table:formula="of:=IFERROR(IF(AND([.F75]=0;[.G75]=0);1;ROUND([.G75]/[.F75];2));&quot;&quot;)" office:value-type="percentage" office:value="0.68" calcext:value-type="percentage">
            <text:p>68,00%</text:p>
          </table:table-cell>
          <table:table-cell table:style-name="ce125" table:formula="of:=IFERROR(IF(AND([.H75]=0;[.I75]=0);1;ROUND([.I75]/[.H75];2));&quot;&quot;)" office:value-type="percentage" office:value="0.68" calcext:value-type="percentage">
            <text:p>68,00%</text:p>
          </table:table-cell>
          <table:table-cell table:style-name="ce125" table:formula="of:=IFERROR(IF(AND([.J75]=0;[.K75]=0);1;ROUND(1-([.K75]/[.J75]);2));&quot;&quot;)" office:value-type="percentage" office:value="0.27" calcext:value-type="percentage">
            <text:p>27,00%</text:p>
          </table:table-cell>
          <table:table-cell table:style-name="ce125" table:formula="of:=IFERROR(TRUNC([.M75]/[.L75];2)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1" calcext:value-type="float">
            <text:p>1</text:p>
          </table:table-cell>
          <table:table-cell table:formula="of:=IFERROR(IF([.X75]&gt;=[.Q75];1;IF([.X75]&gt;=(90/100)*[.Q75];1;IF([.X75]&gt;=(80/100)*[.Q75];1;0)));&quot;Erro na pontuação&quot;)" office:value-type="float" office:value="1" calcext:value-type="float">
            <text:p>1</text:p>
          </table:table-cell>
          <table:table-cell table:formula="of:=IFERROR(IF([.Y75]&gt;=[.R75];1;IF([.Y75]&gt;=(90/100)*[.R75];1;IF([.Y75]&gt;=(80/100)*[.R75];1;0)));&quot;Erro na pontuação&quot;)" office:value-type="float" office:value="1" calcext:value-type="float">
            <text:p>1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5" calcext:value-type="float">
            <text:p>5</text:p>
          </table:table-cell>
          <table:table-cell/>
          <table:table-cell table:style-name="ce127" table:formula="of:=IF(AND([.AH75]=5;[.AA75]&gt;[.T75]);&quot;pendente de justificativa&quot;;IF([.AH7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705" calcext:value-type="float">
            <text:p>705</text:p>
          </table:table-cell>
          <table:table-cell office:value-type="float" office:value="961" calcext:value-type="float">
            <text:p>961</text:p>
          </table:table-cell>
          <table:table-cell office:value-type="float" office:value="1821" calcext:value-type="float">
            <text:p>1821</text:p>
          </table:table-cell>
          <table:table-cell office:value-type="float" office:value="505" calcext:value-type="float">
            <text:p>5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716" calcext:value-type="float">
            <text:p>5716</text:p>
          </table:table-cell>
          <table:table-cell office:value-type="float" office:value="4994" calcext:value-type="float">
            <text:p>4994</text:p>
          </table:table-cell>
          <table:table-cell office:value-type="float" office:value="2250" calcext:value-type="float">
            <text:p>22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6]=0;[.C76]=0);1;ROUND([.C76]/[.B76];2));&quot;&quot;)" office:value-type="percentage" office:value="1.36" calcext:value-type="percentage">
            <text:p>136,00%</text:p>
          </table:table-cell>
          <table:table-cell table:style-name="ce125" table:formula="of:=IFERROR(IF(AND([.D76]=0;[.E76]=0);1;ROUND([.E76]/[.D76];2));&quot;&quot;)" office:value-type="percentage" office:value="0.28" calcext:value-type="percentage">
            <text:p>28,00%</text:p>
          </table:table-cell>
          <table:table-cell table:style-name="ce125" table:formula="of:=IFERROR(IF(AND([.F76]=0;[.G76]=0);1;ROUND([.G76]/[.F76];2));&quot;&quot;)" office:value-type="percentage" office:value="0.07" calcext:value-type="percentage">
            <text:p>7,00%</text:p>
          </table:table-cell>
          <table:table-cell table:style-name="ce125" table:formula="of:=IFERROR(IF(AND([.H76]=0;[.I76]=0);1;ROUND([.I76]/[.H76];2));&quot;&quot;)" office:value-type="percentage" office:value="0.23" calcext:value-type="percentage">
            <text:p>23,00%</text:p>
          </table:table-cell>
          <table:table-cell table:style-name="ce125" table:formula="of:=IFERROR(IF(AND([.J76]=0;[.K76]=0);1;ROUND(1-([.K76]/[.J76]);2));&quot;&quot;)" office:value-type="percentage" office:value="0.13" calcext:value-type="percentage">
            <text:p>13,00%</text:p>
          </table:table-cell>
          <table:table-cell table:style-name="ce125" table:formula="of:=IFERROR(TRUNC([.M76]/[.L76];2)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1" calcext:value-type="float">
            <text:p>1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1" calcext:value-type="float">
            <text:p>1</text:p>
          </table:table-cell>
          <table:table-cell table:formula="of:=SUM([.AC76:.AG76])" office:value-type="float" office:value="2" calcext:value-type="float">
            <text:p>2</text:p>
          </table:table-cell>
          <table:table-cell/>
          <table:table-cell table:style-name="ce127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517" calcext:value-type="float">
            <text:p>517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323" calcext:value-type="float">
            <text:p>2323</text:p>
          </table:table-cell>
          <table:table-cell office:value-type="float" office:value="1726" calcext:value-type="float">
            <text:p>1726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7]=0;[.C77]=0);1;ROUND([.C77]/[.B77];2));&quot;&quot;)" office:value-type="percentage" office:value="0.62" calcext:value-type="percentage">
            <text:p>62,00%</text:p>
          </table:table-cell>
          <table:table-cell table:style-name="ce125" table:formula="of:=IFERROR(IF(AND([.D77]=0;[.E77]=0);1;ROUND([.E77]/[.D77];2));&quot;&quot;)" office:value-type="percentage" office:value="0.29" calcext:value-type="percentage">
            <text:p>29,00%</text:p>
          </table:table-cell>
          <table:table-cell table:style-name="ce125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25" table:formula="of:=IFERROR(IF(AND([.H77]=0;[.I77]=0);1;ROUND([.I77]/[.H77];2));&quot;&quot;)" office:value-type="percentage" office:value="0" calcext:value-type="percentage">
            <text:p>0,00%</text:p>
          </table:table-cell>
          <table:table-cell table:style-name="ce125" table:formula="of:=IFERROR(IF(AND([.J77]=0;[.K77]=0);1;ROUND(1-([.K77]/[.J77]);2));&quot;&quot;)" office:value-type="percentage" office:value="0.26" calcext:value-type="percentage">
            <text:p>26,00%</text:p>
          </table:table-cell>
          <table:table-cell table:style-name="ce125" table:formula="of:=IFERROR(TRUNC([.M77]/[.L77];2)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0" calcext:value-type="float">
            <text:p>0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1" calcext:value-type="float">
            <text:p>1</text:p>
          </table:table-cell>
          <table:table-cell/>
          <table:table-cell table:style-name="ce127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638" calcext:value-type="float">
            <text:p>638</text:p>
          </table:table-cell>
          <table:table-cell office:value-type="float" office:value="833" calcext:value-type="float">
            <text:p>83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25" calcext:value-type="float">
            <text:p>2925</text:p>
          </table:table-cell>
          <table:table-cell office:value-type="float" office:value="1922" calcext:value-type="float">
            <text:p>1922</text:p>
          </table:table-cell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8]=0;[.C78]=0);1;ROUND([.C78]/[.B78];2));&quot;&quot;)" office:value-type="percentage" office:value="1.31" calcext:value-type="percentage">
            <text:p>131,00%</text:p>
          </table:table-cell>
          <table:table-cell table:style-name="ce125" table:formula="of:=IFERROR(IF(AND([.D78]=0;[.E78]=0);1;ROUND([.E78]/[.D78];2));&quot;&quot;)" office:value-type="percentage" office:value="0.79" calcext:value-type="percentage">
            <text:p>79,00%</text:p>
          </table:table-cell>
          <table:table-cell table:style-name="ce125" table:formula="of:=IFERROR(IF(AND([.F78]=0;[.G78]=0);1;ROUND([.G78]/[.F78];2));&quot;&quot;)" office:value-type="percentage" office:value="1" calcext:value-type="percentage">
            <text:p>100,00%</text:p>
          </table:table-cell>
          <table:table-cell table:style-name="ce125" table:formula="of:=IFERROR(IF(AND([.H78]=0;[.I78]=0);1;ROUND([.I78]/[.H78];2));&quot;&quot;)" office:value-type="percentage" office:value="1" calcext:value-type="percentage">
            <text:p>100,00%</text:p>
          </table:table-cell>
          <table:table-cell table:style-name="ce125" table:formula="of:=IFERROR(IF(AND([.J78]=0;[.K78]=0);1;ROUND(1-([.K78]/[.J78]);2));&quot;&quot;)" office:value-type="percentage" office:value="0.34" calcext:value-type="percentage">
            <text:p>34,00%</text:p>
          </table:table-cell>
          <table:table-cell table:style-name="ce125" table:formula="of:=IFERROR(TRUNC([.M78]/[.L78];2)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1" calcext:value-type="float">
            <text:p>1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1" calcext:value-type="float">
            <text:p>1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5" calcext:value-type="float">
            <text:p>5</text:p>
          </table:table-cell>
          <table:table-cell/>
          <table:table-cell table:style-name="ce127" table:formula="of:=IF(AND([.AH78]=5;[.AA78]&gt;[.T78]);&quot;pendente de justificativa&quot;;IF([.AH7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475" calcext:value-type="float">
            <text:p>475</text:p>
          </table:table-cell>
          <table:table-cell office:value-type="float" office:value="753" calcext:value-type="float">
            <text:p>753</text:p>
          </table:table-cell>
          <table:table-cell office:value-type="float" office:value="466" calcext:value-type="float">
            <text:p>46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582" calcext:value-type="float">
            <text:p>3582</text:p>
          </table:table-cell>
          <table:table-cell office:value-type="float" office:value="2417" calcext:value-type="float">
            <text:p>2417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9]=0;[.C79]=0);1;ROUND([.C79]/[.B79];2));&quot;&quot;)" office:value-type="percentage" office:value="1.59" calcext:value-type="percentage">
            <text:p>159,00%</text:p>
          </table:table-cell>
          <table:table-cell table:style-name="ce125" table:formula="of:=IFERROR(IF(AND([.D79]=0;[.E79]=0);1;ROUND([.E79]/[.D79];2));&quot;&quot;)" office:value-type="percentage" office:value="0.19" calcext:value-type="percentage">
            <text:p>19,00%</text:p>
          </table:table-cell>
          <table:table-cell table:style-name="ce125" table:formula="of:=IFERROR(IF(AND([.F79]=0;[.G79]=0);1;ROUND([.G79]/[.F79];2));&quot;&quot;)" office:value-type="percentage" office:value="0" calcext:value-type="percentage">
            <text:p>0,00%</text:p>
          </table:table-cell>
          <table:table-cell table:style-name="ce125" table:formula="of:=IFERROR(IF(AND([.H79]=0;[.I79]=0);1;ROUND([.I79]/[.H79];2));&quot;&quot;)" office:value-type="percentage" office:value="0.04" calcext:value-type="percentage">
            <text:p>4,00%</text:p>
          </table:table-cell>
          <table:table-cell table:style-name="ce125" table:formula="of:=IFERROR(IF(AND([.J79]=0;[.K79]=0);1;ROUND(1-([.K79]/[.J79]);2));&quot;&quot;)" office:value-type="percentage" office:value="0.33" calcext:value-type="percentage">
            <text:p>33,00%</text:p>
          </table:table-cell>
          <table:table-cell table:style-name="ce125" table:formula="of:=IFERROR(TRUNC([.M79]/[.L79];2)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0" calcext:value-type="float">
            <text:p>0</text:p>
          </table:table-cell>
          <table:table-cell table:formula="of:=IFERROR(IF([.X79]&gt;=[.Q79];1;IF([.X79]&gt;=(90/100)*[.Q79];1;IF([.X79]&gt;=(80/100)*[.Q79];1;0)));&quot;Erro na pontuação&quot;)" office:value-type="float" office:value="0" calcext:value-type="float">
            <text:p>0</text:p>
          </table:table-cell>
          <table:table-cell table:formula="of:=IFERROR(IF([.Y79]&gt;=[.R79];1;IF([.Y79]&gt;=(90/100)*[.R79];1;IF([.Y79]&gt;=(80/100)*[.R79];1;0)));&quot;Erro na pontuação&quot;)" office:value-type="float" office:value="0" calcext:value-type="float">
            <text:p>0</text:p>
          </table:table-cell>
          <table:table-cell table:formula="of:=IFERROR(IF([.Z79]&gt;=[.S79];1;IF([.Z79]&gt;=(90/100)*[.S79];1;IF([.Z79]&gt;=(80/100)*[.S79];1;0)));&quot;&quot;)" office:value-type="float" office:value="1" calcext:value-type="float">
            <text:p>1</text:p>
          </table:table-cell>
          <table:table-cell table:formula="of:=SUM([.AC79:.AG79])" office:value-type="float" office:value="2" calcext:value-type="float">
            <text:p>2</text:p>
          </table:table-cell>
          <table:table-cell/>
          <table:table-cell table:style-name="ce127" table:formula="of:=IF(AND([.AH79]=5;[.AA79]&gt;[.T79]);&quot;pendente de justificativa&quot;;IF([.AH7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472" calcext:value-type="float">
            <text:p>472</text:p>
          </table:table-cell>
          <table:table-cell office:value-type="float" office:value="583" calcext:value-type="float">
            <text:p>58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2283" calcext:value-type="float">
            <text:p>2283</text:p>
          </table:table-cell>
          <table:table-cell office:value-type="float" office:value="1457" calcext:value-type="float">
            <text:p>1457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0]=0;[.C80]=0);1;ROUND([.C80]/[.B80];2));&quot;&quot;)" office:value-type="percentage" office:value="1.24" calcext:value-type="percentage">
            <text:p>124,00%</text:p>
          </table:table-cell>
          <table:table-cell table:style-name="ce125" table:formula="of:=IFERROR(IF(AND([.D80]=0;[.E80]=0);1;ROUND([.E80]/[.D80];2));&quot;&quot;)" office:value-type="percentage" office:value="0.73" calcext:value-type="percentage">
            <text:p>73,00%</text:p>
          </table:table-cell>
          <table:table-cell table:style-name="ce125" table:formula="of:=IFERROR(IF(AND([.F80]=0;[.G80]=0);1;ROUND([.G80]/[.F80];2));&quot;&quot;)" office:value-type="percentage" office:value="0.82" calcext:value-type="percentage">
            <text:p>82,00%</text:p>
          </table:table-cell>
          <table:table-cell table:style-name="ce125" table:formula="of:=IFERROR(IF(AND([.H80]=0;[.I80]=0);1;ROUND([.I80]/[.H80];2));&quot;&quot;)" office:value-type="percentage" office:value="0.67" calcext:value-type="percentage">
            <text:p>67,00%</text:p>
          </table:table-cell>
          <table:table-cell table:style-name="ce125" table:formula="of:=IFERROR(IF(AND([.J80]=0;[.K80]=0);1;ROUND(1-([.K80]/[.J80]);2));&quot;&quot;)" office:value-type="percentage" office:value="0.36" calcext:value-type="percentage">
            <text:p>36,00%</text:p>
          </table:table-cell>
          <table:table-cell table:style-name="ce125" table:formula="of:=IFERROR(TRUNC([.M80]/[.L80];2)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1" calcext:value-type="float">
            <text:p>1</text:p>
          </table:table-cell>
          <table:table-cell table:formula="of:=IFERROR(IF([.X80]&gt;=[.Q80];1;IF([.X80]&gt;=(90/100)*[.Q80];1;IF([.X80]&gt;=(80/100)*[.Q80];1;0)));&quot;Erro na pontuação&quot;)" office:value-type="float" office:value="1" calcext:value-type="float">
            <text:p>1</text:p>
          </table:table-cell>
          <table:table-cell table:formula="of:=IFERROR(IF([.Y80]&gt;=[.R80];1;IF([.Y80]&gt;=(90/100)*[.R80];1;IF([.Y80]&gt;=(80/100)*[.R80];1;0)));&quot;Erro na pontuação&quot;)" office:value-type="float" office:value="1" calcext:value-type="float">
            <text:p>1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5" calcext:value-type="float">
            <text:p>5</text:p>
          </table:table-cell>
          <table:table-cell/>
          <table:table-cell table:style-name="ce127" table:formula="of:=IF(AND([.AH80]=5;[.AA80]&gt;[.T80]);&quot;pendente de justificativa&quot;;IF([.AH8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1592" calcext:value-type="float">
            <text:p>1592</text:p>
          </table:table-cell>
          <table:table-cell office:value-type="float" office:value="1389" calcext:value-type="float">
            <text:p>138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15" calcext:value-type="float">
            <text:p>3515</text:p>
          </table:table-cell>
          <table:table-cell office:value-type="float" office:value="1917" calcext:value-type="float">
            <text:p>1917</text:p>
          </table:table-cell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1]=0;[.C81]=0);1;ROUND([.C81]/[.B81];2));&quot;&quot;)" office:value-type="percentage" office:value="0.87" calcext:value-type="percentage">
            <text:p>87,00%</text:p>
          </table:table-cell>
          <table:table-cell table:style-name="ce125" table:formula="of:=IFERROR(IF(AND([.D81]=0;[.E81]=0);1;ROUND([.E81]/[.D81];2));&quot;&quot;)" office:value-type="percentage" office:value="0.96" calcext:value-type="percentage">
            <text:p>96,00%</text:p>
          </table:table-cell>
          <table:table-cell table:style-name="ce125" table:formula="of:=IFERROR(IF(AND([.F81]=0;[.G81]=0);1;ROUND([.G81]/[.F81];2));&quot;&quot;)" office:value-type="percentage" office:value="1" calcext:value-type="percentage">
            <text:p>100,00%</text:p>
          </table:table-cell>
          <table:table-cell table:style-name="ce125" table:formula="of:=IFERROR(IF(AND([.H81]=0;[.I81]=0);1;ROUND([.I81]/[.H81];2));&quot;&quot;)" office:value-type="percentage" office:value="1" calcext:value-type="percentage">
            <text:p>100,00%</text:p>
          </table:table-cell>
          <table:table-cell table:style-name="ce125" table:formula="of:=IFERROR(IF(AND([.J81]=0;[.K81]=0);1;ROUND(1-([.K81]/[.J81]);2));&quot;&quot;)" office:value-type="percentage" office:value="0.45" calcext:value-type="percentage">
            <text:p>45,00%</text:p>
          </table:table-cell>
          <table:table-cell table:style-name="ce125" table:formula="of:=IFERROR(TRUNC([.M81]/[.L81];2)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1" calcext:value-type="float">
            <text:p>1</text:p>
          </table:table-cell>
          <table:table-cell table:formula="of:=IFERROR(IF([.W81]&gt;=[.P81];1;IF([.W81]&gt;=(90/100)*[.P81];1;IF([.W81]&gt;=(80/100)*[.P81];1;0)));&quot;Erro na pontuação&quot;)" office:value-type="float" office:value="1" calcext:value-type="float">
            <text:p>1</text:p>
          </table:table-cell>
          <table:table-cell table:formula="of:=IFERROR(IF([.X81]&gt;=[.Q81];1;IF([.X81]&gt;=(90/100)*[.Q81];1;IF([.X81]&gt;=(80/100)*[.Q81];1;0)));&quot;Erro na pontuação&quot;)" office:value-type="float" office:value="1" calcext:value-type="float">
            <text:p>1</text:p>
          </table:table-cell>
          <table:table-cell table:formula="of:=IFERROR(IF([.Y81]&gt;=[.R81];1;IF([.Y81]&gt;=(90/100)*[.R81];1;IF([.Y81]&gt;=(80/100)*[.R81];1;0)));&quot;Erro na pontuação&quot;)" office:value-type="float" office:value="1" calcext:value-type="float">
            <text:p>1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5" calcext:value-type="float">
            <text:p>5</text:p>
          </table:table-cell>
          <table:table-cell/>
          <table:table-cell table:style-name="ce127" table:formula="of:=IF(AND([.AH81]=5;[.AA81]&gt;[.T81]);&quot;pendente de justificativa&quot;;IF([.AH8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745" calcext:value-type="float">
            <text:p>745</text:p>
          </table:table-cell>
          <table:table-cell office:value-type="float" office:value="1012" calcext:value-type="float">
            <text:p>1012</text:p>
          </table:table-cell>
          <table:table-cell office:value-type="float" office:value="137" calcext:value-type="float">
            <text:p>137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792" calcext:value-type="float">
            <text:p>3792</text:p>
          </table:table-cell>
          <table:table-cell office:value-type="float" office:value="2650" calcext:value-type="float">
            <text:p>2650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2]=0;[.C82]=0);1;ROUND([.C82]/[.B82];2));&quot;&quot;)" office:value-type="percentage" office:value="1.36" calcext:value-type="percentage">
            <text:p>136,00%</text:p>
          </table:table-cell>
          <table:table-cell table:style-name="ce125" table:formula="of:=IFERROR(IF(AND([.D82]=0;[.E82]=0);1;ROUND([.E82]/[.D82];2));&quot;&quot;)" office:value-type="percentage" office:value="0.66" calcext:value-type="percentage">
            <text:p>66,00%</text:p>
          </table:table-cell>
          <table:table-cell table:style-name="ce125" table:formula="of:=IFERROR(IF(AND([.F82]=0;[.G82]=0);1;ROUND([.G82]/[.F82];2));&quot;&quot;)" office:value-type="percentage" office:value="0.5" calcext:value-type="percentage">
            <text:p>50,00%</text:p>
          </table:table-cell>
          <table:table-cell table:style-name="ce125" table:formula="of:=IFERROR(IF(AND([.H82]=0;[.I82]=0);1;ROUND([.I82]/[.H82];2));&quot;&quot;)" office:value-type="percentage" office:value="0.69" calcext:value-type="percentage">
            <text:p>69,00%</text:p>
          </table:table-cell>
          <table:table-cell table:style-name="ce125" table:formula="of:=IFERROR(IF(AND([.J82]=0;[.K82]=0);1;ROUND(1-([.K82]/[.J82]);2));&quot;&quot;)" office:value-type="percentage" office:value="0.3" calcext:value-type="percentage">
            <text:p>30,00%</text:p>
          </table:table-cell>
          <table:table-cell table:style-name="ce125" table:formula="of:=IFERROR(TRUNC([.M82]/[.L82];2)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1" calcext:value-type="float">
            <text:p>1</text:p>
          </table:table-cell>
          <table:table-cell table:formula="of:=IFERROR(IF([.X82]&gt;=[.Q82];1;IF([.X82]&gt;=(90/100)*[.Q82];1;IF([.X82]&gt;=(80/100)*[.Q82];1;0)));&quot;Erro na pontuação&quot;)" office:value-type="float" office:value="0" calcext:value-type="float">
            <text:p>0</text:p>
          </table:table-cell>
          <table:table-cell table:formula="of:=IFERROR(IF([.Y82]&gt;=[.R82];1;IF([.Y82]&gt;=(90/100)*[.R82];1;IF([.Y82]&gt;=(80/100)*[.R82];1;0)));&quot;Erro na pontuação&quot;)" office:value-type="float" office:value="1" calcext:value-type="float">
            <text:p>1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4" calcext:value-type="float">
            <text:p>4</text:p>
          </table:table-cell>
          <table:table-cell/>
          <table:table-cell table:style-name="ce127" table:formula="of:=IF(AND([.AH82]=5;[.AA82]&gt;[.T82]);&quot;pendente de justificativa&quot;;IF([.AH8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506" calcext:value-type="float">
            <text:p>506</text:p>
          </table:table-cell>
          <table:table-cell office:value-type="float" office:value="985" calcext:value-type="float">
            <text:p>985</text:p>
          </table:table-cell>
          <table:table-cell office:value-type="float" office:value="1217" calcext:value-type="float">
            <text:p>1217</text:p>
          </table:table-cell>
          <table:table-cell office:value-type="float" office:value="350" calcext:value-type="float">
            <text:p>35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2" calcext:value-type="float">
            <text:p>12</text:p>
          </table:table-cell>
          <table:table-cell office:value-type="float" office:value="4764" calcext:value-type="float">
            <text:p>4764</text:p>
          </table:table-cell>
          <table:table-cell office:value-type="float" office:value="3265" calcext:value-type="float">
            <text:p>3265</text:p>
          </table:table-cell>
          <table:table-cell office:value-type="float" office:value="1470" calcext:value-type="float">
            <text:p>147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3]=0;[.C83]=0);1;ROUND([.C83]/[.B83];2));&quot;&quot;)" office:value-type="percentage" office:value="1.95" calcext:value-type="percentage">
            <text:p>195,00%</text:p>
          </table:table-cell>
          <table:table-cell table:style-name="ce125" table:formula="of:=IFERROR(IF(AND([.D83]=0;[.E83]=0);1;ROUND([.E83]/[.D83];2));&quot;&quot;)" office:value-type="percentage" office:value="0.29" calcext:value-type="percentage">
            <text:p>29,00%</text:p>
          </table:table-cell>
          <table:table-cell table:style-name="ce125" table:formula="of:=IFERROR(IF(AND([.F83]=0;[.G83]=0);1;ROUND([.G83]/[.F83];2));&quot;&quot;)" office:value-type="percentage" office:value="0.16" calcext:value-type="percentage">
            <text:p>16,00%</text:p>
          </table:table-cell>
          <table:table-cell table:style-name="ce125" table:formula="of:=IFERROR(IF(AND([.H83]=0;[.I83]=0);1;ROUND([.I83]/[.H83];2));&quot;&quot;)" office:value-type="percentage" office:value="0.46" calcext:value-type="percentage">
            <text:p>46,00%</text:p>
          </table:table-cell>
          <table:table-cell table:style-name="ce125" table:formula="of:=IFERROR(IF(AND([.J83]=0;[.K83]=0);1;ROUND(1-([.K83]/[.J83]);2));&quot;&quot;)" office:value-type="percentage" office:value="0.31" calcext:value-type="percentage">
            <text:p>31,00%</text:p>
          </table:table-cell>
          <table:table-cell table:style-name="ce125" table:formula="of:=IFERROR(TRUNC([.M83]/[.L83];2)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2" calcext:value-type="float">
            <text:p>2</text:p>
          </table:table-cell>
          <table:table-cell/>
          <table:table-cell table:style-name="ce127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772" calcext:value-type="float">
            <text:p>772</text:p>
          </table:table-cell>
          <table:table-cell office:value-type="float" office:value="1205" calcext:value-type="float">
            <text:p>1205</text:p>
          </table:table-cell>
          <table:table-cell office:value-type="float" office:value="1001" calcext:value-type="float">
            <text:p>1001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6911" calcext:value-type="float">
            <text:p>6911</text:p>
          </table:table-cell>
          <table:table-cell office:value-type="float" office:value="5313" calcext:value-type="float">
            <text:p>5313</text:p>
          </table:table-cell>
          <table:table-cell office:value-type="float" office:value="1436" calcext:value-type="float">
            <text:p>143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4]=0;[.C84]=0);1;ROUND([.C84]/[.B84];2));&quot;&quot;)" office:value-type="percentage" office:value="1.56" calcext:value-type="percentage">
            <text:p>156,00%</text:p>
          </table:table-cell>
          <table:table-cell table:style-name="ce125" table:formula="of:=IFERROR(IF(AND([.D84]=0;[.E84]=0);1;ROUND([.E84]/[.D84];2));&quot;&quot;)" office:value-type="percentage" office:value="0.5" calcext:value-type="percentage">
            <text:p>50,00%</text:p>
          </table:table-cell>
          <table:table-cell table:style-name="ce125" table:formula="of:=IFERROR(IF(AND([.F84]=0;[.G84]=0);1;ROUND([.G84]/[.F84];2));&quot;&quot;)" office:value-type="percentage" office:value="0" calcext:value-type="percentage">
            <text:p>0,00%</text:p>
          </table:table-cell>
          <table:table-cell table:style-name="ce125" table:formula="of:=IFERROR(IF(AND([.H84]=0;[.I84]=0);1;ROUND([.I84]/[.H84];2));&quot;&quot;)" office:value-type="percentage" office:value="0" calcext:value-type="percentage">
            <text:p>0,00%</text:p>
          </table:table-cell>
          <table:table-cell table:style-name="ce125" table:formula="of:=IFERROR(IF(AND([.J84]=0;[.K84]=0);1;ROUND(1-([.K84]/[.J84]);2));&quot;&quot;)" office:value-type="percentage" office:value="0.23" calcext:value-type="percentage">
            <text:p>23,00%</text:p>
          </table:table-cell>
          <table:table-cell table:style-name="ce125" table:formula="of:=IFERROR(TRUNC([.M84]/[.L84];2)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1" calcext:value-type="float">
            <text:p>1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0" calcext:value-type="float">
            <text:p>0</text:p>
          </table:table-cell>
          <table:table-cell table:formula="of:=IFERROR(IF([.Y84]&gt;=[.R84];1;IF([.Y84]&gt;=(90/100)*[.R84];1;IF([.Y84]&gt;=(80/100)*[.R84];1;0)));&quot;Erro na pontuação&quot;)" office:value-type="float" office:value="0" calcext:value-type="float">
            <text:p>0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2" calcext:value-type="float">
            <text:p>2</text:p>
          </table:table-cell>
          <table:table-cell/>
          <table:table-cell table:style-name="ce127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637" calcext:value-type="float">
            <text:p>637</text:p>
          </table:table-cell>
          <table:table-cell office:value-type="float" office:value="768" calcext:value-type="float">
            <text:p>76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87" calcext:value-type="float">
            <text:p>2787</text:p>
          </table:table-cell>
          <table:table-cell office:value-type="float" office:value="1898" calcext:value-type="float">
            <text:p>1898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5]=0;[.C85]=0);1;ROUND([.C85]/[.B85];2));&quot;&quot;)" office:value-type="percentage" office:value="1.21" calcext:value-type="percentage">
            <text:p>121,00%</text:p>
          </table:table-cell>
          <table:table-cell table:style-name="ce125" table:formula="of:=IFERROR(IF(AND([.D85]=0;[.E85]=0);1;ROUND([.E85]/[.D85];2));&quot;&quot;)" office:value-type="percentage" office:value="0.63" calcext:value-type="percentage">
            <text:p>63,00%</text:p>
          </table:table-cell>
          <table:table-cell table:style-name="ce125" table:formula="of:=IFERROR(IF(AND([.F85]=0;[.G85]=0);1;ROUND([.G85]/[.F85];2));&quot;&quot;)" office:value-type="percentage" office:value="0.7" calcext:value-type="percentage">
            <text:p>70,00%</text:p>
          </table:table-cell>
          <table:table-cell table:style-name="ce125" table:formula="of:=IFERROR(IF(AND([.H85]=0;[.I85]=0);1;ROUND([.I85]/[.H85];2));&quot;&quot;)" office:value-type="percentage" office:value="1" calcext:value-type="percentage">
            <text:p>100,00%</text:p>
          </table:table-cell>
          <table:table-cell table:style-name="ce125" table:formula="of:=IFERROR(IF(AND([.J85]=0;[.K85]=0);1;ROUND(1-([.K85]/[.J85]);2));&quot;&quot;)" office:value-type="percentage" office:value="0.32" calcext:value-type="percentage">
            <text:p>32,00%</text:p>
          </table:table-cell>
          <table:table-cell table:style-name="ce125" table:formula="of:=IFERROR(TRUNC([.M85]/[.L85];2)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0" calcext:value-type="float">
            <text:p>0</text:p>
          </table:table-cell>
          <table:table-cell table:formula="of:=IFERROR(IF([.X85]&gt;=[.Q85];1;IF([.X85]&gt;=(90/100)*[.Q85];1;IF([.X85]&gt;=(80/100)*[.Q85];1;0)));&quot;Erro na pontuação&quot;)" office:value-type="float" office:value="1" calcext:value-type="float">
            <text:p>1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4" calcext:value-type="float">
            <text:p>4</text:p>
          </table:table-cell>
          <table:table-cell/>
          <table:table-cell table:style-name="ce127" table:formula="of:=IF(AND([.AH85]=5;[.AA85]&gt;[.T85]);&quot;pendente de justificativa&quot;;IF([.AH8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563" calcext:value-type="float">
            <text:p>563</text:p>
          </table:table-cell>
          <table:table-cell office:value-type="float" office:value="662" calcext:value-type="float">
            <text:p>66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648" calcext:value-type="float">
            <text:p>1648</text:p>
          </table:table-cell>
          <table:table-cell office:value-type="float" office:value="1030" calcext:value-type="float">
            <text:p>1030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6]=0;[.C86]=0);1;ROUND([.C86]/[.B86];2));&quot;&quot;)" office:value-type="percentage" office:value="1.18" calcext:value-type="percentage">
            <text:p>118,00%</text:p>
          </table:table-cell>
          <table:table-cell table:style-name="ce125" table:formula="of:=IFERROR(IF(AND([.D86]=0;[.E86]=0);1;ROUND([.E86]/[.D86];2));&quot;&quot;)" office:value-type="percentage" office:value="0.58" calcext:value-type="percentage">
            <text:p>58,00%</text:p>
          </table:table-cell>
          <table:table-cell table:style-name="ce125" table:formula="of:=IFERROR(IF(AND([.F86]=0;[.G86]=0);1;ROUND([.G86]/[.F86];2));&quot;&quot;)" office:value-type="percentage" office:value="1" calcext:value-type="percentage">
            <text:p>100,00%</text:p>
          </table:table-cell>
          <table:table-cell table:style-name="ce125" table:formula="of:=IFERROR(IF(AND([.H86]=0;[.I86]=0);1;ROUND([.I86]/[.H86];2));&quot;&quot;)" office:value-type="percentage" office:value="0.2" calcext:value-type="percentage">
            <text:p>20,00%</text:p>
          </table:table-cell>
          <table:table-cell table:style-name="ce125" table:formula="of:=IFERROR(IF(AND([.J86]=0;[.K86]=0);1;ROUND(1-([.K86]/[.J86]);2));&quot;&quot;)" office:value-type="percentage" office:value="0.38" calcext:value-type="percentage">
            <text:p>38,00%</text:p>
          </table:table-cell>
          <table:table-cell table:style-name="ce125" table:formula="of:=IFERROR(TRUNC([.M86]/[.L86];2)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1" calcext:value-type="float">
            <text:p>1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1" calcext:value-type="float">
            <text:p>1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3" calcext:value-type="float">
            <text:p>3</text:p>
          </table:table-cell>
          <table:table-cell/>
          <table:table-cell table:style-name="ce127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991" calcext:value-type="float">
            <text:p>991</text:p>
          </table:table-cell>
          <table:table-cell office:value-type="float" office:value="598" calcext:value-type="float">
            <text:p>598</text:p>
          </table:table-cell>
          <table:table-cell office:value-type="float" office:value="1942" calcext:value-type="float">
            <text:p>1942</text:p>
          </table:table-cell>
          <table:table-cell office:value-type="float" office:value="222" calcext:value-type="float">
            <text:p>222</text:p>
          </table:table-cell>
          <table:table-cell table:style-name="ce113"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6000" calcext:value-type="float">
            <text:p>6000</text:p>
          </table:table-cell>
          <table:table-cell office:value-type="float" office:value="5158" calcext:value-type="float">
            <text:p>5158</text:p>
          </table:table-cell>
          <table:table-cell office:value-type="float" office:value="3149" calcext:value-type="float">
            <text:p>314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7]=0;[.C87]=0);1;ROUND([.C87]/[.B87];2));&quot;&quot;)" office:value-type="percentage" office:value="0.6" calcext:value-type="percentage">
            <text:p>60,00%</text:p>
          </table:table-cell>
          <table:table-cell table:style-name="ce125" table:formula="of:=IFERROR(IF(AND([.D87]=0;[.E87]=0);1;ROUND([.E87]/[.D87];2));&quot;&quot;)" office:value-type="percentage" office:value="0.11" calcext:value-type="percentage">
            <text:p>11,00%</text:p>
          </table:table-cell>
          <table:table-cell table:style-name="ce125" table:formula="of:=IFERROR(IF(AND([.F87]=0;[.G87]=0);1;ROUND([.G87]/[.F87];2));&quot;&quot;)" office:value-type="percentage" office:value="0.04" calcext:value-type="percentage">
            <text:p>4,00%</text:p>
          </table:table-cell>
          <table:table-cell table:style-name="ce125" table:formula="of:=IFERROR(IF(AND([.H87]=0;[.I87]=0);1;ROUND([.I87]/[.H87];2));&quot;&quot;)" office:value-type="percentage" office:value="0.06" calcext:value-type="percentage">
            <text:p>6,00%</text:p>
          </table:table-cell>
          <table:table-cell table:style-name="ce125" table:formula="of:=IFERROR(IF(AND([.J87]=0;[.K87]=0);1;ROUND(1-([.K87]/[.J87]);2));&quot;&quot;)" office:value-type="percentage" office:value="0.14" calcext:value-type="percentage">
            <text:p>14,00%</text:p>
          </table:table-cell>
          <table:table-cell table:style-name="ce125" table:formula="of:=IFERROR(TRUNC([.M87]/[.L87];2)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0" calcext:value-type="float">
            <text:p>0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1" calcext:value-type="float">
            <text:p>1</text:p>
          </table:table-cell>
          <table:table-cell table:formula="of:=SUM([.AC87:.AG87])" office:value-type="float" office:value="1" calcext:value-type="float">
            <text:p>1</text:p>
          </table:table-cell>
          <table:table-cell/>
          <table:table-cell table:style-name="ce127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1209" calcext:value-type="float">
            <text:p>1209</text:p>
          </table:table-cell>
          <table:table-cell office:value-type="float" office:value="643" calcext:value-type="float">
            <text:p>643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611" calcext:value-type="float">
            <text:p>2611</text:p>
          </table:table-cell>
          <table:table-cell office:value-type="float" office:value="1834" calcext:value-type="float">
            <text:p>1834</text:p>
          </table:table-cell>
          <table:table-cell office:value-type="float" office:value="1351" calcext:value-type="float">
            <text:p>1351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8]=0;[.C88]=0);1;ROUND([.C88]/[.B88];2));&quot;&quot;)" office:value-type="percentage" office:value="0.53" calcext:value-type="percentage">
            <text:p>53,00%</text:p>
          </table:table-cell>
          <table:table-cell table:style-name="ce125" table:formula="of:=IFERROR(IF(AND([.D88]=0;[.E88]=0);1;ROUND([.E88]/[.D88];2));&quot;&quot;)" office:value-type="percentage" office:value="0.47" calcext:value-type="percentage">
            <text:p>47,00%</text:p>
          </table:table-cell>
          <table:table-cell table:style-name="ce125" table:formula="of:=IFERROR(IF(AND([.F88]=0;[.G88]=0);1;ROUND([.G88]/[.F88];2));&quot;&quot;)" office:value-type="percentage" office:value="1" calcext:value-type="percentage">
            <text:p>100,00%</text:p>
          </table:table-cell>
          <table:table-cell table:style-name="ce125" table:formula="of:=IFERROR(IF(AND([.H88]=0;[.I88]=0);1;ROUND([.I88]/[.H88];2));&quot;&quot;)" office:value-type="percentage" office:value="1" calcext:value-type="percentage">
            <text:p>100,00%</text:p>
          </table:table-cell>
          <table:table-cell table:style-name="ce125" table:formula="of:=IFERROR(IF(AND([.J88]=0;[.K88]=0);1;ROUND(1-([.K88]/[.J88]);2));&quot;&quot;)" office:value-type="percentage" office:value="0.3" calcext:value-type="percentage">
            <text:p>30,00%</text:p>
          </table:table-cell>
          <table:table-cell table:style-name="ce125" table:formula="of:=IFERROR(TRUNC([.M88]/[.L88];2)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0" calcext:value-type="float">
            <text:p>0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1" calcext:value-type="float">
            <text:p>1</text:p>
          </table:table-cell>
          <table:table-cell table:formula="of:=IFERROR(IF([.Y88]&gt;=[.R88];1;IF([.Y88]&gt;=(90/100)*[.R88];1;IF([.Y88]&gt;=(80/100)*[.R88];1;0)));&quot;Erro na pontuação&quot;)" office:value-type="float" office:value="1" calcext:value-type="float">
            <text:p>1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3" calcext:value-type="float">
            <text:p>3</text:p>
          </table:table-cell>
          <table:table-cell/>
          <table:table-cell table:style-name="ce127" table:formula="of:=IF(AND([.AH88]=5;[.AA88]&gt;[.T88]);&quot;pendente de justificativa&quot;;IF([.AH8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587" calcext:value-type="float">
            <text:p>587</text:p>
          </table:table-cell>
          <table:table-cell office:value-type="float" office:value="379" calcext:value-type="float">
            <text:p>379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613" calcext:value-type="float">
            <text:p>4613</text:p>
          </table:table-cell>
          <table:table-cell office:value-type="float" office:value="3437" calcext:value-type="float">
            <text:p>3437</text:p>
          </table:table-cell>
          <table:table-cell office:value-type="float" office:value="957" calcext:value-type="float">
            <text:p>9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9]=0;[.C89]=0);1;ROUND([.C89]/[.B89];2));&quot;&quot;)" office:value-type="percentage" office:value="0.65" calcext:value-type="percentage">
            <text:p>65,00%</text:p>
          </table:table-cell>
          <table:table-cell table:style-name="ce125" table:formula="of:=IFERROR(IF(AND([.D89]=0;[.E89]=0);1;ROUND([.E89]/[.D89];2));&quot;&quot;)" office:value-type="percentage" office:value="0.22" calcext:value-type="percentage">
            <text:p>22,00%</text:p>
          </table:table-cell>
          <table:table-cell table:style-name="ce125" table:formula="of:=IFERROR(IF(AND([.F89]=0;[.G89]=0);1;ROUND([.G89]/[.F89];2));&quot;&quot;)" office:value-type="percentage" office:value="0" calcext:value-type="percentage">
            <text:p>0,00%</text:p>
          </table:table-cell>
          <table:table-cell table:style-name="ce125" table:formula="of:=IFERROR(IF(AND([.H89]=0;[.I89]=0);1;ROUND([.I89]/[.H89];2));&quot;&quot;)" office:value-type="percentage" office:value="0.17" calcext:value-type="percentage">
            <text:p>17,00%</text:p>
          </table:table-cell>
          <table:table-cell table:style-name="ce125" table:formula="of:=IFERROR(IF(AND([.J89]=0;[.K89]=0);1;ROUND(1-([.K89]/[.J89]);2));&quot;&quot;)" office:value-type="percentage" office:value="0.25" calcext:value-type="percentage">
            <text:p>25,00%</text:p>
          </table:table-cell>
          <table:table-cell table:style-name="ce125" table:formula="of:=IFERROR(TRUNC([.M89]/[.L89];2)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0" calcext:value-type="float">
            <text:p>0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0" calcext:value-type="float">
            <text:p>0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1" calcext:value-type="float">
            <text:p>1</text:p>
          </table:table-cell>
          <table:table-cell/>
          <table:table-cell table:style-name="ce127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579" calcext:value-type="float">
            <text:p>579</text:p>
          </table:table-cell>
          <table:table-cell office:value-type="float" office:value="632" calcext:value-type="float">
            <text:p>632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491" calcext:value-type="float">
            <text:p>3491</text:p>
          </table:table-cell>
          <table:table-cell office:value-type="float" office:value="2839" calcext:value-type="float">
            <text:p>2839</text:p>
          </table:table-cell>
          <table:table-cell office:value-type="float" office:value="953" calcext:value-type="float">
            <text:p>95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0]=0;[.C90]=0);1;ROUND([.C90]/[.B90];2));&quot;&quot;)" office:value-type="percentage" office:value="1.09" calcext:value-type="percentage">
            <text:p>109,00%</text:p>
          </table:table-cell>
          <table:table-cell table:style-name="ce125" table:formula="of:=IFERROR(IF(AND([.D90]=0;[.E90]=0);1;ROUND([.E90]/[.D90];2));&quot;&quot;)" office:value-type="percentage" office:value="0.22" calcext:value-type="percentage">
            <text:p>22,00%</text:p>
          </table:table-cell>
          <table:table-cell table:style-name="ce125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25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25" table:formula="of:=IFERROR(IF(AND([.J90]=0;[.K90]=0);1;ROUND(1-([.K90]/[.J90]);2));&quot;&quot;)" office:value-type="percentage" office:value="0.19" calcext:value-type="percentage">
            <text:p>19,00%</text:p>
          </table:table-cell>
          <table:table-cell table:style-name="ce125" table:formula="of:=IFERROR(TRUNC([.M90]/[.L90];2)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1" calcext:value-type="float">
            <text:p>1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3" calcext:value-type="float">
            <text:p>3</text:p>
          </table:table-cell>
          <table:table-cell/>
          <table:table-cell table:style-name="ce127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487" calcext:value-type="float">
            <text:p>487</text:p>
          </table:table-cell>
          <table:table-cell office:value-type="float" office:value="493" calcext:value-type="float">
            <text:p>493</text:p>
          </table:table-cell>
          <table:table-cell office:value-type="float" office:value="215" calcext:value-type="float">
            <text:p>215</text:p>
          </table:table-cell>
          <table:table-cell office:value-type="float" office:value="73" calcext:value-type="float">
            <text:p>7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72" calcext:value-type="float">
            <text:p>3572</text:p>
          </table:table-cell>
          <table:table-cell office:value-type="float" office:value="2738" calcext:value-type="float">
            <text:p>2738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1]=0;[.C91]=0);1;ROUND([.C91]/[.B91];2));&quot;&quot;)" office:value-type="percentage" office:value="1.01" calcext:value-type="percentage">
            <text:p>101,00%</text:p>
          </table:table-cell>
          <table:table-cell table:style-name="ce125" table:formula="of:=IFERROR(IF(AND([.D91]=0;[.E91]=0);1;ROUND([.E91]/[.D91];2));&quot;&quot;)" office:value-type="percentage" office:value="0.34" calcext:value-type="percentage">
            <text:p>34,00%</text:p>
          </table:table-cell>
          <table:table-cell table:style-name="ce125" table:formula="of:=IFERROR(IF(AND([.F91]=0;[.G91]=0);1;ROUND([.G91]/[.F91];2));&quot;&quot;)" office:value-type="percentage" office:value="0.2" calcext:value-type="percentage">
            <text:p>20,00%</text:p>
          </table:table-cell>
          <table:table-cell table:style-name="ce125" table:formula="of:=IFERROR(IF(AND([.H91]=0;[.I91]=0);1;ROUND([.I91]/[.H91];2));&quot;&quot;)" office:value-type="percentage" office:value="0.2" calcext:value-type="percentage">
            <text:p>20,00%</text:p>
          </table:table-cell>
          <table:table-cell table:style-name="ce125" table:formula="of:=IFERROR(IF(AND([.J91]=0;[.K91]=0);1;ROUND(1-([.K91]/[.J91]);2));&quot;&quot;)" office:value-type="percentage" office:value="0.23" calcext:value-type="percentage">
            <text:p>23,00%</text:p>
          </table:table-cell>
          <table:table-cell table:style-name="ce125" table:formula="of:=IFERROR(TRUNC([.M91]/[.L91];2)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1" calcext:value-type="float">
            <text:p>1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0" calcext:value-type="float">
            <text:p>0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1" calcext:value-type="float">
            <text:p>1</text:p>
          </table:table-cell>
          <table:table-cell table:formula="of:=SUM([.AC91:.AG91])" office:value-type="float" office:value="2" calcext:value-type="float">
            <text:p>2</text:p>
          </table:table-cell>
          <table:table-cell/>
          <table:table-cell table:style-name="ce127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906" calcext:value-type="float">
            <text:p>906</text:p>
          </table:table-cell>
          <table:table-cell office:value-type="float" office:value="799" calcext:value-type="float">
            <text:p>799</text:p>
          </table:table-cell>
          <table:table-cell office:value-type="float" office:value="204" calcext:value-type="float">
            <text:p>204</text:p>
          </table:table-cell>
          <table:table-cell office:value-type="float" office:value="105" calcext:value-type="float">
            <text:p>105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4042" calcext:value-type="float">
            <text:p>4042</text:p>
          </table:table-cell>
          <table:table-cell office:value-type="float" office:value="2951" calcext:value-type="float">
            <text:p>2951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2]=0;[.C92]=0);1;ROUND([.C92]/[.B92];2));&quot;&quot;)" office:value-type="percentage" office:value="0.88" calcext:value-type="percentage">
            <text:p>88,00%</text:p>
          </table:table-cell>
          <table:table-cell table:style-name="ce125" table:formula="of:=IFERROR(IF(AND([.D92]=0;[.E92]=0);1;ROUND([.E92]/[.D92];2));&quot;&quot;)" office:value-type="percentage" office:value="0.51" calcext:value-type="percentage">
            <text:p>51,00%</text:p>
          </table:table-cell>
          <table:table-cell table:style-name="ce125" table:formula="of:=IFERROR(IF(AND([.F92]=0;[.G92]=0);1;ROUND([.G92]/[.F92];2));&quot;&quot;)" office:value-type="percentage" office:value="0.67" calcext:value-type="percentage">
            <text:p>67,00%</text:p>
          </table:table-cell>
          <table:table-cell table:style-name="ce125" table:formula="of:=IFERROR(IF(AND([.H92]=0;[.I92]=0);1;ROUND([.I92]/[.H92];2));&quot;&quot;)" office:value-type="percentage" office:value="0.44" calcext:value-type="percentage">
            <text:p>44,00%</text:p>
          </table:table-cell>
          <table:table-cell table:style-name="ce125" table:formula="of:=IFERROR(IF(AND([.J92]=0;[.K92]=0);1;ROUND(1-([.K92]/[.J92]);2));&quot;&quot;)" office:value-type="percentage" office:value="0.27" calcext:value-type="percentage">
            <text:p>27,00%</text:p>
          </table:table-cell>
          <table:table-cell table:style-name="ce125" table:formula="of:=IFERROR(TRUNC([.M92]/[.L92];2)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1" calcext:value-type="float">
            <text:p>1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3" calcext:value-type="float">
            <text:p>3</text:p>
          </table:table-cell>
          <table:table-cell/>
          <table:table-cell table:style-name="ce127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566" calcext:value-type="float">
            <text:p>566</text:p>
          </table:table-cell>
          <table:table-cell office:value-type="float" office:value="779" calcext:value-type="float">
            <text:p>779</text:p>
          </table:table-cell>
          <table:table-cell table:style-name="ce171"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047" calcext:value-type="float">
            <text:p>3047</text:p>
          </table:table-cell>
          <table:table-cell office:value-type="float" office:value="2367" calcext:value-type="float">
            <text:p>2367</text:p>
          </table:table-cell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3]=0;[.C93]=0);1;ROUND([.C93]/[.B93];2));&quot;&quot;)" office:value-type="percentage" office:value="1.38" calcext:value-type="percentage">
            <text:p>138,00%</text:p>
          </table:table-cell>
          <table:table-cell table:style-name="ce125" table:formula="of:=IFERROR(IF(AND([.D93]=0;[.E93]=0);1;ROUND([.E93]/[.D93];2));&quot;&quot;)" office:value-type="percentage" office:value="0.74" calcext:value-type="percentage">
            <text:p>74,00%</text:p>
          </table:table-cell>
          <table:table-cell table:style-name="ce125" table:formula="of:=IFERROR(IF(AND([.F93]=0;[.G93]=0);1;ROUND([.G93]/[.F93];2));&quot;&quot;)" office:value-type="percentage" office:value="0.86" calcext:value-type="percentage">
            <text:p>86,00%</text:p>
          </table:table-cell>
          <table:table-cell table:style-name="ce125" table:formula="of:=IFERROR(IF(AND([.H93]=0;[.I93]=0);1;ROUND([.I93]/[.H93];2));&quot;&quot;)" office:value-type="percentage" office:value="0.5" calcext:value-type="percentage">
            <text:p>50,00%</text:p>
          </table:table-cell>
          <table:table-cell table:style-name="ce125" table:formula="of:=IFERROR(IF(AND([.J93]=0;[.K93]=0);1;ROUND(1-([.K93]/[.J93]);2));&quot;&quot;)" office:value-type="percentage" office:value="0.22" calcext:value-type="percentage">
            <text:p>22,00%</text:p>
          </table:table-cell>
          <table:table-cell table:style-name="ce125" table:formula="of:=IFERROR(TRUNC([.M93]/[.L93];2)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1" calcext:value-type="float">
            <text:p>1</text:p>
          </table:table-cell>
          <table:table-cell table:formula="of:=IFERROR(IF([.X93]&gt;=[.Q93];1;IF([.X93]&gt;=(90/100)*[.Q93];1;IF([.X93]&gt;=(80/100)*[.Q93];1;0)));&quot;Erro na pontuação&quot;)" office:value-type="float" office:value="1" calcext:value-type="float">
            <text:p>1</text:p>
          </table:table-cell>
          <table:table-cell table:formula="of:=IFERROR(IF([.Y93]&gt;=[.R93];1;IF([.Y93]&gt;=(90/100)*[.R93];1;IF([.Y93]&gt;=(80/100)*[.R93];1;0)));&quot;Erro na pontuação&quot;)" office:value-type="float" office:value="1" calcext:value-type="float">
            <text:p>1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5" calcext:value-type="float">
            <text:p>5</text:p>
          </table:table-cell>
          <table:table-cell/>
          <table:table-cell table:style-name="ce127" table:formula="of:=IF(AND([.AH93]=5;[.AA93]&gt;[.T93]);&quot;pendente de justificativa&quot;;IF([.AH9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682" calcext:value-type="float">
            <text:p>682</text:p>
          </table:table-cell>
          <table:table-cell office:value-type="float" office:value="703" calcext:value-type="float">
            <text:p>703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602" calcext:value-type="float">
            <text:p>2602</text:p>
          </table:table-cell>
          <table:table-cell office:value-type="float" office:value="1728" calcext:value-type="float">
            <text:p>1728</text:p>
          </table:table-cell>
          <table:table-cell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4]=0;[.C94]=0);1;ROUND([.C94]/[.B94];2));&quot;&quot;)" office:value-type="percentage" office:value="1.03" calcext:value-type="percentage">
            <text:p>103,00%</text:p>
          </table:table-cell>
          <table:table-cell table:style-name="ce125" table:formula="of:=IFERROR(IF(AND([.D94]=0;[.E94]=0);1;ROUND([.E94]/[.D94];2));&quot;&quot;)" office:value-type="percentage" office:value="0.62" calcext:value-type="percentage">
            <text:p>62,00%</text:p>
          </table:table-cell>
          <table:table-cell table:style-name="ce125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25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25" table:formula="of:=IFERROR(IF(AND([.J94]=0;[.K94]=0);1;ROUND(1-([.K94]/[.J94]);2));&quot;&quot;)" office:value-type="percentage" office:value="0.34" calcext:value-type="percentage">
            <text:p>34,00%</text:p>
          </table:table-cell>
          <table:table-cell table:style-name="ce125" table:formula="of:=IFERROR(TRUNC([.M94]/[.L94];2)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1" calcext:value-type="float">
            <text:p>1</text:p>
          </table:table-cell>
          <table:table-cell table:formula="of:=IFERROR(IF([.Y94]&gt;=[.R94];1;IF([.Y94]&gt;=(90/100)*[.R94];1;IF([.Y94]&gt;=(80/100)*[.R94];1;0)));&quot;Erro na pontuação&quot;)" office:value-type="float" office:value="1" calcext:value-type="float">
            <text:p>1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4" calcext:value-type="float">
            <text:p>4</text:p>
          </table:table-cell>
          <table:table-cell/>
          <table:table-cell table:style-name="ce127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663" calcext:value-type="float">
            <text:p>663</text:p>
          </table:table-cell>
          <table:table-cell office:value-type="float" office:value="611" calcext:value-type="float">
            <text:p>611</text:p>
          </table:table-cell>
          <table:table-cell office:value-type="float" office:value="2613" calcext:value-type="float">
            <text:p>2613</text:p>
          </table:table-cell>
          <table:table-cell office:value-type="float" office:value="171" calcext:value-type="float">
            <text:p>171</text:p>
          </table:table-cell>
          <table:table-cell table:style-name="ce113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059" calcext:value-type="float">
            <text:p>9059</text:p>
          </table:table-cell>
          <table:table-cell office:value-type="float" office:value="7890" calcext:value-type="float">
            <text:p>7890</text:p>
          </table:table-cell>
          <table:table-cell office:value-type="float" office:value="3131" calcext:value-type="float">
            <text:p>313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5]=0;[.C95]=0);1;ROUND([.C95]/[.B95];2));&quot;&quot;)" office:value-type="percentage" office:value="0.92" calcext:value-type="percentage">
            <text:p>92,00%</text:p>
          </table:table-cell>
          <table:table-cell table:style-name="ce125" table:formula="of:=IFERROR(IF(AND([.D95]=0;[.E95]=0);1;ROUND([.E95]/[.D95];2));&quot;&quot;)" office:value-type="percentage" office:value="0.07" calcext:value-type="percentage">
            <text:p>7,00%</text:p>
          </table:table-cell>
          <table:table-cell table:style-name="ce125" table:formula="of:=IFERROR(IF(AND([.F95]=0;[.G95]=0);1;ROUND([.G95]/[.F95];2));&quot;&quot;)" office:value-type="percentage" office:value="0.07" calcext:value-type="percentage">
            <text:p>7,00%</text:p>
          </table:table-cell>
          <table:table-cell table:style-name="ce125" table:formula="of:=IFERROR(IF(AND([.H95]=0;[.I95]=0);1;ROUND([.I95]/[.H95];2));&quot;&quot;)" office:value-type="percentage" office:value="0.03" calcext:value-type="percentage">
            <text:p>3,00%</text:p>
          </table:table-cell>
          <table:table-cell table:style-name="ce125" table:formula="of:=IFERROR(IF(AND([.J95]=0;[.K95]=0);1;ROUND(1-([.K95]/[.J95]);2));&quot;&quot;)" office:value-type="percentage" office:value="0.13" calcext:value-type="percentage">
            <text:p>13,00%</text:p>
          </table:table-cell>
          <table:table-cell table:style-name="ce125" table:formula="of:=IFERROR(TRUNC([.M95]/[.L95];2)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27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180" calcext:value-type="float">
            <text:p>180</text:p>
          </table:table-cell>
          <table:table-cell office:value-type="float" office:value="436" calcext:value-type="float">
            <text:p>436</text:p>
          </table:table-cell>
          <table:table-cell office:value-type="float" office:value="348" calcext:value-type="float">
            <text:p>348</text:p>
          </table:table-cell>
          <table:table-cell office:value-type="float" office:value="142" calcext:value-type="float">
            <text:p>142</text:p>
          </table:table-cell>
          <table:table-cell table:style-name="ce11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287" calcext:value-type="float">
            <text:p>2287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6]=0;[.C96]=0);1;ROUND([.C96]/[.B96];2));&quot;&quot;)" office:value-type="percentage" office:value="2.42" calcext:value-type="percentage">
            <text:p>242,00%</text:p>
          </table:table-cell>
          <table:table-cell table:style-name="ce125" table:formula="of:=IFERROR(IF(AND([.D96]=0;[.E96]=0);1;ROUND([.E96]/[.D96];2));&quot;&quot;)" office:value-type="percentage" office:value="0.41" calcext:value-type="percentage">
            <text:p>41,00%</text:p>
          </table:table-cell>
          <table:table-cell table:style-name="ce125" table:formula="of:=IFERROR(IF(AND([.F96]=0;[.G96]=0);1;ROUND([.G96]/[.F96];2));&quot;&quot;)" office:value-type="percentage" office:value="0.06" calcext:value-type="percentage">
            <text:p>6,00%</text:p>
          </table:table-cell>
          <table:table-cell table:style-name="ce125" table:formula="of:=IFERROR(IF(AND([.H96]=0;[.I96]=0);1;ROUND([.I96]/[.H96];2));&quot;&quot;)" office:value-type="percentage" office:value="0.17" calcext:value-type="percentage">
            <text:p>17,00%</text:p>
          </table:table-cell>
          <table:table-cell table:style-name="ce125" table:formula="of:=IFERROR(IF(AND([.J96]=0;[.K96]=0);1;ROUND(1-([.K96]/[.J96]);2));&quot;&quot;)" office:value-type="percentage" office:value="0.26" calcext:value-type="percentage">
            <text:p>26,00%</text:p>
          </table:table-cell>
          <table:table-cell table:style-name="ce125" table:formula="of:=IFERROR(TRUNC([.M96]/[.L96];2)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2" calcext:value-type="float">
            <text:p>2</text:p>
          </table:table-cell>
          <table:table-cell/>
          <table:table-cell table:style-name="ce127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526" calcext:value-type="float">
            <text:p>526</text:p>
          </table:table-cell>
          <table:table-cell office:value-type="float" office:value="778" calcext:value-type="float">
            <text:p>77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table:style-name="ce11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004" calcext:value-type="float">
            <text:p>2004</text:p>
          </table:table-cell>
          <table:table-cell office:value-type="float" office:value="1093" calcext:value-type="float">
            <text:p>1093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7]=0;[.C97]=0);1;ROUND([.C97]/[.B97];2));&quot;&quot;)" office:value-type="percentage" office:value="1.48" calcext:value-type="percentage">
            <text:p>148,00%</text:p>
          </table:table-cell>
          <table:table-cell table:style-name="ce125" table:formula="of:=IFERROR(IF(AND([.D97]=0;[.E97]=0);1;ROUND([.E97]/[.D97];2));&quot;&quot;)" office:value-type="percentage" office:value="0.72" calcext:value-type="percentage">
            <text:p>72,00%</text:p>
          </table:table-cell>
          <table:table-cell table:style-name="ce125" table:formula="of:=IFERROR(IF(AND([.F97]=0;[.G97]=0);1;ROUND([.G97]/[.F97];2));&quot;&quot;)" office:value-type="percentage" office:value="0.6" calcext:value-type="percentage">
            <text:p>60,00%</text:p>
          </table:table-cell>
          <table:table-cell table:style-name="ce125" table:formula="of:=IFERROR(IF(AND([.H97]=0;[.I97]=0);1;ROUND([.I97]/[.H97];2));&quot;&quot;)" office:value-type="percentage" office:value="0.67" calcext:value-type="percentage">
            <text:p>67,00%</text:p>
          </table:table-cell>
          <table:table-cell table:style-name="ce125" table:formula="of:=IFERROR(IF(AND([.J97]=0;[.K97]=0);1;ROUND(1-([.K97]/[.J97]);2));&quot;&quot;)" office:value-type="percentage" office:value="0.45" calcext:value-type="percentage">
            <text:p>45,00%</text:p>
          </table:table-cell>
          <table:table-cell table:style-name="ce125" table:formula="of:=IFERROR(TRUNC([.M97]/[.L97];2)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1" calcext:value-type="float">
            <text:p>1</text:p>
          </table:table-cell>
          <table:table-cell table:formula="of:=IFERROR(IF([.X97]&gt;=[.Q97];1;IF([.X97]&gt;=(90/100)*[.Q97];1;IF([.X97]&gt;=(80/100)*[.Q97];1;0)));&quot;Erro na pontuação&quot;)" office:value-type="float" office:value="1" calcext:value-type="float">
            <text:p>1</text:p>
          </table:table-cell>
          <table:table-cell table:formula="of:=IFERROR(IF([.Y97]&gt;=[.R97];1;IF([.Y97]&gt;=(90/100)*[.R97];1;IF([.Y97]&gt;=(80/100)*[.R97];1;0)));&quot;Erro na pontuação&quot;)" office:value-type="float" office:value="1" calcext:value-type="float">
            <text:p>1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5" calcext:value-type="float">
            <text:p>5</text:p>
          </table:table-cell>
          <table:table-cell/>
          <table:table-cell table:style-name="ce127" table:formula="of:=IF(AND([.AH97]=5;[.AA97]&gt;[.T97]);&quot;pendente de justificativa&quot;;IF([.AH9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594" calcext:value-type="float">
            <text:p>594</text:p>
          </table:table-cell>
          <table:table-cell office:value-type="float" office:value="813" calcext:value-type="float">
            <text:p>813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06" calcext:value-type="float">
            <text:p>3306</text:p>
          </table:table-cell>
          <table:table-cell office:value-type="float" office:value="1735" calcext:value-type="float">
            <text:p>1735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8]=0;[.C98]=0);1;ROUND([.C98]/[.B98];2));&quot;&quot;)" office:value-type="percentage" office:value="1.37" calcext:value-type="percentage">
            <text:p>137,00%</text:p>
          </table:table-cell>
          <table:table-cell table:style-name="ce125" table:formula="of:=IFERROR(IF(AND([.D98]=0;[.E98]=0);1;ROUND([.E98]/[.D98];2));&quot;&quot;)" office:value-type="percentage" office:value="0.57" calcext:value-type="percentage">
            <text:p>57,00%</text:p>
          </table:table-cell>
          <table:table-cell table:style-name="ce125" table:formula="of:=IFERROR(IF(AND([.F98]=0;[.G98]=0);1;ROUND([.G98]/[.F98];2));&quot;&quot;)" office:value-type="percentage" office:value="1" calcext:value-type="percentage">
            <text:p>100,00%</text:p>
          </table:table-cell>
          <table:table-cell table:style-name="ce125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25" table:formula="of:=IFERROR(IF(AND([.J98]=0;[.K98]=0);1;ROUND(1-([.K98]/[.J98]);2));&quot;&quot;)" office:value-type="percentage" office:value="0.48" calcext:value-type="percentage">
            <text:p>48,00%</text:p>
          </table:table-cell>
          <table:table-cell table:style-name="ce125" table:formula="of:=IFERROR(TRUNC([.M98]/[.L98];2)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0" calcext:value-type="float">
            <text:p>0</text:p>
          </table:table-cell>
          <table:table-cell table:formula="of:=IFERROR(IF([.X98]&gt;=[.Q98];1;IF([.X98]&gt;=(90/100)*[.Q98];1;IF([.X98]&gt;=(80/100)*[.Q98];1;0)));&quot;Erro na pontuação&quot;)" office:value-type="float" office:value="1" calcext:value-type="float">
            <text:p>1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4" calcext:value-type="float">
            <text:p>4</text:p>
          </table:table-cell>
          <table:table-cell/>
          <table:table-cell table:style-name="ce127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1016" calcext:value-type="float">
            <text:p>1016</text:p>
          </table:table-cell>
          <table:table-cell office:value-type="float" office:value="1063" calcext:value-type="float">
            <text:p>1063</text:p>
          </table:table-cell>
          <table:table-cell office:value-type="float" office:value="554" calcext:value-type="float">
            <text:p>554</text:p>
          </table:table-cell>
          <table:table-cell office:value-type="float" office:value="190" calcext:value-type="float">
            <text:p>190</text:p>
          </table:table-cell>
          <table:table-cell table:style-name="ce113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21" calcext:value-type="float">
            <text:p>5921</text:p>
          </table:table-cell>
          <table:table-cell office:value-type="float" office:value="4490" calcext:value-type="float">
            <text:p>4490</text:p>
          </table:table-cell>
          <table:table-cell office:value-type="float" office:value="1733" calcext:value-type="float">
            <text:p>173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9]=0;[.C99]=0);1;ROUND([.C99]/[.B99];2));&quot;&quot;)" office:value-type="percentage" office:value="1.05" calcext:value-type="percentage">
            <text:p>105,00%</text:p>
          </table:table-cell>
          <table:table-cell table:style-name="ce125" table:formula="of:=IFERROR(IF(AND([.D99]=0;[.E99]=0);1;ROUND([.E99]/[.D99];2));&quot;&quot;)" office:value-type="percentage" office:value="0.34" calcext:value-type="percentage">
            <text:p>34,00%</text:p>
          </table:table-cell>
          <table:table-cell table:style-name="ce125" table:formula="of:=IFERROR(IF(AND([.F99]=0;[.G99]=0);1;ROUND([.G99]/[.F99];2));&quot;&quot;)" office:value-type="percentage" office:value="0.25" calcext:value-type="percentage">
            <text:p>25,00%</text:p>
          </table:table-cell>
          <table:table-cell table:style-name="ce125" table:formula="of:=IFERROR(IF(AND([.H99]=0;[.I99]=0);1;ROUND([.I99]/[.H99];2));&quot;&quot;)" office:value-type="percentage" office:value="0.27" calcext:value-type="percentage">
            <text:p>27,00%</text:p>
          </table:table-cell>
          <table:table-cell table:style-name="ce125" table:formula="of:=IFERROR(IF(AND([.J99]=0;[.K99]=0);1;ROUND(1-([.K99]/[.J99]);2));&quot;&quot;)" office:value-type="percentage" office:value="0.24" calcext:value-type="percentage">
            <text:p>24,00%</text:p>
          </table:table-cell>
          <table:table-cell table:style-name="ce125" table:formula="of:=IFERROR(TRUNC([.M99]/[.L99];2)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1" calcext:value-type="float">
            <text:p>1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2" calcext:value-type="float">
            <text:p>2</text:p>
          </table:table-cell>
          <table:table-cell/>
          <table:table-cell table:style-name="ce127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630" calcext:value-type="float">
            <text:p>630</text:p>
          </table:table-cell>
          <table:table-cell office:value-type="float" office:value="1170" calcext:value-type="float">
            <text:p>1170</text:p>
          </table:table-cell>
          <table:table-cell office:value-type="float" office:value="621" calcext:value-type="float">
            <text:p>621</text:p>
          </table:table-cell>
          <table:table-cell office:value-type="float" office:value="321" calcext:value-type="float">
            <text:p>321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36" calcext:value-type="float">
            <text:p>4836</text:p>
          </table:table-cell>
          <table:table-cell office:value-type="float" office:value="3619" calcext:value-type="float">
            <text:p>3619</text:p>
          </table:table-cell>
          <table:table-cell office:value-type="float" office:value="972" calcext:value-type="float">
            <text:p>97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0]=0;[.C100]=0);1;ROUND([.C100]/[.B100];2));&quot;&quot;)" office:value-type="percentage" office:value="1.86" calcext:value-type="percentage">
            <text:p>186,00%</text:p>
          </table:table-cell>
          <table:table-cell table:style-name="ce125" table:formula="of:=IFERROR(IF(AND([.D100]=0;[.E100]=0);1;ROUND([.E100]/[.D100];2));&quot;&quot;)" office:value-type="percentage" office:value="0.52" calcext:value-type="percentage">
            <text:p>52,00%</text:p>
          </table:table-cell>
          <table:table-cell table:style-name="ce125" table:formula="of:=IFERROR(IF(AND([.F100]=0;[.G100]=0);1;ROUND([.G100]/[.F100];2));&quot;&quot;)" office:value-type="percentage" office:value="0.43" calcext:value-type="percentage">
            <text:p>43,00%</text:p>
          </table:table-cell>
          <table:table-cell table:style-name="ce125" table:formula="of:=IFERROR(IF(AND([.H100]=0;[.I100]=0);1;ROUND([.I100]/[.H100];2));&quot;&quot;)" office:value-type="percentage" office:value="0.38" calcext:value-type="percentage">
            <text:p>38,00%</text:p>
          </table:table-cell>
          <table:table-cell table:style-name="ce125" table:formula="of:=IFERROR(IF(AND([.J100]=0;[.K100]=0);1;ROUND(1-([.K100]/[.J100]);2));&quot;&quot;)" office:value-type="percentage" office:value="0.25" calcext:value-type="percentage">
            <text:p>25,00%</text:p>
          </table:table-cell>
          <table:table-cell table:style-name="ce125" table:formula="of:=IFERROR(TRUNC([.M100]/[.L100];2)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2" calcext:value-type="float">
            <text:p>2</text:p>
          </table:table-cell>
          <table:table-cell/>
          <table:table-cell table:style-name="ce127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754" calcext:value-type="float">
            <text:p>754</text:p>
          </table:table-cell>
          <table:table-cell office:value-type="float" office:value="953" calcext:value-type="float">
            <text:p>953</text:p>
          </table:table-cell>
          <table:table-cell office:value-type="float" office:value="275" calcext:value-type="float">
            <text:p>275</text:p>
          </table:table-cell>
          <table:table-cell office:value-type="float" office:value="105" calcext:value-type="float">
            <text:p>105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540" calcext:value-type="float">
            <text:p>3540</text:p>
          </table:table-cell>
          <table:table-cell office:value-type="float" office:value="2752" calcext:value-type="float">
            <text:p>2752</text:p>
          </table:table-cell>
          <table:table-cell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1]=0;[.C101]=0);1;ROUND([.C101]/[.B101];2));&quot;&quot;)" office:value-type="percentage" office:value="1.26" calcext:value-type="percentage">
            <text:p>126,00%</text:p>
          </table:table-cell>
          <table:table-cell table:style-name="ce125" table:formula="of:=IFERROR(IF(AND([.D101]=0;[.E101]=0);1;ROUND([.E101]/[.D101];2));&quot;&quot;)" office:value-type="percentage" office:value="0.38" calcext:value-type="percentage">
            <text:p>38,00%</text:p>
          </table:table-cell>
          <table:table-cell table:style-name="ce125" table:formula="of:=IFERROR(IF(AND([.F101]=0;[.G101]=0);1;ROUND([.G101]/[.F101];2));&quot;&quot;)" office:value-type="percentage" office:value="0.22" calcext:value-type="percentage">
            <text:p>22,00%</text:p>
          </table:table-cell>
          <table:table-cell table:style-name="ce125" table:formula="of:=IFERROR(IF(AND([.H101]=0;[.I101]=0);1;ROUND([.I101]/[.H101];2));&quot;&quot;)" office:value-type="percentage" office:value="0.38" calcext:value-type="percentage">
            <text:p>38,00%</text:p>
          </table:table-cell>
          <table:table-cell table:style-name="ce125" table:formula="of:=IFERROR(IF(AND([.J101]=0;[.K101]=0);1;ROUND(1-([.K101]/[.J101]);2));&quot;&quot;)" office:value-type="percentage" office:value="0.22" calcext:value-type="percentage">
            <text:p>22,00%</text:p>
          </table:table-cell>
          <table:table-cell table:style-name="ce125" table:formula="of:=IFERROR(TRUNC([.M101]/[.L101];2)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1" calcext:value-type="float">
            <text:p>1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1" calcext:value-type="float">
            <text:p>1</text:p>
          </table:table-cell>
          <table:table-cell table:formula="of:=SUM([.AC101:.AG101])" office:value-type="float" office:value="2" calcext:value-type="float">
            <text:p>2</text:p>
          </table:table-cell>
          <table:table-cell/>
          <table:table-cell table:style-name="ce127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399" calcext:value-type="float">
            <text:p>399</text:p>
          </table:table-cell>
          <table:table-cell office:value-type="float" office:value="529" calcext:value-type="float">
            <text:p>529</text:p>
          </table:table-cell>
          <table:table-cell office:value-type="float" office:value="237" calcext:value-type="float">
            <text:p>237</text:p>
          </table:table-cell>
          <table:table-cell office:value-type="float" office:value="86" calcext:value-type="float">
            <text:p>86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313" calcext:value-type="float">
            <text:p>4313</text:p>
          </table:table-cell>
          <table:table-cell office:value-type="float" office:value="2680" calcext:value-type="float">
            <text:p>2680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2]=0;[.C102]=0);1;ROUND([.C102]/[.B102];2));&quot;&quot;)" office:value-type="percentage" office:value="1.33" calcext:value-type="percentage">
            <text:p>133,00%</text:p>
          </table:table-cell>
          <table:table-cell table:style-name="ce125" table:formula="of:=IFERROR(IF(AND([.D102]=0;[.E102]=0);1;ROUND([.E102]/[.D102];2));&quot;&quot;)" office:value-type="percentage" office:value="0.36" calcext:value-type="percentage">
            <text:p>36,00%</text:p>
          </table:table-cell>
          <table:table-cell table:style-name="ce125" table:formula="of:=IFERROR(IF(AND([.F102]=0;[.G102]=0);1;ROUND([.G102]/[.F102];2));&quot;&quot;)" office:value-type="percentage" office:value="0.38" calcext:value-type="percentage">
            <text:p>38,00%</text:p>
          </table:table-cell>
          <table:table-cell table:style-name="ce125" table:formula="of:=IFERROR(IF(AND([.H102]=0;[.I102]=0);1;ROUND([.I102]/[.H102];2));&quot;&quot;)" office:value-type="percentage" office:value="0.28" calcext:value-type="percentage">
            <text:p>28,00%</text:p>
          </table:table-cell>
          <table:table-cell table:style-name="ce125" table:formula="of:=IFERROR(IF(AND([.J102]=0;[.K102]=0);1;ROUND(1-([.K102]/[.J102]);2));&quot;&quot;)" office:value-type="percentage" office:value="0.38" calcext:value-type="percentage">
            <text:p>38,00%</text:p>
          </table:table-cell>
          <table:table-cell table:style-name="ce125" table:formula="of:=IFERROR(TRUNC([.M102]/[.L102];2)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1" calcext:value-type="float">
            <text:p>1</text:p>
          </table:table-cell>
          <table:table-cell table:formula="of:=IFERROR(IF([.W102]&gt;=[.P102];1;IF([.W102]&gt;=(90/100)*[.P102];1;IF([.W102]&gt;=(80/100)*[.P102];1;0)));&quot;Erro na pontuação&quot;)" office:value-type="float" office:value="0" calcext:value-type="float">
            <text:p>0</text:p>
          </table:table-cell>
          <table:table-cell table:formula="of:=IFERROR(IF([.X102]&gt;=[.Q102];1;IF([.X102]&gt;=(90/100)*[.Q102];1;IF([.X102]&gt;=(80/100)*[.Q102];1;0)));&quot;Erro na pontuação&quot;)" office:value-type="float" office:value="0" calcext:value-type="float">
            <text:p>0</text:p>
          </table:table-cell>
          <table:table-cell table:formula="of:=IFERROR(IF([.Y102]&gt;=[.R102];1;IF([.Y102]&gt;=(90/100)*[.R102];1;IF([.Y102]&gt;=(80/100)*[.R102];1;0)));&quot;Erro na pontuação&quot;)" office:value-type="float" office:value="0" calcext:value-type="float">
            <text:p>0</text:p>
          </table:table-cell>
          <table:table-cell table:formula="of:=IFERROR(IF([.Z102]&gt;=[.S102];1;IF([.Z102]&gt;=(90/100)*[.S102];1;IF([.Z102]&gt;=(80/100)*[.S102];1;0)));&quot;&quot;)" office:value-type="float" office:value="1" calcext:value-type="float">
            <text:p>1</text:p>
          </table:table-cell>
          <table:table-cell table:formula="of:=SUM([.AC102:.AG102])" office:value-type="float" office:value="2" calcext:value-type="float">
            <text:p>2</text:p>
          </table:table-cell>
          <table:table-cell/>
          <table:table-cell table:style-name="ce127" table:formula="of:=IF(AND([.AH102]=5;[.AA102]&gt;[.T102]);&quot;pendente de justificativa&quot;;IF([.AH10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887" calcext:value-type="float">
            <text:p>887</text:p>
          </table:table-cell>
          <table:table-cell office:value-type="float" office:value="1056" calcext:value-type="float">
            <text:p>1056</text:p>
          </table:table-cell>
          <table:table-cell office:value-type="float" office:value="2115" calcext:value-type="float">
            <text:p>2115</text:p>
          </table:table-cell>
          <table:table-cell office:value-type="float" office:value="410" calcext:value-type="float">
            <text:p>410</text:p>
          </table:table-cell>
          <table:table-cell table:style-name="ce113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8885" calcext:value-type="float">
            <text:p>8885</text:p>
          </table:table-cell>
          <table:table-cell office:value-type="float" office:value="7610" calcext:value-type="float">
            <text:p>7610</text:p>
          </table:table-cell>
          <table:table-cell office:value-type="float" office:value="2762" calcext:value-type="float">
            <text:p>2762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3]=0;[.C103]=0);1;ROUND([.C103]/[.B103];2));&quot;&quot;)" office:value-type="percentage" office:value="1.19" calcext:value-type="percentage">
            <text:p>119,00%</text:p>
          </table:table-cell>
          <table:table-cell table:style-name="ce125" table:formula="of:=IFERROR(IF(AND([.D103]=0;[.E103]=0);1;ROUND([.E103]/[.D103];2));&quot;&quot;)" office:value-type="percentage" office:value="0.19" calcext:value-type="percentage">
            <text:p>19,00%</text:p>
          </table:table-cell>
          <table:table-cell table:style-name="ce125" table:formula="of:=IFERROR(IF(AND([.F103]=0;[.G103]=0);1;ROUND([.G103]/[.F103];2));&quot;&quot;)" office:value-type="percentage" office:value="0.03" calcext:value-type="percentage">
            <text:p>3,00%</text:p>
          </table:table-cell>
          <table:table-cell table:style-name="ce125" table:formula="of:=IFERROR(IF(AND([.H103]=0;[.I103]=0);1;ROUND([.I103]/[.H103];2));&quot;&quot;)" office:value-type="percentage" office:value="0" calcext:value-type="percentage">
            <text:p>0,00%</text:p>
          </table:table-cell>
          <table:table-cell table:style-name="ce125" table:formula="of:=IFERROR(IF(AND([.J103]=0;[.K103]=0);1;ROUND(1-([.K103]/[.J103]);2));&quot;&quot;)" office:value-type="percentage" office:value="0.14" calcext:value-type="percentage">
            <text:p>14,00%</text:p>
          </table:table-cell>
          <table:table-cell table:style-name="ce125" table:formula="of:=IFERROR(TRUNC([.M103]/[.L103];2)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27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482" calcext:value-type="float">
            <text:p>482</text:p>
          </table:table-cell>
          <table:table-cell office:value-type="float" office:value="596" calcext:value-type="float">
            <text:p>596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67" calcext:value-type="float">
            <text:p>2467</text:p>
          </table:table-cell>
          <table:table-cell office:value-type="float" office:value="1924" calcext:value-type="float">
            <text:p>19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4]=0;[.C104]=0);1;ROUND([.C104]/[.B104];2));&quot;&quot;)" office:value-type="percentage" office:value="1.24" calcext:value-type="percentage">
            <text:p>124,00%</text:p>
          </table:table-cell>
          <table:table-cell table:style-name="ce125" table:formula="of:=IFERROR(IF(AND([.D104]=0;[.E104]=0);1;ROUND([.E104]/[.D104];2));&quot;&quot;)" office:value-type="percentage" office:value="0.52" calcext:value-type="percentage">
            <text:p>52,00%</text:p>
          </table:table-cell>
          <table:table-cell table:style-name="ce125" table:formula="of:=IFERROR(IF(AND([.F104]=0;[.G104]=0);1;ROUND([.G104]/[.F104];2));&quot;&quot;)" office:value-type="percentage" office:value="0.64" calcext:value-type="percentage">
            <text:p>64,00%</text:p>
          </table:table-cell>
          <table:table-cell table:style-name="ce125" table:formula="of:=IFERROR(IF(AND([.H104]=0;[.I104]=0);1;ROUND([.I104]/[.H104];2));&quot;&quot;)" office:value-type="percentage" office:value="0.67" calcext:value-type="percentage">
            <text:p>67,00%</text:p>
          </table:table-cell>
          <table:table-cell table:style-name="ce125" table:formula="of:=IFERROR(IF(AND([.J104]=0;[.K104]=0);1;ROUND(1-([.K104]/[.J104]);2));&quot;&quot;)" office:value-type="percentage" office:value="0.22" calcext:value-type="percentage">
            <text:p>22,00%</text:p>
          </table:table-cell>
          <table:table-cell table:style-name="ce125" table:formula="of:=IFERROR(TRUNC([.M104]/[.L104];2)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1" calcext:value-type="float">
            <text:p>1</text:p>
          </table:table-cell>
          <table:table-cell table:formula="of:=IFERROR(IF([.Y104]&gt;=[.R104];1;IF([.Y104]&gt;=(90/100)*[.R104];1;IF([.Y104]&gt;=(80/100)*[.R104];1;0)));&quot;Erro na pontuação&quot;)" office:value-type="float" office:value="1" calcext:value-type="float">
            <text:p>1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4" calcext:value-type="float">
            <text:p>4</text:p>
          </table:table-cell>
          <table:table-cell/>
          <table:table-cell table:style-name="ce127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467" calcext:value-type="float">
            <text:p>467</text:p>
          </table:table-cell>
          <table:table-cell office:value-type="float" office:value="485" calcext:value-type="float">
            <text:p>485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651" calcext:value-type="float">
            <text:p>1651</text:p>
          </table:table-cell>
          <table:table-cell office:value-type="float" office:value="1187" calcext:value-type="float">
            <text:p>1187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5]=0;[.C105]=0);1;ROUND([.C105]/[.B105];2));&quot;&quot;)" office:value-type="percentage" office:value="1.04" calcext:value-type="percentage">
            <text:p>104,00%</text:p>
          </table:table-cell>
          <table:table-cell table:style-name="ce125" table:formula="of:=IFERROR(IF(AND([.D105]=0;[.E105]=0);1;ROUND([.E105]/[.D105];2));&quot;&quot;)" office:value-type="percentage" office:value="0.4" calcext:value-type="percentage">
            <text:p>40,00%</text:p>
          </table:table-cell>
          <table:table-cell table:style-name="ce125" table:formula="of:=IFERROR(IF(AND([.F105]=0;[.G105]=0);1;ROUND([.G105]/[.F105];2));&quot;&quot;)" office:value-type="percentage" office:value="0.14" calcext:value-type="percentage">
            <text:p>14,00%</text:p>
          </table:table-cell>
          <table:table-cell table:style-name="ce125" table:formula="of:=IFERROR(IF(AND([.H105]=0;[.I105]=0);1;ROUND([.I105]/[.H105];2));&quot;&quot;)" office:value-type="percentage" office:value="0.67" calcext:value-type="percentage">
            <text:p>67,00%</text:p>
          </table:table-cell>
          <table:table-cell table:style-name="ce125" table:formula="of:=IFERROR(IF(AND([.J105]=0;[.K105]=0);1;ROUND(1-([.K105]/[.J105]);2));&quot;&quot;)" office:value-type="percentage" office:value="0.28" calcext:value-type="percentage">
            <text:p>28,00%</text:p>
          </table:table-cell>
          <table:table-cell table:style-name="ce125" table:formula="of:=IFERROR(TRUNC([.M105]/[.L105];2)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0" calcext:value-type="float">
            <text:p>0</text:p>
          </table:table-cell>
          <table:table-cell table:formula="of:=IFERROR(IF([.X105]&gt;=[.Q105];1;IF([.X105]&gt;=(90/100)*[.Q105];1;IF([.X105]&gt;=(80/100)*[.Q105];1;0)));&quot;Erro na pontuação&quot;)" office:value-type="float" office:value="0" calcext:value-type="float">
            <text:p>0</text:p>
          </table:table-cell>
          <table:table-cell table:formula="of:=IFERROR(IF([.Y105]&gt;=[.R105];1;IF([.Y105]&gt;=(90/100)*[.R105];1;IF([.Y105]&gt;=(80/100)*[.R105];1;0)));&quot;Erro na pontuação&quot;)" office:value-type="float" office:value="1" calcext:value-type="float">
            <text:p>1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3" calcext:value-type="float">
            <text:p>3</text:p>
          </table:table-cell>
          <table:table-cell/>
          <table:table-cell table:style-name="ce127" table:formula="of:=IF(AND([.AH105]=5;[.AA105]&gt;[.T105]);&quot;pendente de justificativa&quot;;IF([.AH10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1038" calcext:value-type="float">
            <text:p>1038</text:p>
          </table:table-cell>
          <table:table-cell office:value-type="float" office:value="1119" calcext:value-type="float">
            <text:p>1119</text:p>
          </table:table-cell>
          <table:table-cell office:value-type="float" office:value="997" calcext:value-type="float">
            <text:p>997</text:p>
          </table:table-cell>
          <table:table-cell office:value-type="float" office:value="231" calcext:value-type="float">
            <text:p>231</text:p>
          </table:table-cell>
          <table:table-cell table:style-name="ce113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6946" calcext:value-type="float">
            <text:p>6946</text:p>
          </table:table-cell>
          <table:table-cell office:value-type="float" office:value="5461" calcext:value-type="float">
            <text:p>5461</text:p>
          </table:table-cell>
          <table:table-cell office:value-type="float" office:value="2477" calcext:value-type="float">
            <text:p>247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6]=0;[.C106]=0);1;ROUND([.C106]/[.B106];2));&quot;&quot;)" office:value-type="percentage" office:value="1.08" calcext:value-type="percentage">
            <text:p>108,00%</text:p>
          </table:table-cell>
          <table:table-cell table:style-name="ce125" table:formula="of:=IFERROR(IF(AND([.D106]=0;[.E106]=0);1;ROUND([.E106]/[.D106];2));&quot;&quot;)" office:value-type="percentage" office:value="0.23" calcext:value-type="percentage">
            <text:p>23,00%</text:p>
          </table:table-cell>
          <table:table-cell table:style-name="ce125" table:formula="of:=IFERROR(IF(AND([.F106]=0;[.G106]=0);1;ROUND([.G106]/[.F106];2));&quot;&quot;)" office:value-type="percentage" office:value="0.36" calcext:value-type="percentage">
            <text:p>36,00%</text:p>
          </table:table-cell>
          <table:table-cell table:style-name="ce125" table:formula="of:=IFERROR(IF(AND([.H106]=0;[.I106]=0);1;ROUND([.I106]/[.H106];2));&quot;&quot;)" office:value-type="percentage" office:value="0.22" calcext:value-type="percentage">
            <text:p>22,00%</text:p>
          </table:table-cell>
          <table:table-cell table:style-name="ce125" table:formula="of:=IFERROR(IF(AND([.J106]=0;[.K106]=0);1;ROUND(1-([.K106]/[.J106]);2));&quot;&quot;)" office:value-type="percentage" office:value="0.21" calcext:value-type="percentage">
            <text:p>21,00%</text:p>
          </table:table-cell>
          <table:table-cell table:style-name="ce125" table:formula="of:=IFERROR(TRUNC([.M106]/[.L106];2)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1" calcext:value-type="float">
            <text:p>1</text:p>
          </table:table-cell>
          <table:table-cell table:formula="of:=IFERROR(IF([.W106]&gt;=[.P106];1;IF([.W106]&gt;=(90/100)*[.P106];1;IF([.W106]&gt;=(80/100)*[.P106];1;0)));&quot;Erro na pontuação&quot;)" office:value-type="float" office:value="0" calcext:value-type="float">
            <text:p>0</text:p>
          </table:table-cell>
          <table:table-cell table:formula="of:=IFERROR(IF([.X106]&gt;=[.Q106];1;IF([.X106]&gt;=(90/100)*[.Q106];1;IF([.X106]&gt;=(80/100)*[.Q106];1;0)));&quot;Erro na pontuação&quot;)" office:value-type="float" office:value="0" calcext:value-type="float">
            <text:p>0</text:p>
          </table:table-cell>
          <table:table-cell table:formula="of:=IFERROR(IF([.Y106]&gt;=[.R106];1;IF([.Y106]&gt;=(90/100)*[.R106];1;IF([.Y106]&gt;=(80/100)*[.R106];1;0)));&quot;Erro na pontuação&quot;)" office:value-type="float" office:value="0" calcext:value-type="float">
            <text:p>0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2" calcext:value-type="float">
            <text:p>2</text:p>
          </table:table-cell>
          <table:table-cell/>
          <table:table-cell table:style-name="ce127" table:formula="of:=IF(AND([.AH106]=5;[.AA106]&gt;[.T106]);&quot;pendente de justificativa&quot;;IF([.AH10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392" calcext:value-type="float">
            <text:p>392</text:p>
          </table:table-cell>
          <table:table-cell office:value-type="float" office:value="338" calcext:value-type="float">
            <text:p>33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17" calcext:value-type="float">
            <text:p>1017</text:p>
          </table:table-cell>
          <table:table-cell office:value-type="float" office:value="690" calcext:value-type="float">
            <text:p>690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7]=0;[.C107]=0);1;ROUND([.C107]/[.B107];2));&quot;&quot;)" office:value-type="percentage" office:value="0.86" calcext:value-type="percentage">
            <text:p>86,00%</text:p>
          </table:table-cell>
          <table:table-cell table:style-name="ce125" table:formula="of:=IFERROR(IF(AND([.D107]=0;[.E107]=0);1;ROUND([.E107]/[.D107];2));&quot;&quot;)" office:value-type="percentage" office:value="0.31" calcext:value-type="percentage">
            <text:p>31,00%</text:p>
          </table:table-cell>
          <table:table-cell table:style-name="ce125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25" table:formula="of:=IFERROR(IF(AND([.H107]=0;[.I107]=0);1;ROUND([.I107]/[.H107];2));&quot;&quot;)" office:value-type="percentage" office:value="0.13" calcext:value-type="percentage">
            <text:p>13,00%</text:p>
          </table:table-cell>
          <table:table-cell table:style-name="ce125" table:formula="of:=IFERROR(IF(AND([.J107]=0;[.K107]=0);1;ROUND(1-([.K107]/[.J107]);2));&quot;&quot;)" office:value-type="percentage" office:value="0.32" calcext:value-type="percentage">
            <text:p>32,00%</text:p>
          </table:table-cell>
          <table:table-cell table:style-name="ce125" table:formula="of:=IFERROR(TRUNC([.M107]/[.L107];2)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1" calcext:value-type="float">
            <text:p>1</text:p>
          </table:table-cell>
          <table:table-cell table:formula="of:=IFERROR(IF([.W107]&gt;=[.P107];1;IF([.W107]&gt;=(90/100)*[.P107];1;IF([.W107]&gt;=(80/100)*[.P107];1;0)));&quot;Erro na pontuação&quot;)" office:value-type="float" office:value="0" calcext:value-type="float">
            <text:p>0</text:p>
          </table:table-cell>
          <table:table-cell table:formula="of:=IFERROR(IF([.X107]&gt;=[.Q107];1;IF([.X107]&gt;=(90/100)*[.Q107];1;IF([.X107]&gt;=(80/100)*[.Q107];1;0)));&quot;Erro na pontuação&quot;)" office:value-type="float" office:value="0" calcext:value-type="float">
            <text:p>0</text:p>
          </table:table-cell>
          <table:table-cell table:formula="of:=IFERROR(IF([.Y107]&gt;=[.R107];1;IF([.Y107]&gt;=(90/100)*[.R107];1;IF([.Y107]&gt;=(80/100)*[.R107];1;0)));&quot;Erro na pontuação&quot;)" office:value-type="float" office:value="0" calcext:value-type="float">
            <text:p>0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2" calcext:value-type="float">
            <text:p>2</text:p>
          </table:table-cell>
          <table:table-cell/>
          <table:table-cell table:style-name="ce127" table:formula="of:=IF(AND([.AH107]=5;[.AA107]&gt;[.T107]);&quot;pendente de justificativa&quot;;IF([.AH10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546" calcext:value-type="float">
            <text:p>546</text:p>
          </table:table-cell>
          <table:table-cell office:value-type="float" office:value="721" calcext:value-type="float">
            <text:p>721</text:p>
          </table:table-cell>
          <table:table-cell office:value-type="float" office:value="210" calcext:value-type="float">
            <text:p>210</text:p>
          </table:table-cell>
          <table:table-cell office:value-type="float" office:value="78" calcext:value-type="float">
            <text:p>78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55" calcext:value-type="float">
            <text:p>3355</text:p>
          </table:table-cell>
          <table:table-cell office:value-type="float" office:value="2236" calcext:value-type="float">
            <text:p>2236</text:p>
          </table:table-cell>
          <table:table-cell office:value-type="float" office:value="705" calcext:value-type="float">
            <text:p>705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8]=0;[.C108]=0);1;ROUND([.C108]/[.B108];2));&quot;&quot;)" office:value-type="percentage" office:value="1.32" calcext:value-type="percentage">
            <text:p>132,00%</text:p>
          </table:table-cell>
          <table:table-cell table:style-name="ce125" table:formula="of:=IFERROR(IF(AND([.D108]=0;[.E108]=0);1;ROUND([.E108]/[.D108];2));&quot;&quot;)" office:value-type="percentage" office:value="0.37" calcext:value-type="percentage">
            <text:p>37,00%</text:p>
          </table:table-cell>
          <table:table-cell table:style-name="ce125" table:formula="of:=IFERROR(IF(AND([.F108]=0;[.G108]=0);1;ROUND([.G108]/[.F108];2));&quot;&quot;)" office:value-type="percentage" office:value="0.11" calcext:value-type="percentage">
            <text:p>11,00%</text:p>
          </table:table-cell>
          <table:table-cell table:style-name="ce125" table:formula="of:=IFERROR(IF(AND([.H108]=0;[.I108]=0);1;ROUND([.I108]/[.H108];2));&quot;&quot;)" office:value-type="percentage" office:value="0.42" calcext:value-type="percentage">
            <text:p>42,00%</text:p>
          </table:table-cell>
          <table:table-cell table:style-name="ce125" table:formula="of:=IFERROR(IF(AND([.J108]=0;[.K108]=0);1;ROUND(1-([.K108]/[.J108]);2));&quot;&quot;)" office:value-type="percentage" office:value="0.33" calcext:value-type="percentage">
            <text:p>33,00%</text:p>
          </table:table-cell>
          <table:table-cell table:style-name="ce125" table:formula="of:=IFERROR(TRUNC([.M108]/[.L108];2);&quot;&quot;)" office:value-type="percentage" office:value="0" calcext:value-type="percentage">
            <text:p>0,0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27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float" office:value="726" calcext:value-type="float">
            <text:p>726</text:p>
          </table:table-cell>
          <table:table-cell office:value-type="float" office:value="349" calcext:value-type="float">
            <text:p>349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63" calcext:value-type="float">
            <text:p>4363</text:p>
          </table:table-cell>
          <table:table-cell office:value-type="float" office:value="3736" calcext:value-type="float">
            <text:p>3736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9]=0;[.C109]=0);1;ROUND([.C109]/[.B109];2));&quot;&quot;)" office:value-type="percentage" office:value="0.48" calcext:value-type="percentage">
            <text:p>48,00%</text:p>
          </table:table-cell>
          <table:table-cell table:style-name="ce125" table:formula="of:=IFERROR(IF(AND([.D109]=0;[.E109]=0);1;ROUND([.E109]/[.D109];2));&quot;&quot;)" office:value-type="percentage" office:value="0.15" calcext:value-type="percentage">
            <text:p>15,00%</text:p>
          </table:table-cell>
          <table:table-cell table:style-name="ce125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25" table:formula="of:=IFERROR(IF(AND([.H109]=0;[.I109]=0);1;ROUND([.I109]/[.H109];2));&quot;&quot;)" office:value-type="percentage" office:value="0" calcext:value-type="percentage">
            <text:p>0,00%</text:p>
          </table:table-cell>
          <table:table-cell table:style-name="ce125" table:formula="of:=IFERROR(IF(AND([.J109]=0;[.K109]=0);1;ROUND(1-([.K109]/[.J109]);2));&quot;&quot;)" office:value-type="percentage" office:value="0.14" calcext:value-type="percentage">
            <text:p>14,00%</text:p>
          </table:table-cell>
          <table:table-cell table:style-name="ce125" table:formula="of:=IFERROR(TRUNC([.M109]/[.L109];2)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0" calcext:value-type="float">
            <text:p>0</text:p>
          </table:table-cell>
          <table:table-cell table:formula="of:=IFERROR(IF([.W109]&gt;=[.P109];1;IF([.W109]&gt;=(90/100)*[.P109];1;IF([.W109]&gt;=(80/100)*[.P109];1;0)));&quot;Erro na pontuação&quot;)" office:value-type="float" office:value="0" calcext:value-type="float">
            <text:p>0</text:p>
          </table:table-cell>
          <table:table-cell table:formula="of:=IFERROR(IF([.X109]&gt;=[.Q109];1;IF([.X109]&gt;=(90/100)*[.Q109];1;IF([.X109]&gt;=(80/100)*[.Q109];1;0)));&quot;Erro na pontuação&quot;)" office:value-type="float" office:value="0" calcext:value-type="float">
            <text:p>0</text:p>
          </table:table-cell>
          <table:table-cell table:formula="of:=IFERROR(IF([.Y109]&gt;=[.R109];1;IF([.Y109]&gt;=(90/100)*[.R109];1;IF([.Y109]&gt;=(80/100)*[.R109];1;0)));&quot;Erro na pontuação&quot;)" office:value-type="float" office:value="0" calcext:value-type="float">
            <text:p>0</text:p>
          </table:table-cell>
          <table:table-cell table:formula="of:=IFERROR(IF([.Z109]&gt;=[.S109];1;IF([.Z109]&gt;=(90/100)*[.S109];1;IF([.Z109]&gt;=(80/100)*[.S109];1;0)));&quot;&quot;)" office:value-type="float" office:value="1" calcext:value-type="float">
            <text:p>1</text:p>
          </table:table-cell>
          <table:table-cell table:formula="of:=SUM([.AC109:.AG109])" office:value-type="float" office:value="1" calcext:value-type="float">
            <text:p>1</text:p>
          </table:table-cell>
          <table:table-cell/>
          <table:table-cell table:style-name="ce127" table:formula="of:=IF(AND([.AH109]=5;[.AA109]&gt;[.T109]);&quot;pendente de justificativa&quot;;IF([.AH10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float" office:value="252" calcext:value-type="float">
            <text:p>252</text:p>
          </table:table-cell>
          <table:table-cell office:value-type="float" office:value="581" calcext:value-type="float">
            <text:p>581</text:p>
          </table:table-cell>
          <table:table-cell office:value-type="float" office:value="606" calcext:value-type="float">
            <text:p>606</text:p>
          </table:table-cell>
          <table:table-cell office:value-type="float" office:value="415" calcext:value-type="float">
            <text:p>415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09" calcext:value-type="float">
            <text:p>3909</text:p>
          </table:table-cell>
          <table:table-cell office:value-type="float" office:value="2901" calcext:value-type="float">
            <text:p>2901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0]=0;[.C110]=0);1;ROUND([.C110]/[.B110];2));&quot;&quot;)" office:value-type="percentage" office:value="2.31" calcext:value-type="percentage">
            <text:p>231,00%</text:p>
          </table:table-cell>
          <table:table-cell table:style-name="ce125" table:formula="of:=IFERROR(IF(AND([.D110]=0;[.E110]=0);1;ROUND([.E110]/[.D110];2));&quot;&quot;)" office:value-type="percentage" office:value="0.68" calcext:value-type="percentage">
            <text:p>68,00%</text:p>
          </table:table-cell>
          <table:table-cell table:style-name="ce125" table:formula="of:=IFERROR(IF(AND([.F110]=0;[.G110]=0);1;ROUND([.G110]/[.F110];2));&quot;&quot;)" office:value-type="percentage" office:value="0.43" calcext:value-type="percentage">
            <text:p>43,00%</text:p>
          </table:table-cell>
          <table:table-cell table:style-name="ce125" table:formula="of:=IFERROR(IF(AND([.H110]=0;[.I110]=0);1;ROUND([.I110]/[.H110];2));&quot;&quot;)" office:value-type="percentage" office:value="0.8" calcext:value-type="percentage">
            <text:p>80,00%</text:p>
          </table:table-cell>
          <table:table-cell table:style-name="ce125" table:formula="of:=IFERROR(IF(AND([.J110]=0;[.K110]=0);1;ROUND(1-([.K110]/[.J110]);2));&quot;&quot;)" office:value-type="percentage" office:value="0.26" calcext:value-type="percentage">
            <text:p>26,00%</text:p>
          </table:table-cell>
          <table:table-cell table:style-name="ce125" table:formula="of:=IFERROR(TRUNC([.M110]/[.L110];2);&quot;&quot;)" office:value-type="percentage" office:value="0" calcext:value-type="percentage">
            <text:p>0,00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1" calcext:value-type="float">
            <text:p>1</text:p>
          </table:table-cell>
          <table:table-cell table:formula="of:=IFERROR(IF([.X110]&gt;=[.Q110];1;IF([.X110]&gt;=(90/100)*[.Q110];1;IF([.X110]&gt;=(80/100)*[.Q110];1;0)));&quot;Erro na pontuação&quot;)" office:value-type="float" office:value="0" calcext:value-type="float">
            <text:p>0</text:p>
          </table:table-cell>
          <table:table-cell table:formula="of:=IFERROR(IF([.Y110]&gt;=[.R110];1;IF([.Y110]&gt;=(90/100)*[.R110];1;IF([.Y110]&gt;=(80/100)*[.R110];1;0)));&quot;Erro na pontuação&quot;)" office:value-type="float" office:value="1" calcext:value-type="float">
            <text:p>1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4" calcext:value-type="float">
            <text:p>4</text:p>
          </table:table-cell>
          <table:table-cell/>
          <table:table-cell table:style-name="ce127" table:formula="of:=IF(AND([.AH110]=5;[.AA110]&gt;[.T110]);&quot;pendente de justificativa&quot;;IF([.AH1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594" calcext:value-type="float">
            <text:p>594</text:p>
          </table:table-cell>
          <table:table-cell office:value-type="float" office:value="575" calcext:value-type="float">
            <text:p>57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06" calcext:value-type="float">
            <text:p>1806</text:p>
          </table:table-cell>
          <table:table-cell office:value-type="float" office:value="1172" calcext:value-type="float">
            <text:p>1172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1]=0;[.C111]=0);1;ROUND([.C111]/[.B111];2));&quot;&quot;)" office:value-type="percentage" office:value="0.97" calcext:value-type="percentage">
            <text:p>97,00%</text:p>
          </table:table-cell>
          <table:table-cell table:style-name="ce125" table:formula="of:=IFERROR(IF(AND([.D111]=0;[.E111]=0);1;ROUND([.E111]/[.D111];2));&quot;&quot;)" office:value-type="percentage" office:value="0.85" calcext:value-type="percentage">
            <text:p>85,00%</text:p>
          </table:table-cell>
          <table:table-cell table:style-name="ce125" table:formula="of:=IFERROR(IF(AND([.F111]=0;[.G111]=0);1;ROUND([.G111]/[.F111];2));&quot;&quot;)" office:value-type="percentage" office:value="0.86" calcext:value-type="percentage">
            <text:p>86,00%</text:p>
          </table:table-cell>
          <table:table-cell table:style-name="ce125" table:formula="of:=IFERROR(IF(AND([.H111]=0;[.I111]=0);1;ROUND([.I111]/[.H111];2));&quot;&quot;)" office:value-type="percentage" office:value="0.75" calcext:value-type="percentage">
            <text:p>75,00%</text:p>
          </table:table-cell>
          <table:table-cell table:style-name="ce125" table:formula="of:=IFERROR(IF(AND([.J111]=0;[.K111]=0);1;ROUND(1-([.K111]/[.J111]);2));&quot;&quot;)" office:value-type="percentage" office:value="0.35" calcext:value-type="percentage">
            <text:p>35,00%</text:p>
          </table:table-cell>
          <table:table-cell table:style-name="ce125" table:formula="of:=IFERROR(TRUNC([.M111]/[.L111];2)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1" calcext:value-type="float">
            <text:p>1</text:p>
          </table:table-cell>
          <table:table-cell table:formula="of:=IFERROR(IF([.W111]&gt;=[.P111];1;IF([.W111]&gt;=(90/100)*[.P111];1;IF([.W111]&gt;=(80/100)*[.P111];1;0)));&quot;Erro na pontuação&quot;)" office:value-type="float" office:value="1" calcext:value-type="float">
            <text:p>1</text:p>
          </table:table-cell>
          <table:table-cell table:formula="of:=IFERROR(IF([.X111]&gt;=[.Q111];1;IF([.X111]&gt;=(90/100)*[.Q111];1;IF([.X111]&gt;=(80/100)*[.Q111];1;0)));&quot;Erro na pontuação&quot;)" office:value-type="float" office:value="1" calcext:value-type="float">
            <text:p>1</text:p>
          </table:table-cell>
          <table:table-cell table:formula="of:=IFERROR(IF([.Y111]&gt;=[.R111];1;IF([.Y111]&gt;=(90/100)*[.R111];1;IF([.Y111]&gt;=(80/100)*[.R111];1;0)));&quot;Erro na pontuação&quot;)" office:value-type="float" office:value="1" calcext:value-type="float">
            <text:p>1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5" calcext:value-type="float">
            <text:p>5</text:p>
          </table:table-cell>
          <table:table-cell/>
          <table:table-cell table:style-name="ce127" table:formula="of:=IF(AND([.AH111]=5;[.AA111]&gt;[.T111]);&quot;pendente de justificativa&quot;;IF([.AH11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779" calcext:value-type="float">
            <text:p>779</text:p>
          </table:table-cell>
          <table:table-cell office:value-type="float" office:value="2893" calcext:value-type="float">
            <text:p>2893</text:p>
          </table:table-cell>
          <table:table-cell office:value-type="float" office:value="5538" calcext:value-type="float">
            <text:p>5538</text:p>
          </table:table-cell>
          <table:table-cell office:value-type="float" office:value="1659" calcext:value-type="float">
            <text:p>1659</text:p>
          </table:table-cell>
          <table:table-cell table:style-name="ce113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6304" calcext:value-type="float">
            <text:p>16304</text:p>
          </table:table-cell>
          <table:table-cell office:value-type="float" office:value="13948" calcext:value-type="float">
            <text:p>13948</text:p>
          </table:table-cell>
          <table:table-cell office:value-type="float" office:value="4820" calcext:value-type="float">
            <text:p>48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2]=0;[.C112]=0);1;ROUND([.C112]/[.B112];2));&quot;&quot;)" office:value-type="percentage" office:value="3.71" calcext:value-type="percentage">
            <text:p>371,00%</text:p>
          </table:table-cell>
          <table:table-cell table:style-name="ce125" table:formula="of:=IFERROR(IF(AND([.D112]=0;[.E112]=0);1;ROUND([.E112]/[.D112];2));&quot;&quot;)" office:value-type="percentage" office:value="0.3" calcext:value-type="percentage">
            <text:p>30,00%</text:p>
          </table:table-cell>
          <table:table-cell table:style-name="ce125" table:formula="of:=IFERROR(IF(AND([.F112]=0;[.G112]=0);1;ROUND([.G112]/[.F112];2));&quot;&quot;)" office:value-type="percentage" office:value="0.14" calcext:value-type="percentage">
            <text:p>14,00%</text:p>
          </table:table-cell>
          <table:table-cell table:style-name="ce125" table:formula="of:=IFERROR(IF(AND([.H112]=0;[.I112]=0);1;ROUND([.I112]/[.H112];2));&quot;&quot;)" office:value-type="percentage" office:value="0.3" calcext:value-type="percentage">
            <text:p>30,00%</text:p>
          </table:table-cell>
          <table:table-cell table:style-name="ce125" table:formula="of:=IFERROR(IF(AND([.J112]=0;[.K112]=0);1;ROUND(1-([.K112]/[.J112]);2));&quot;&quot;)" office:value-type="percentage" office:value="0.14" calcext:value-type="percentage">
            <text:p>14,00%</text:p>
          </table:table-cell>
          <table:table-cell table:style-name="ce125" table:formula="of:=IFERROR(TRUNC([.M112]/[.L112];2)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1" calcext:value-type="float">
            <text:p>1</text:p>
          </table:table-cell>
          <table:table-cell table:formula="of:=SUM([.AC112:.AG112])" office:value-type="float" office:value="2" calcext:value-type="float">
            <text:p>2</text:p>
          </table:table-cell>
          <table:table-cell/>
          <table:table-cell table:style-name="ce127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274" calcext:value-type="float">
            <text:p>274</text:p>
          </table:table-cell>
          <table:table-cell office:value-type="float" office:value="962" calcext:value-type="float">
            <text:p>962</text:p>
          </table:table-cell>
          <table:table-cell office:value-type="float" office:value="252" calcext:value-type="float">
            <text:p>252</text:p>
          </table:table-cell>
          <table:table-cell office:value-type="float" office:value="91" calcext:value-type="float">
            <text:p>91</text:p>
          </table:table-cell>
          <table:table-cell table:style-name="ce113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73" calcext:value-type="float">
            <text:p>2773</text:p>
          </table:table-cell>
          <table:table-cell office:value-type="float" office:value="2079" calcext:value-type="float">
            <text:p>2079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3]=0;[.C113]=0);1;ROUND([.C113]/[.B113];2));&quot;&quot;)" office:value-type="percentage" office:value="3.51" calcext:value-type="percentage">
            <text:p>351,00%</text:p>
          </table:table-cell>
          <table:table-cell table:style-name="ce125" table:formula="of:=IFERROR(IF(AND([.D113]=0;[.E113]=0);1;ROUND([.E113]/[.D113];2));&quot;&quot;)" office:value-type="percentage" office:value="0.36" calcext:value-type="percentage">
            <text:p>36,00%</text:p>
          </table:table-cell>
          <table:table-cell table:style-name="ce125" table:formula="of:=IFERROR(IF(AND([.F113]=0;[.G113]=0);1;ROUND([.G113]/[.F113];2));&quot;&quot;)" office:value-type="percentage" office:value="0.12" calcext:value-type="percentage">
            <text:p>12,00%</text:p>
          </table:table-cell>
          <table:table-cell table:style-name="ce125" table:formula="of:=IFERROR(IF(AND([.H113]=0;[.I113]=0);1;ROUND([.I113]/[.H113];2));&quot;&quot;)" office:value-type="percentage" office:value="0.14" calcext:value-type="percentage">
            <text:p>14,00%</text:p>
          </table:table-cell>
          <table:table-cell table:style-name="ce125" table:formula="of:=IFERROR(IF(AND([.J113]=0;[.K113]=0);1;ROUND(1-([.K113]/[.J113]);2));&quot;&quot;)" office:value-type="percentage" office:value="0.25" calcext:value-type="percentage">
            <text:p>25,00%</text:p>
          </table:table-cell>
          <table:table-cell table:style-name="ce125" table:formula="of:=IFERROR(TRUNC([.M113]/[.L113];2)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0" calcext:value-type="float">
            <text:p>0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2" calcext:value-type="float">
            <text:p>2</text:p>
          </table:table-cell>
          <table:table-cell/>
          <table:table-cell table:style-name="ce127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604" calcext:value-type="float">
            <text:p>604</text:p>
          </table:table-cell>
          <table:table-cell office:value-type="float" office:value="900" calcext:value-type="float">
            <text:p>900</text:p>
          </table:table-cell>
          <table:table-cell office:value-type="float" office:value="226" calcext:value-type="float">
            <text:p>226</text:p>
          </table:table-cell>
          <table:table-cell office:value-type="float" office:value="164" calcext:value-type="float">
            <text:p>164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39" calcext:value-type="float">
            <text:p>4339</text:p>
          </table:table-cell>
          <table:table-cell office:value-type="float" office:value="2751" calcext:value-type="float">
            <text:p>2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4]=0;[.C114]=0);1;ROUND([.C114]/[.B114];2));&quot;&quot;)" office:value-type="percentage" office:value="1.49" calcext:value-type="percentage">
            <text:p>149,00%</text:p>
          </table:table-cell>
          <table:table-cell table:style-name="ce125" table:formula="of:=IFERROR(IF(AND([.D114]=0;[.E114]=0);1;ROUND([.E114]/[.D114];2));&quot;&quot;)" office:value-type="percentage" office:value="0.73" calcext:value-type="percentage">
            <text:p>73,00%</text:p>
          </table:table-cell>
          <table:table-cell table:style-name="ce125" table:formula="of:=IFERROR(IF(AND([.F114]=0;[.G114]=0);1;ROUND([.G114]/[.F114];2));&quot;&quot;)" office:value-type="percentage" office:value="1" calcext:value-type="percentage">
            <text:p>100,00%</text:p>
          </table:table-cell>
          <table:table-cell table:style-name="ce125" table:formula="of:=IFERROR(IF(AND([.H114]=0;[.I114]=0);1;ROUND([.I114]/[.H114];2));&quot;&quot;)" office:value-type="percentage" office:value="0.67" calcext:value-type="percentage">
            <text:p>67,00%</text:p>
          </table:table-cell>
          <table:table-cell table:style-name="ce125" table:formula="of:=IFERROR(IF(AND([.J114]=0;[.K114]=0);1;ROUND(1-([.K114]/[.J114]);2));&quot;&quot;)" office:value-type="percentage" office:value="0.37" calcext:value-type="percentage">
            <text:p>37,00%</text:p>
          </table:table-cell>
          <table:table-cell table:style-name="ce125" table:formula="of:=IFERROR(TRUNC([.M114]/[.L114];2)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1" calcext:value-type="float">
            <text:p>1</text:p>
          </table:table-cell>
          <table:table-cell table:formula="of:=IFERROR(IF([.X114]&gt;=[.Q114];1;IF([.X114]&gt;=(90/100)*[.Q114];1;IF([.X114]&gt;=(80/100)*[.Q114];1;0)));&quot;Erro na pontuação&quot;)" office:value-type="float" office:value="1" calcext:value-type="float">
            <text:p>1</text:p>
          </table:table-cell>
          <table:table-cell table:formula="of:=IFERROR(IF([.Y114]&gt;=[.R114];1;IF([.Y114]&gt;=(90/100)*[.R114];1;IF([.Y114]&gt;=(80/100)*[.R114];1;0)));&quot;Erro na pontuação&quot;)" office:value-type="float" office:value="1" calcext:value-type="float">
            <text:p>1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5" calcext:value-type="float">
            <text:p>5</text:p>
          </table:table-cell>
          <table:table-cell/>
          <table:table-cell table:style-name="ce127" table:formula="of:=IF(AND([.AH114]=5;[.AA114]&gt;[.T114]);&quot;pendente de justificativa&quot;;IF([.AH11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736" calcext:value-type="float">
            <text:p>736</text:p>
          </table:table-cell>
          <table:table-cell office:value-type="float" office:value="870" calcext:value-type="float">
            <text:p>870</text:p>
          </table:table-cell>
          <table:table-cell office:value-type="float" office:value="363" calcext:value-type="float">
            <text:p>363</text:p>
          </table:table-cell>
          <table:table-cell office:value-type="float" office:value="108" calcext:value-type="float">
            <text:p>108</text:p>
          </table:table-cell>
          <table:table-cell table:style-name="ce113"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914" calcext:value-type="float">
            <text:p>3914</text:p>
          </table:table-cell>
          <table:table-cell office:value-type="float" office:value="2862" calcext:value-type="float">
            <text:p>2862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5]=0;[.C115]=0);1;ROUND([.C115]/[.B115];2));&quot;&quot;)" office:value-type="percentage" office:value="1.18" calcext:value-type="percentage">
            <text:p>118,00%</text:p>
          </table:table-cell>
          <table:table-cell table:style-name="ce125" table:formula="of:=IFERROR(IF(AND([.D115]=0;[.E115]=0);1;ROUND([.E115]/[.D115];2));&quot;&quot;)" office:value-type="percentage" office:value="0.3" calcext:value-type="percentage">
            <text:p>30,00%</text:p>
          </table:table-cell>
          <table:table-cell table:style-name="ce125" table:formula="of:=IFERROR(IF(AND([.F115]=0;[.G115]=0);1;ROUND([.G115]/[.F115];2));&quot;&quot;)" office:value-type="percentage" office:value="0.15" calcext:value-type="percentage">
            <text:p>15,00%</text:p>
          </table:table-cell>
          <table:table-cell table:style-name="ce125" table:formula="of:=IFERROR(IF(AND([.H115]=0;[.I115]=0);1;ROUND([.I115]/[.H115];2));&quot;&quot;)" office:value-type="percentage" office:value="0.35" calcext:value-type="percentage">
            <text:p>35,00%</text:p>
          </table:table-cell>
          <table:table-cell table:style-name="ce125" table:formula="of:=IFERROR(IF(AND([.J115]=0;[.K115]=0);1;ROUND(1-([.K115]/[.J115]);2));&quot;&quot;)" office:value-type="percentage" office:value="0.27" calcext:value-type="percentage">
            <text:p>27,00%</text:p>
          </table:table-cell>
          <table:table-cell table:style-name="ce125" table:formula="of:=IFERROR(TRUNC([.M115]/[.L115];2)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2" calcext:value-type="float">
            <text:p>2</text:p>
          </table:table-cell>
          <table:table-cell/>
          <table:table-cell table:style-name="ce127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SENADOR LA ROQUE</text:p>
          </table:table-cell>
          <table:table-cell table:style-name="ce45" office:value-type="float" office:value="2758" calcext:value-type="float">
            <text:p>2758</text:p>
          </table:table-cell>
          <table:table-cell table:style-name="ce45" office:value-type="float" office:value="1655" calcext:value-type="float">
            <text:p>16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3" calcext:value-type="float">
            <text:p>1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3893" calcext:value-type="float">
            <text:p>3893</text:p>
          </table:table-cell>
          <table:table-cell table:style-name="ce45" office:value-type="float" office:value="2760" calcext:value-type="float">
            <text:p>2760</text:p>
          </table:table-cell>
          <table:table-cell table:style-name="ce45" office:value-type="float" office:value="2820" calcext:value-type="float">
            <text:p>28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6]=0;[.C116]=0);1;ROUND([.C116]/[.B116];2));&quot;&quot;)" office:value-type="percentage" office:value="0.6" calcext:value-type="percentage">
            <text:p>60,00%</text:p>
          </table:table-cell>
          <table:table-cell table:style-name="ce125" table:formula="of:=IFERROR(IF(AND([.D116]=0;[.E116]=0);1;ROUND([.E116]/[.D116];2));&quot;&quot;)" office:value-type="percentage" office:value="0.5" calcext:value-type="percentage">
            <text:p>50,00%</text:p>
          </table:table-cell>
          <table:table-cell table:style-name="ce125" table:formula="of:=IFERROR(IF(AND([.F116]=0;[.G116]=0);1;ROUND([.G116]/[.F116];2));&quot;&quot;)" office:value-type="percentage" office:value="0" calcext:value-type="percentage">
            <text:p>0,00%</text:p>
          </table:table-cell>
          <table:table-cell table:style-name="ce125" table:formula="of:=IFERROR(IF(AND([.H116]=0;[.I116]=0);1;ROUND([.I116]/[.H116];2));&quot;&quot;)" office:value-type="percentage" office:value="0" calcext:value-type="percentage">
            <text:p>0,00%</text:p>
          </table:table-cell>
          <table:table-cell table:style-name="ce125" table:formula="of:=IFERROR(IF(AND([.J116]=0;[.K116]=0);1;ROUND(1-([.K116]/[.J116]);2));&quot;&quot;)" office:value-type="percentage" office:value="0.29" calcext:value-type="percentage">
            <text:p>29,00%</text:p>
          </table:table-cell>
          <table:table-cell table:style-name="ce125" table:formula="of:=IFERROR(TRUNC([.M116]/[.L116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6]&gt;=[.O116];1;IF([.V116]&gt;=(90/100)*[.O116];1;IF([.V116]&gt;=(80/100)*[.O116];1;0)));&quot;Erro na pontuação&quot;)" office:value-type="float" office:value="0" calcext:value-type="float">
            <text:p>0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0" calcext:value-type="float">
            <text:p>0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1" calcext:value-type="float">
            <text:p>1</text:p>
          </table:table-cell>
          <table:table-cell table:style-name="ce114"/>
          <table:table-cell table:style-name="ce127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404" calcext:value-type="float">
            <text:p>404</text:p>
          </table:table-cell>
          <table:table-cell office:value-type="float" office:value="623" calcext:value-type="float">
            <text:p>62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table:style-name="ce11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994" calcext:value-type="float">
            <text:p>2994</text:p>
          </table:table-cell>
          <table:table-cell office:value-type="float" office:value="2506" calcext:value-type="float">
            <text:p>2506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7]=0;[.C117]=0);1;ROUND([.C117]/[.B117];2));&quot;&quot;)" office:value-type="percentage" office:value="1.54" calcext:value-type="percentage">
            <text:p>154,00%</text:p>
          </table:table-cell>
          <table:table-cell table:style-name="ce125" table:formula="of:=IFERROR(IF(AND([.D117]=0;[.E117]=0);1;ROUND([.E117]/[.D117];2));&quot;&quot;)" office:value-type="percentage" office:value="0.23" calcext:value-type="percentage">
            <text:p>23,00%</text:p>
          </table:table-cell>
          <table:table-cell table:style-name="ce125" table:formula="of:=IFERROR(IF(AND([.F117]=0;[.G117]=0);1;ROUND([.G117]/[.F117];2));&quot;&quot;)" office:value-type="percentage" office:value="0" calcext:value-type="percentage">
            <text:p>0,00%</text:p>
          </table:table-cell>
          <table:table-cell table:style-name="ce125" table:formula="of:=IFERROR(IF(AND([.H117]=0;[.I117]=0);1;ROUND([.I117]/[.H117];2));&quot;&quot;)" office:value-type="percentage" office:value="0.15" calcext:value-type="percentage">
            <text:p>15,00%</text:p>
          </table:table-cell>
          <table:table-cell table:style-name="ce125" table:formula="of:=IFERROR(IF(AND([.J117]=0;[.K117]=0);1;ROUND(1-([.K117]/[.J117]);2));&quot;&quot;)" office:value-type="percentage" office:value="0.16" calcext:value-type="percentage">
            <text:p>16,00%</text:p>
          </table:table-cell>
          <table:table-cell table:style-name="ce125" table:formula="of:=IFERROR(TRUNC([.M117]/[.L117];2)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0" calcext:value-type="float">
            <text:p>0</text:p>
          </table:table-cell>
          <table:table-cell table:formula="of:=IFERROR(IF([.X117]&gt;=[.Q117];1;IF([.X117]&gt;=(90/100)*[.Q117];1;IF([.X117]&gt;=(80/100)*[.Q117];1;0)));&quot;Erro na pontuação&quot;)" office:value-type="float" office:value="0" calcext:value-type="float">
            <text:p>0</text:p>
          </table:table-cell>
          <table:table-cell table:formula="of:=IFERROR(IF([.Y117]&gt;=[.R117];1;IF([.Y117]&gt;=(90/100)*[.R117];1;IF([.Y117]&gt;=(80/100)*[.R117];1;0)));&quot;Erro na pontuação&quot;)" office:value-type="float" office:value="0" calcext:value-type="float">
            <text:p>0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2" calcext:value-type="float">
            <text:p>2</text:p>
          </table:table-cell>
          <table:table-cell/>
          <table:table-cell table:style-name="ce127" table:formula="of:=IF(AND([.AH117]=5;[.AA117]&gt;[.T117]);&quot;pendente de justificativa&quot;;IF([.AH1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DE FAZENDA PÚBLICA DA COMARCA DE TIMON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7" calcext:value-type="float">
            <text:p>1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45" office:value-type="float" office:value="2847" calcext:value-type="float">
            <text:p>2847</text:p>
          </table:table-cell>
          <table:table-cell table:style-name="ce45" office:value-type="float" office:value="2093" calcext:value-type="float">
            <text:p>2093</text:p>
          </table:table-cell>
          <table:table-cell table:style-name="ce45"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8]=0;[.C118]=0);1;ROUND([.C118]/[.B118];2));&quot;&quot;)" office:value-type="percentage" office:value="0.64" calcext:value-type="percentage">
            <text:p>64,00%</text:p>
          </table:table-cell>
          <table:table-cell table:style-name="ce125" table:formula="of:=IFERROR(IF(AND([.D118]=0;[.E118]=0);1;ROUND([.E118]/[.D118];2));&quot;&quot;)" office:value-type="percentage" office:value="0.2" calcext:value-type="percentage">
            <text:p>20,00%</text:p>
          </table:table-cell>
          <table:table-cell table:style-name="ce125" table:formula="of:=IFERROR(IF(AND([.F118]=0;[.G118]=0);1;ROUND([.G118]/[.F118];2));&quot;&quot;)" office:value-type="percentage" office:value="0.11" calcext:value-type="percentage">
            <text:p>11,00%</text:p>
          </table:table-cell>
          <table:table-cell table:style-name="ce125" table:formula="of:=IFERROR(IF(AND([.H118]=0;[.I118]=0);1;ROUND([.I118]/[.H118];2));&quot;&quot;)" office:value-type="percentage" office:value="0.07" calcext:value-type="percentage">
            <text:p>7,00%</text:p>
          </table:table-cell>
          <table:table-cell table:style-name="ce125" table:formula="of:=IFERROR(IF(AND([.J118]=0;[.K118]=0);1;ROUND(1-([.K118]/[.J118]);2));&quot;&quot;)" office:value-type="percentage" office:value="0.26" calcext:value-type="percentage">
            <text:p>26,00%</text:p>
          </table:table-cell>
          <table:table-cell table:style-name="ce125" table:formula="of:=IFERROR(TRUNC([.M118]/[.L118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8]&gt;=[.O118];1;IF([.V118]&gt;=(90/100)*[.O118];1;IF([.V118]&gt;=(80/100)*[.O118];1;0)));&quot;Erro na pontuação&quot;)" office:value-type="float" office:value="0" calcext:value-type="float">
            <text:p>0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1" calcext:value-type="float">
            <text:p>1</text:p>
          </table:table-cell>
          <table:table-cell table:style-name="ce114"/>
          <table:table-cell table:style-name="ce127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15"/>
          <table:table-cell table:number-columns-repeated="23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844" calcext:value-type="float">
            <text:p>844</text:p>
          </table:table-cell>
          <table:table-cell office:value-type="float" office:value="935" calcext:value-type="float">
            <text:p>935</text:p>
          </table:table-cell>
          <table:table-cell office:value-type="float" office:value="155" calcext:value-type="float">
            <text:p>155</text:p>
          </table:table-cell>
          <table:table-cell office:value-type="float" office:value="98" calcext:value-type="float">
            <text:p>98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3637" calcext:value-type="float">
            <text:p>3637</text:p>
          </table:table-cell>
          <table:table-cell office:value-type="float" office:value="2054" calcext:value-type="float">
            <text:p>2054</text:p>
          </table:table-cell>
          <table:table-cell office:value-type="float" office:value="997" calcext:value-type="float">
            <text:p>99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9]=0;[.C119]=0);1;ROUND([.C119]/[.B119];2));&quot;&quot;)" office:value-type="percentage" office:value="1.11" calcext:value-type="percentage">
            <text:p>111,00%</text:p>
          </table:table-cell>
          <table:table-cell table:style-name="ce125" table:formula="of:=IFERROR(IF(AND([.D119]=0;[.E119]=0);1;ROUND([.E119]/[.D119];2));&quot;&quot;)" office:value-type="percentage" office:value="0.63" calcext:value-type="percentage">
            <text:p>63,00%</text:p>
          </table:table-cell>
          <table:table-cell table:style-name="ce125" table:formula="of:=IFERROR(IF(AND([.F119]=0;[.G119]=0);1;ROUND([.G119]/[.F119];2));&quot;&quot;)" office:value-type="percentage" office:value="1" calcext:value-type="percentage">
            <text:p>100,00%</text:p>
          </table:table-cell>
          <table:table-cell table:style-name="ce125" table:formula="of:=IFERROR(IF(AND([.H119]=0;[.I119]=0);1;ROUND([.I119]/[.H119];2));&quot;&quot;)" office:value-type="percentage" office:value="0.67" calcext:value-type="percentage">
            <text:p>67,00%</text:p>
          </table:table-cell>
          <table:table-cell table:style-name="ce125" table:formula="of:=IFERROR(IF(AND([.J119]=0;[.K119]=0);1;ROUND(1-([.K119]/[.J119]);2));&quot;&quot;)" office:value-type="percentage" office:value="0.44" calcext:value-type="percentage">
            <text:p>44,00%</text:p>
          </table:table-cell>
          <table:table-cell table:style-name="ce125" table:formula="of:=IFERROR(TRUNC([.M119]/[.L119];2)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1" calcext:value-type="float">
            <text:p>1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1" calcext:value-type="float">
            <text:p>1</text:p>
          </table:table-cell>
          <table:table-cell table:formula="of:=IFERROR(IF([.Y119]&gt;=[.R119];1;IF([.Y119]&gt;=(90/100)*[.R119];1;IF([.Y119]&gt;=(80/100)*[.R119];1;0)));&quot;Erro na pontuação&quot;)" office:value-type="float" office:value="1" calcext:value-type="float">
            <text:p>1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4" calcext:value-type="float">
            <text:p>4</text:p>
          </table:table-cell>
          <table:table-cell/>
          <table:table-cell table:style-name="ce127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TURIAÇU</text:p>
          </table:table-cell>
          <table:table-cell table:style-name="ce45" office:value-type="float" office:value="633" calcext:value-type="float">
            <text:p>633</text:p>
          </table:table-cell>
          <table:table-cell table:style-name="ce45" office:value-type="float" office:value="622" calcext:value-type="float">
            <text:p>622</text:p>
          </table:table-cell>
          <table:table-cell table:style-name="ce45" office:value-type="float" office:value="1177" calcext:value-type="float">
            <text:p>1177</text:p>
          </table:table-cell>
          <table:table-cell table:style-name="ce45" office:value-type="float" office:value="98" calcext:value-type="float">
            <text:p>9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6133" calcext:value-type="float">
            <text:p>6133</text:p>
          </table:table-cell>
          <table:table-cell table:style-name="ce45" office:value-type="float" office:value="5197" calcext:value-type="float">
            <text:p>5197</text:p>
          </table:table-cell>
          <table:table-cell office:value-type="float" office:value="1795" calcext:value-type="float">
            <text:p>1795</text:p>
          </table:table-cell>
          <table:table-cell office:value-type="float" office:value="38" calcext:value-type="float">
            <text:p>38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20]=0;[.C120]=0);1;ROUND([.C120]/[.B120];2));&quot;&quot;)" office:value-type="percentage" office:value="0.98" calcext:value-type="percentage">
            <text:p>98,00%</text:p>
          </table:table-cell>
          <table:table-cell table:style-name="ce125" table:formula="of:=IFERROR(IF(AND([.D120]=0;[.E120]=0);1;ROUND([.E120]/[.D120];2));&quot;&quot;)" office:value-type="percentage" office:value="0.08" calcext:value-type="percentage">
            <text:p>8,00%</text:p>
          </table:table-cell>
          <table:table-cell table:style-name="ce125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25" table:formula="of:=IFERROR(IF(AND([.H120]=0;[.I120]=0);1;ROUND([.I120]/[.H120];2));&quot;&quot;)" office:value-type="percentage" office:value="0" calcext:value-type="percentage">
            <text:p>0,00%</text:p>
          </table:table-cell>
          <table:table-cell table:style-name="ce125" table:formula="of:=IFERROR(IF(AND([.J120]=0;[.K120]=0);1;ROUND(1-([.K120]/[.J120]);2));&quot;&quot;)" office:value-type="percentage" office:value="0.15" calcext:value-type="percentage">
            <text:p>15,00%</text:p>
          </table:table-cell>
          <table:table-cell table:style-name="ce125" table:formula="of:=IFERROR(TRUNC([.M120]/[.L120];2);&quot;&quot;)" office:value-type="percentage" office:value="0.02" calcext:value-type="percentage">
            <text:p>2,00%</text:p>
          </table:table-cell>
          <table:table-cell table:style-name="ce124"/>
          <table:table-cell table:formula="of:=IFERROR(IF([.V120]&gt;=[.O120];1;IF([.V120]&gt;=(90/100)*[.O120];1;IF([.V120]&gt;=(80/100)*[.O120];1;0)));&quot;Erro na pontuação&quot;)" office:value-type="float" office:value="1" calcext:value-type="float">
            <text:p>1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0" calcext:value-type="float">
            <text:p>0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1" calcext:value-type="float">
            <text:p>1</text:p>
          </table:table-cell>
          <table:table-cell table:formula="of:=SUM([.AC120:.AG120])" office:value-type="float" office:value="2" calcext:value-type="float">
            <text:p>2</text:p>
          </table:table-cell>
          <table:table-cell table:style-name="ce114"/>
          <table:table-cell table:style-name="ce127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number-columns-repeated="38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1055" calcext:value-type="float">
            <text:p>1055</text:p>
          </table:table-cell>
          <table:table-cell office:value-type="float" office:value="911" calcext:value-type="float">
            <text:p>911</text:p>
          </table:table-cell>
          <table:table-cell office:value-type="float" office:value="617" calcext:value-type="float">
            <text:p>617</text:p>
          </table:table-cell>
          <table:table-cell office:value-type="float" office:value="114" calcext:value-type="float">
            <text:p>114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6783" calcext:value-type="float">
            <text:p>6783</text:p>
          </table:table-cell>
          <table:table-cell office:value-type="float" office:value="6146" calcext:value-type="float">
            <text:p>6146</text:p>
          </table:table-cell>
          <table:table-cell office:value-type="float" office:value="1624" calcext:value-type="float">
            <text:p>162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1]=0;[.C121]=0);1;ROUND([.C121]/[.B121];2));&quot;&quot;)" office:value-type="percentage" office:value="0.86" calcext:value-type="percentage">
            <text:p>86,00%</text:p>
          </table:table-cell>
          <table:table-cell table:style-name="ce125" table:formula="of:=IFERROR(IF(AND([.D121]=0;[.E121]=0);1;ROUND([.E121]/[.D121];2));&quot;&quot;)" office:value-type="percentage" office:value="0.18" calcext:value-type="percentage">
            <text:p>18,00%</text:p>
          </table:table-cell>
          <table:table-cell table:style-name="ce125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25" table:formula="of:=IFERROR(IF(AND([.H121]=0;[.I121]=0);1;ROUND([.I121]/[.H121];2));&quot;&quot;)" office:value-type="percentage" office:value="0.23" calcext:value-type="percentage">
            <text:p>23,00%</text:p>
          </table:table-cell>
          <table:table-cell table:style-name="ce125" table:formula="of:=IFERROR(IF(AND([.J121]=0;[.K121]=0);1;ROUND(1-([.K121]/[.J121]);2));&quot;&quot;)" office:value-type="percentage" office:value="0.09" calcext:value-type="percentage">
            <text:p>9,00%</text:p>
          </table:table-cell>
          <table:table-cell table:style-name="ce125" table:formula="of:=IFERROR(TRUNC([.M121]/[.L121];2)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1" calcext:value-type="float">
            <text:p>1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1" calcext:value-type="float">
            <text:p>1</text:p>
          </table:table-cell>
          <table:table-cell table:formula="of:=SUM([.AC121:.AG121])" office:value-type="float" office:value="2" calcext:value-type="float">
            <text:p>2</text:p>
          </table:table-cell>
          <table:table-cell/>
          <table:table-cell table:style-name="ce127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908" calcext:value-type="float">
            <text:p>908</text:p>
          </table:table-cell>
          <table:table-cell office:value-type="float" office:value="1089" calcext:value-type="float">
            <text:p>1089</text:p>
          </table:table-cell>
          <table:table-cell office:value-type="float" office:value="845" calcext:value-type="float">
            <text:p>845</text:p>
          </table:table-cell>
          <table:table-cell office:value-type="float" office:value="222" calcext:value-type="float">
            <text:p>222</text:p>
          </table:table-cell>
          <table:table-cell table:style-name="ce113"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491" calcext:value-type="float">
            <text:p>4491</text:p>
          </table:table-cell>
          <table:table-cell office:value-type="float" office:value="3739" calcext:value-type="float">
            <text:p>3739</text:p>
          </table:table-cell>
          <table:table-cell office:value-type="float" office:value="1651" calcext:value-type="float">
            <text:p>1651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2]=0;[.C122]=0);1;ROUND([.C122]/[.B122];2));&quot;&quot;)" office:value-type="percentage" office:value="1.2" calcext:value-type="percentage">
            <text:p>120,00%</text:p>
          </table:table-cell>
          <table:table-cell table:style-name="ce125" table:formula="of:=IFERROR(IF(AND([.D122]=0;[.E122]=0);1;ROUND([.E122]/[.D122];2));&quot;&quot;)" office:value-type="percentage" office:value="0.26" calcext:value-type="percentage">
            <text:p>26,00%</text:p>
          </table:table-cell>
          <table:table-cell table:style-name="ce125" table:formula="of:=IFERROR(IF(AND([.F122]=0;[.G122]=0);1;ROUND([.G122]/[.F122];2));&quot;&quot;)" office:value-type="percentage" office:value="0.08" calcext:value-type="percentage">
            <text:p>8,00%</text:p>
          </table:table-cell>
          <table:table-cell table:style-name="ce125" table:formula="of:=IFERROR(IF(AND([.H122]=0;[.I122]=0);1;ROUND([.I122]/[.H122];2));&quot;&quot;)" office:value-type="percentage" office:value="0.11" calcext:value-type="percentage">
            <text:p>11,00%</text:p>
          </table:table-cell>
          <table:table-cell table:style-name="ce125" table:formula="of:=IFERROR(IF(AND([.J122]=0;[.K122]=0);1;ROUND(1-([.K122]/[.J122]);2));&quot;&quot;)" office:value-type="percentage" office:value="0.17" calcext:value-type="percentage">
            <text:p>17,00%</text:p>
          </table:table-cell>
          <table:table-cell table:style-name="ce125" table:formula="of:=IFERROR(TRUNC([.M122]/[.L122];2)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1" calcext:value-type="float">
            <text:p>1</text:p>
          </table:table-cell>
          <table:table-cell table:formula="of:=SUM([.AC122:.AG122])" office:value-type="float" office:value="2" calcext:value-type="float">
            <text:p>2</text:p>
          </table:table-cell>
          <table:table-cell/>
          <table:table-cell table:style-name="ce127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1319" calcext:value-type="float">
            <text:p>1319</text:p>
          </table:table-cell>
          <table:table-cell office:value-type="float" office:value="1627" calcext:value-type="float">
            <text:p>1627</text:p>
          </table:table-cell>
          <table:table-cell office:value-type="float" office:value="4168" calcext:value-type="float">
            <text:p>4168</text:p>
          </table:table-cell>
          <table:table-cell office:value-type="float" office:value="978" calcext:value-type="float">
            <text:p>978</text:p>
          </table:table-cell>
          <table:table-cell table:style-name="ce113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3470" calcext:value-type="float">
            <text:p>13470</text:p>
          </table:table-cell>
          <table:table-cell office:value-type="float" office:value="11721" calcext:value-type="float">
            <text:p>11721</text:p>
          </table:table-cell>
          <table:table-cell office:value-type="float" office:value="4584" calcext:value-type="float">
            <text:p>4584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3]=0;[.C123]=0);1;ROUND([.C123]/[.B123];2));&quot;&quot;)" office:value-type="percentage" office:value="1.23" calcext:value-type="percentage">
            <text:p>123,00%</text:p>
          </table:table-cell>
          <table:table-cell table:style-name="ce125" table:formula="of:=IFERROR(IF(AND([.D123]=0;[.E123]=0);1;ROUND([.E123]/[.D123];2));&quot;&quot;)" office:value-type="percentage" office:value="0.23" calcext:value-type="percentage">
            <text:p>23,00%</text:p>
          </table:table-cell>
          <table:table-cell table:style-name="ce125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25" table:formula="of:=IFERROR(IF(AND([.H123]=0;[.I123]=0);1;ROUND([.I123]/[.H123];2));&quot;&quot;)" office:value-type="percentage" office:value="0.02" calcext:value-type="percentage">
            <text:p>2,00%</text:p>
          </table:table-cell>
          <table:table-cell table:style-name="ce125" table:formula="of:=IFERROR(IF(AND([.J123]=0;[.K123]=0);1;ROUND(1-([.K123]/[.J123]);2));&quot;&quot;)" office:value-type="percentage" office:value="0.13" calcext:value-type="percentage">
            <text:p>13,00%</text:p>
          </table:table-cell>
          <table:table-cell table:style-name="ce125" table:formula="of:=IFERROR(TRUNC([.M123]/[.L123];2);&quot;&quot;)" office:value-type="percentage" office:value="0" calcext:value-type="percentage">
            <text:p>0,00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1" calcext:value-type="float">
            <text:p>1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0" calcext:value-type="float">
            <text:p>0</text:p>
          </table:table-cell>
          <table:table-cell table:formula="of:=IFERROR(IF([.Z123]&gt;=[.S123];1;IF([.Z123]&gt;=(90/100)*[.S123];1;IF([.Z123]&gt;=(80/100)*[.S123];1;0)));&quot;&quot;)" office:value-type="float" office:value="1" calcext:value-type="float">
            <text:p>1</text:p>
          </table:table-cell>
          <table:table-cell table:formula="of:=SUM([.AC123:.AG123])" office:value-type="float" office:value="2" calcext:value-type="float">
            <text:p>2</text:p>
          </table:table-cell>
          <table:table-cell/>
          <table:table-cell table:style-name="ce127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VIANA</text:p>
          </table:table-cell>
          <table:table-cell table:style-name="ce45" office:value-type="float" office:value="654" calcext:value-type="float">
            <text:p>654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544" calcext:value-type="float">
            <text:p>544</text:p>
          </table:table-cell>
          <table:table-cell table:style-name="ce45" office:value-type="float" office:value="210" calcext:value-type="float">
            <text:p>2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45" office:value-type="float" office:value="4747" calcext:value-type="float">
            <text:p>4747</text:p>
          </table:table-cell>
          <table:table-cell table:style-name="ce45" office:value-type="float" office:value="3822" calcext:value-type="float">
            <text:p>3822</text:p>
          </table:table-cell>
          <table:table-cell table:style-name="ce45" office:value-type="float" office:value="1062" calcext:value-type="float">
            <text:p>1062</text:p>
          </table:table-cell>
          <table:table-cell table:style-name="ce45" office:value-type="float" office:value="1" calcext:value-type="float">
            <text:p>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4]=0;[.C124]=0);1;ROUND([.C124]/[.B124];2));&quot;&quot;)" office:value-type="percentage" office:value="1" calcext:value-type="percentage">
            <text:p>100,00%</text:p>
          </table:table-cell>
          <table:table-cell table:style-name="ce130" table:formula="of:=IFERROR(IF(AND([.D124]=0;[.E124]=0);1;ROUND([.E124]/[.D124];2));&quot;&quot;)" office:value-type="percentage" office:value="0.39" calcext:value-type="percentage">
            <text:p>39,00%</text:p>
          </table:table-cell>
          <table:table-cell table:style-name="ce130" table:formula="of:=IFERROR(IF(AND([.F124]=0;[.G124]=0);1;ROUND([.G124]/[.F124];2));&quot;&quot;)" office:value-type="percentage" office:value="0.75" calcext:value-type="percentage">
            <text:p>75,00%</text:p>
          </table:table-cell>
          <table:table-cell table:style-name="ce130" table:formula="of:=IFERROR(IF(AND([.H124]=0;[.I124]=0);1;ROUND([.I124]/[.H124];2));&quot;&quot;)" office:value-type="percentage" office:value="0.63" calcext:value-type="percentage">
            <text:p>63,00%</text:p>
          </table:table-cell>
          <table:table-cell table:style-name="ce130" table:formula="of:=IFERROR(IF(AND([.J124]=0;[.K124]=0);1;ROUND(1-([.K124]/[.J124]);2));&quot;&quot;)" office:value-type="percentage" office:value="0.19" calcext:value-type="percentage">
            <text:p>19,00%</text:p>
          </table:table-cell>
          <table:table-cell table:style-name="ce130" table:formula="of:=IFERROR(TRUNC([.M124]/[.L124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4]&gt;=[.O124];1;IF([.V124]&gt;=(90/100)*[.O124];1;IF([.V124]&gt;=(80/100)*[.O124];1;0)));&quot;Erro na pontuação&quot;)" office:value-type="float" office:value="1" calcext:value-type="float">
            <text:p>1</text:p>
          </table:table-cell>
          <table:table-cell table:style-name="ce124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24" table:formula="of:=IFERROR(IF([.X124]&gt;=[.Q124];1;IF([.X124]&gt;=(90/100)*[.Q124];1;IF([.X124]&gt;=(80/100)*[.Q124];1;0)));&quot;Erro na pontuação&quot;)" office:value-type="float" office:value="1" calcext:value-type="float">
            <text:p>1</text:p>
          </table:table-cell>
          <table:table-cell table:style-name="ce124" table:formula="of:=IFERROR(IF([.Y124]&gt;=[.R124];1;IF([.Y124]&gt;=(90/100)*[.R124];1;IF([.Y124]&gt;=(80/100)*[.R124];1;0)));&quot;Erro na pontuação&quot;)" office:value-type="float" office:value="1" calcext:value-type="float">
            <text:p>1</text:p>
          </table:table-cell>
          <table:table-cell table:style-name="ce124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24" table:formula="of:=SUM([.AC124:.AG124])" office:value-type="float" office:value="4" calcext:value-type="float">
            <text:p>4</text:p>
          </table:table-cell>
          <table:table-cell table:style-name="ce114"/>
          <table:table-cell table:style-name="ce127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659" calcext:value-type="float">
            <text:p>659</text:p>
          </table:table-cell>
          <table:table-cell office:value-type="float" office:value="686" calcext:value-type="float">
            <text:p>686</text:p>
          </table:table-cell>
          <table:table-cell office:value-type="float" office:value="401" calcext:value-type="float">
            <text:p>401</text:p>
          </table:table-cell>
          <table:table-cell office:value-type="float" office:value="175" calcext:value-type="float">
            <text:p>175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594" calcext:value-type="float">
            <text:p>4594</text:p>
          </table:table-cell>
          <table:table-cell office:value-type="float" office:value="3721" calcext:value-type="float">
            <text:p>3721</text:p>
          </table:table-cell>
          <table:table-cell office:value-type="float" office:value="981" calcext:value-type="float">
            <text:p>98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5]=0;[.C125]=0);1;ROUND([.C125]/[.B125];2));&quot;&quot;)" office:value-type="percentage" office:value="1.04" calcext:value-type="percentage">
            <text:p>104,00%</text:p>
          </table:table-cell>
          <table:table-cell table:style-name="ce125" table:formula="of:=IFERROR(IF(AND([.D125]=0;[.E125]=0);1;ROUND([.E125]/[.D125];2));&quot;&quot;)" office:value-type="percentage" office:value="0.44" calcext:value-type="percentage">
            <text:p>44,00%</text:p>
          </table:table-cell>
          <table:table-cell table:style-name="ce125" table:formula="of:=IFERROR(IF(AND([.F125]=0;[.G125]=0);1;ROUND([.G125]/[.F125];2));&quot;&quot;)" office:value-type="percentage" office:value="0.22" calcext:value-type="percentage">
            <text:p>22,00%</text:p>
          </table:table-cell>
          <table:table-cell table:style-name="ce125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25" table:formula="of:=IFERROR(IF(AND([.J125]=0;[.K125]=0);1;ROUND(1-([.K125]/[.J125]);2));&quot;&quot;)" office:value-type="percentage" office:value="0.19" calcext:value-type="percentage">
            <text:p>19,00%</text:p>
          </table:table-cell>
          <table:table-cell table:style-name="ce125" table:formula="of:=IFERROR(TRUNC([.M125]/[.L125];2)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1" calcext:value-type="float">
            <text:p>1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3" calcext:value-type="float">
            <text:p>3</text:p>
          </table:table-cell>
          <table:table-cell/>
          <table:table-cell table:style-name="ce127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495" calcext:value-type="float">
            <text:p>495</text:p>
          </table:table-cell>
          <table:table-cell office:value-type="float" office:value="1865" calcext:value-type="float">
            <text:p>1865</text:p>
          </table:table-cell>
          <table:table-cell office:value-type="float" office:value="2247" calcext:value-type="float">
            <text:p>2247</text:p>
          </table:table-cell>
          <table:table-cell office:value-type="float" office:value="1312" calcext:value-type="float">
            <text:p>1312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77" calcext:value-type="float">
            <text:p>77</text:p>
          </table:table-cell>
          <table:table-cell office:value-type="float" office:value="7051" calcext:value-type="float">
            <text:p>7051</text:p>
          </table:table-cell>
          <table:table-cell office:value-type="float" office:value="6027" calcext:value-type="float">
            <text:p>6027</text:p>
          </table:table-cell>
          <table:table-cell office:value-type="float" office:value="1562" calcext:value-type="float">
            <text:p>156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6]=0;[.C126]=0);1;ROUND([.C126]/[.B126];2));&quot;&quot;)" office:value-type="percentage" office:value="3.77" calcext:value-type="percentage">
            <text:p>377,00%</text:p>
          </table:table-cell>
          <table:table-cell table:style-name="ce125" table:formula="of:=IFERROR(IF(AND([.D126]=0;[.E126]=0);1;ROUND([.E126]/[.D126];2));&quot;&quot;)" office:value-type="percentage" office:value="0.58" calcext:value-type="percentage">
            <text:p>58,00%</text:p>
          </table:table-cell>
          <table:table-cell table:style-name="ce125" table:formula="of:=IFERROR(IF(AND([.F126]=0;[.G126]=0);1;ROUND([.G126]/[.F126];2));&quot;&quot;)" office:value-type="percentage" office:value="0.69" calcext:value-type="percentage">
            <text:p>69,00%</text:p>
          </table:table-cell>
          <table:table-cell table:style-name="ce125" table:formula="of:=IFERROR(IF(AND([.H126]=0;[.I126]=0);1;ROUND([.I126]/[.H126];2));&quot;&quot;)" office:value-type="percentage" office:value="0.71" calcext:value-type="percentage">
            <text:p>71,00%</text:p>
          </table:table-cell>
          <table:table-cell table:style-name="ce125" table:formula="of:=IFERROR(IF(AND([.J126]=0;[.K126]=0);1;ROUND(1-([.K126]/[.J126]);2));&quot;&quot;)" office:value-type="percentage" office:value="0.15" calcext:value-type="percentage">
            <text:p>15,00%</text:p>
          </table:table-cell>
          <table:table-cell table:style-name="ce125" table:formula="of:=IFERROR(TRUNC([.M126]/[.L126];2)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1" calcext:value-type="float">
            <text:p>1</text:p>
          </table:table-cell>
          <table:table-cell table:formula="of:=IFERROR(IF([.Y126]&gt;=[.R126];1;IF([.Y126]&gt;=(90/100)*[.R126];1;IF([.Y126]&gt;=(80/100)*[.R126];1;0)));&quot;Erro na pontuação&quot;)" office:value-type="float" office:value="1" calcext:value-type="float">
            <text:p>1</text:p>
          </table:table-cell>
          <table:table-cell table:formula="of:=IFERROR(IF([.Z126]&gt;=[.S126];1;IF([.Z126]&gt;=(90/100)*[.S126];1;IF([.Z126]&gt;=(80/100)*[.S126];1;0)));&quot;&quot;)" office:value-type="float" office:value="1" calcext:value-type="float">
            <text:p>1</text:p>
          </table:table-cell>
          <table:table-cell table:formula="of:=SUM([.AC126:.AG126])" office:value-type="float" office:value="4" calcext:value-type="float">
            <text:p>4</text:p>
          </table:table-cell>
          <table:table-cell/>
          <table:table-cell table:style-name="ce127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731" calcext:value-type="float">
            <text:p>731</text:p>
          </table:table-cell>
          <table:table-cell office:value-type="float" office:value="640" calcext:value-type="float">
            <text:p>64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style-name="ce11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19" calcext:value-type="float">
            <text:p>3319</text:p>
          </table:table-cell>
          <table:table-cell office:value-type="float" office:value="1660" calcext:value-type="float">
            <text:p>1660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7]=0;[.C127]=0);1;ROUND([.C127]/[.B127];2));&quot;&quot;)" office:value-type="percentage" office:value="0.88" calcext:value-type="percentage">
            <text:p>88,00%</text:p>
          </table:table-cell>
          <table:table-cell table:style-name="ce125" table:formula="of:=IFERROR(IF(AND([.D127]=0;[.E127]=0);1;ROUND([.E127]/[.D127];2));&quot;&quot;)" office:value-type="percentage" office:value="0.52" calcext:value-type="percentage">
            <text:p>52,00%</text:p>
          </table:table-cell>
          <table:table-cell table:style-name="ce125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25" table:formula="of:=IFERROR(IF(AND([.H127]=0;[.I127]=0);1;ROUND([.I127]/[.H127];2));&quot;&quot;)" office:value-type="percentage" office:value="0.6" calcext:value-type="percentage">
            <text:p>60,00%</text:p>
          </table:table-cell>
          <table:table-cell table:style-name="ce125" table:formula="of:=IFERROR(IF(AND([.J127]=0;[.K127]=0);1;ROUND(1-([.K127]/[.J127]);2));&quot;&quot;)" office:value-type="percentage" office:value="0.5" calcext:value-type="percentage">
            <text:p>50,00%</text:p>
          </table:table-cell>
          <table:table-cell table:style-name="ce125" table:formula="of:=IFERROR(TRUNC([.M127]/[.L127];2);&quot;&quot;)" office:value-type="percentage" office:value="0.01" calcext:value-type="percentage">
            <text:p>1,0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1" calcext:value-type="float">
            <text:p>1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1" calcext:value-type="float">
            <text:p>1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3" calcext:value-type="float">
            <text:p>3</text:p>
          </table:table-cell>
          <table:table-cell/>
          <table:table-cell table:style-name="ce127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VITORINO FREIRE</text:p>
          </table:table-cell>
          <table:table-cell table:style-name="ce45" office:value-type="float" office:value="849" calcext:value-type="float">
            <text:p>849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907" calcext:value-type="float">
            <text:p>2907</text:p>
          </table:table-cell>
          <table:table-cell table:style-name="ce45" office:value-type="float" office:value="1603" calcext:value-type="float">
            <text:p>1603</text:p>
          </table:table-cell>
          <table:table-cell table:style-name="ce45"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8]=0;[.C128]=0);1;ROUND([.C128]/[.B128];2));&quot;&quot;)" office:value-type="percentage" office:value="0.86" calcext:value-type="percentage">
            <text:p>86,00%</text:p>
          </table:table-cell>
          <table:table-cell table:style-name="ce130" table:formula="of:=IFERROR(IF(AND([.D128]=0;[.E128]=0);1;ROUND([.E128]/[.D128];2));&quot;&quot;)" office:value-type="percentage" office:value="0.54" calcext:value-type="percentage">
            <text:p>54,00%</text:p>
          </table:table-cell>
          <table:table-cell table:style-name="ce130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30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30" table:formula="of:=IFERROR(IF(AND([.J128]=0;[.K128]=0);1;ROUND(1-([.K128]/[.J128]);2));&quot;&quot;)" office:value-type="percentage" office:value="0.45" calcext:value-type="percentage">
            <text:p>45,00%</text:p>
          </table:table-cell>
          <table:table-cell table:style-name="ce130" table:formula="of:=IFERROR(TRUNC([.M128]/[.L128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8]&gt;=[.O128];1;IF([.V128]&gt;=(90/100)*[.O128];1;IF([.V128]&gt;=(80/100)*[.O128];1;0)));&quot;Erro na pontuação&quot;)" office:value-type="float" office:value="1" calcext:value-type="float">
            <text:p>1</text:p>
          </table:table-cell>
          <table:table-cell table:style-name="ce124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24" table:formula="of:=IFERROR(IF([.X128]&gt;=[.Q128];1;IF([.X128]&gt;=(90/100)*[.Q128];1;IF([.X128]&gt;=(80/100)*[.Q128];1;0)));&quot;Erro na pontuação&quot;)" office:value-type="float" office:value="1" calcext:value-type="float">
            <text:p>1</text:p>
          </table:table-cell>
          <table:table-cell table:style-name="ce124" table:formula="of:=IFERROR(IF([.Y128]&gt;=[.R128];1;IF([.Y128]&gt;=(90/100)*[.R128];1;IF([.Y128]&gt;=(80/100)*[.R128];1;0)));&quot;Erro na pontuação&quot;)" office:value-type="float" office:value="1" calcext:value-type="float">
            <text:p>1</text:p>
          </table:table-cell>
          <table:table-cell table:style-name="ce124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24" table:formula="of:=SUM([.AC128:.AG128])" office:value-type="float" office:value="4" calcext:value-type="float">
            <text:p>4</text:p>
          </table:table-cell>
          <table:table-cell table:style-name="ce114"/>
          <table:table-cell table:style-name="ce127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0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569" calcext:value-type="float">
            <text:p>569</text:p>
          </table:table-cell>
          <table:table-cell office:value-type="float" office:value="572" calcext:value-type="float">
            <text:p>572</text:p>
          </table:table-cell>
          <table:table-cell office:value-type="float" office:value="190" calcext:value-type="float">
            <text:p>190</text:p>
          </table:table-cell>
          <table:table-cell office:value-type="float" office:value="67" calcext:value-type="float">
            <text:p>67</text:p>
          </table:table-cell>
          <table:table-cell table:style-name="ce113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628" calcext:value-type="float">
            <text:p>3628</text:p>
          </table:table-cell>
          <table:table-cell office:value-type="float" office:value="2691" calcext:value-type="float">
            <text:p>2691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9]=0;[.C129]=0);1;ROUND([.C129]/[.B129];2));&quot;&quot;)" office:value-type="percentage" office:value="1.01" calcext:value-type="percentage">
            <text:p>101,00%</text:p>
          </table:table-cell>
          <table:table-cell table:style-name="ce125" table:formula="of:=IFERROR(IF(AND([.D129]=0;[.E129]=0);1;ROUND([.E129]/[.D129];2));&quot;&quot;)" office:value-type="percentage" office:value="0.35" calcext:value-type="percentage">
            <text:p>35,00%</text:p>
          </table:table-cell>
          <table:table-cell table:style-name="ce125" table:formula="of:=IFERROR(IF(AND([.F129]=0;[.G129]=0);1;ROUND([.G129]/[.F129];2));&quot;&quot;)" office:value-type="percentage" office:value="0.25" calcext:value-type="percentage">
            <text:p>25,00%</text:p>
          </table:table-cell>
          <table:table-cell table:style-name="ce125" table:formula="of:=IFERROR(IF(AND([.H129]=0;[.I129]=0);1;ROUND([.I129]/[.H129];2));&quot;&quot;)" office:value-type="percentage" office:value="0.21" calcext:value-type="percentage">
            <text:p>21,00%</text:p>
          </table:table-cell>
          <table:table-cell table:style-name="ce125" table:formula="of:=IFERROR(IF(AND([.J129]=0;[.K129]=0);1;ROUND(1-([.K129]/[.J129]);2));&quot;&quot;)" office:value-type="percentage" office:value="0.26" calcext:value-type="percentage">
            <text:p>26,00%</text:p>
          </table:table-cell>
          <table:table-cell table:style-name="ce125" table:formula="of:=IFERROR(TRUNC([.M129]/[.L129];2)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2" calcext:value-type="float">
            <text:p>2</text:p>
          </table:table-cell>
          <table:table-cell/>
          <table:table-cell table:style-name="ce127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543" calcext:value-type="float">
            <text:p>543</text:p>
          </table:table-cell>
          <table:table-cell office:value-type="float" office:value="455" calcext:value-type="float">
            <text:p>455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85" calcext:value-type="float">
            <text:p>2785</text:p>
          </table:table-cell>
          <table:table-cell office:value-type="float" office:value="2264" calcext:value-type="float">
            <text:p>2264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0]=0;[.C130]=0);1;ROUND([.C130]/[.B130];2));&quot;&quot;)" office:value-type="percentage" office:value="0.84" calcext:value-type="percentage">
            <text:p>84,00%</text:p>
          </table:table-cell>
          <table:table-cell table:style-name="ce125" table:formula="of:=IFERROR(IF(AND([.D130]=0;[.E130]=0);1;ROUND([.E130]/[.D130];2));&quot;&quot;)" office:value-type="percentage" office:value="0.57" calcext:value-type="percentage">
            <text:p>57,00%</text:p>
          </table:table-cell>
          <table:table-cell table:style-name="ce125" table:formula="of:=IFERROR(IF(AND([.F130]=0;[.G130]=0);1;ROUND([.G130]/[.F130];2));&quot;&quot;)" office:value-type="percentage" office:value="1" calcext:value-type="percentage">
            <text:p>100,00%</text:p>
          </table:table-cell>
          <table:table-cell table:style-name="ce125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25" table:formula="of:=IFERROR(IF(AND([.J130]=0;[.K130]=0);1;ROUND(1-([.K130]/[.J130]);2));&quot;&quot;)" office:value-type="percentage" office:value="0.19" calcext:value-type="percentage">
            <text:p>19,00%</text:p>
          </table:table-cell>
          <table:table-cell table:style-name="ce125" table:formula="of:=IFERROR(TRUNC([.M130]/[.L130];2)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1" calcext:value-type="float">
            <text:p>1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1" calcext:value-type="float">
            <text:p>1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4" calcext:value-type="float">
            <text:p>4</text:p>
          </table:table-cell>
          <table:table-cell/>
          <table:table-cell table:style-name="ce127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 table:number-rows-repeated="104844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9:01:03.8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9:03:08.712000000</dc:date>
    <meta:generator>LibreOffice/5.3.3.2$Windows_X86_64 LibreOffice_project/3d9a8b4b4e538a85e0782bd6c2d430bafe583448</meta:generator>
    <meta:editing-duration>P2DT13H56M46S</meta:editing-duration>
    <meta:editing-cycles>546</meta:editing-cycles>
    <meta:document-statistic meta:table-count="2" meta:cell-count="4258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E66:'GPJ 2019 - Resultado Parcial'.G70 'GPJ 2019 - Resultado Parcial'.F65:'GPJ 2019 - Resultado Parcial'.G65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9 - Resultado Parcial'.E66:'GPJ 2019 - Resultado Parcial'.E70"/>
          </chart:axis>
          <chart:axis chart:dimension="y" chart:name="primary-y" chart:style-name="ch5"/>
          <chart:series chart:style-name="ch6" chart:values-cell-range-address="'GPJ 2019 - Resultado Parcial'.F66:'GPJ 2019 - Resultado Parcial'.F70" chart:label-cell-address="'GPJ 2019 - Resultado Parcial'.F65:'GPJ 2019 - Resultado Parcial'.F65" chart:class="chart:bar">
            <chart:data-point chart:repeated="5"/>
          </chart:series>
          <chart:series chart:style-name="ch7" chart:values-cell-range-address="'GPJ 2019 - Resultado Parcial'.G66:'GPJ 2019 - Resultado Parcial'.G70" chart:label-cell-address="'GPJ 2019 - Resultado Parcial'.G65:'GPJ 2019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5:'GPJ 2019 - Resultado Parcial'.F65</svg:desc>
                </draw:g>
              </table:table-cell>
              <table:table-cell office:value-type="string">
                <text:p>Esperado</text:p>
                <draw:g>
                  <svg:desc>'GPJ 2019 - Resultado Parcial'.G65:'GPJ 2019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66:'GPJ 2019 - Resultado Parcial'.E70</svg:desc>
                </draw:g>
              </table:table-cell>
              <table:table-cell office:value-type="float" office:value="NaN">
                <text:p>NaN</text:p>
                <draw:g>
                  <svg:desc>'GPJ 2019 - Resultado Parcial'.F66:'GPJ 2019 - Resultado Parcial'.F70</svg:desc>
                </draw:g>
              </table:table-cell>
              <table:table-cell office:value-type="float" office:value="1">
                <text:p>1</text:p>
                <draw:g>
                  <svg:desc>'GPJ 2019 - Resultado Parcial'.G66:'GPJ 2019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