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Pictures/20000009000023DE000023C4F5E2DF62361831E6.svm" manifest:media-type="image/x-svm"/>
  <manifest:file-entry manifest:full-path="Pictures/100002000000015B0000015AB5D4AA5D59054A9A.png" manifest:media-type="image/png"/>
  <manifest:file-entry manifest:full-path="Pictures/2000000900001E64000011C8B70C698615E27373.svm" manifest:media-type="image/x-svm"/>
  <manifest:file-entry manifest:full-path="Pictures/1000020000000126000000ACD8A698959C67693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erlin Sans FB" svg:font-family="'Berlin Sans FB'"/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9.02mm"/>
    </style:style>
    <style:style style:name="co3" style:family="table-column">
      <style:table-column-properties fo:break-before="auto" style:column-width="33.18mm"/>
    </style:style>
    <style:style style:name="co4" style:family="table-column">
      <style:table-column-properties fo:break-before="auto" style:column-width="19.33mm"/>
    </style:style>
    <style:style style:name="co5" style:family="table-column">
      <style:table-column-properties fo:break-before="auto" style:column-width="23.92mm"/>
    </style:style>
    <style:style style:name="co6" style:family="table-column">
      <style:table-column-properties fo:break-before="auto" style:column-width="25.33mm"/>
    </style:style>
    <style:style style:name="co7" style:family="table-column">
      <style:table-column-properties fo:break-before="auto" style:column-width="22.9mm"/>
    </style:style>
    <style:style style:name="co8" style:family="table-column">
      <style:table-column-properties fo:break-before="auto" style:column-width="30.57mm"/>
    </style:style>
    <style:style style:name="co9" style:family="table-column">
      <style:table-column-properties fo:break-before="auto" style:column-width="83.61mm"/>
    </style:style>
    <style:style style:name="co10" style:family="table-column">
      <style:table-column-properties fo:break-before="auto" style:column-width="21.96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28.5mm"/>
    </style:style>
    <style:style style:name="co13" style:family="table-column">
      <style:table-column-properties fo:break-before="auto" style:column-width="36.35mm"/>
    </style:style>
    <style:style style:name="co14" style:family="table-column">
      <style:table-column-properties fo:break-before="auto" style:column-width="17.73mm"/>
    </style:style>
    <style:style style:name="co15" style:family="table-column">
      <style:table-column-properties fo:break-before="auto" style:column-width="22.61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2.89mm" fo:break-before="auto" style:use-optimal-row-height="true"/>
    </style:style>
    <style:style style:name="ro4" style:family="table-row">
      <style:table-row-properties style:row-height="12.68mm" fo:break-before="auto" style:use-optimal-row-height="false"/>
    </style:style>
    <style:style style:name="ro5" style:family="table-row">
      <style:table-row-properties style:row-height="10.3mm" fo:break-before="auto" style:use-optimal-row-height="false"/>
    </style:style>
    <style:style style:name="ro6" style:family="table-row">
      <style:table-row-properties style:row-height="5.57mm" fo:break-before="page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tbDados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32pt" fo:font-weight="normal" style:font-size-asian="32pt" style:font-weight-asian="normal" style:font-size-complex="32pt" style:font-weight-complex="normal"/>
    </style:style>
    <style:style style:name="ce16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16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168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169" style:family="table-cell" style:parent-style-name="Default">
      <style:table-cell-properties fo:border-bottom="0.74pt solid #dddddd" fo:border-left="0.74pt solid #dddddd" fo:border-right="none" fo:border-top="none"/>
    </style:style>
    <style:style style:name="ce8" style:family="table-cell" style:parent-style-name="Default">
      <style:table-cell-properties fo:border="none"/>
    </style:style>
    <style:style style:name="ce172" style:family="table-cell" style:parent-style-name="Default">
      <style:table-cell-properties fo:background-color="#eeeee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11" style:family="table-cell" style:parent-style-name="Default">
      <style:table-cell-properties fo:background-color="#5f7e9f" fo:border="none"/>
    </style:style>
    <style:style style:name="ce176" style:family="table-cell" style:parent-style-name="Default">
      <style:table-cell-properties fo:background-color="transparent" fo:border="none"/>
    </style:style>
    <style:style style:name="ce177" style:family="table-cell" style:parent-style-name="Default">
      <style:table-cell-properties fo:border-bottom="0.74pt solid #dddddd" fo:border-left="none" fo:border-right="none" fo:border-top="none"/>
    </style:style>
    <style:style style:name="ce13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color="#ffffff" fo:font-weight="bold" style:font-weight-asian="bold" style:font-weight-complex="bold"/>
    </style:style>
    <style:style style:name="ce17" style:family="table-cell" style:parent-style-name="Default">
      <style:table-cell-properties fo:background-color="#5f7e9f"/>
    </style:style>
    <style:style style:name="ce64" style:family="table-cell" style:parent-style-name="Default">
      <style:table-cell-properties fo:background-color="transparent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>
      <style:table-cell-properties fo:border="none"/>
      <style:text-properties fo:color="#ffffff"/>
    </style:style>
    <style:style style:name="ce24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11pt" fo:font-weight="normal" style:font-size-asian="11pt" style:font-weight-asian="normal" style:font-size-complex="11pt" style:font-weight-complex="normal"/>
    </style:style>
    <style:style style:name="ce19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" style:font-size-asian="10pt" style:font-name-complex="Berlin Sans FB" style:font-size-complex="10pt"/>
    </style:style>
    <style:style style:name="ce21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" style:font-size-asian="10pt" style:font-name-complex="Berlin Sans FB" style:font-size-complex="10pt"/>
    </style:style>
    <style:style style:name="ce22" style:family="table-cell" style:parent-style-name="Default">
      <style:table-cell-properties fo:background-color="#eeeeee" style:text-align-source="fix" style:repeat-content="false" style:vertical-align="middle"/>
      <style:paragraph-properties fo:text-align="start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fo:background-color="#002040" style:text-align-source="fix" style:repeat-content="false" fo:wrap-option="wrap" fo:border="none" style:vertical-align="middle"/>
      <style:paragraph-properties fo:text-align="center" fo:margin-left="0mm"/>
      <style:text-properties fo:color="#ffffff" style:font-name="Calibri" fo:font-size="12pt" fo:font-weight="normal" style:font-size-asian="12pt" style:font-weight-asian="normal" style:font-size-complex="12pt" style:language-complex="none" style:country-complex="none" style:font-weight-complex="normal"/>
    </style:style>
    <style:style style:name="ce40" style:family="table-cell" style:parent-style-name="Default" style:data-style-name="N0">
      <style:text-properties fo:color="#000000" style:font-name="Calibri" fo:font-size="11pt" style:font-name-asian="Arial" style:font-size-asian="11pt" style:font-name-complex="Arial" style:font-size-complex="11pt"/>
    </style:style>
    <style:style style:name="ce41" style:family="table-cell" style:parent-style-name="Default">
      <style:table-cell-properties fo:border="none"/>
      <style:text-properties style:font-name="Calibri" fo:font-size="11pt" style:font-size-asian="11pt" style:font-size-complex="11pt"/>
    </style:style>
    <style:style style:name="ce49" style:family="table-cell" style:parent-style-name="Default">
      <style:text-properties fo:color="#fffffe"/>
    </style:style>
    <style:style style:name="ce50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e"/>
    </style:style>
    <style:style style:name="ce29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10">
      <style:table-cell-properties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" style:font-size-asian="10pt" style:font-name-complex="Berlin Sans FB" style:font-size-complex="10pt"/>
    </style:style>
    <style:style style:name="ce31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" style:font-size-asian="10pt" style:font-name-complex="Berlin Sans FB" style:font-size-complex="10pt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e" fo:font-weight="bold" style:font-weight-asian="bold" style:font-weight-complex="bold"/>
    </style:style>
    <style:style style:name="ce56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e"/>
    </style:style>
    <style:style style:name="ce52" style:family="table-cell" style:parent-style-name="Default">
      <style:text-properties fo:color="#ffffff"/>
    </style:style>
    <style:style style:name="ce58" style:family="table-cell" style:parent-style-name="Default">
      <style:text-properties fo:color="#ffffff"/>
    </style:style>
    <style:style style:name="ce57" style:family="table-cell" style:parent-style-name="Default">
      <style:text-properties fo:color="#800000"/>
    </style:style>
    <style:style style:name="ce87" style:family="table-cell" style:parent-style-name="Default">
      <style:table-cell-properties fo:border="none"/>
      <style:text-properties fo:color="#000040"/>
    </style:style>
    <style:style style:name="ce192" style:family="table-cell" style:parent-style-name="Default">
      <style:table-cell-properties fo:background-color="#eeeeee" fo:border="none"/>
      <style:text-properties fo:color="#000040"/>
    </style:style>
    <style:style style:name="ce37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38" style:family="table-cell" style:parent-style-name="Default">
      <style:text-properties style:font-name="Calibri" fo:font-size="11pt" style:font-size-asian="11pt" style:font-size-complex="11pt"/>
    </style:style>
    <style:style style:name="ce196" style:family="table-cell" style:parent-style-name="Default">
      <style:text-properties fo:color="#000040"/>
    </style:style>
    <style:style style:name="ce197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color="#000040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19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40" fo:font-weight="bold" style:font-weight-asian="bold" style:font-weight-complex="bold"/>
    </style:style>
    <style:style style:name="ce200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20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40"/>
    </style:style>
    <style:style style:name="ce28" style:family="table-cell" style:parent-style-name="Default" style:data-style-name="N0">
      <style:table-cell-properties fo:background-color="#eeeeee" style:text-align-source="fix" style:repeat-content="false" fo:wrap-option="wrap" fo:border="none"/>
      <style:paragraph-properties fo:text-align="center" fo:margin-left="0mm"/>
      <style:text-properties fo:color="#000040"/>
    </style:style>
    <style:style style:name="ce54" style:family="table-cell" style:parent-style-name="Default">
      <style:table-cell-properties fo:border="none"/>
      <style:text-properties fo:color="#000040" style:font-name="Calibri" fo:font-size="11pt" style:font-size-asian="11pt" style:font-size-complex="11pt"/>
    </style:style>
    <style:style style:name="ce78" style:family="table-cell" style:parent-style-name="Default" style:data-style-name="N0">
      <style:text-properties fo:color="#ffffff" style:font-name="Berlin Sans FB" fo:font-size="10pt" style:font-name-asian="Berlin Sans FB" style:font-size-asian="10pt" style:font-name-complex="Berlin Sans FB" style:font-size-complex="10pt"/>
    </style:style>
    <style:style style:name="ce75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mm"/>
      <style:text-properties fo:color="#ffffff"/>
    </style:style>
    <style:style style:name="ce20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207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eeeeee" style:text-align-source="fix" style:repeat-content="false" fo:wrap-option="wrap"/>
      <style:paragraph-properties fo:text-align="center" fo:margin-left="0mm"/>
      <style:text-properties fo:color="#000040"/>
    </style:style>
    <style:style style:name="ce208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mm"/>
    </style:style>
    <style:style style:name="ce209" style:family="table-cell" style:parent-style-name="Default" style:data-style-name="N1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210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fo:color="#000040"/>
    </style:style>
    <style:style style:name="ce80" style:family="table-cell" style:parent-style-name="Default" style:data-style-name="N11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86" style:family="table-cell" style:parent-style-name="Default">
      <style:table-cell-properties fo:border="none"/>
      <style:text-properties fo:color="#800000" fo:font-size="12pt" style:font-size-asian="12pt" style:font-size-complex="12pt"/>
    </style:style>
    <style:style style:name="ce92" style:family="table-cell" style:parent-style-name="Default">
      <style:table-cell-properties fo:border="none"/>
      <style:text-properties fo:color="#800000"/>
    </style:style>
    <style:style style:name="ce211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</style:style>
    <style:style style:name="ce212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mm"/>
      <style:text-properties fo:color="#000040" fo:font-weight="bold" style:font-weight-asian="bold" style:font-weight-complex="bold"/>
    </style:style>
    <style:style style:name="ce213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21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40" fo:font-weight="bold" style:font-weight-asian="bold" style:font-weight-complex="bold"/>
    </style:style>
    <style:style style:name="ce215" style:family="table-cell" style:parent-style-name="Default" style:data-style-name="N10">
      <style:table-cell-properties style:text-align-source="fix" style:repeat-content="false" fo:border="none"/>
      <style:paragraph-properties fo:text-align="center" fo:margin-left="0mm"/>
      <style:text-properties fo:color="#000040"/>
    </style:style>
    <style:style style:name="ce99" style:family="table-cell" style:parent-style-name="Default" style:data-style-name="N11">
      <style:table-cell-properties fo:border="none"/>
      <style:text-properties fo:color="#000040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101" style:family="table-cell" style:parent-style-name="Default">
      <style:table-cell-properties fo:border-bottom="none" fo:border-left="none" fo:border-right="0.74pt solid #dddddd" fo:border-top="none"/>
      <style:text-properties fo:color="#800000"/>
    </style:style>
    <style:style style:name="ce217" style:family="table-cell" style:parent-style-name="Default">
      <style:table-cell-properties fo:border-bottom="0.74pt solid #dddddd" fo:border-left="none" fo:border-right="0.74pt solid #dddddd" fo:border-top="none"/>
    </style:style>
    <style:style style:name="ce105" style:family="table-cell" style:parent-style-name="Default" style:data-style-name="N11">
      <style:text-properties fo:color="#800000"/>
    </style:style>
    <style:style style:name="ce110" style:family="table-cell" style:parent-style-name="Default">
      <style:text-properties style:use-window-font-color="true"/>
    </style:style>
    <style:style style:name="ce10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fo:font-size="9pt" style:font-size-asian="9pt" style:font-size-complex="9pt"/>
    </style:style>
    <style:style style:name="ce1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use-window-font-color="true" fo:font-size="9pt" style:font-size-asian="9pt" style:font-size-complex="9pt"/>
    </style:style>
    <style:style style:name="ce159" style:family="table-cell" style:parent-style-name="Default" style:data-style-name="N11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 style:data-style-name="N10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 style:data-style-name="N10">
      <style:table-cell-properties style:text-align-source="fix" style:repeat-content="false" fo:background-color="transparent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 style:data-style-name="N11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 style:data-style-name="N11">
      <style:table-cell-properties style:text-align-source="fix" style:repeat-content="false" fo:background-color="transparent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 style:data-style-name="N0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-color="#eeeeee" draw:textarea-horizontal-align="justify" draw:textarea-vertical-align="top" draw:auto-grow-height="false" fo:min-height="30.71mm" fo:min-width="51.32mm"/>
    </style:style>
    <style:style style:name="gr3" style:family="graphic">
      <style:graphic-properties draw:stroke="none" draw:fill-color="#ffffff" draw:textarea-horizontal-align="justify" draw:textarea-vertical-align="top" draw:auto-grow-height="false" fo:min-height="22.67mm" fo:min-width="47.72mm" fo:wrap-option="wrap"/>
    </style:style>
    <style:style style:name="gr4" style:family="graphic">
      <style:graphic-properties draw:stroke="none" draw:fill-color="#eeeeee" draw:textarea-horizontal-align="justify" draw:textarea-vertical-align="top" draw:auto-grow-height="false" fo:min-height="30.9mm" fo:min-width="51.3mm"/>
    </style:style>
    <style:style style:name="gr5" style:family="graphic">
      <style:graphic-properties draw:stroke="none" draw:fill-color="#ffffff" draw:textarea-horizontal-align="justify" draw:textarea-vertical-align="top" draw:auto-grow-height="false" fo:min-height="22.8mm" fo:min-width="47.7mm" fo:wrap-option="wrap"/>
    </style:style>
    <style:style style:name="gr6" style:family="graphic">
      <style:graphic-properties draw:stroke="none" draw:fill-color="#eeeeee" draw:textarea-horizontal-align="justify" draw:textarea-vertical-align="top" draw:auto-grow-height="false" fo:min-height="30.71mm" fo:min-width="65.96mm"/>
    </style:style>
    <style:style style:name="gr7" style:family="graphic">
      <style:graphic-properties draw:stroke="none" draw:fill-color="#ffffff" draw:textarea-horizontal-align="justify" draw:textarea-vertical-align="top" draw:auto-grow-height="false" fo:min-height="22.67mm" fo:min-width="61.33mm" fo:wrap-option="wrap"/>
    </style:style>
    <style:style style:name="gr8" style:family="graphic">
      <style:graphic-properties draw:stroke="none" draw:fill-color="#eeeeee" draw:textarea-horizontal-align="justify" draw:textarea-vertical-align="top" draw:auto-grow-height="false" fo:min-height="30.8mm" fo:min-width="51.3mm"/>
    </style:style>
    <style:style style:name="gr9" style:family="graphic">
      <style:graphic-properties draw:stroke="none" draw:fill-color="#ffffff" draw:textarea-horizontal-align="justify" draw:textarea-vertical-align="top" draw:auto-grow-height="false" fo:min-height="22.74mm" fo:min-width="47.69mm" fo:wrap-option="wrap"/>
    </style:style>
    <style:style style:name="gr10" style:family="graphic">
      <style:graphic-properties draw:stroke="none" draw:fill-color="#ffffff" draw:textarea-horizontal-align="justify" draw:textarea-vertical-align="top" draw:auto-grow-height="false" fo:min-height="22.81mm" fo:min-width="47.71mm" fo:wrap-option="wrap"/>
    </style:style>
    <style:style style:name="gr1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eeeeee"/>
      <style:text-properties fo:font-weight="bold" style:font-weight-asian="bold" style:font-weight-complex="bold"/>
    </style:style>
    <style:style style:name="P3" style:family="paragraph">
      <style:paragraph-properties fo:text-align="justify" style:text-autospace="none"/>
    </style:style>
    <style:style style:name="P4" style:family="paragraph">
      <loext:graphic-properties draw:fill-color="#ffffff"/>
      <style:paragraph-properties fo:text-align="justify" style:text-autospace="none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5" style:family="paragraph">
      <style:paragraph-properties fo:margin-top="3.53mm" fo:margin-bottom="2.12mm" fo:text-align="justify" style:text-autospace="none"/>
    </style:style>
    <style:style style:name="P6" style:family="paragraph">
      <loext:graphic-properties draw:fill-color="#ffffff"/>
      <style:paragraph-properties fo:margin-top="3.53mm" fo:margin-bottom="2.12mm" fo:text-align="justify" style:text-autospace="none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7" style:family="paragraph">
      <style:paragraph-properties fo:margin-top="0mm" fo:margin-bottom="0mm" fo:text-align="justify" style:text-autospace="none"/>
    </style:style>
    <style:style style:name="P8" style:family="paragraph">
      <loext:graphic-properties draw:fill-color="#ffffff"/>
      <style:paragraph-properties fo:margin-top="0mm" fo:margin-bottom="0mm" fo:text-align="justify" style:text-autospace="none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9" style:family="paragraph">
      <style:paragraph-properties fo:text-align="justify"/>
    </style:style>
    <style:style style:name="P10" style:family="paragraph">
      <loext:graphic-properties draw:fill-color="#eeeeee"/>
      <style:paragraph-properties fo:text-align="justify"/>
      <style:text-properties fo:font-weight="bold" style:font-weight-asian="bold" style:font-weight-complex="bold"/>
    </style:style>
    <style:style style:name="P11" style:family="paragraph">
      <style:paragraph-properties fo:margin-top="0mm" fo:margin-bottom="0mm" fo:line-height="100%" fo:text-align="justify" style:text-autospace="none"/>
    </style:style>
    <style:style style:name="P12" style:family="paragraph">
      <loext:graphic-properties draw:fill-color="#ffffff"/>
      <style:paragraph-properties fo:margin-top="0mm" fo:margin-bottom="0mm" fo:line-height="100%" fo:text-align="justify" style:text-autospace="none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</office:automatic-styles>
  <office:body>
    <office:spreadsheet table:structure-protected="true" table:protection-key="wTq1vUBK/dqb2XkR4Zb/zywEiZ0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$tbDados.$A$130])" table:allow-empty-cell="true" table:display-list="unsorted" table:base-cell-address="'GPJ 2019 - Resultado Final'.K13">
          <table:error-message table:message-type="stop" table:display="true"/>
        </table:content-validation>
        <table:content-validation table:name="val2" table:condition="of:cell-content-is-in-list([$tbDados.$A$2:$tbDados.$A$130])" table:allow-empty-cell="true" table:display-list="unsorted" table:base-cell-address="tbDados.H14">
          <table:error-message table:message-type="stop" table:display="true"/>
        </table:content-validation>
      </table:content-validations>
      <table:table table:name="GPJ 2019 - Resultado Final" table:style-name="ta1" table:protected="true" table:protection-key="wTq1vUBK/dqb2XkR4Zb/zywEiZ0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1.66mm" svg:height="16.22mm" svg:x="322.79mm" svg:y="1m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  <draw:g draw:z-index="1">
            <draw:custom-shape draw:style-name="gr2" draw:text-style-name="P2" svg:width="51.32mm" svg:height="30.71mm" svg:x="14.77mm" svg:y="38mm">
              <text:p><text:span text:style-name="T1">Meta 1</text:span></text:p>
              <draw:enhanced-geometry svg:viewBox="0 0 21600 21600" draw:type="rectangle" draw:enhanced-path="M 0 0 L 21600 0 21600 21600 0 21600 0 0 Z N"/>
            </draw:custom-shape>
            <draw:custom-shape draw:style-name="gr3" draw:text-style-name="P4" svg:width="47.72mm" svg:height="22.67mm" svg:x="16.77mm" svg:y="44.45mm">
              <text:p text:style-name="P3"><text:span text:style-name="T2">Julgar quantidade maior de processos de conhecimento do que os distribuídos, excluídos os suspensos e sobrestados, no ano corrente</text:span></text:p>
              <draw:enhanced-geometry svg:viewBox="0 0 21600 21600" draw:type="rectangle" draw:enhanced-path="M 0 0 L 21600 0 21600 21600 0 21600 0 0 Z N"/>
            </draw:custom-shape>
          </draw:g>
          <draw:g draw:z-index="2">
            <draw:custom-shape draw:style-name="gr4" draw:text-style-name="P2" svg:width="51.3mm" svg:height="30.9mm" svg:x="70.09mm" svg:y="37.7mm">
              <text:p><text:span text:style-name="T1">Meta 2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5" draw:text-style-name="P6" svg:width="47.7mm" svg:height="22.8mm" svg:x="72.09mm" svg:y="44.19mm">
              <text:p text:style-name="P5"><text:span text:style-name="T2">Identificar e julgar, até 31/12/2019, pelo menos 80%, dos processos distribuídos até 31/12/2015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 draw:z-index="3">
            <draw:custom-shape draw:style-name="gr6" draw:text-style-name="P2" svg:width="65.96mm" svg:height="30.71mm" svg:x="124.5mm" svg:y="37.46mm">
              <text:p><text:span text:style-name="T1">Meta 4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" draw:text-style-name="P8" svg:width="61.33mm" svg:height="22.67mm" svg:x="127.07mm" svg:y="43.91mm">
              <text:p text:style-name="P7"><text:span text:style-name="T2">Identificar e julgar, até 31/12/2019, 70% das ações de improbidade administrativa e das ações penais relacionadas a crimes contra a administração pública, distribuídas até 31/12/2016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 draw:z-index="4">
            <draw:custom-shape draw:style-name="gr8" draw:text-style-name="P10" svg:width="51.3mm" svg:height="30.8mm" svg:x="193.59mm" svg:y="37.62mm">
              <text:p text:style-name="P9"><text:span text:style-name="T1">Meta 6</text:span></text:p>
              <draw:enhanced-geometry svg:viewBox="0 0 21600 21600" draw:type="rectangle" draw:enhanced-path="M 0 0 L 21600 0 21600 21600 0 21600 0 0 Z N"/>
            </draw:custom-shape>
            <draw:custom-shape draw:style-name="gr9" draw:text-style-name="P6" svg:width="47.69mm" svg:height="22.74mm" svg:x="195.59mm" svg:y="44.09mm">
              <text:p text:style-name="P5"><text:span text:style-name="T2">Identificar e julgar, até 31/12/2019, 60% das ações coletivas distribuídas até 31/12/2016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 draw:z-index="5">
            <draw:custom-shape draw:style-name="gr4" draw:text-style-name="P2" svg:width="51.3mm" svg:height="30.9mm" svg:x="248.11mm" svg:y="37.88mm">
              <text:p><text:span text:style-name="T1">Meta 7</text:span></text:p>
              <draw:enhanced-geometry svg:viewBox="0 0 21600 21600" draw:type="rectangle" draw:enhanced-path="M 0 0 L 21600 0 21600 21600 0 21600 0 0 Z N"/>
            </draw:custom-shape>
            <draw:custom-shape draw:style-name="gr10" draw:text-style-name="P12" svg:width="47.71mm" svg:height="22.81mm" svg:x="250.11mm" svg:y="44.37mm">
              <text:p text:style-name="P11"><text:span text:style-name="T2">Arquivar, até o final do período de apuração, 10% do acervo existente na unidade em 31/12/2018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frame draw:z-index="6" draw:name="Figura 2" draw:style-name="gr1" draw:text-style-name="P1" svg:width="14.09mm" svg:height="14.14mm" svg:x="199.41mm" svg:y="81.6mm">
            <draw:image xlink:href="Pictures/20000009000023DE000023C4F5E2DF62361831E6.svm" xlink:type="simple" xlink:show="embed" xlink:actuate="onLoad" loext:mime-type="image/x-svm">
              <text:p/>
            </draw:image>
            <draw:image xlink:href="Pictures/100002000000015B0000015AB5D4AA5D59054A9A.png" xlink:type="simple" xlink:show="embed" xlink:actuate="onLoad" loext:mime-type="image/png"/>
          </draw:frame>
          <draw:frame draw:z-index="7" draw:style-name="gr11" draw:text-style-name="P1" svg:width="132.56mm" svg:height="97.66mm" svg:x="23.47mm" svg:y="103.58mm">
            <draw:object draw:notify-on-update-of-ranges="'GPJ 2019 - Resultado Final'.E66:'GPJ 2019 - Resultado Final'.E70 'GPJ 2019 - Resultado Final'.F65:'GPJ 2019 - Resultado Final'.F65 'GPJ 2019 - Resultado Final'.F66:'GPJ 2019 - Resultado Final'.F70 'GPJ 2019 - Resultado Final'.G65:'GPJ 2019 - Resultado Final'.G65 'GPJ 2019 - Resultado Final'.G66:'GPJ 2019 - Resultado Final'.G7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8" draw:name="Figura 3" draw:style-name="gr1" draw:text-style-name="P1" svg:width="21.56mm" svg:height="14.09mm" svg:x="24.11mm" svg:y="81.37mm">
            <draw:image xlink:href="Pictures/2000000900001E64000011C8B70C698615E27373.svm" xlink:type="simple" xlink:show="embed" xlink:actuate="onLoad" loext:mime-type="image/x-svm">
              <text:p/>
            </draw:image>
            <draw:image xlink:href="Pictures/1000020000000126000000ACD8A698959C67693C.png" xlink:type="simple" xlink:show="embed" xlink:actuate="onLoad" loext:mime-type="image/png"/>
          </draw:frame>
        </table:shapes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8"/>
          <table:table-cell table:style-name="ce8"/>
          <table:table-cell table:number-columns-repeated="2"/>
        </table:table-row>
        <table:table-row table:style-name="ro2">
          <table:table-cell table:style-name="ce162" office:value-type="string" calcext:value-type="string" table:number-columns-spanned="14" table:number-rows-spanned="2">
            <text:p>Resultado Final da GPJ de 2019 das unidades judiciais de Primeiro Grau com 5 metas</text:p>
          </table:table-cell>
          <table:covered-table-cell table:number-columns-repeated="10" table:style-name="ce172"/>
          <table:covered-table-cell table:number-columns-repeated="2"/>
          <table:covered-table-cell table:style-name="ce8"/>
          <table:table-cell table:number-columns-repeated="2"/>
        </table:table-row>
        <table:table-row table:style-name="ro2">
          <table:covered-table-cell table:style-name="ce163"/>
          <table:covered-table-cell table:number-columns-repeated="12"/>
          <table:covered-table-cell table:style-name="ce8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11"/>
          <table:table-cell/>
          <table:table-cell table:style-name="ce216"/>
          <table:table-cell table:number-columns-repeated="2"/>
        </table:table-row>
        <table:table-row table:style-name="ro2" table:number-rows-repeated="8">
          <table:table-cell table:style-name="ce167"/>
          <table:table-cell table:number-columns-repeated="1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73"/>
          <table:table-cell table:style-name="ce11" table:number-columns-repeated="5"/>
          <table:table-cell/>
          <table:table-cell table:style-name="ce173"/>
          <table:table-cell table:style-name="ce11"/>
          <table:table-cell table:style-name="ce75" table:content-validation-name="val1" office:value-type="string" calcext:value-type="string" table:number-columns-spanned="3" table:number-rows-spanned="3">
            <text:p>Clique nesta célula para exibir a seta de seleção à direita</text:p>
          </table:table-cell>
          <table:covered-table-cell table:number-columns-repeated="2" table:style-name="ce1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1"/>
          <table:table-cell table:style-name="ce13" office:value-type="string" calcext:value-type="string">
            <text:p><text:s text:c="2"/>Situação atual da unidade</text:p>
          </table:table-cell>
          <table:table-cell table:style-name="ce17" table:number-columns-repeated="3"/>
          <table:table-cell table:style-name="ce11"/>
          <table:table-cell/>
          <table:table-cell table:style-name="ce11"/>
          <table:table-cell table:style-name="ce13" office:value-type="string" calcext:value-type="string">
            <text:p>Unidade</text:p>
          </table:table-cell>
          <table:covered-table-cell table:style-name="ce206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208"/>
          <table:covered-table-cell table:style-name="ce21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1"/>
          <table:table-cell table:style-name="ce17" table:number-columns-repeated="4"/>
          <table:table-cell table:style-name="ce11"/>
          <table:table-cell/>
          <table:table-cell table:style-name="ce11"/>
          <table:table-cell table:style-name="ce17"/>
          <table:covered-table-cell table:number-columns-repeated="2" table:style-name="ce17"/>
          <table:covered-table-cell table:style-name="ce1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6"/>
          <table:table-cell/>
          <table:table-cell table:style-name="ce87"/>
          <table:table-cell table:style-name="ce196" table:number-columns-repeated="3"/>
          <table:table-cell table:style-name="ce87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92"/>
          <table:table-cell table:style-name="ce197" office:value-type="string" calcext:value-type="string">
            <text:p>Distribuídos</text:p>
          </table:table-cell>
          <table:table-cell table:style-name="ce197" office:value-type="string" calcext:value-type="string">
            <text:p>Julgados</text:p>
          </table:table-cell>
          <table:table-cell table:style-name="ce197" office:value-type="string" calcext:value-type="string">
            <text:p>Realizado</text:p>
          </table:table-cell>
          <table:table-cell table:style-name="ce212" office:value-type="string" calcext:value-type="string">
            <text:p>Esperado</text:p>
          </table:table-cell>
          <table:table-cell table:style-name="ce216"/>
          <table:table-cell table:style-name="ce105"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87"/>
          <table:table-cell table:style-name="ce196" table:number-columns-repeated="3"/>
          <table:table-cell table:style-name="ce87"/>
          <table:table-cell table:style-name="ce216"/>
          <table:table-cell/>
          <table:table-cell table:style-name="ce105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37" office:value-type="string" calcext:value-type="string">
            <text:p>Meta 1</text:p>
          </table:table-cell>
          <table:table-cell table:style-name="ce48" table:formula="of:=IF([.K13]=&quot;Clique nesta célula para exibir a seta de seleção à direita&quot;;&quot;&quot;;VLOOKUP([.K13];[tbDados.A2:.M130];2;0))">
            <text:p/>
          </table:table-cell>
          <table:table-cell table:style-name="ce48" table:formula="of:=IF([.K13]=&quot;Clique nesta célula para exibir a seta de seleção à direita&quot;;&quot;&quot;;VLOOKUP([.K13];[tbDados.A2:.M130];3;0))">
            <text:p/>
          </table:table-cell>
          <table:table-cell table:style-name="ce209" table:formula="of:=IFERROR(IF(AND([.J19]=0;[.K19]=0);1;ROUND([.K19]/[.J19];2));&quot;&quot;)">
            <text:p/>
          </table:table-cell>
          <table:table-cell table:style-name="ce213" office:value-type="percentage" office:value="1" calcext:value-type="percentage">
            <text:p>100%</text:p>
          </table:table-cell>
          <table:table-cell table:style-name="ce101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87"/>
          <table:table-cell table:style-name="ce196" table:number-columns-repeated="3"/>
          <table:table-cell table:style-name="ce87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37" office:value-type="string" calcext:value-type="string">
            <text:p>Meta 2</text:p>
          </table:table-cell>
          <table:table-cell table:style-name="ce48" table:formula="of:=IF([.K13]=&quot;Clique nesta célula para exibir a seta de seleção à direita&quot;;&quot;&quot;;VLOOKUP([.K13];[tbDados.A2:.M130];4;0))">
            <text:p/>
          </table:table-cell>
          <table:table-cell table:style-name="ce48" table:formula="of:=IF([.K13]=&quot;Clique nesta célula para exibir a seta de seleção à direita&quot;;&quot;&quot;;VLOOKUP([.K13];[tbDados.A2:.M130];5;0))">
            <text:p/>
          </table:table-cell>
          <table:table-cell table:style-name="ce209" table:formula="of:=IFERROR(IF(AND([.J21]=0;[.K21]=0);1;ROUND([.K21]/[.J21];2));&quot;&quot;)">
            <text:p/>
          </table:table-cell>
          <table:table-cell table:style-name="ce213" office:value-type="percentage" office:value="0.8" calcext:value-type="percentage">
            <text:p>80%</text:p>
          </table:table-cell>
          <table:table-cell table:style-name="ce101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87"/>
          <table:table-cell table:style-name="ce196" table:number-columns-repeated="3"/>
          <table:table-cell table:style-name="ce87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37" office:value-type="string" calcext:value-type="string">
            <text:p>Meta 4</text:p>
          </table:table-cell>
          <table:table-cell table:style-name="ce48" table:formula="of:=IF([.K13]=&quot;Clique nesta célula para exibir a seta de seleção à direita&quot;;&quot;&quot;;VLOOKUP([.K13];[tbDados.A2:.M130];6;0))">
            <text:p/>
          </table:table-cell>
          <table:table-cell table:style-name="ce48" table:formula="of:=IF([.K13]=&quot;Clique nesta célula para exibir a seta de seleção à direita&quot;;&quot;&quot;;VLOOKUP([.K13];[tbDados.A2:.M130];7;0))">
            <text:p/>
          </table:table-cell>
          <table:table-cell table:style-name="ce209" table:formula="of:=IFERROR(IF(AND([.J23]=0;[.K23]=0);1;ROUND([.K23]/[.J23];2));&quot;&quot;)">
            <text:p/>
          </table:table-cell>
          <table:table-cell table:style-name="ce213" office:value-type="percentage" office:value="0.7" calcext:value-type="percentage">
            <text:p>70%</text:p>
          </table:table-cell>
          <table:table-cell table:style-name="ce101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87"/>
          <table:table-cell table:style-name="ce196" table:number-columns-repeated="3"/>
          <table:table-cell table:style-name="ce87"/>
          <table:table-cell table:style-name="ce216"/>
          <table:table-cell table:number-columns-repeated="2"/>
        </table:table-row>
        <table:table-row table:style-name="ro2">
          <table:table-cell table:style-name="ce168"/>
          <table:table-cell table:style-name="ce176"/>
          <table:table-cell table:style-name="ce64" table:number-columns-repeated="3"/>
          <table:table-cell/>
          <table:table-cell table:style-name="ce8"/>
          <table:table-cell/>
          <table:table-cell table:style-name="ce37" office:value-type="string" calcext:value-type="string">
            <text:p>Meta 6</text:p>
          </table:table-cell>
          <table:table-cell table:style-name="ce48" table:formula="of:=IF([.K13]=&quot;Clique nesta célula para exibir a seta de seleção à direita&quot;;&quot;&quot;;VLOOKUP([.K13];[tbDados.A2:.M130];8;0))">
            <text:p/>
          </table:table-cell>
          <table:table-cell table:style-name="ce48" table:formula="of:=IF([.K13]=&quot;Clique nesta célula para exibir a seta de seleção à direita&quot;;&quot;&quot;;VLOOKUP([.K13];[tbDados.A2:.M130];9;0))">
            <text:p/>
          </table:table-cell>
          <table:table-cell table:style-name="ce209" table:formula="of:=IFERROR(IF(AND([.J25]=0;[.K25]=0);1;ROUND([.K25]/[.J25];2));&quot;&quot;)">
            <text:p/>
          </table:table-cell>
          <table:table-cell table:style-name="ce213" office:value-type="percentage" office:value="0.6" calcext:value-type="percentage">
            <text:p>60%</text:p>
          </table:table-cell>
          <table:table-cell table:style-name="ce101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87"/>
          <table:table-cell table:style-name="ce196" table:number-columns-repeated="3"/>
          <table:table-cell table:style-name="ce87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87"/>
          <table:table-cell table:style-name="ce199" office:value-type="string" calcext:value-type="string">
            <text:p>Acervo Inicial</text:p>
          </table:table-cell>
          <table:table-cell table:style-name="ce199" office:value-type="string" calcext:value-type="string">
            <text:p>Acervo Final</text:p>
          </table:table-cell>
          <table:table-cell table:style-name="ce199" office:value-type="string" calcext:value-type="string">
            <text:p>Realizado</text:p>
          </table:table-cell>
          <table:table-cell table:style-name="ce214" office:value-type="string" calcext:value-type="string">
            <text:p>Esperado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87"/>
          <table:table-cell table:number-columns-repeated="3"/>
          <table:table-cell table:style-name="ce8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37" office:value-type="string" calcext:value-type="string">
            <text:p>Meta 7</text:p>
          </table:table-cell>
          <table:table-cell table:style-name="ce48" table:formula="of:=IF([.K13]=&quot;Clique nesta célula para exibir a seta de seleção à direita&quot;;&quot;&quot;;VLOOKUP([.K13];[tbDados.A2:.M130];10;0))">
            <text:p/>
          </table:table-cell>
          <table:table-cell table:style-name="ce48" table:formula="of:=IF([.K13]=&quot;Clique nesta célula para exibir a seta de seleção à direita&quot;;&quot;&quot;;VLOOKUP([.K13];[tbDados.A2:.M130];11;0))">
            <text:p/>
          </table:table-cell>
          <table:table-cell table:style-name="ce209" table:formula="of:=IFERROR(IF(AND([.J29]=0;[.K29]=0);1;ROUND(1-([.K29]/[.J29]);2));&quot;&quot;)">
            <text:p/>
          </table:table-cell>
          <table:table-cell table:style-name="ce213" office:value-type="percentage" office:value="0.1" calcext:value-type="percentage">
            <text:p>10%</text:p>
          </table:table-cell>
          <table:table-cell table:style-name="ce101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87"/>
          <table:table-cell table:style-name="ce196" table:number-columns-repeated="3"/>
          <table:table-cell table:style-name="ce87"/>
          <table:table-cell table:style-name="ce216"/>
          <table:table-cell table:number-columns-repeated="2"/>
        </table:table-row>
        <table:table-row table:style-name="ro3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92"/>
          <table:table-cell table:style-name="ce200" office:value-type="string" calcext:value-type="string">
            <text:p>Acervo Geral</text:p>
          </table:table-cell>
          <table:table-cell table:style-name="ce207" office:value-type="string" calcext:value-type="string">
            <text:p>Suspensos por força maior</text:p>
          </table:table-cell>
          <table:table-cell table:style-name="ce207" office:value-type="string" calcext:value-type="string">
            <text:p>Suspensos por força Maior (%)</text:p>
          </table:table-cell>
          <table:table-cell table:style-name="ce207" office:value-type="string" calcext:value-type="string">
            <text:p>% Máximo de Suspensão</text:p>
          </table:table-cell>
          <table:table-cell table:style-name="ce216"/>
          <table:table-cell/>
          <table:table-cell table:style-name="ce110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87"/>
          <table:table-cell table:style-name="ce201" table:number-columns-repeated="2"/>
          <table:table-cell table:style-name="ce210"/>
          <table:table-cell table:style-name="ce21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6"/>
          <table:table-cell/>
          <table:table-cell table:style-name="ce192"/>
          <table:table-cell table:style-name="ce28" table:formula="of:=IF([.K13]=&quot;Clique nesta célula para exibir a seta de seleção à direita&quot;;&quot;&quot;;VLOOKUP([.K13];[tbDados.A2:.M130];12;0))">
            <text:p/>
          </table:table-cell>
          <table:table-cell table:style-name="ce34" table:formula="of:=IF([.K13]=&quot;Clique nesta célula para exibir a seta de seleção à direita&quot;;&quot;&quot;;VLOOKUP([.K13];[tbDados.A2:.M130];13;0))">
            <text:p/>
          </table:table-cell>
          <table:table-cell table:style-name="ce80" table:formula="of:=IFERROR([.K33]/[.J33];&quot;&quot;)">
            <text:p/>
          </table:table-cell>
          <table:table-cell table:style-name="ce213" office:value-type="percentage" office:value="0.01" calcext:value-type="percentage">
            <text:p>1%</text:p>
          </table:table-cell>
          <table:table-cell table:style-name="ce101"/>
          <table:table-cell table:number-columns-repeated="2"/>
        </table:table-row>
        <table:table-row table:style-name="ro2" table:number-rows-repeated="2">
          <table:table-cell table:style-name="ce167"/>
          <table:table-cell table:style-name="ce8" table:number-columns-repeated="6"/>
          <table:table-cell/>
          <table:table-cell table:style-name="ce87"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6"/>
          <table:table-cell/>
          <table:table-cell table:style-name="ce87" table:number-columns-repeated="4"/>
          <table:table-cell table:style-name="ce99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6"/>
          <table:table-cell/>
          <table:table-cell table:style-name="ce87"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6"/>
          <table:table-cell/>
          <table:table-cell table:style-name="ce87" table:number-columns-repeated="4"/>
          <table:table-cell table:style-name="ce9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6"/>
          <table:table-cell/>
          <table:table-cell table:style-name="ce87"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2"/>
          <table:table-cell/>
          <table:table-cell table:style-name="ce24" office:value-type="string" calcext:value-type="string" table:number-columns-spanned="6" table:number-rows-spanned="1">
            <text:p>PONTUAÇÃO</text:p>
          </table:table-cell>
          <table:covered-table-cell table:number-columns-repeated="5" table:style-name="ce40"/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4">
          <table:table-cell table:style-name="ce167"/>
          <table:table-cell table:style-name="ce8" table:number-columns-repeated="2"/>
          <table:table-cell/>
          <table:table-cell table:style-name="ce19" office:value-type="string" calcext:value-type="string">
            <text:p>Meta</text:p>
          </table:table-cell>
          <table:table-cell table:style-name="ce29" office:value-type="string" calcext:value-type="string">
            <text:p>Realizado</text:p>
          </table:table-cell>
          <table:table-cell table:style-name="ce29" office:value-type="string" calcext:value-type="string">
            <text:p>Esperado</text:p>
          </table:table-cell>
          <table:table-cell table:style-name="ce29" office:value-type="string" calcext:value-type="string">
            <text:p>Meta Cumprida Integralmente</text:p>
          </table:table-cell>
          <table:table-cell table:style-name="ce29" office:value-type="string" calcext:value-type="string">
            <text:p>Meta Cumprida em 90%</text:p>
          </table:table-cell>
          <table:table-cell table:style-name="ce29" office:value-type="string" calcext:value-type="string">
            <text:p>Meta Cumprida em 80%</text:p>
          </table:table-cell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2"/>
          <table:table-cell/>
          <table:table-cell table:style-name="ce20" office:value-type="string" calcext:value-type="string">
            <text:p>Meta 1</text:p>
          </table:table-cell>
          <table:table-cell table:style-name="ce30" table:formula="of:=IFERROR(ROUND([.L19];2);&quot;&quot;)">
            <text:p/>
          </table:table-cell>
          <table:table-cell table:style-name="ce30" table:formula="of:=[.M19]" office:value-type="percentage" office:value="1" calcext:value-type="percentage">
            <text:p>100%</text:p>
          </table:table-cell>
          <table:table-cell table:style-name="ce20" table:formula="of:=IF([.F42]=&quot;&quot;;0;IF([.F42]&gt;=[.G42];1;0))" office:value-type="float" office:value="0" calcext:value-type="float">
            <text:p>0</text:p>
          </table:table-cell>
          <table:table-cell table:style-name="ce20" table:formula="of:=IF([.F42]=&quot;&quot;;0;IF([.H42]=1;0;IF([.F42]&gt;=(90/100)*[.G42];1;0)))" office:value-type="float" office:value="0" calcext:value-type="float">
            <text:p>0</text:p>
          </table:table-cell>
          <table:table-cell table:style-name="ce20" table:formula="of:=IF([.F42]=&quot;&quot;;0;IF([.H42]=1;0;IF([.I42]=1;0;IF([.F42]&gt;=(80/100)*[.G42];1;0))))" office:value-type="float" office:value="0" calcext:value-type="float">
            <text:p>0</text:p>
          </table:table-cell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2"/>
          <table:table-cell/>
          <table:table-cell table:style-name="ce21" office:value-type="string" calcext:value-type="string">
            <text:p>Meta 2</text:p>
          </table:table-cell>
          <table:table-cell table:style-name="ce31" table:formula="of:=IFERROR(ROUND([.L21];2);&quot;&quot;)">
            <text:p/>
          </table:table-cell>
          <table:table-cell table:style-name="ce31" table:formula="of:=[.M21]" office:value-type="percentage" office:value="0.8" calcext:value-type="percentage">
            <text:p>80%</text:p>
          </table:table-cell>
          <table:table-cell table:style-name="ce21" table:formula="of:=IF([.F43]=&quot;&quot;;0;IF([.F43]&gt;=[.G43];1;0))" office:value-type="float" office:value="0" calcext:value-type="float">
            <text:p>0</text:p>
          </table:table-cell>
          <table:table-cell table:style-name="ce21" table:formula="of:=IF([.F43]=&quot;&quot;;0;IF([.H43]=1;0;IF([.F43]&gt;=(90/100)*[.G43];1;0)))" office:value-type="float" office:value="0" calcext:value-type="float">
            <text:p>0</text:p>
          </table:table-cell>
          <table:table-cell table:style-name="ce21" table:formula="of:=IF([.F43]=&quot;&quot;;0;IF([.H43]=1;0;IF([.I43]=1;0;IF([.F43]&gt;=(80/100)*[.G43];1;0))))" office:value-type="float" office:value="0" calcext:value-type="float">
            <text:p>0</text:p>
          </table:table-cell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2"/>
          <table:table-cell/>
          <table:table-cell table:style-name="ce20" office:value-type="string" calcext:value-type="string">
            <text:p>Meta 4</text:p>
          </table:table-cell>
          <table:table-cell table:style-name="ce30" table:formula="of:=IFERROR(ROUND([.L23];2);&quot;&quot;)">
            <text:p/>
          </table:table-cell>
          <table:table-cell table:style-name="ce30" table:formula="of:=[.M23]" office:value-type="percentage" office:value="0.7" calcext:value-type="percentage">
            <text:p>70%</text:p>
          </table:table-cell>
          <table:table-cell table:style-name="ce20" table:formula="of:=IF([.F44]=&quot;&quot;;0;IF([.F44]&gt;=[.G44];1;0))" office:value-type="float" office:value="0" calcext:value-type="float">
            <text:p>0</text:p>
          </table:table-cell>
          <table:table-cell table:style-name="ce20" table:formula="of:=IF([.F44]=&quot;&quot;;0;IF([.H44]=1;0;IF([.F44]&gt;=(90/100)*[.G44];1;0)))" office:value-type="float" office:value="0" calcext:value-type="float">
            <text:p>0</text:p>
          </table:table-cell>
          <table:table-cell table:style-name="ce20" table:formula="of:=IF([.F44]=&quot;&quot;;0;IF([.H44]=1;0;IF([.I44]=1;0;IF([.F44]&gt;=(80/100)*[.G44];1;0))))" office:value-type="float" office:value="0" calcext:value-type="float">
            <text:p>0</text:p>
          </table:table-cell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2"/>
          <table:table-cell/>
          <table:table-cell table:style-name="ce21" office:value-type="string" calcext:value-type="string">
            <text:p>Meta 6</text:p>
          </table:table-cell>
          <table:table-cell table:style-name="ce31" table:formula="of:=IFERROR(ROUND([.L25];2);&quot;&quot;)">
            <text:p/>
          </table:table-cell>
          <table:table-cell table:style-name="ce31" table:formula="of:=[.M25]" office:value-type="percentage" office:value="0.6" calcext:value-type="percentage">
            <text:p>60%</text:p>
          </table:table-cell>
          <table:table-cell table:style-name="ce21" table:formula="of:=IF([.F45]=&quot;&quot;;0;IF([.F45]&gt;=[.G45];1;0))" office:value-type="float" office:value="0" calcext:value-type="float">
            <text:p>0</text:p>
          </table:table-cell>
          <table:table-cell table:style-name="ce21" table:formula="of:=IF([.F45]=&quot;&quot;;0;IF([.H45]=1;0;IF([.F45]&gt;=(90/100)*[.G45];1;0)))" office:value-type="float" office:value="0" calcext:value-type="float">
            <text:p>0</text:p>
          </table:table-cell>
          <table:table-cell table:style-name="ce21" table:formula="of:=IF([.F45]=&quot;&quot;;0;IF([.H45]=1;0;IF([.I45]=1;0;IF([.F45]&gt;=(80/100)*[.G45];1;0))))" office:value-type="float" office:value="0" calcext:value-type="float">
            <text:p>0</text:p>
          </table:table-cell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2"/>
          <table:table-cell/>
          <table:table-cell table:style-name="ce20" office:value-type="string" calcext:value-type="string">
            <text:p>Meta 7</text:p>
          </table:table-cell>
          <table:table-cell table:style-name="ce30" table:formula="of:=IFERROR(ROUND([.L29];2);&quot;&quot;)">
            <text:p/>
          </table:table-cell>
          <table:table-cell table:style-name="ce30" table:formula="of:=[.M29]" office:value-type="percentage" office:value="0.1" calcext:value-type="percentage">
            <text:p>10%</text:p>
          </table:table-cell>
          <table:table-cell table:style-name="ce20" table:formula="of:=IF([.F46]=&quot;&quot;;0;IF([.F46]&gt;=[.G46];1;0))" office:value-type="float" office:value="0" calcext:value-type="float">
            <text:p>0</text:p>
          </table:table-cell>
          <table:table-cell table:style-name="ce20" table:formula="of:=IF([.F46]=&quot;&quot;;0;IF([.H46]=1;0;IF([.F46]&gt;=(90/100)*[.G46];1;0)))" office:value-type="float" office:value="0" calcext:value-type="float">
            <text:p>0</text:p>
          </table:table-cell>
          <table:table-cell table:style-name="ce20" table:formula="of:=IF([.F46]=&quot;&quot;;0;IF([.H46]=1;0;IF([.I46]=1;0;IF([.F46]&gt;=(80/100)*[.G46];1;0))))" office:value-type="float" office:value="0" calcext:value-type="float">
            <text:p>0</text:p>
          </table:table-cell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2"/>
          <table:table-cell/>
          <table:table-cell table:style-name="ce22" office:value-type="string" calcext:value-type="string">
            <text:p>Pontuação mínima</text:p>
          </table:table-cell>
          <table:table-cell table:style-name="ce19" office:value-type="float" office:value="5" calcext:value-type="float">
            <text:p>5</text:p>
          </table:table-cell>
          <table:table-cell table:style-name="ce19" table:number-columns-repeated="4"/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2"/>
          <table:table-cell/>
          <table:table-cell table:style-name="ce22" office:value-type="string" calcext:value-type="string">
            <text:p>Total de pontos</text:p>
          </table:table-cell>
          <table:table-cell table:style-name="ce19" table:formula="of:=COUNTIF([.H42:.J46];1)" office:value-type="float" office:value="0" calcext:value-type="float">
            <text:p>0</text:p>
          </table:table-cell>
          <table:table-cell table:style-name="ce19" table:number-columns-repeated="4"/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2"/>
          <table:table-cell/>
          <table:table-cell table:style-name="ce33" table:formula="of:=IF([.K13]=&quot;Clique nesta célula para exibir a seta de seleção à direita&quot;;&quot;&quot;;IF(OR([.K13]=&quot;1º VARA DE SANTA HELENA&quot;;[.K13]=&quot;VARA ÚNICA DE AMARANTE DO MARANHÃO&quot;;[.K13]=&quot;VARA ÚNICA DE SÃO JOÃO DOS PATOS&quot;);&quot;PONTUAÇÃO MÍNIMA DAS METAS DA GPJ/2019 NÃO ALCANÇADA. A UNIDADE NÃO OBTEVE ÊXITO POR NÃO SE ENQUADRAR NOS REQUISITOS PRESENTES NO ARTIGO 8º DA PORTARIA TJ-84832018 E NOS ARTIGOS 7 E 12 DA RESOLUÇÃO GP-102019&quot;;IF(AND(COUNTIF([.J56:.J60];&quot;Vencedora&quot;)=1;[.J62]=&quot;Nao vencedora&quot;);&quot;A UNIDADE EXCEDEU O PERCENTUAL DE SUSPENSÃO/SOBRESTAMENTO, TENDO PRAZO DE 5 DIAS ÚTEIS PARA JUSTIFICAR, CONFORME OS ARTS 12 E 15 DA RESOLUÇÃO GP – 102019.&quot;;IF(COUNTIF([.J56:.J60];&quot;Vencedora&quot;)=1;&quot;O TRIBUNAL DE JUSTIÇA PARABENIZA A UNIDADE POR CUMPRIR AS METAS DA GPJ/2019&quot;;&quot;PONTUAÇÃO MÍNIMA DAS METAS DA GPJ/2019 NÃO ALCANÇADA. A UNIDADE NÃO OBTEVE ÊXITO POR NÃO SE ENQUADRAR NOS REQUISITOS PRESENTES NO ARTIGO 8º DA PORTARIA TJ-84832018&quot;))))" table:number-columns-spanned="6" table:number-rows-spanned="3">
            <text:p/>
          </table:table-cell>
          <table:covered-table-cell table:number-columns-repeated="5" table:style-name="ce40"/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5">
          <table:table-cell table:style-name="ce167"/>
          <table:table-cell table:style-name="ce8" table:number-columns-repeated="2"/>
          <table:table-cell/>
          <table:covered-table-cell table:number-columns-repeated="6" table:style-name="ce40"/>
          <table:table-cell table:style-name="ce87"/>
          <table:table-cell table:style-name="ce86"/>
          <table:table-cell table:style-name="ce87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2"/>
          <table:table-cell/>
          <table:covered-table-cell table:number-columns-repeated="4" table:style-name="ce41"/>
          <table:covered-table-cell table:style-name="ce38"/>
          <table:covered-table-cell table:style-name="ce54"/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6"/>
          <table:table-cell/>
          <table:table-cell table:style-name="ce87" table:number-columns-repeated="5"/>
          <table:table-cell table:style-name="ce216"/>
          <table:table-cell table:number-columns-repeated="2"/>
        </table:table-row>
        <table:table-row table:style-name="ro6">
          <table:table-cell table:style-name="ce167"/>
          <table:table-cell table:style-name="ce8" table:number-columns-repeated="6"/>
          <table:table-cell/>
          <table:table-cell table:style-name="ce87" table:number-columns-repeated="3"/>
          <table:table-cell table:style-name="ce92"/>
          <table:table-cell table:style-name="ce87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6"/>
          <table:table-cell/>
          <table:table-cell table:style-name="ce87"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2"/>
          <table:table-cell table:style-name="ce16" office:value-type="string" calcext:value-type="string" table:number-columns-spanned="7" table:number-rows-spanned="1">
            <text:p>Critérios de Proporcionalidade</text:p>
          </table:table-cell>
          <table:covered-table-cell table:number-columns-repeated="3" table:style-name="ce25"/>
          <table:covered-table-cell table:style-name="ce52"/>
          <table:covered-table-cell table:number-columns-repeated="2" table:style-name="ce25"/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2"/>
          <table:table-cell table:style-name="ce25" office:value-type="string" calcext:value-type="string">
            <text:p>1 – Integralmente todas as metas</text:p>
          </table:table-cell>
          <table:table-cell table:style-name="ce25" table:number-columns-repeated="3"/>
          <table:table-cell table:style-name="ce58"/>
          <table:table-cell table:style-name="ce25"/>
          <table:table-cell table:style-name="ce78" table:formula="of:=IF(COUNTIF([.H42:.H46];1)=5;&quot;Vencedora&quot;;&quot;Nao vencedora&quot;)" office:value-type="string" office:string-value="Nao vencedora" calcext:value-type="string">
            <text:p>Nao vencedora</text:p>
          </table:table-cell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2"/>
          <table:table-cell table:style-name="ce25" office:value-type="string" calcext:value-type="string">
            <text:p>2 – Integralmente 4 metas e 1 em 90% do proposto</text:p>
          </table:table-cell>
          <table:table-cell table:style-name="ce25" table:number-columns-repeated="3"/>
          <table:table-cell table:style-name="ce58"/>
          <table:table-cell table:style-name="ce25"/>
          <table:table-cell table:style-name="ce78" table:formula="of:=IF(AND(COUNTIF([.H42:.H46];1)=4;COUNTIF([.I42:.I46];1)=1);&quot;Vencedora&quot;;&quot;Nao vencedora&quot;)" office:value-type="string" office:string-value="Nao vencedora" calcext:value-type="string">
            <text:p>Nao vencedora</text:p>
          </table:table-cell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2"/>
          <table:table-cell table:style-name="ce25" office:value-type="string" calcext:value-type="string">
            <text:p>3 – Integralmente 4 metas e 1 em 80% do proposto</text:p>
          </table:table-cell>
          <table:table-cell table:style-name="ce25" table:number-columns-repeated="3"/>
          <table:table-cell table:style-name="ce58"/>
          <table:table-cell table:style-name="ce25"/>
          <table:table-cell table:style-name="ce78" table:formula="of:=IF(AND(COUNTIF([.H42:.H46];1)=4;COUNTIF([.J42:.J46];1)=1);&quot;Vencedora&quot;;&quot;Nao vencedora&quot;)" office:value-type="string" office:string-value="Nao vencedora" calcext:value-type="string">
            <text:p>Nao vencedora</text:p>
          </table:table-cell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2"/>
          <table:table-cell table:style-name="ce25" office:value-type="string" calcext:value-type="string">
            <text:p>4 – Integralmente 3 metas, 1 em 90% do proposto e 1 em 80% do proposto</text:p>
          </table:table-cell>
          <table:table-cell table:style-name="ce25" table:number-columns-repeated="3"/>
          <table:table-cell table:style-name="ce58"/>
          <table:table-cell table:style-name="ce25"/>
          <table:table-cell table:style-name="ce78" table:formula="of:=IF(AND(COUNTIF([.H42:.H46];1)=3;COUNTIF([.I42:.I46];1)=1;COUNTIF([.J42:.J46];1)=1);&quot;Vencedora&quot;;&quot;Nao vencedora&quot;)" office:value-type="string" office:string-value="Nao vencedora" calcext:value-type="string">
            <text:p>Nao vencedora</text:p>
          </table:table-cell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2"/>
          <table:table-cell table:style-name="ce25" office:value-type="string" calcext:value-type="string">
            <text:p>5 – Integralmente 3 metas e 2 em 90% do proposto</text:p>
          </table:table-cell>
          <table:table-cell table:style-name="ce25" table:number-columns-repeated="3"/>
          <table:table-cell table:style-name="ce58"/>
          <table:table-cell table:style-name="ce25"/>
          <table:table-cell table:style-name="ce78" table:formula="of:=IF(AND(COUNTIF([.H42:.H46];1)=3;COUNTIF([.I42:.I46];1)=2);&quot;Vencedora&quot;;&quot;Nao vencedora&quot;)" office:value-type="string" office:string-value="Nao vencedora" calcext:value-type="string">
            <text:p>Nao vencedora</text:p>
          </table:table-cell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2"/>
          <table:table-cell table:style-name="ce16" office:value-type="string" calcext:value-type="string" table:number-columns-spanned="7" table:number-rows-spanned="1">
            <text:p>Critério de Suspensão</text:p>
          </table:table-cell>
          <table:covered-table-cell table:number-columns-repeated="3" table:style-name="ce25"/>
          <table:covered-table-cell table:style-name="ce52"/>
          <table:covered-table-cell table:number-columns-repeated="2" table:style-name="ce25"/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2"/>
          <table:table-cell table:style-name="ce25" office:value-type="string" calcext:value-type="string">
            <text:p>Percentual igual ou superior a 1% de processos suspensos por força maior</text:p>
          </table:table-cell>
          <table:table-cell table:style-name="ce25" table:number-columns-repeated="3"/>
          <table:table-cell table:style-name="ce58"/>
          <table:table-cell table:style-name="ce25"/>
          <table:table-cell table:style-name="ce78" table:formula="of:=IF([.L33]&lt;=[.M33];&quot;Vencedora&quot;;&quot;Nao vencedora&quot;)" office:value-type="string" office:string-value="Nao vencedora" calcext:value-type="string">
            <text:p>Nao vencedora</text:p>
          </table:table-cell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 table:number-rows-repeated="2">
          <table:table-cell table:style-name="ce167"/>
          <table:table-cell table:style-name="ce8" table:number-columns-repeated="2"/>
          <table:table-cell table:style-name="ce25" table:number-columns-repeated="4"/>
          <table:table-cell table:style-name="ce58"/>
          <table:table-cell table:style-name="ce25" table:number-columns-repeated="2"/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2"/>
          <table:table-cell table:style-name="ce25"/>
          <table:table-cell table:style-name="ce49"/>
          <table:table-cell table:style-name="ce55" table:formula="of:=[.L17]" office:value-type="string" office:string-value="Realizado" calcext:value-type="string">
            <text:p>Realizado</text:p>
          </table:table-cell>
          <table:table-cell table:style-name="ce55" table:formula="of:=[.M17]" office:value-type="string" office:string-value="Esperado" calcext:value-type="string">
            <text:p>Esperado</text:p>
          </table:table-cell>
          <table:table-cell table:style-name="ce57"/>
          <table:table-cell table:style-name="ce25" table:number-columns-repeated="2"/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2"/>
          <table:table-cell table:style-name="ce25"/>
          <table:table-cell table:style-name="ce50" table:formula="of:=[.I19]" office:value-type="string" office:string-value="Meta 1" calcext:value-type="string">
            <text:p>Meta 1</text:p>
          </table:table-cell>
          <table:table-cell table:style-name="ce56" table:formula="of:=[.L19]">
            <text:p/>
          </table:table-cell>
          <table:table-cell table:style-name="ce56" table:formula="of:=[.M19]" office:value-type="percentage" office:value="1" calcext:value-type="percentage">
            <text:p>100%</text:p>
          </table:table-cell>
          <table:table-cell table:style-name="ce57"/>
          <table:table-cell table:style-name="ce25" table:number-columns-repeated="2"/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2"/>
          <table:table-cell table:style-name="ce25"/>
          <table:table-cell table:style-name="ce50" table:formula="of:=[.I21]" office:value-type="string" office:string-value="Meta 2" calcext:value-type="string">
            <text:p>Meta 2</text:p>
          </table:table-cell>
          <table:table-cell table:style-name="ce56" table:formula="of:=[.L21]">
            <text:p/>
          </table:table-cell>
          <table:table-cell table:style-name="ce56" table:formula="of:=[.M21]" office:value-type="percentage" office:value="0.8" calcext:value-type="percentage">
            <text:p>80%</text:p>
          </table:table-cell>
          <table:table-cell table:style-name="ce57"/>
          <table:table-cell table:style-name="ce25" table:number-columns-repeated="2"/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2"/>
          <table:table-cell table:style-name="ce25"/>
          <table:table-cell table:style-name="ce50" table:formula="of:=[.I23]" office:value-type="string" office:string-value="Meta 4" calcext:value-type="string">
            <text:p>Meta 4</text:p>
          </table:table-cell>
          <table:table-cell table:style-name="ce56" table:formula="of:=[.L23]">
            <text:p/>
          </table:table-cell>
          <table:table-cell table:style-name="ce56" table:formula="of:=[.M23]" office:value-type="percentage" office:value="0.7" calcext:value-type="percentage">
            <text:p>70%</text:p>
          </table:table-cell>
          <table:table-cell table:style-name="ce57"/>
          <table:table-cell table:style-name="ce25" table:number-columns-repeated="2"/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2"/>
          <table:table-cell table:style-name="ce25"/>
          <table:table-cell table:style-name="ce50" table:formula="of:=[.I25]" office:value-type="string" office:string-value="Meta 6" calcext:value-type="string">
            <text:p>Meta 6</text:p>
          </table:table-cell>
          <table:table-cell table:style-name="ce56" table:formula="of:=[.L25]">
            <text:p/>
          </table:table-cell>
          <table:table-cell table:style-name="ce56" table:formula="of:=[.M25]" office:value-type="percentage" office:value="0.6" calcext:value-type="percentage">
            <text:p>60%</text:p>
          </table:table-cell>
          <table:table-cell table:style-name="ce57"/>
          <table:table-cell table:style-name="ce25" table:number-columns-repeated="2"/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2"/>
          <table:table-cell table:style-name="ce25"/>
          <table:table-cell table:style-name="ce50" table:formula="of:=[.I29]" office:value-type="string" office:string-value="Meta 7" calcext:value-type="string">
            <text:p>Meta 7</text:p>
          </table:table-cell>
          <table:table-cell table:style-name="ce56" table:formula="of:=[.L29]">
            <text:p/>
          </table:table-cell>
          <table:table-cell table:style-name="ce56" table:formula="of:=[.M29]" office:value-type="percentage" office:value="0.1" calcext:value-type="percentage">
            <text:p>10%</text:p>
          </table:table-cell>
          <table:table-cell table:style-name="ce57"/>
          <table:table-cell table:style-name="ce25" table:number-columns-repeated="2"/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 table:number-rows-repeated="2">
          <table:table-cell table:style-name="ce167"/>
          <table:table-cell table:style-name="ce8" table:number-columns-repeated="6"/>
          <table:table-cell/>
          <table:table-cell table:style-name="ce87"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9"/>
          <table:table-cell table:style-name="ce177" table:number-columns-repeated="12"/>
          <table:table-cell table:style-name="ce217"/>
          <table:table-cell table:number-columns-repeated="2"/>
        </table:table-row>
        <table:table-row table:style-name="ro2" table:number-rows-repeated="1048490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tbDados" table:style-name="ta2">
        <office:forms form:automatic-focus="false" form:apply-design-mode="false"/>
        <table:table-column table:style-name="co9" table:default-cell-style-name="ce151"/>
        <table:table-column table:style-name="co10" table:default-cell-style-name="ce149"/>
        <table:table-column table:style-name="co11" table:default-cell-style-name="ce149"/>
        <table:table-column table:style-name="co10" table:default-cell-style-name="ce149"/>
        <table:table-column table:style-name="co11" table:default-cell-style-name="ce149"/>
        <table:table-column table:style-name="co10" table:default-cell-style-name="ce149"/>
        <table:table-column table:style-name="co11" table:default-cell-style-name="ce155"/>
        <table:table-column table:style-name="co10" table:default-cell-style-name="ce155"/>
        <table:table-column table:style-name="co11" table:default-cell-style-name="ce155"/>
        <table:table-column table:style-name="co10" table:default-cell-style-name="ce149"/>
        <table:table-column table:style-name="co11" table:default-cell-style-name="ce149"/>
        <table:table-column table:style-name="co12" table:default-cell-style-name="ce149"/>
        <table:table-column table:style-name="co13" table:default-cell-style-name="ce149"/>
        <table:table-column table:style-name="co14" table:default-cell-style-name="ce151"/>
        <table:table-column table:style-name="co14" table:number-columns-repeated="20" table:default-cell-style-name="ce160"/>
        <table:table-column table:style-name="co14" table:default-cell-style-name="ce151"/>
        <table:table-column table:style-name="co15" table:default-cell-style-name="ce174"/>
        <table:table-column table:style-name="co14" table:number-columns-repeated="950" table:default-cell-style-name="ce151"/>
        <table:table-column table:style-name="co14" table:number-columns-repeated="38" table:default-cell-style-name="Default"/>
        <table:table-row table:style-name="ro8">
          <table:table-cell table:style-name="ce104"/>
          <table:table-cell table:style-name="ce104" office:value-type="string" calcext:value-type="string" table:number-columns-spanned="2" table:number-rows-spanned="1">
            <text:p>Meta 1</text:p>
          </table:table-cell>
          <table:covered-table-cell/>
          <table:table-cell table:style-name="ce104" office:value-type="string" calcext:value-type="string" table:number-columns-spanned="2" table:number-rows-spanned="1">
            <text:p>Meta 2</text:p>
          </table:table-cell>
          <table:covered-table-cell/>
          <table:table-cell table:style-name="ce104" office:value-type="string" calcext:value-type="string" table:number-columns-spanned="2" table:number-rows-spanned="1">
            <text:p>Meta 4</text:p>
          </table:table-cell>
          <table:covered-table-cell/>
          <table:table-cell table:style-name="ce157" office:value-type="string" calcext:value-type="string" table:number-columns-spanned="2" table:number-rows-spanned="1">
            <text:p>Meta 6</text:p>
          </table:table-cell>
          <table:covered-table-cell/>
          <table:table-cell table:style-name="ce104" office:value-type="string" calcext:value-type="string" table:number-columns-spanned="2" table:number-rows-spanned="1">
            <text:p>Meta 7</text:p>
          </table:table-cell>
          <table:covered-table-cell/>
          <table:table-cell table:number-columns-repeated="3"/>
          <table:table-cell table:style-name="ce118" office:value-type="string" calcext:value-type="string" table:number-columns-spanned="6" table:number-rows-spanned="1">
            <text:p>Esperado</text:p>
          </table:table-cell>
          <table:covered-table-cell table:number-columns-repeated="5" table:style-name="ce118"/>
          <table:table-cell/>
          <table:table-cell table:style-name="ce118" office:value-type="string" calcext:value-type="string" table:number-columns-spanned="6" table:number-rows-spanned="1">
            <text:p>Realizado</text:p>
          </table:table-cell>
          <table:covered-table-cell table:number-columns-repeated="5" table:style-name="ce118"/>
          <table:table-cell/>
          <table:table-cell table:style-name="ce118" office:value-type="string" calcext:value-type="string" table:number-columns-spanned="6" table:number-rows-spanned="1">
            <text:p>Pontuação</text:p>
          </table:table-cell>
          <table:covered-table-cell table:number-columns-repeated="5" table:style-name="ce118"/>
          <table:table-cell table:number-columns-repeated="990"/>
        </table:table-row>
        <table:table-row table:style-name="ro2">
          <table:table-cell table:style-name="ce149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Acervo Inicial</text:p>
          </table:table-cell>
          <table:table-cell office:value-type="string" calcext:value-type="string">
            <text:p>Acervo Final</text:p>
          </table:table-cell>
          <table:table-cell office:value-type="string" calcext:value-type="string">
            <text:p>Acervo Geral</text:p>
          </table:table-cell>
          <table:table-cell office:value-type="string" calcext:value-type="string">
            <text:p>Suspensos por força maior</text:p>
          </table:table-cell>
          <table:table-cell/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4</text:p>
          </table:table-cell>
          <table:table-cell office:value-type="string" calcext:value-type="string">
            <text:p>M6</text:p>
          </table:table-cell>
          <table:table-cell office:value-type="string" calcext:value-type="string">
            <text:p>M7</text:p>
          </table:table-cell>
          <table:table-cell office:value-type="string" calcext:value-type="string">
            <text:p>SFM</text:p>
          </table:table-cell>
          <table:table-cell/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4</text:p>
          </table:table-cell>
          <table:table-cell office:value-type="string" calcext:value-type="string">
            <text:p>M6</text:p>
          </table:table-cell>
          <table:table-cell office:value-type="string" calcext:value-type="string">
            <text:p>M7</text:p>
          </table:table-cell>
          <table:table-cell office:value-type="string" calcext:value-type="string">
            <text:p>SFM</text:p>
          </table:table-cell>
          <table:table-cell/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4</text:p>
          </table:table-cell>
          <table:table-cell office:value-type="string" calcext:value-type="string">
            <text:p>M6</text:p>
          </table:table-cell>
          <table:table-cell office:value-type="string" calcext:value-type="string">
            <text:p>M7</text:p>
          </table:table-cell>
          <table:table-cell office:value-type="string" calcext:value-type="string">
            <text:p>Total</text:p>
          </table:table-cell>
          <table:table-cell/>
          <table:table-cell office:value-type="string" calcext:value-type="string">
            <text:p>Resultado Final</text:p>
          </table:table-cell>
          <table:table-cell table:number-columns-repeated="988"/>
        </table:table-row>
        <table:table-row table:style-name="ro2">
          <table:table-cell table:style-name="ce150" office:value-type="string" calcext:value-type="string">
            <text:p>1ª VARA CÍVEL DA COMARCA DE CAXIAS</text:p>
          </table:table-cell>
          <table:table-cell office:value-type="float" office:value="2460" calcext:value-type="float">
            <text:p>2460</text:p>
          </table:table-cell>
          <table:table-cell office:value-type="float" office:value="2568" calcext:value-type="float">
            <text:p>2568</text:p>
          </table:table-cell>
          <table:table-cell office:value-type="float" office:value="651" calcext:value-type="float">
            <text:p>651</text:p>
          </table:table-cell>
          <table:table-cell office:value-type="float" office:value="452" calcext:value-type="float">
            <text:p>45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7541" calcext:value-type="float">
            <text:p>7541</text:p>
          </table:table-cell>
          <table:table-cell office:value-type="float" office:value="5197" calcext:value-type="float">
            <text:p>5197</text:p>
          </table:table-cell>
          <table:table-cell office:value-type="float" office:value="2629" calcext:value-type="float">
            <text:p>2629</text:p>
          </table:table-cell>
          <table:table-cell office:value-type="float" office:value="0" calcext:value-type="float">
            <text:p>0</text:p>
          </table:table-cell>
          <table:table-cell table:style-name="ce159"/>
          <table:table-cell table:style-name="ce161" office:value-type="percentage" office:value="1" calcext:value-type="percentage">
            <text:p>100%</text:p>
          </table:table-cell>
          <table:table-cell table:style-name="ce161" office:value-type="percentage" office:value="0.8" calcext:value-type="percentage">
            <text:p>80%</text:p>
          </table:table-cell>
          <table:table-cell table:style-name="ce161" office:value-type="percentage" office:value="0.7" calcext:value-type="percentage">
            <text:p>70%</text:p>
          </table:table-cell>
          <table:table-cell table:style-name="ce161" office:value-type="percentage" office:value="0.6" calcext:value-type="percentage">
            <text:p>60%</text:p>
          </table:table-cell>
          <table:table-cell table:style-name="ce161" office:value-type="percentage" office:value="0.1" calcext:value-type="percentage">
            <text:p>10%</text:p>
          </table:table-cell>
          <table:table-cell table:style-name="ce161" office:value-type="percentage" office:value="0.01" calcext:value-type="percentage">
            <text:p>1%</text:p>
          </table:table-cell>
          <table:table-cell/>
          <table:table-cell table:style-name="ce166" table:formula="of:=IFERROR(IF(AND([.B3]=0;[.C3]=0);1;ROUND([.C3]/[.B3];2));&quot;&quot;)" office:value-type="percentage" office:value="1.04" calcext:value-type="percentage">
            <text:p>104,00%</text:p>
          </table:table-cell>
          <table:table-cell table:style-name="ce166" table:formula="of:=IFERROR(IF(AND([.D3]=0;[.E3]=0);1;ROUND([.E3]/[.D3];2));&quot;&quot;)" office:value-type="percentage" office:value="0.69" calcext:value-type="percentage">
            <text:p>69,00%</text:p>
          </table:table-cell>
          <table:table-cell table:style-name="ce166" table:formula="of:=IFERROR(IF(AND([.F3]=0;[.G3]=0);1;ROUND([.G3]/[.F3];2));&quot;&quot;)" office:value-type="percentage" office:value="0.64" calcext:value-type="percentage">
            <text:p>64,00%</text:p>
          </table:table-cell>
          <table:table-cell table:style-name="ce166" table:formula="of:=IFERROR(IF(AND([.H3]=0;[.I3]=0);1;ROUND([.I3]/[.H3];2));&quot;&quot;)" office:value-type="percentage" office:value="0.62" calcext:value-type="percentage">
            <text:p>62,00%</text:p>
          </table:table-cell>
          <table:table-cell table:style-name="ce166" table:formula="of:=IFERROR(IF(AND([.J3]=0;[.K3]=0);1;ROUND(1-([.K3]/[.J3]);2));&quot;&quot;)" office:value-type="percentage" office:value="0.31" calcext:value-type="percentage">
            <text:p>31,00%</text:p>
          </table:table-cell>
          <table:table-cell table:style-name="ce166" table:formula="of:=IFERROR([.M3]/[.L3];&quot;&quot;)" office:value-type="percentage" office:value="0" calcext:value-type="percentage">
            <text:p>0,00%</text:p>
          </table:table-cell>
          <table:table-cell/>
          <table:table-cell table:formula="of:=IFERROR(IF([.V3]&gt;=[.O3];1;IF([.V3]&gt;=(90/100)*[.O3];1;IF([.V3]&gt;=(80/100)*[.O3];1;0)));&quot;Erro na pontuação&quot;)" office:value-type="float" office:value="1" calcext:value-type="float">
            <text:p>1</text:p>
          </table:table-cell>
          <table:table-cell table:formula="of:=IFERROR(IF([.W3]&gt;=[.P3];1;IF([.W3]&gt;=(90/100)*[.P3];1;IF([.W3]&gt;=(80/100)*[.P3];1;0)));&quot;Erro na pontuação&quot;)" office:value-type="float" office:value="1" calcext:value-type="float">
            <text:p>1</text:p>
          </table:table-cell>
          <table:table-cell table:formula="of:=IFERROR(IF([.X3]&gt;=[.Q3];1;IF([.X3]&gt;=(90/100)*[.Q3];1;IF([.X3]&gt;=(80/100)*[.Q3];1;0)));&quot;Erro na pontuação&quot;)" office:value-type="float" office:value="1" calcext:value-type="float">
            <text:p>1</text:p>
          </table:table-cell>
          <table:table-cell table:formula="of:=IFERROR(IF([.Y3]&gt;=[.R3];1;IF([.Y3]&gt;=(90/100)*[.R3];1;IF([.Y3]&gt;=(80/100)*[.R3];1;0)));&quot;Erro na pontuação&quot;)" office:value-type="float" office:value="1" calcext:value-type="float">
            <text:p>1</text:p>
          </table:table-cell>
          <table:table-cell table:formula="of:=IFERROR(IF([.Z3]&gt;=[.S3];1;IF([.Z3]&gt;=(90/100)*[.S3];1;IF([.Z3]&gt;=(80/100)*[.S3];1;0)));&quot;&quot;)" office:value-type="float" office:value="1" calcext:value-type="float">
            <text:p>1</text:p>
          </table:table-cell>
          <table:table-cell table:formula="of:=SUM([.AC3:.AG3])" office:value-type="float" office:value="5" calcext:value-type="float">
            <text:p>5</text:p>
          </table:table-cell>
          <table:table-cell/>
          <table:table-cell table:style-name="ce175" table:formula="of:=IF(AND([.AH3]=5;[.AA3]&gt;[.T3]);&quot;pendente de justificativa&quot;;IF([.AH3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table:style-name="ce150" office:value-type="string" calcext:value-type="string">
            <text:p>1ª VARA CÍVEL DE SÃO JOSÉ DE RIBAMAR</text:p>
          </table:table-cell>
          <table:table-cell office:value-type="float" office:value="296" calcext:value-type="float">
            <text:p>296</text:p>
          </table:table-cell>
          <table:table-cell office:value-type="float" office:value="721" calcext:value-type="float">
            <text:p>721</text:p>
          </table:table-cell>
          <table:table-cell office:value-type="float" office:value="601" calcext:value-type="float">
            <text:p>601</text:p>
          </table:table-cell>
          <table:table-cell office:value-type="float" office:value="483" calcext:value-type="float">
            <text:p>48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906" calcext:value-type="float">
            <text:p>3906</text:p>
          </table:table-cell>
          <table:table-cell office:value-type="float" office:value="2735" calcext:value-type="float">
            <text:p>2735</text:p>
          </table:table-cell>
          <table:table-cell office:value-type="float" office:value="407" calcext:value-type="float">
            <text:p>407</text:p>
          </table:table-cell>
          <table:table-cell office:value-type="float" office:value="1" calcext:value-type="float">
            <text:p>1</text:p>
          </table:table-cell>
          <table:table-cell table:style-name="ce159"/>
          <table:table-cell table:style-name="ce161" office:value-type="percentage" office:value="1" calcext:value-type="percentage">
            <text:p>100%</text:p>
          </table:table-cell>
          <table:table-cell table:style-name="ce161" office:value-type="percentage" office:value="0.8" calcext:value-type="percentage">
            <text:p>80%</text:p>
          </table:table-cell>
          <table:table-cell table:style-name="ce161" office:value-type="percentage" office:value="0.7" calcext:value-type="percentage">
            <text:p>70%</text:p>
          </table:table-cell>
          <table:table-cell table:style-name="ce161" office:value-type="percentage" office:value="0.6" calcext:value-type="percentage">
            <text:p>60%</text:p>
          </table:table-cell>
          <table:table-cell table:style-name="ce161" office:value-type="percentage" office:value="0.1" calcext:value-type="percentage">
            <text:p>10%</text:p>
          </table:table-cell>
          <table:table-cell table:style-name="ce161" office:value-type="percentage" office:value="0.01" calcext:value-type="percentage">
            <text:p>1%</text:p>
          </table:table-cell>
          <table:table-cell/>
          <table:table-cell table:style-name="ce166" table:formula="of:=IFERROR(IF(AND([.B4]=0;[.C4]=0);1;ROUND([.C4]/[.B4];2));&quot;&quot;)" office:value-type="percentage" office:value="2.44" calcext:value-type="percentage">
            <text:p>244,00%</text:p>
          </table:table-cell>
          <table:table-cell table:style-name="ce166" table:formula="of:=IFERROR(IF(AND([.D4]=0;[.E4]=0);1;ROUND([.E4]/[.D4];2));&quot;&quot;)" office:value-type="percentage" office:value="0.8" calcext:value-type="percentage">
            <text:p>80,00%</text:p>
          </table:table-cell>
          <table:table-cell table:style-name="ce166" table:formula="of:=IFERROR(IF(AND([.F4]=0;[.G4]=0);1;ROUND([.G4]/[.F4];2));&quot;&quot;)" office:value-type="percentage" office:value="0.71" calcext:value-type="percentage">
            <text:p>71,00%</text:p>
          </table:table-cell>
          <table:table-cell table:style-name="ce166" table:formula="of:=IFERROR(IF(AND([.H4]=0;[.I4]=0);1;ROUND([.I4]/[.H4];2));&quot;&quot;)" office:value-type="percentage" office:value="0.8" calcext:value-type="percentage">
            <text:p>80,00%</text:p>
          </table:table-cell>
          <table:table-cell table:style-name="ce166" table:formula="of:=IFERROR(IF(AND([.J4]=0;[.K4]=0);1;ROUND(1-([.K4]/[.J4]);2));&quot;&quot;)" office:value-type="percentage" office:value="0.3" calcext:value-type="percentage">
            <text:p>30,00%</text:p>
          </table:table-cell>
          <table:table-cell table:style-name="ce166" table:formula="of:=IFERROR([.M4]/[.L4];&quot;&quot;)" office:value-type="percentage" office:value="0.00245700245700246" calcext:value-type="percentage">
            <text:p>0,25%</text:p>
          </table:table-cell>
          <table:table-cell/>
          <table:table-cell table:formula="of:=IFERROR(IF([.V4]&gt;=[.O4];1;IF([.V4]&gt;=(90/100)*[.O4];1;IF([.V4]&gt;=(80/100)*[.O4];1;0)));&quot;Erro na pontuação&quot;)" office:value-type="float" office:value="1" calcext:value-type="float">
            <text:p>1</text:p>
          </table:table-cell>
          <table:table-cell table:formula="of:=IFERROR(IF([.W4]&gt;=[.P4];1;IF([.W4]&gt;=(90/100)*[.P4];1;IF([.W4]&gt;=(80/100)*[.P4];1;0)));&quot;Erro na pontuação&quot;)" office:value-type="float" office:value="1" calcext:value-type="float">
            <text:p>1</text:p>
          </table:table-cell>
          <table:table-cell table:formula="of:=IFERROR(IF([.X4]&gt;=[.Q4];1;IF([.X4]&gt;=(90/100)*[.Q4];1;IF([.X4]&gt;=(80/100)*[.Q4];1;0)));&quot;Erro na pontuação&quot;)" office:value-type="float" office:value="1" calcext:value-type="float">
            <text:p>1</text:p>
          </table:table-cell>
          <table:table-cell table:formula="of:=IFERROR(IF([.Y4]&gt;=[.R4];1;IF([.Y4]&gt;=(90/100)*[.R4];1;IF([.Y4]&gt;=(80/100)*[.R4];1;0)));&quot;Erro na pontuação&quot;)" office:value-type="float" office:value="1" calcext:value-type="float">
            <text:p>1</text:p>
          </table:table-cell>
          <table:table-cell table:formula="of:=IFERROR(IF([.Z4]&gt;=[.S4];1;IF([.Z4]&gt;=(90/100)*[.S4];1;IF([.Z4]&gt;=(80/100)*[.S4];1;0)));&quot;&quot;)" office:value-type="float" office:value="1" calcext:value-type="float">
            <text:p>1</text:p>
          </table:table-cell>
          <table:table-cell table:formula="of:=SUM([.AC4:.AG4])" office:value-type="float" office:value="5" calcext:value-type="float">
            <text:p>5</text:p>
          </table:table-cell>
          <table:table-cell/>
          <table:table-cell table:style-name="ce175" table:formula="of:=IF(AND([.AH4]=5;[.AA4]&gt;[.T4]);&quot;pendente de justificativa&quot;;IF([.AH4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table:style-name="ce150" office:value-type="string" calcext:value-type="string">
            <text:p>1ª VARA DA COMARCA DE COLINAS</text:p>
          </table:table-cell>
          <table:table-cell office:value-type="float" office:value="1215" calcext:value-type="float">
            <text:p>1215</text:p>
          </table:table-cell>
          <table:table-cell office:value-type="float" office:value="1245" calcext:value-type="float">
            <text:p>1245</text:p>
          </table:table-cell>
          <table:table-cell office:value-type="float" office:value="208" calcext:value-type="float">
            <text:p>208</text:p>
          </table:table-cell>
          <table:table-cell office:value-type="float" office:value="146" calcext:value-type="float">
            <text:p>14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729" calcext:value-type="float">
            <text:p>4729</text:p>
          </table:table-cell>
          <table:table-cell office:value-type="float" office:value="3586" calcext:value-type="float">
            <text:p>3586</text:p>
          </table:table-cell>
          <table:table-cell office:value-type="float" office:value="1163" calcext:value-type="float">
            <text:p>1163</text:p>
          </table:table-cell>
          <table:table-cell office:value-type="float" office:value="0" calcext:value-type="float">
            <text:p>0</text:p>
          </table:table-cell>
          <table:table-cell table:style-name="ce159"/>
          <table:table-cell table:style-name="ce161" office:value-type="percentage" office:value="1" calcext:value-type="percentage">
            <text:p>100%</text:p>
          </table:table-cell>
          <table:table-cell table:style-name="ce161" office:value-type="percentage" office:value="0.8" calcext:value-type="percentage">
            <text:p>80%</text:p>
          </table:table-cell>
          <table:table-cell table:style-name="ce161" office:value-type="percentage" office:value="0.7" calcext:value-type="percentage">
            <text:p>70%</text:p>
          </table:table-cell>
          <table:table-cell table:style-name="ce161" office:value-type="percentage" office:value="0.6" calcext:value-type="percentage">
            <text:p>60%</text:p>
          </table:table-cell>
          <table:table-cell table:style-name="ce161" office:value-type="percentage" office:value="0.1" calcext:value-type="percentage">
            <text:p>10%</text:p>
          </table:table-cell>
          <table:table-cell table:style-name="ce161" office:value-type="percentage" office:value="0.01" calcext:value-type="percentage">
            <text:p>1%</text:p>
          </table:table-cell>
          <table:table-cell/>
          <table:table-cell table:style-name="ce166" table:formula="of:=IFERROR(IF(AND([.B5]=0;[.C5]=0);1;ROUND([.C5]/[.B5];2));&quot;&quot;)" office:value-type="percentage" office:value="1.02" calcext:value-type="percentage">
            <text:p>102,00%</text:p>
          </table:table-cell>
          <table:table-cell table:style-name="ce166" table:formula="of:=IFERROR(IF(AND([.D5]=0;[.E5]=0);1;ROUND([.E5]/[.D5];2));&quot;&quot;)" office:value-type="percentage" office:value="0.7" calcext:value-type="percentage">
            <text:p>70,00%</text:p>
          </table:table-cell>
          <table:table-cell table:style-name="ce166" table:formula="of:=IFERROR(IF(AND([.F5]=0;[.G5]=0);1;ROUND([.G5]/[.F5];2));&quot;&quot;)" office:value-type="percentage" office:value="1" calcext:value-type="percentage">
            <text:p>100,00%</text:p>
          </table:table-cell>
          <table:table-cell table:style-name="ce166" table:formula="of:=IFERROR(IF(AND([.H5]=0;[.I5]=0);1;ROUND([.I5]/[.H5];2));&quot;&quot;)" office:value-type="percentage" office:value="1" calcext:value-type="percentage">
            <text:p>100,00%</text:p>
          </table:table-cell>
          <table:table-cell table:style-name="ce166" table:formula="of:=IFERROR(IF(AND([.J5]=0;[.K5]=0);1;ROUND(1-([.K5]/[.J5]);2));&quot;&quot;)" office:value-type="percentage" office:value="0.24" calcext:value-type="percentage">
            <text:p>24,00%</text:p>
          </table:table-cell>
          <table:table-cell table:style-name="ce166" table:formula="of:=IFERROR([.M5]/[.L5];&quot;&quot;)" office:value-type="percentage" office:value="0" calcext:value-type="percentage">
            <text:p>0,00%</text:p>
          </table:table-cell>
          <table:table-cell/>
          <table:table-cell table:formula="of:=IFERROR(IF([.V5]&gt;=[.O5];1;IF([.V5]&gt;=(90/100)*[.O5];1;IF([.V5]&gt;=(80/100)*[.O5];1;0)));&quot;Erro na pontuação&quot;)" office:value-type="float" office:value="1" calcext:value-type="float">
            <text:p>1</text:p>
          </table:table-cell>
          <table:table-cell table:formula="of:=IFERROR(IF([.W5]&gt;=[.P5];1;IF([.W5]&gt;=(90/100)*[.P5];1;IF([.W5]&gt;=(80/100)*[.P5];1;0)));&quot;Erro na pontuação&quot;)" office:value-type="float" office:value="1" calcext:value-type="float">
            <text:p>1</text:p>
          </table:table-cell>
          <table:table-cell table:formula="of:=IFERROR(IF([.X5]&gt;=[.Q5];1;IF([.X5]&gt;=(90/100)*[.Q5];1;IF([.X5]&gt;=(80/100)*[.Q5];1;0)));&quot;Erro na pontuação&quot;)" office:value-type="float" office:value="1" calcext:value-type="float">
            <text:p>1</text:p>
          </table:table-cell>
          <table:table-cell table:formula="of:=IFERROR(IF([.Y5]&gt;=[.R5];1;IF([.Y5]&gt;=(90/100)*[.R5];1;IF([.Y5]&gt;=(80/100)*[.R5];1;0)));&quot;Erro na pontuação&quot;)" office:value-type="float" office:value="1" calcext:value-type="float">
            <text:p>1</text:p>
          </table:table-cell>
          <table:table-cell table:formula="of:=IFERROR(IF([.Z5]&gt;=[.S5];1;IF([.Z5]&gt;=(90/100)*[.S5];1;IF([.Z5]&gt;=(80/100)*[.S5];1;0)));&quot;&quot;)" office:value-type="float" office:value="1" calcext:value-type="float">
            <text:p>1</text:p>
          </table:table-cell>
          <table:table-cell table:formula="of:=SUM([.AC5:.AG5])" office:value-type="float" office:value="5" calcext:value-type="float">
            <text:p>5</text:p>
          </table:table-cell>
          <table:table-cell/>
          <table:table-cell table:style-name="ce175" table:formula="of:=IF(AND([.AH5]=5;[.AA5]&gt;[.T5]);&quot;pendente de justificativa&quot;;IF([.AH5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table:style-name="ce150" office:value-type="string" calcext:value-type="string">
            <text:p>1ª VARA DE <text:s/>BALSAS</text:p>
          </table:table-cell>
          <table:table-cell table:style-name="ce152" office:value-type="float" office:value="500" calcext:value-type="float">
            <text:p>500</text:p>
          </table:table-cell>
          <table:table-cell table:style-name="ce152" office:value-type="float" office:value="714" calcext:value-type="float">
            <text:p>714</text:p>
          </table:table-cell>
          <table:table-cell table:style-name="ce152" office:value-type="float" office:value="421" calcext:value-type="float">
            <text:p>421</text:p>
          </table:table-cell>
          <table:table-cell table:style-name="ce152" office:value-type="float" office:value="347" calcext:value-type="float">
            <text:p>347</text:p>
          </table:table-cell>
          <table:table-cell table:style-name="ce152" office:value-type="float" office:value="7" calcext:value-type="float">
            <text:p>7</text:p>
          </table:table-cell>
          <table:table-cell table:style-name="ce156" office:value-type="float" office:value="4" calcext:value-type="float">
            <text:p>4</text:p>
          </table:table-cell>
          <table:table-cell table:style-name="ce156" office:value-type="float" office:value="7" calcext:value-type="float">
            <text:p>7</text:p>
          </table:table-cell>
          <table:table-cell table:style-name="ce156" office:value-type="float" office:value="4" calcext:value-type="float">
            <text:p>4</text:p>
          </table:table-cell>
          <table:table-cell table:style-name="ce152" office:value-type="float" office:value="3497" calcext:value-type="float">
            <text:p>3497</text:p>
          </table:table-cell>
          <table:table-cell table:style-name="ce152" office:value-type="float" office:value="2481" calcext:value-type="float">
            <text:p>2481</text:p>
          </table:table-cell>
          <table:table-cell table:style-name="ce152" office:value-type="float" office:value="607" calcext:value-type="float">
            <text:p>607</text:p>
          </table:table-cell>
          <table:table-cell office:value-type="float" office:value="0" calcext:value-type="float">
            <text:p>0</text:p>
          </table:table-cell>
          <table:table-cell table:style-name="ce159"/>
          <table:table-cell table:style-name="ce164" office:value-type="percentage" office:value="1" calcext:value-type="percentage">
            <text:p>100%</text:p>
          </table:table-cell>
          <table:table-cell table:style-name="ce164" office:value-type="percentage" office:value="0.8" calcext:value-type="percentage">
            <text:p>80%</text:p>
          </table:table-cell>
          <table:table-cell table:style-name="ce164" office:value-type="percentage" office:value="0.7" calcext:value-type="percentage">
            <text:p>70%</text:p>
          </table:table-cell>
          <table:table-cell table:style-name="ce164" office:value-type="percentage" office:value="0.6" calcext:value-type="percentage">
            <text:p>60%</text:p>
          </table:table-cell>
          <table:table-cell table:style-name="ce164" office:value-type="percentage" office:value="0.1" calcext:value-type="percentage">
            <text:p>10%</text:p>
          </table:table-cell>
          <table:table-cell table:style-name="ce164" office:value-type="percentage" office:value="0.01" calcext:value-type="percentage">
            <text:p>1%</text:p>
          </table:table-cell>
          <table:table-cell table:style-name="ce165"/>
          <table:table-cell table:style-name="ce170" table:formula="of:=IFERROR(IF(AND([.B6]=0;[.C6]=0);1;ROUND([.C6]/[.B6];2));&quot;&quot;)" office:value-type="percentage" office:value="1.43" calcext:value-type="percentage">
            <text:p>143,00%</text:p>
          </table:table-cell>
          <table:table-cell table:style-name="ce170" table:formula="of:=IFERROR(IF(AND([.D6]=0;[.E6]=0);1;ROUND([.E6]/[.D6];2));&quot;&quot;)" office:value-type="percentage" office:value="0.82" calcext:value-type="percentage">
            <text:p>82,00%</text:p>
          </table:table-cell>
          <table:table-cell table:style-name="ce170" table:formula="of:=IFERROR(IF(AND([.F6]=0;[.G6]=0);1;ROUND([.G6]/[.F6];2));&quot;&quot;)" office:value-type="percentage" office:value="0.57" calcext:value-type="percentage">
            <text:p>57,00%</text:p>
          </table:table-cell>
          <table:table-cell table:style-name="ce170" table:formula="of:=IFERROR(IF(AND([.H6]=0;[.I6]=0);1;ROUND([.I6]/[.H6];2));&quot;&quot;)" office:value-type="percentage" office:value="0.57" calcext:value-type="percentage">
            <text:p>57,00%</text:p>
          </table:table-cell>
          <table:table-cell table:style-name="ce170" table:formula="of:=IFERROR(IF(AND([.J6]=0;[.K6]=0);1;ROUND(1-([.K6]/[.J6]);2));&quot;&quot;)" office:value-type="percentage" office:value="0.29" calcext:value-type="percentage">
            <text:p>29,00%</text:p>
          </table:table-cell>
          <table:table-cell table:style-name="ce166" table:formula="of:=IFERROR([.M6]/[.L6];&quot;&quot;)" office:value-type="percentage" office:value="0" calcext:value-type="percentage">
            <text:p>0,00%</text:p>
          </table:table-cell>
          <table:table-cell table:style-name="ce165"/>
          <table:table-cell table:style-name="ce165" table:formula="of:=IFERROR(IF([.V6]&gt;=[.O6];1;IF([.V6]&gt;=(90/100)*[.O6];1;IF([.V6]&gt;=(80/100)*[.O6];1;0)));&quot;Erro na pontuação&quot;)" office:value-type="float" office:value="1" calcext:value-type="float">
            <text:p>1</text:p>
          </table:table-cell>
          <table:table-cell table:style-name="ce165" table:formula="of:=IFERROR(IF([.W6]&gt;=[.P6];1;IF([.W6]&gt;=(90/100)*[.P6];1;IF([.W6]&gt;=(80/100)*[.P6];1;0)));&quot;Erro na pontuação&quot;)" office:value-type="float" office:value="1" calcext:value-type="float">
            <text:p>1</text:p>
          </table:table-cell>
          <table:table-cell table:style-name="ce165" table:formula="of:=IFERROR(IF([.X6]&gt;=[.Q6];1;IF([.X6]&gt;=(90/100)*[.Q6];1;IF([.X6]&gt;=(80/100)*[.Q6];1;0)));&quot;Erro na pontuação&quot;)" office:value-type="float" office:value="1" calcext:value-type="float">
            <text:p>1</text:p>
          </table:table-cell>
          <table:table-cell table:style-name="ce165" table:formula="of:=IFERROR(IF([.Y6]&gt;=[.R6];1;IF([.Y6]&gt;=(90/100)*[.R6];1;IF([.Y6]&gt;=(80/100)*[.R6];1;0)));&quot;Erro na pontuação&quot;)" office:value-type="float" office:value="1" calcext:value-type="float">
            <text:p>1</text:p>
          </table:table-cell>
          <table:table-cell table:style-name="ce165" table:formula="of:=IFERROR(IF([.Z6]&gt;=[.S6];1;IF([.Z6]&gt;=(90/100)*[.S6];1;IF([.Z6]&gt;=(80/100)*[.S6];1;0)));&quot;&quot;)" office:value-type="float" office:value="1" calcext:value-type="float">
            <text:p>1</text:p>
          </table:table-cell>
          <table:table-cell table:style-name="ce165" table:formula="of:=SUM([.AC6:.AG6])" office:value-type="float" office:value="5" calcext:value-type="float">
            <text:p>5</text:p>
          </table:table-cell>
          <table:table-cell table:style-name="ce150"/>
          <table:table-cell table:style-name="ce175" table:formula="of:=IF(AND([.AH6]=5;[.AA6]&gt;[.T6]);&quot;pendente de justificativa&quot;;IF([.AH6]=5;&quot;vencedora&quot;;&quot;nao vencedora&quot;))" office:value-type="string" office:string-value="vencedora" calcext:value-type="string">
            <text:p>vencedora</text:p>
          </table:table-cell>
          <table:table-cell table:style-name="ce150" table:number-columns-repeated="950"/>
          <table:table-cell table:style-name="ce64" table:number-columns-repeated="36"/>
          <table:table-cell table:number-columns-repeated="2"/>
        </table:table-row>
        <table:table-row table:style-name="ro2">
          <table:table-cell table:style-name="ce150" office:value-type="string" calcext:value-type="string">
            <text:p>1ª VARA DE ARAIOSES</text:p>
          </table:table-cell>
          <table:table-cell table:style-name="ce152" office:value-type="float" office:value="371" calcext:value-type="float">
            <text:p>371</text:p>
          </table:table-cell>
          <table:table-cell table:style-name="ce152" office:value-type="float" office:value="563" calcext:value-type="float">
            <text:p>563</text:p>
          </table:table-cell>
          <table:table-cell table:style-name="ce152" office:value-type="float" office:value="231" calcext:value-type="float">
            <text:p>231</text:p>
          </table:table-cell>
          <table:table-cell table:style-name="ce152" office:value-type="float" office:value="159" calcext:value-type="float">
            <text:p>159</text:p>
          </table:table-cell>
          <table:table-cell table:style-name="ce152" office:value-type="float" office:value="4" calcext:value-type="float">
            <text:p>4</text:p>
          </table:table-cell>
          <table:table-cell table:style-name="ce156" office:value-type="float" office:value="3" calcext:value-type="float">
            <text:p>3</text:p>
          </table:table-cell>
          <table:table-cell table:style-name="ce156" office:value-type="float" office:value="6" calcext:value-type="float">
            <text:p>6</text:p>
          </table:table-cell>
          <table:table-cell table:style-name="ce156" office:value-type="float" office:value="4" calcext:value-type="float">
            <text:p>4</text:p>
          </table:table-cell>
          <table:table-cell table:style-name="ce152" office:value-type="float" office:value="4118" calcext:value-type="float">
            <text:p>4118</text:p>
          </table:table-cell>
          <table:table-cell table:style-name="ce152" office:value-type="float" office:value="3190" calcext:value-type="float">
            <text:p>3190</text:p>
          </table:table-cell>
          <table:table-cell table:style-name="ce152" office:value-type="float" office:value="355" calcext:value-type="float">
            <text:p>355</text:p>
          </table:table-cell>
          <table:table-cell office:value-type="float" office:value="0" calcext:value-type="float">
            <text:p>0</text:p>
          </table:table-cell>
          <table:table-cell table:style-name="ce159"/>
          <table:table-cell table:style-name="ce164" office:value-type="percentage" office:value="1" calcext:value-type="percentage">
            <text:p>100%</text:p>
          </table:table-cell>
          <table:table-cell table:style-name="ce164" office:value-type="percentage" office:value="0.8" calcext:value-type="percentage">
            <text:p>80%</text:p>
          </table:table-cell>
          <table:table-cell table:style-name="ce164" office:value-type="percentage" office:value="0.7" calcext:value-type="percentage">
            <text:p>70%</text:p>
          </table:table-cell>
          <table:table-cell table:style-name="ce164" office:value-type="percentage" office:value="0.6" calcext:value-type="percentage">
            <text:p>60%</text:p>
          </table:table-cell>
          <table:table-cell table:style-name="ce164" office:value-type="percentage" office:value="0.1" calcext:value-type="percentage">
            <text:p>10%</text:p>
          </table:table-cell>
          <table:table-cell table:style-name="ce164" office:value-type="percentage" office:value="0.01" calcext:value-type="percentage">
            <text:p>1%</text:p>
          </table:table-cell>
          <table:table-cell table:style-name="ce165"/>
          <table:table-cell table:style-name="ce170" table:formula="of:=IFERROR(IF(AND([.B7]=0;[.C7]=0);1;ROUND([.C7]/[.B7];2));&quot;&quot;)" office:value-type="percentage" office:value="1.52" calcext:value-type="percentage">
            <text:p>152,00%</text:p>
          </table:table-cell>
          <table:table-cell table:style-name="ce170" table:formula="of:=IFERROR(IF(AND([.D7]=0;[.E7]=0);1;ROUND([.E7]/[.D7];2));&quot;&quot;)" office:value-type="percentage" office:value="0.69" calcext:value-type="percentage">
            <text:p>69,00%</text:p>
          </table:table-cell>
          <table:table-cell table:style-name="ce170" table:formula="of:=IFERROR(IF(AND([.F7]=0;[.G7]=0);1;ROUND([.G7]/[.F7];2));&quot;&quot;)" office:value-type="percentage" office:value="0.75" calcext:value-type="percentage">
            <text:p>75,00%</text:p>
          </table:table-cell>
          <table:table-cell table:style-name="ce170" table:formula="of:=IFERROR(IF(AND([.H7]=0;[.I7]=0);1;ROUND([.I7]/[.H7];2));&quot;&quot;)" office:value-type="percentage" office:value="0.67" calcext:value-type="percentage">
            <text:p>67,00%</text:p>
          </table:table-cell>
          <table:table-cell table:style-name="ce170" table:formula="of:=IFERROR(IF(AND([.J7]=0;[.K7]=0);1;ROUND(1-([.K7]/[.J7]);2));&quot;&quot;)" office:value-type="percentage" office:value="0.23" calcext:value-type="percentage">
            <text:p>23,00%</text:p>
          </table:table-cell>
          <table:table-cell table:style-name="ce166" table:formula="of:=IFERROR([.M7]/[.L7];&quot;&quot;)" office:value-type="percentage" office:value="0" calcext:value-type="percentage">
            <text:p>0,00%</text:p>
          </table:table-cell>
          <table:table-cell table:style-name="ce165"/>
          <table:table-cell table:style-name="ce165" table:formula="of:=IFERROR(IF([.V7]&gt;=[.O7];1;IF([.V7]&gt;=(90/100)*[.O7];1;IF([.V7]&gt;=(80/100)*[.O7];1;0)));&quot;Erro na pontuação&quot;)" office:value-type="float" office:value="1" calcext:value-type="float">
            <text:p>1</text:p>
          </table:table-cell>
          <table:table-cell table:style-name="ce165" table:formula="of:=IFERROR(IF([.W7]&gt;=[.P7];1;IF([.W7]&gt;=(90/100)*[.P7];1;IF([.W7]&gt;=(80/100)*[.P7];1;0)));&quot;Erro na pontuação&quot;)" office:value-type="float" office:value="1" calcext:value-type="float">
            <text:p>1</text:p>
          </table:table-cell>
          <table:table-cell table:style-name="ce165" table:formula="of:=IFERROR(IF([.X7]&gt;=[.Q7];1;IF([.X7]&gt;=(90/100)*[.Q7];1;IF([.X7]&gt;=(80/100)*[.Q7];1;0)));&quot;Erro na pontuação&quot;)" office:value-type="float" office:value="1" calcext:value-type="float">
            <text:p>1</text:p>
          </table:table-cell>
          <table:table-cell table:style-name="ce165" table:formula="of:=IFERROR(IF([.Y7]&gt;=[.R7];1;IF([.Y7]&gt;=(90/100)*[.R7];1;IF([.Y7]&gt;=(80/100)*[.R7];1;0)));&quot;Erro na pontuação&quot;)" office:value-type="float" office:value="1" calcext:value-type="float">
            <text:p>1</text:p>
          </table:table-cell>
          <table:table-cell table:style-name="ce165" table:formula="of:=IFERROR(IF([.Z7]&gt;=[.S7];1;IF([.Z7]&gt;=(90/100)*[.S7];1;IF([.Z7]&gt;=(80/100)*[.S7];1;0)));&quot;&quot;)" office:value-type="float" office:value="1" calcext:value-type="float">
            <text:p>1</text:p>
          </table:table-cell>
          <table:table-cell table:style-name="ce165" table:formula="of:=SUM([.AC7:.AG7])" office:value-type="float" office:value="5" calcext:value-type="float">
            <text:p>5</text:p>
          </table:table-cell>
          <table:table-cell table:style-name="ce150"/>
          <table:table-cell table:style-name="ce175" table:formula="of:=IF(AND([.AH7]=5;[.AA7]&gt;[.T7]);&quot;pendente de justificativa&quot;;IF([.AH7]=5;&quot;vencedora&quot;;&quot;nao vencedora&quot;))" office:value-type="string" office:string-value="vencedora" calcext:value-type="string">
            <text:p>vencedora</text:p>
          </table:table-cell>
          <table:table-cell table:style-name="ce150" table:number-columns-repeated="950"/>
          <table:table-cell table:style-name="ce64" table:number-columns-repeated="36"/>
          <table:table-cell table:number-columns-repeated="2"/>
        </table:table-row>
        <table:table-row table:style-name="ro2">
          <table:table-cell table:style-name="ce150" office:value-type="string" calcext:value-type="string">
            <text:p>1ª VARA DE BARRA DO CORDA</text:p>
          </table:table-cell>
          <table:table-cell office:value-type="float" office:value="3337" calcext:value-type="float">
            <text:p>3337</text:p>
          </table:table-cell>
          <table:table-cell office:value-type="float" office:value="3356" calcext:value-type="float">
            <text:p>3356</text:p>
          </table:table-cell>
          <table:table-cell office:value-type="float" office:value="118" calcext:value-type="float">
            <text:p>118</text:p>
          </table:table-cell>
          <table:table-cell office:value-type="float" office:value="88" calcext:value-type="float">
            <text:p>8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840" calcext:value-type="float">
            <text:p>5840</text:p>
          </table:table-cell>
          <table:table-cell office:value-type="float" office:value="3546" calcext:value-type="float">
            <text:p>3546</text:p>
          </table:table-cell>
          <table:table-cell office:value-type="float" office:value="3353" calcext:value-type="float">
            <text:p>3353</text:p>
          </table:table-cell>
          <table:table-cell office:value-type="float" office:value="0" calcext:value-type="float">
            <text:p>0</text:p>
          </table:table-cell>
          <table:table-cell table:style-name="ce159"/>
          <table:table-cell table:style-name="ce161" office:value-type="percentage" office:value="1" calcext:value-type="percentage">
            <text:p>100%</text:p>
          </table:table-cell>
          <table:table-cell table:style-name="ce161" office:value-type="percentage" office:value="0.8" calcext:value-type="percentage">
            <text:p>80%</text:p>
          </table:table-cell>
          <table:table-cell table:style-name="ce161" office:value-type="percentage" office:value="0.7" calcext:value-type="percentage">
            <text:p>70%</text:p>
          </table:table-cell>
          <table:table-cell table:style-name="ce161" office:value-type="percentage" office:value="0.6" calcext:value-type="percentage">
            <text:p>60%</text:p>
          </table:table-cell>
          <table:table-cell table:style-name="ce161" office:value-type="percentage" office:value="0.1" calcext:value-type="percentage">
            <text:p>10%</text:p>
          </table:table-cell>
          <table:table-cell table:style-name="ce161" office:value-type="percentage" office:value="0.01" calcext:value-type="percentage">
            <text:p>1%</text:p>
          </table:table-cell>
          <table:table-cell/>
          <table:table-cell table:style-name="ce166" table:formula="of:=IFERROR(IF(AND([.B8]=0;[.C8]=0);1;ROUND([.C8]/[.B8];2));&quot;&quot;)" office:value-type="percentage" office:value="1.01" calcext:value-type="percentage">
            <text:p>101,00%</text:p>
          </table:table-cell>
          <table:table-cell table:style-name="ce166" table:formula="of:=IFERROR(IF(AND([.D8]=0;[.E8]=0);1;ROUND([.E8]/[.D8];2));&quot;&quot;)" office:value-type="percentage" office:value="0.75" calcext:value-type="percentage">
            <text:p>75,00%</text:p>
          </table:table-cell>
          <table:table-cell table:style-name="ce166" table:formula="of:=IFERROR(IF(AND([.F8]=0;[.G8]=0);1;ROUND([.G8]/[.F8];2));&quot;&quot;)" office:value-type="percentage" office:value="1" calcext:value-type="percentage">
            <text:p>100,00%</text:p>
          </table:table-cell>
          <table:table-cell table:style-name="ce166" table:formula="of:=IFERROR(IF(AND([.H8]=0;[.I8]=0);1;ROUND([.I8]/[.H8];2));&quot;&quot;)" office:value-type="percentage" office:value="1" calcext:value-type="percentage">
            <text:p>100,00%</text:p>
          </table:table-cell>
          <table:table-cell table:style-name="ce166" table:formula="of:=IFERROR(IF(AND([.J8]=0;[.K8]=0);1;ROUND(1-([.K8]/[.J8]);2));&quot;&quot;)" office:value-type="percentage" office:value="0.39" calcext:value-type="percentage">
            <text:p>39,00%</text:p>
          </table:table-cell>
          <table:table-cell table:style-name="ce166" table:formula="of:=IFERROR([.M8]/[.L8];&quot;&quot;)" office:value-type="percentage" office:value="0" calcext:value-type="percentage">
            <text:p>0,00%</text:p>
          </table:table-cell>
          <table:table-cell/>
          <table:table-cell table:formula="of:=IFERROR(IF([.V8]&gt;=[.O8];1;IF([.V8]&gt;=(90/100)*[.O8];1;IF([.V8]&gt;=(80/100)*[.O8];1;0)));&quot;Erro na pontuação&quot;)" office:value-type="float" office:value="1" calcext:value-type="float">
            <text:p>1</text:p>
          </table:table-cell>
          <table:table-cell table:formula="of:=IFERROR(IF([.W8]&gt;=[.P8];1;IF([.W8]&gt;=(90/100)*[.P8];1;IF([.W8]&gt;=(80/100)*[.P8];1;0)));&quot;Erro na pontuação&quot;)" office:value-type="float" office:value="1" calcext:value-type="float">
            <text:p>1</text:p>
          </table:table-cell>
          <table:table-cell table:formula="of:=IFERROR(IF([.X8]&gt;=[.Q8];1;IF([.X8]&gt;=(90/100)*[.Q8];1;IF([.X8]&gt;=(80/100)*[.Q8];1;0)));&quot;Erro na pontuação&quot;)" office:value-type="float" office:value="1" calcext:value-type="float">
            <text:p>1</text:p>
          </table:table-cell>
          <table:table-cell table:formula="of:=IFERROR(IF([.Y8]&gt;=[.R8];1;IF([.Y8]&gt;=(90/100)*[.R8];1;IF([.Y8]&gt;=(80/100)*[.R8];1;0)));&quot;Erro na pontuação&quot;)" office:value-type="float" office:value="1" calcext:value-type="float">
            <text:p>1</text:p>
          </table:table-cell>
          <table:table-cell table:formula="of:=IFERROR(IF([.Z8]&gt;=[.S8];1;IF([.Z8]&gt;=(90/100)*[.S8];1;IF([.Z8]&gt;=(80/100)*[.S8];1;0)));&quot;&quot;)" office:value-type="float" office:value="1" calcext:value-type="float">
            <text:p>1</text:p>
          </table:table-cell>
          <table:table-cell table:formula="of:=SUM([.AC8:.AG8])" office:value-type="float" office:value="5" calcext:value-type="float">
            <text:p>5</text:p>
          </table:table-cell>
          <table:table-cell/>
          <table:table-cell table:style-name="ce175" table:formula="of:=IF(AND([.AH8]=5;[.AA8]&gt;[.T8]);&quot;pendente de justificativa&quot;;IF([.AH8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table:style-name="ce150" office:value-type="string" calcext:value-type="string">
            <text:p>1ª VARA DE BARREIRINHAS</text:p>
          </table:table-cell>
          <table:table-cell office:value-type="float" office:value="902" calcext:value-type="float">
            <text:p>902</text:p>
          </table:table-cell>
          <table:table-cell office:value-type="float" office:value="1618" calcext:value-type="float">
            <text:p>1618</text:p>
          </table:table-cell>
          <table:table-cell office:value-type="float" office:value="2520" calcext:value-type="float">
            <text:p>2520</text:p>
          </table:table-cell>
          <table:table-cell office:value-type="float" office:value="528" calcext:value-type="float">
            <text:p>528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454" calcext:value-type="float">
            <text:p>454</text:p>
          </table:table-cell>
          <table:table-cell office:value-type="float" office:value="7" calcext:value-type="float">
            <text:p>7</text:p>
          </table:table-cell>
          <table:table-cell office:value-type="float" office:value="10857" calcext:value-type="float">
            <text:p>10857</text:p>
          </table:table-cell>
          <table:table-cell office:value-type="float" office:value="8436" calcext:value-type="float">
            <text:p>8436</text:p>
          </table:table-cell>
          <table:table-cell office:value-type="float" office:value="1616" calcext:value-type="float">
            <text:p>1616</text:p>
          </table:table-cell>
          <table:table-cell office:value-type="float" office:value="0" calcext:value-type="float">
            <text:p>0</text:p>
          </table:table-cell>
          <table:table-cell table:style-name="ce159"/>
          <table:table-cell table:style-name="ce161" office:value-type="percentage" office:value="1" calcext:value-type="percentage">
            <text:p>100%</text:p>
          </table:table-cell>
          <table:table-cell table:style-name="ce161" office:value-type="percentage" office:value="0.8" calcext:value-type="percentage">
            <text:p>80%</text:p>
          </table:table-cell>
          <table:table-cell table:style-name="ce161" office:value-type="percentage" office:value="0.7" calcext:value-type="percentage">
            <text:p>70%</text:p>
          </table:table-cell>
          <table:table-cell table:style-name="ce161" office:value-type="percentage" office:value="0.6" calcext:value-type="percentage">
            <text:p>60%</text:p>
          </table:table-cell>
          <table:table-cell table:style-name="ce161" office:value-type="percentage" office:value="0.1" calcext:value-type="percentage">
            <text:p>10%</text:p>
          </table:table-cell>
          <table:table-cell table:style-name="ce161" office:value-type="percentage" office:value="0.01" calcext:value-type="percentage">
            <text:p>1%</text:p>
          </table:table-cell>
          <table:table-cell/>
          <table:table-cell table:style-name="ce166" table:formula="of:=IFERROR(IF(AND([.B9]=0;[.C9]=0);1;ROUND([.C9]/[.B9];2));&quot;&quot;)" office:value-type="percentage" office:value="1.79" calcext:value-type="percentage">
            <text:p>179,00%</text:p>
          </table:table-cell>
          <table:table-cell table:style-name="ce166" table:formula="of:=IFERROR(IF(AND([.D9]=0;[.E9]=0);1;ROUND([.E9]/[.D9];2));&quot;&quot;)" office:value-type="percentage" office:value="0.21" calcext:value-type="percentage">
            <text:p>21,00%</text:p>
          </table:table-cell>
          <table:table-cell table:style-name="ce166" table:formula="of:=IFERROR(IF(AND([.F9]=0;[.G9]=0);1;ROUND([.G9]/[.F9];2));&quot;&quot;)" office:value-type="percentage" office:value="0.03" calcext:value-type="percentage">
            <text:p>3,00%</text:p>
          </table:table-cell>
          <table:table-cell table:style-name="ce166" table:formula="of:=IFERROR(IF(AND([.H9]=0;[.I9]=0);1;ROUND([.I9]/[.H9];2));&quot;&quot;)" office:value-type="percentage" office:value="0.02" calcext:value-type="percentage">
            <text:p>2,00%</text:p>
          </table:table-cell>
          <table:table-cell table:style-name="ce166" table:formula="of:=IFERROR(IF(AND([.J9]=0;[.K9]=0);1;ROUND(1-([.K9]/[.J9]);2));&quot;&quot;)" office:value-type="percentage" office:value="0.22" calcext:value-type="percentage">
            <text:p>22,00%</text:p>
          </table:table-cell>
          <table:table-cell table:style-name="ce166" table:formula="of:=IFERROR([.M9]/[.L9];&quot;&quot;)" office:value-type="percentage" office:value="0" calcext:value-type="percentage">
            <text:p>0,00%</text:p>
          </table:table-cell>
          <table:table-cell/>
          <table:table-cell table:formula="of:=IFERROR(IF([.V9]&gt;=[.O9];1;IF([.V9]&gt;=(90/100)*[.O9];1;IF([.V9]&gt;=(80/100)*[.O9];1;0)));&quot;Erro na pontuação&quot;)" office:value-type="float" office:value="1" calcext:value-type="float">
            <text:p>1</text:p>
          </table:table-cell>
          <table:table-cell table:formula="of:=IFERROR(IF([.W9]&gt;=[.P9];1;IF([.W9]&gt;=(90/100)*[.P9];1;IF([.W9]&gt;=(80/100)*[.P9];1;0)));&quot;Erro na pontuação&quot;)" office:value-type="float" office:value="0" calcext:value-type="float">
            <text:p>0</text:p>
          </table:table-cell>
          <table:table-cell table:formula="of:=IFERROR(IF([.X9]&gt;=[.Q9];1;IF([.X9]&gt;=(90/100)*[.Q9];1;IF([.X9]&gt;=(80/100)*[.Q9];1;0)));&quot;Erro na pontuação&quot;)" office:value-type="float" office:value="0" calcext:value-type="float">
            <text:p>0</text:p>
          </table:table-cell>
          <table:table-cell table:formula="of:=IFERROR(IF([.Y9]&gt;=[.R9];1;IF([.Y9]&gt;=(90/100)*[.R9];1;IF([.Y9]&gt;=(80/100)*[.R9];1;0)));&quot;Erro na pontuação&quot;)" office:value-type="float" office:value="0" calcext:value-type="float">
            <text:p>0</text:p>
          </table:table-cell>
          <table:table-cell table:formula="of:=IFERROR(IF([.Z9]&gt;=[.S9];1;IF([.Z9]&gt;=(90/100)*[.S9];1;IF([.Z9]&gt;=(80/100)*[.S9];1;0)));&quot;&quot;)" office:value-type="float" office:value="1" calcext:value-type="float">
            <text:p>1</text:p>
          </table:table-cell>
          <table:table-cell table:formula="of:=SUM([.AC9:.AG9])" office:value-type="float" office:value="2" calcext:value-type="float">
            <text:p>2</text:p>
          </table:table-cell>
          <table:table-cell/>
          <table:table-cell table:style-name="ce175" table:formula="of:=IF(AND([.AH9]=5;[.AA9]&gt;[.T9]);&quot;pendente de justificativa&quot;;IF([.AH9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ce150" office:value-type="string" calcext:value-type="string">
            <text:p>1ª VARA DE BREJO</text:p>
          </table:table-cell>
          <table:table-cell office:value-type="float" office:value="765" calcext:value-type="float">
            <text:p>765</text:p>
          </table:table-cell>
          <table:table-cell office:value-type="float" office:value="781" calcext:value-type="float">
            <text:p>781</text:p>
          </table:table-cell>
          <table:table-cell office:value-type="float" office:value="501" calcext:value-type="float">
            <text:p>501</text:p>
          </table:table-cell>
          <table:table-cell office:value-type="float" office:value="78" calcext:value-type="float">
            <text:p>78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5581" calcext:value-type="float">
            <text:p>5581</text:p>
          </table:table-cell>
          <table:table-cell office:value-type="float" office:value="3373" calcext:value-type="float">
            <text:p>3373</text:p>
          </table:table-cell>
          <table:table-cell office:value-type="float" office:value="734" calcext:value-type="float">
            <text:p>734</text:p>
          </table:table-cell>
          <table:table-cell office:value-type="float" office:value="0" calcext:value-type="float">
            <text:p>0</text:p>
          </table:table-cell>
          <table:table-cell table:style-name="ce159"/>
          <table:table-cell table:style-name="ce161" office:value-type="percentage" office:value="1" calcext:value-type="percentage">
            <text:p>100%</text:p>
          </table:table-cell>
          <table:table-cell table:style-name="ce161" office:value-type="percentage" office:value="0.8" calcext:value-type="percentage">
            <text:p>80%</text:p>
          </table:table-cell>
          <table:table-cell table:style-name="ce161" office:value-type="percentage" office:value="0.7" calcext:value-type="percentage">
            <text:p>70%</text:p>
          </table:table-cell>
          <table:table-cell table:style-name="ce161" office:value-type="percentage" office:value="0.6" calcext:value-type="percentage">
            <text:p>60%</text:p>
          </table:table-cell>
          <table:table-cell table:style-name="ce161" office:value-type="percentage" office:value="0.1" calcext:value-type="percentage">
            <text:p>10%</text:p>
          </table:table-cell>
          <table:table-cell table:style-name="ce161" office:value-type="percentage" office:value="0.01" calcext:value-type="percentage">
            <text:p>1%</text:p>
          </table:table-cell>
          <table:table-cell/>
          <table:table-cell table:style-name="ce166" table:formula="of:=IFERROR(IF(AND([.B10]=0;[.C10]=0);1;ROUND([.C10]/[.B10];2));&quot;&quot;)" office:value-type="percentage" office:value="1.02" calcext:value-type="percentage">
            <text:p>102,00%</text:p>
          </table:table-cell>
          <table:table-cell table:style-name="ce166" table:formula="of:=IFERROR(IF(AND([.D10]=0;[.E10]=0);1;ROUND([.E10]/[.D10];2));&quot;&quot;)" office:value-type="percentage" office:value="0.16" calcext:value-type="percentage">
            <text:p>16,00%</text:p>
          </table:table-cell>
          <table:table-cell table:style-name="ce166" table:formula="of:=IFERROR(IF(AND([.F10]=0;[.G10]=0);1;ROUND([.G10]/[.F10];2));&quot;&quot;)" office:value-type="percentage" office:value="0.15" calcext:value-type="percentage">
            <text:p>15,00%</text:p>
          </table:table-cell>
          <table:table-cell table:style-name="ce166" table:formula="of:=IFERROR(IF(AND([.H10]=0;[.I10]=0);1;ROUND([.I10]/[.H10];2));&quot;&quot;)" office:value-type="percentage" office:value="0.05" calcext:value-type="percentage">
            <text:p>5,00%</text:p>
          </table:table-cell>
          <table:table-cell table:style-name="ce166" table:formula="of:=IFERROR(IF(AND([.J10]=0;[.K10]=0);1;ROUND(1-([.K10]/[.J10]);2));&quot;&quot;)" office:value-type="percentage" office:value="0.4" calcext:value-type="percentage">
            <text:p>40,00%</text:p>
          </table:table-cell>
          <table:table-cell table:style-name="ce166" table:formula="of:=IFERROR([.M10]/[.L10];&quot;&quot;)" office:value-type="percentage" office:value="0" calcext:value-type="percentage">
            <text:p>0,00%</text:p>
          </table:table-cell>
          <table:table-cell/>
          <table:table-cell table:formula="of:=IFERROR(IF([.V10]&gt;=[.O10];1;IF([.V10]&gt;=(90/100)*[.O10];1;IF([.V10]&gt;=(80/100)*[.O10];1;0)));&quot;Erro na pontuação&quot;)" office:value-type="float" office:value="1" calcext:value-type="float">
            <text:p>1</text:p>
          </table:table-cell>
          <table:table-cell table:formula="of:=IFERROR(IF([.W10]&gt;=[.P10];1;IF([.W10]&gt;=(90/100)*[.P10];1;IF([.W10]&gt;=(80/100)*[.P10];1;0)));&quot;Erro na pontuação&quot;)" office:value-type="float" office:value="0" calcext:value-type="float">
            <text:p>0</text:p>
          </table:table-cell>
          <table:table-cell table:formula="of:=IFERROR(IF([.X10]&gt;=[.Q10];1;IF([.X10]&gt;=(90/100)*[.Q10];1;IF([.X10]&gt;=(80/100)*[.Q10];1;0)));&quot;Erro na pontuação&quot;)" office:value-type="float" office:value="0" calcext:value-type="float">
            <text:p>0</text:p>
          </table:table-cell>
          <table:table-cell table:formula="of:=IFERROR(IF([.Y10]&gt;=[.R10];1;IF([.Y10]&gt;=(90/100)*[.R10];1;IF([.Y10]&gt;=(80/100)*[.R10];1;0)));&quot;Erro na pontuação&quot;)" office:value-type="float" office:value="0" calcext:value-type="float">
            <text:p>0</text:p>
          </table:table-cell>
          <table:table-cell table:formula="of:=IFERROR(IF([.Z10]&gt;=[.S10];1;IF([.Z10]&gt;=(90/100)*[.S10];1;IF([.Z10]&gt;=(80/100)*[.S10];1;0)));&quot;&quot;)" office:value-type="float" office:value="1" calcext:value-type="float">
            <text:p>1</text:p>
          </table:table-cell>
          <table:table-cell table:formula="of:=SUM([.AC10:.AG10])" office:value-type="float" office:value="2" calcext:value-type="float">
            <text:p>2</text:p>
          </table:table-cell>
          <table:table-cell/>
          <table:table-cell table:style-name="ce175" table:formula="of:=IF(AND([.AH10]=5;[.AA10]&gt;[.T10]);&quot;pendente de justificativa&quot;;IF([.AH10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1ª VARA DE CHAPADINHA</text:p>
          </table:table-cell>
          <table:table-cell office:value-type="float" office:value="1488" calcext:value-type="float">
            <text:p>1488</text:p>
          </table:table-cell>
          <table:table-cell office:value-type="float" office:value="1597" calcext:value-type="float">
            <text:p>1597</text:p>
          </table:table-cell>
          <table:table-cell office:value-type="float" office:value="399" calcext:value-type="float">
            <text:p>399</text:p>
          </table:table-cell>
          <table:table-cell office:value-type="float" office:value="272" calcext:value-type="float">
            <text:p>27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style-name="ce154" office:value-type="float" office:value="16" calcext:value-type="float">
            <text:p>16</text:p>
          </table:table-cell>
          <table:table-cell table:style-name="ce154" office:value-type="float" office:value="10" calcext:value-type="float">
            <text:p>10</text:p>
          </table:table-cell>
          <table:table-cell office:value-type="float" office:value="8092" calcext:value-type="float">
            <text:p>8092</text:p>
          </table:table-cell>
          <table:table-cell office:value-type="float" office:value="5902" calcext:value-type="float">
            <text:p>5902</text:p>
          </table:table-cell>
          <table:table-cell office:value-type="float" office:value="1526" calcext:value-type="float">
            <text:p>1526</text:p>
          </table:table-cell>
          <table:table-cell office:value-type="float" office:value="3" calcext:value-type="float">
            <text:p>3</text:p>
          </table:table-cell>
          <table:table-cell table:style-name="ce159"/>
          <table:table-cell table:style-name="ce161" office:value-type="percentage" office:value="1" calcext:value-type="percentage">
            <text:p>100%</text:p>
          </table:table-cell>
          <table:table-cell table:style-name="ce161" office:value-type="percentage" office:value="0.8" calcext:value-type="percentage">
            <text:p>80%</text:p>
          </table:table-cell>
          <table:table-cell table:style-name="ce161" office:value-type="percentage" office:value="0.7" calcext:value-type="percentage">
            <text:p>70%</text:p>
          </table:table-cell>
          <table:table-cell table:style-name="ce161" office:value-type="percentage" office:value="0.6" calcext:value-type="percentage">
            <text:p>60%</text:p>
          </table:table-cell>
          <table:table-cell table:style-name="ce161" office:value-type="percentage" office:value="0.1" calcext:value-type="percentage">
            <text:p>10%</text:p>
          </table:table-cell>
          <table:table-cell table:style-name="ce161" office:value-type="percentage" office:value="0.01" calcext:value-type="percentage">
            <text:p>1%</text:p>
          </table:table-cell>
          <table:table-cell/>
          <table:table-cell table:style-name="ce166" table:formula="of:=IFERROR(IF(AND([.B11]=0;[.C11]=0);1;ROUND([.C11]/[.B11];2));&quot;&quot;)" office:value-type="percentage" office:value="1.07" calcext:value-type="percentage">
            <text:p>107,00%</text:p>
          </table:table-cell>
          <table:table-cell table:style-name="ce166" table:formula="of:=IFERROR(IF(AND([.D11]=0;[.E11]=0);1;ROUND([.E11]/[.D11];2));&quot;&quot;)" office:value-type="percentage" office:value="0.68" calcext:value-type="percentage">
            <text:p>68,00%</text:p>
          </table:table-cell>
          <table:table-cell table:style-name="ce166" table:formula="of:=IFERROR(IF(AND([.F11]=0;[.G11]=0);1;ROUND([.G11]/[.F11];2));&quot;&quot;)" office:value-type="percentage" office:value="0.8" calcext:value-type="percentage">
            <text:p>80,00%</text:p>
          </table:table-cell>
          <table:table-cell table:style-name="ce166" table:formula="of:=IFERROR(IF(AND([.H11]=0;[.I11]=0);1;ROUND([.I11]/[.H11];2));&quot;&quot;)" office:value-type="percentage" office:value="0.63" calcext:value-type="percentage">
            <text:p>63,00%</text:p>
          </table:table-cell>
          <table:table-cell table:style-name="ce166" table:formula="of:=IFERROR(IF(AND([.J11]=0;[.K11]=0);1;ROUND(1-([.K11]/[.J11]);2));&quot;&quot;)" office:value-type="percentage" office:value="0.27" calcext:value-type="percentage">
            <text:p>27,00%</text:p>
          </table:table-cell>
          <table:table-cell table:style-name="ce166" table:formula="of:=IFERROR([.M11]/[.L11];&quot;&quot;)" office:value-type="percentage" office:value="0.00196592398427261" calcext:value-type="percentage">
            <text:p>0,20%</text:p>
          </table:table-cell>
          <table:table-cell/>
          <table:table-cell table:formula="of:=IFERROR(IF([.V11]&gt;=[.O11];1;IF([.V11]&gt;=(90/100)*[.O11];1;IF([.V11]&gt;=(80/100)*[.O11];1;0)));&quot;Erro na pontuação&quot;)" office:value-type="float" office:value="1" calcext:value-type="float">
            <text:p>1</text:p>
          </table:table-cell>
          <table:table-cell table:formula="of:=IFERROR(IF([.W11]&gt;=[.P11];1;IF([.W11]&gt;=(90/100)*[.P11];1;IF([.W11]&gt;=(80/100)*[.P11];1;0)));&quot;Erro na pontuação&quot;)" office:value-type="float" office:value="1" calcext:value-type="float">
            <text:p>1</text:p>
          </table:table-cell>
          <table:table-cell table:formula="of:=IFERROR(IF([.X11]&gt;=[.Q11];1;IF([.X11]&gt;=(90/100)*[.Q11];1;IF([.X11]&gt;=(80/100)*[.Q11];1;0)));&quot;Erro na pontuação&quot;)" office:value-type="float" office:value="1" calcext:value-type="float">
            <text:p>1</text:p>
          </table:table-cell>
          <table:table-cell table:formula="of:=IFERROR(IF([.Y11]&gt;=[.R11];1;IF([.Y11]&gt;=(90/100)*[.R11];1;IF([.Y11]&gt;=(80/100)*[.R11];1;0)));&quot;Erro na pontuação&quot;)" office:value-type="float" office:value="1" calcext:value-type="float">
            <text:p>1</text:p>
          </table:table-cell>
          <table:table-cell table:formula="of:=IFERROR(IF([.Z11]&gt;=[.S11];1;IF([.Z11]&gt;=(90/100)*[.S11];1;IF([.Z11]&gt;=(80/100)*[.S11];1;0)));&quot;&quot;)" office:value-type="float" office:value="1" calcext:value-type="float">
            <text:p>1</text:p>
          </table:table-cell>
          <table:table-cell table:formula="of:=SUM([.AC11:.AG11])" office:value-type="float" office:value="5" calcext:value-type="float">
            <text:p>5</text:p>
          </table:table-cell>
          <table:table-cell/>
          <table:table-cell table:style-name="ce175" table:formula="of:=IF(AND([.AH11]=5;[.AA11]&gt;[.T11]);&quot;pendente de justificativa&quot;;IF([.AH11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1ª VARA DE CODÓ</text:p>
          </table:table-cell>
          <table:table-cell office:value-type="float" office:value="1179" calcext:value-type="float">
            <text:p>1179</text:p>
          </table:table-cell>
          <table:table-cell office:value-type="float" office:value="1194" calcext:value-type="float">
            <text:p>1194</text:p>
          </table:table-cell>
          <table:table-cell office:value-type="float" office:value="73" calcext:value-type="float">
            <text:p>73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4" calcext:value-type="float">
            <text:p>4</text:p>
          </table:table-cell>
          <table:table-cell office:value-type="float" office:value="2417" calcext:value-type="float">
            <text:p>2417</text:p>
          </table:table-cell>
          <table:table-cell office:value-type="float" office:value="1888" calcext:value-type="float">
            <text:p>1888</text:p>
          </table:table-cell>
          <table:table-cell office:value-type="float" office:value="1171" calcext:value-type="float">
            <text:p>1171</text:p>
          </table:table-cell>
          <table:table-cell office:value-type="float" office:value="0" calcext:value-type="float">
            <text:p>0</text:p>
          </table:table-cell>
          <table:table-cell table:style-name="ce159"/>
          <table:table-cell table:style-name="ce161" office:value-type="percentage" office:value="1" calcext:value-type="percentage">
            <text:p>100%</text:p>
          </table:table-cell>
          <table:table-cell table:style-name="ce161" office:value-type="percentage" office:value="0.8" calcext:value-type="percentage">
            <text:p>80%</text:p>
          </table:table-cell>
          <table:table-cell table:style-name="ce161" office:value-type="percentage" office:value="0.7" calcext:value-type="percentage">
            <text:p>70%</text:p>
          </table:table-cell>
          <table:table-cell table:style-name="ce161" office:value-type="percentage" office:value="0.6" calcext:value-type="percentage">
            <text:p>60%</text:p>
          </table:table-cell>
          <table:table-cell table:style-name="ce161" office:value-type="percentage" office:value="0.1" calcext:value-type="percentage">
            <text:p>10%</text:p>
          </table:table-cell>
          <table:table-cell table:style-name="ce161" office:value-type="percentage" office:value="0.01" calcext:value-type="percentage">
            <text:p>1%</text:p>
          </table:table-cell>
          <table:table-cell/>
          <table:table-cell table:style-name="ce166" table:formula="of:=IFERROR(IF(AND([.B12]=0;[.C12]=0);1;ROUND([.C12]/[.B12];2));&quot;&quot;)" office:value-type="percentage" office:value="1.01" calcext:value-type="percentage">
            <text:p>101,00%</text:p>
          </table:table-cell>
          <table:table-cell table:style-name="ce166" table:formula="of:=IFERROR(IF(AND([.D12]=0;[.E12]=0);1;ROUND([.E12]/[.D12];2));&quot;&quot;)" office:value-type="percentage" office:value="0.84" calcext:value-type="percentage">
            <text:p>84,00%</text:p>
          </table:table-cell>
          <table:table-cell table:style-name="ce166" table:formula="of:=IFERROR(IF(AND([.F12]=0;[.G12]=0);1;ROUND([.G12]/[.F12];2));&quot;&quot;)" office:value-type="percentage" office:value="1" calcext:value-type="percentage">
            <text:p>100,00%</text:p>
          </table:table-cell>
          <table:table-cell table:style-name="ce166" table:formula="of:=IFERROR(IF(AND([.H12]=0;[.I12]=0);1;ROUND([.I12]/[.H12];2));&quot;&quot;)" office:value-type="percentage" office:value="0.8" calcext:value-type="percentage">
            <text:p>80,00%</text:p>
          </table:table-cell>
          <table:table-cell table:style-name="ce166" table:formula="of:=IFERROR(IF(AND([.J12]=0;[.K12]=0);1;ROUND(1-([.K12]/[.J12]);2));&quot;&quot;)" office:value-type="percentage" office:value="0.22" calcext:value-type="percentage">
            <text:p>22,00%</text:p>
          </table:table-cell>
          <table:table-cell table:style-name="ce166" table:formula="of:=IFERROR([.M12]/[.L12];&quot;&quot;)" office:value-type="percentage" office:value="0" calcext:value-type="percentage">
            <text:p>0,00%</text:p>
          </table:table-cell>
          <table:table-cell/>
          <table:table-cell table:formula="of:=IFERROR(IF([.V12]&gt;=[.O12];1;IF([.V12]&gt;=(90/100)*[.O12];1;IF([.V12]&gt;=(80/100)*[.O12];1;0)));&quot;Erro na pontuação&quot;)" office:value-type="float" office:value="1" calcext:value-type="float">
            <text:p>1</text:p>
          </table:table-cell>
          <table:table-cell table:formula="of:=IFERROR(IF([.W12]&gt;=[.P12];1;IF([.W12]&gt;=(90/100)*[.P12];1;IF([.W12]&gt;=(80/100)*[.P12];1;0)));&quot;Erro na pontuação&quot;)" office:value-type="float" office:value="1" calcext:value-type="float">
            <text:p>1</text:p>
          </table:table-cell>
          <table:table-cell table:formula="of:=IFERROR(IF([.X12]&gt;=[.Q12];1;IF([.X12]&gt;=(90/100)*[.Q12];1;IF([.X12]&gt;=(80/100)*[.Q12];1;0)));&quot;Erro na pontuação&quot;)" office:value-type="float" office:value="1" calcext:value-type="float">
            <text:p>1</text:p>
          </table:table-cell>
          <table:table-cell table:formula="of:=IFERROR(IF([.Y12]&gt;=[.R12];1;IF([.Y12]&gt;=(90/100)*[.R12];1;IF([.Y12]&gt;=(80/100)*[.R12];1;0)));&quot;Erro na pontuação&quot;)" office:value-type="float" office:value="1" calcext:value-type="float">
            <text:p>1</text:p>
          </table:table-cell>
          <table:table-cell table:formula="of:=IFERROR(IF([.Z12]&gt;=[.S12];1;IF([.Z12]&gt;=(90/100)*[.S12];1;IF([.Z12]&gt;=(80/100)*[.S12];1;0)));&quot;&quot;)" office:value-type="float" office:value="1" calcext:value-type="float">
            <text:p>1</text:p>
          </table:table-cell>
          <table:table-cell table:formula="of:=SUM([.AC12:.AG12])" office:value-type="float" office:value="5" calcext:value-type="float">
            <text:p>5</text:p>
          </table:table-cell>
          <table:table-cell/>
          <table:table-cell table:style-name="ce175" table:formula="of:=IF(AND([.AH12]=5;[.AA12]&gt;[.T12]);&quot;pendente de justificativa&quot;;IF([.AH12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1ª VARA DE COELHO NETO</text:p>
          </table:table-cell>
          <table:table-cell office:value-type="float" office:value="736" calcext:value-type="float">
            <text:p>736</text:p>
          </table:table-cell>
          <table:table-cell office:value-type="float" office:value="715" calcext:value-type="float">
            <text:p>715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4" calcext:value-type="float">
            <text:p>4</text:p>
          </table:table-cell>
          <table:table-cell office:value-type="float" office:value="1945" calcext:value-type="float">
            <text:p>1945</text:p>
          </table:table-cell>
          <table:table-cell office:value-type="float" office:value="1352" calcext:value-type="float">
            <text:p>1352</text:p>
          </table:table-cell>
          <table:table-cell office:value-type="float" office:value="735" calcext:value-type="float">
            <text:p>735</text:p>
          </table:table-cell>
          <table:table-cell office:value-type="float" office:value="2" calcext:value-type="float">
            <text:p>2</text:p>
          </table:table-cell>
          <table:table-cell table:style-name="ce159"/>
          <table:table-cell table:style-name="ce161" office:value-type="percentage" office:value="1" calcext:value-type="percentage">
            <text:p>100%</text:p>
          </table:table-cell>
          <table:table-cell table:style-name="ce161" office:value-type="percentage" office:value="0.8" calcext:value-type="percentage">
            <text:p>80%</text:p>
          </table:table-cell>
          <table:table-cell table:style-name="ce161" office:value-type="percentage" office:value="0.7" calcext:value-type="percentage">
            <text:p>70%</text:p>
          </table:table-cell>
          <table:table-cell table:style-name="ce161" office:value-type="percentage" office:value="0.6" calcext:value-type="percentage">
            <text:p>60%</text:p>
          </table:table-cell>
          <table:table-cell table:style-name="ce161" office:value-type="percentage" office:value="0.1" calcext:value-type="percentage">
            <text:p>10%</text:p>
          </table:table-cell>
          <table:table-cell table:style-name="ce161" office:value-type="percentage" office:value="0.01" calcext:value-type="percentage">
            <text:p>1%</text:p>
          </table:table-cell>
          <table:table-cell/>
          <table:table-cell table:style-name="ce166" table:formula="of:=IFERROR(IF(AND([.B13]=0;[.C13]=0);1;ROUND([.C13]/[.B13];2));&quot;&quot;)" office:value-type="percentage" office:value="0.97" calcext:value-type="percentage">
            <text:p>97,00%</text:p>
          </table:table-cell>
          <table:table-cell table:style-name="ce166" table:formula="of:=IFERROR(IF(AND([.D13]=0;[.E13]=0);1;ROUND([.E13]/[.D13];2));&quot;&quot;)" office:value-type="percentage" office:value="0.75" calcext:value-type="percentage">
            <text:p>75,00%</text:p>
          </table:table-cell>
          <table:table-cell table:style-name="ce166" table:formula="of:=IFERROR(IF(AND([.F13]=0;[.G13]=0);1;ROUND([.G13]/[.F13];2));&quot;&quot;)" office:value-type="percentage" office:value="0.73" calcext:value-type="percentage">
            <text:p>73,00%</text:p>
          </table:table-cell>
          <table:table-cell table:style-name="ce166" table:formula="of:=IFERROR(IF(AND([.H13]=0;[.I13]=0);1;ROUND([.I13]/[.H13];2));&quot;&quot;)" office:value-type="percentage" office:value="0.67" calcext:value-type="percentage">
            <text:p>67,00%</text:p>
          </table:table-cell>
          <table:table-cell table:style-name="ce166" table:formula="of:=IFERROR(IF(AND([.J13]=0;[.K13]=0);1;ROUND(1-([.K13]/[.J13]);2));&quot;&quot;)" office:value-type="percentage" office:value="0.3" calcext:value-type="percentage">
            <text:p>30,00%</text:p>
          </table:table-cell>
          <table:table-cell table:style-name="ce166" table:formula="of:=IFERROR([.M13]/[.L13];&quot;&quot;)" office:value-type="percentage" office:value="0.00272108843537415" calcext:value-type="percentage">
            <text:p>0,27%</text:p>
          </table:table-cell>
          <table:table-cell/>
          <table:table-cell table:formula="of:=IFERROR(IF([.V13]&gt;=[.O13];1;IF([.V13]&gt;=(90/100)*[.O13];1;IF([.V13]&gt;=(80/100)*[.O13];1;0)));&quot;Erro na pontuação&quot;)" office:value-type="float" office:value="1" calcext:value-type="float">
            <text:p>1</text:p>
          </table:table-cell>
          <table:table-cell table:formula="of:=IFERROR(IF([.W13]&gt;=[.P13];1;IF([.W13]&gt;=(90/100)*[.P13];1;IF([.W13]&gt;=(80/100)*[.P13];1;0)));&quot;Erro na pontuação&quot;)" office:value-type="float" office:value="1" calcext:value-type="float">
            <text:p>1</text:p>
          </table:table-cell>
          <table:table-cell table:formula="of:=IFERROR(IF([.X13]&gt;=[.Q13];1;IF([.X13]&gt;=(90/100)*[.Q13];1;IF([.X13]&gt;=(80/100)*[.Q13];1;0)));&quot;Erro na pontuação&quot;)" office:value-type="float" office:value="1" calcext:value-type="float">
            <text:p>1</text:p>
          </table:table-cell>
          <table:table-cell table:formula="of:=IFERROR(IF([.Y13]&gt;=[.R13];1;IF([.Y13]&gt;=(90/100)*[.R13];1;IF([.Y13]&gt;=(80/100)*[.R13];1;0)));&quot;Erro na pontuação&quot;)" office:value-type="float" office:value="1" calcext:value-type="float">
            <text:p>1</text:p>
          </table:table-cell>
          <table:table-cell table:formula="of:=IFERROR(IF([.Z13]&gt;=[.S13];1;IF([.Z13]&gt;=(90/100)*[.S13];1;IF([.Z13]&gt;=(80/100)*[.S13];1;0)));&quot;&quot;)" office:value-type="float" office:value="1" calcext:value-type="float">
            <text:p>1</text:p>
          </table:table-cell>
          <table:table-cell table:formula="of:=SUM([.AC13:.AG13])" office:value-type="float" office:value="5" calcext:value-type="float">
            <text:p>5</text:p>
          </table:table-cell>
          <table:table-cell/>
          <table:table-cell table:style-name="ce175" table:formula="of:=IF(AND([.AH13]=5;[.AA13]&gt;[.T13]);&quot;pendente de justificativa&quot;;IF([.AH13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1ª VARA DE COROATÁ</text:p>
          </table:table-cell>
          <table:table-cell office:value-type="float" office:value="974" calcext:value-type="float">
            <text:p>974</text:p>
          </table:table-cell>
          <table:table-cell office:value-type="float" office:value="1199" calcext:value-type="float">
            <text:p>1199</text:p>
          </table:table-cell>
          <table:table-cell office:value-type="float" office:value="787" calcext:value-type="float">
            <text:p>787</text:p>
          </table:table-cell>
          <table:table-cell office:value-type="float" office:value="179" calcext:value-type="float">
            <text:p>179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7153" calcext:value-type="float">
            <text:p>7153</text:p>
          </table:table-cell>
          <table:table-cell office:value-type="float" office:value="5928" calcext:value-type="float">
            <text:p>5928</text:p>
          </table:table-cell>
          <table:table-cell office:value-type="float" office:value="1237" calcext:value-type="float">
            <text:p>1237</text:p>
          </table:table-cell>
          <table:table-cell office:value-type="float" office:value="0" calcext:value-type="float">
            <text:p>0</text:p>
          </table:table-cell>
          <table:table-cell table:style-name="ce159"/>
          <table:table-cell table:style-name="ce161" office:value-type="percentage" office:value="1" calcext:value-type="percentage">
            <text:p>100%</text:p>
          </table:table-cell>
          <table:table-cell table:style-name="ce161" office:value-type="percentage" office:value="0.8" calcext:value-type="percentage">
            <text:p>80%</text:p>
          </table:table-cell>
          <table:table-cell table:style-name="ce161" office:value-type="percentage" office:value="0.7" calcext:value-type="percentage">
            <text:p>70%</text:p>
          </table:table-cell>
          <table:table-cell table:style-name="ce161" office:value-type="percentage" office:value="0.6" calcext:value-type="percentage">
            <text:p>60%</text:p>
          </table:table-cell>
          <table:table-cell table:style-name="ce161" office:value-type="percentage" office:value="0.1" calcext:value-type="percentage">
            <text:p>10%</text:p>
          </table:table-cell>
          <table:table-cell table:style-name="ce161" office:value-type="percentage" office:value="0.01" calcext:value-type="percentage">
            <text:p>1%</text:p>
          </table:table-cell>
          <table:table-cell/>
          <table:table-cell table:style-name="ce166" table:formula="of:=IFERROR(IF(AND([.B14]=0;[.C14]=0);1;ROUND([.C14]/[.B14];2));&quot;&quot;)" office:value-type="percentage" office:value="1.23" calcext:value-type="percentage">
            <text:p>123,00%</text:p>
          </table:table-cell>
          <table:table-cell table:style-name="ce166" table:formula="of:=IFERROR(IF(AND([.D14]=0;[.E14]=0);1;ROUND([.E14]/[.D14];2));&quot;&quot;)" office:value-type="percentage" office:value="0.23" calcext:value-type="percentage">
            <text:p>23,00%</text:p>
          </table:table-cell>
          <table:table-cell table:style-name="ce166" table:formula="of:=IFERROR(IF(AND([.F14]=0;[.G14]=0);1;ROUND([.G14]/[.F14];2));&quot;&quot;)" office:value-type="percentage" office:value="0.03" calcext:value-type="percentage">
            <text:p>3,00%</text:p>
          </table:table-cell>
          <table:table-cell table:style-name="ce166" table:formula="of:=IFERROR(IF(AND([.H14]=0;[.I14]=0);1;ROUND([.I14]/[.H14];2));&quot;&quot;)" office:value-type="percentage" office:value="0" calcext:value-type="percentage">
            <text:p>0,00%</text:p>
          </table:table-cell>
          <table:table-cell table:style-name="ce166" table:formula="of:=IFERROR(IF(AND([.J14]=0;[.K14]=0);1;ROUND(1-([.K14]/[.J14]);2));&quot;&quot;)" office:value-type="percentage" office:value="0.17" calcext:value-type="percentage">
            <text:p>17,00%</text:p>
          </table:table-cell>
          <table:table-cell table:style-name="ce166" table:formula="of:=IFERROR([.M14]/[.L14];&quot;&quot;)" office:value-type="percentage" office:value="0" calcext:value-type="percentage">
            <text:p>0,00%</text:p>
          </table:table-cell>
          <table:table-cell/>
          <table:table-cell table:formula="of:=IFERROR(IF([.V14]&gt;=[.O14];1;IF([.V14]&gt;=(90/100)*[.O14];1;IF([.V14]&gt;=(80/100)*[.O14];1;0)));&quot;Erro na pontuação&quot;)" office:value-type="float" office:value="1" calcext:value-type="float">
            <text:p>1</text:p>
          </table:table-cell>
          <table:table-cell table:formula="of:=IFERROR(IF([.W14]&gt;=[.P14];1;IF([.W14]&gt;=(90/100)*[.P14];1;IF([.W14]&gt;=(80/100)*[.P14];1;0)));&quot;Erro na pontuação&quot;)" office:value-type="float" office:value="0" calcext:value-type="float">
            <text:p>0</text:p>
          </table:table-cell>
          <table:table-cell table:formula="of:=IFERROR(IF([.X14]&gt;=[.Q14];1;IF([.X14]&gt;=(90/100)*[.Q14];1;IF([.X14]&gt;=(80/100)*[.Q14];1;0)));&quot;Erro na pontuação&quot;)" office:value-type="float" office:value="0" calcext:value-type="float">
            <text:p>0</text:p>
          </table:table-cell>
          <table:table-cell table:formula="of:=IFERROR(IF([.Y14]&gt;=[.R14];1;IF([.Y14]&gt;=(90/100)*[.R14];1;IF([.Y14]&gt;=(80/100)*[.R14];1;0)));&quot;Erro na pontuação&quot;)" office:value-type="float" office:value="0" calcext:value-type="float">
            <text:p>0</text:p>
          </table:table-cell>
          <table:table-cell table:formula="of:=IFERROR(IF([.Z14]&gt;=[.S14];1;IF([.Z14]&gt;=(90/100)*[.S14];1;IF([.Z14]&gt;=(80/100)*[.S14];1;0)));&quot;&quot;)" office:value-type="float" office:value="1" calcext:value-type="float">
            <text:p>1</text:p>
          </table:table-cell>
          <table:table-cell table:formula="of:=SUM([.AC14:.AG14])" office:value-type="float" office:value="2" calcext:value-type="float">
            <text:p>2</text:p>
          </table:table-cell>
          <table:table-cell/>
          <table:table-cell table:style-name="ce175" table:formula="of:=IF(AND([.AH14]=5;[.AA14]&gt;[.T14]);&quot;pendente de justificativa&quot;;IF([.AH14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1ª VARA DE ESTREITO</text:p>
          </table:table-cell>
          <table:table-cell office:value-type="float" office:value="747" calcext:value-type="float">
            <text:p>747</text:p>
          </table:table-cell>
          <table:table-cell office:value-type="float" office:value="775" calcext:value-type="float">
            <text:p>775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4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207" calcext:value-type="float">
            <text:p>3207</text:p>
          </table:table-cell>
          <table:table-cell office:value-type="float" office:value="2041" calcext:value-type="float">
            <text:p>2041</text:p>
          </table:table-cell>
          <table:table-cell office:value-type="float" office:value="733" calcext:value-type="float">
            <text:p>733</text:p>
          </table:table-cell>
          <table:table-cell office:value-type="float" office:value="0" calcext:value-type="float">
            <text:p>0</text:p>
          </table:table-cell>
          <table:table-cell table:style-name="ce159"/>
          <table:table-cell table:style-name="ce161" office:value-type="percentage" office:value="1" calcext:value-type="percentage">
            <text:p>100%</text:p>
          </table:table-cell>
          <table:table-cell table:style-name="ce161" office:value-type="percentage" office:value="0.8" calcext:value-type="percentage">
            <text:p>80%</text:p>
          </table:table-cell>
          <table:table-cell table:style-name="ce161" office:value-type="percentage" office:value="0.7" calcext:value-type="percentage">
            <text:p>70%</text:p>
          </table:table-cell>
          <table:table-cell table:style-name="ce161" office:value-type="percentage" office:value="0.6" calcext:value-type="percentage">
            <text:p>60%</text:p>
          </table:table-cell>
          <table:table-cell table:style-name="ce161" office:value-type="percentage" office:value="0.1" calcext:value-type="percentage">
            <text:p>10%</text:p>
          </table:table-cell>
          <table:table-cell table:style-name="ce161" office:value-type="percentage" office:value="0.01" calcext:value-type="percentage">
            <text:p>1%</text:p>
          </table:table-cell>
          <table:table-cell/>
          <table:table-cell table:style-name="ce166" table:formula="of:=IFERROR(IF(AND([.B15]=0;[.C15]=0);1;ROUND([.C15]/[.B15];2));&quot;&quot;)" office:value-type="percentage" office:value="1.04" calcext:value-type="percentage">
            <text:p>104,00%</text:p>
          </table:table-cell>
          <table:table-cell table:style-name="ce166" table:formula="of:=IFERROR(IF(AND([.D15]=0;[.E15]=0);1;ROUND([.E15]/[.D15];2));&quot;&quot;)" office:value-type="percentage" office:value="0.81" calcext:value-type="percentage">
            <text:p>81,00%</text:p>
          </table:table-cell>
          <table:table-cell table:style-name="ce166" table:formula="of:=IFERROR(IF(AND([.F15]=0;[.G15]=0);1;ROUND([.G15]/[.F15];2));&quot;&quot;)" office:value-type="percentage" office:value="1" calcext:value-type="percentage">
            <text:p>100,00%</text:p>
          </table:table-cell>
          <table:table-cell table:style-name="ce166" table:formula="of:=IFERROR(IF(AND([.H15]=0;[.I15]=0);1;ROUND([.I15]/[.H15];2));&quot;&quot;)" office:value-type="percentage" office:value="1" calcext:value-type="percentage">
            <text:p>100,00%</text:p>
          </table:table-cell>
          <table:table-cell table:style-name="ce166" table:formula="of:=IFERROR(IF(AND([.J15]=0;[.K15]=0);1;ROUND(1-([.K15]/[.J15]);2));&quot;&quot;)" office:value-type="percentage" office:value="0.36" calcext:value-type="percentage">
            <text:p>36,00%</text:p>
          </table:table-cell>
          <table:table-cell table:style-name="ce166" table:formula="of:=IFERROR([.M15]/[.L15];&quot;&quot;)" office:value-type="percentage" office:value="0" calcext:value-type="percentage">
            <text:p>0,00%</text:p>
          </table:table-cell>
          <table:table-cell/>
          <table:table-cell table:formula="of:=IFERROR(IF([.V15]&gt;=[.O15];1;IF([.V15]&gt;=(90/100)*[.O15];1;IF([.V15]&gt;=(80/100)*[.O15];1;0)));&quot;Erro na pontuação&quot;)" office:value-type="float" office:value="1" calcext:value-type="float">
            <text:p>1</text:p>
          </table:table-cell>
          <table:table-cell table:formula="of:=IFERROR(IF([.W15]&gt;=[.P15];1;IF([.W15]&gt;=(90/100)*[.P15];1;IF([.W15]&gt;=(80/100)*[.P15];1;0)));&quot;Erro na pontuação&quot;)" office:value-type="float" office:value="1" calcext:value-type="float">
            <text:p>1</text:p>
          </table:table-cell>
          <table:table-cell table:formula="of:=IFERROR(IF([.X15]&gt;=[.Q15];1;IF([.X15]&gt;=(90/100)*[.Q15];1;IF([.X15]&gt;=(80/100)*[.Q15];1;0)));&quot;Erro na pontuação&quot;)" office:value-type="float" office:value="1" calcext:value-type="float">
            <text:p>1</text:p>
          </table:table-cell>
          <table:table-cell table:formula="of:=IFERROR(IF([.Y15]&gt;=[.R15];1;IF([.Y15]&gt;=(90/100)*[.R15];1;IF([.Y15]&gt;=(80/100)*[.R15];1;0)));&quot;Erro na pontuação&quot;)" office:value-type="float" office:value="1" calcext:value-type="float">
            <text:p>1</text:p>
          </table:table-cell>
          <table:table-cell table:formula="of:=IFERROR(IF([.Z15]&gt;=[.S15];1;IF([.Z15]&gt;=(90/100)*[.S15];1;IF([.Z15]&gt;=(80/100)*[.S15];1;0)));&quot;&quot;)" office:value-type="float" office:value="1" calcext:value-type="float">
            <text:p>1</text:p>
          </table:table-cell>
          <table:table-cell table:formula="of:=SUM([.AC15:.AG15])" office:value-type="float" office:value="5" calcext:value-type="float">
            <text:p>5</text:p>
          </table:table-cell>
          <table:table-cell/>
          <table:table-cell table:style-name="ce175" table:formula="of:=IF(AND([.AH15]=5;[.AA15]&gt;[.T15]);&quot;pendente de justificativa&quot;;IF([.AH15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1ª VARA DE GRAJAÚ</text:p>
          </table:table-cell>
          <table:table-cell office:value-type="float" office:value="1195" calcext:value-type="float">
            <text:p>1195</text:p>
          </table:table-cell>
          <table:table-cell office:value-type="float" office:value="1285" calcext:value-type="float">
            <text:p>1285</text:p>
          </table:table-cell>
          <table:table-cell office:value-type="float" office:value="610" calcext:value-type="float">
            <text:p>610</text:p>
          </table:table-cell>
          <table:table-cell office:value-type="float" office:value="396" calcext:value-type="float">
            <text:p>39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style-name="ce149"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6801" calcext:value-type="float">
            <text:p>6801</text:p>
          </table:table-cell>
          <table:table-cell office:value-type="float" office:value="4928" calcext:value-type="float">
            <text:p>4928</text:p>
          </table:table-cell>
          <table:table-cell office:value-type="float" office:value="1285" calcext:value-type="float">
            <text:p>1285</text:p>
          </table:table-cell>
          <table:table-cell office:value-type="float" office:value="4" calcext:value-type="float">
            <text:p>4</text:p>
          </table:table-cell>
          <table:table-cell table:style-name="ce159"/>
          <table:table-cell table:style-name="ce161" office:value-type="percentage" office:value="1" calcext:value-type="percentage">
            <text:p>100%</text:p>
          </table:table-cell>
          <table:table-cell table:style-name="ce161" office:value-type="percentage" office:value="0.8" calcext:value-type="percentage">
            <text:p>80%</text:p>
          </table:table-cell>
          <table:table-cell table:style-name="ce161" office:value-type="percentage" office:value="0.7" calcext:value-type="percentage">
            <text:p>70%</text:p>
          </table:table-cell>
          <table:table-cell table:style-name="ce161" office:value-type="percentage" office:value="0.6" calcext:value-type="percentage">
            <text:p>60%</text:p>
          </table:table-cell>
          <table:table-cell table:style-name="ce161" office:value-type="percentage" office:value="0.1" calcext:value-type="percentage">
            <text:p>10%</text:p>
          </table:table-cell>
          <table:table-cell table:style-name="ce161" office:value-type="percentage" office:value="0.01" calcext:value-type="percentage">
            <text:p>1%</text:p>
          </table:table-cell>
          <table:table-cell/>
          <table:table-cell table:style-name="ce166" table:formula="of:=IFERROR(IF(AND([.B16]=0;[.C16]=0);1;ROUND([.C16]/[.B16];2));&quot;&quot;)" office:value-type="percentage" office:value="1.08" calcext:value-type="percentage">
            <text:p>108,00%</text:p>
          </table:table-cell>
          <table:table-cell table:style-name="ce166" table:formula="of:=IFERROR(IF(AND([.D16]=0;[.E16]=0);1;ROUND([.E16]/[.D16];2));&quot;&quot;)" office:value-type="percentage" office:value="0.65" calcext:value-type="percentage">
            <text:p>65,00%</text:p>
          </table:table-cell>
          <table:table-cell table:style-name="ce166" table:formula="of:=IFERROR(IF(AND([.F16]=0;[.G16]=0);1;ROUND([.G16]/[.F16];2));&quot;&quot;)" office:value-type="percentage" office:value="0.72" calcext:value-type="percentage">
            <text:p>72,00%</text:p>
          </table:table-cell>
          <table:table-cell table:style-name="ce166" table:formula="of:=IFERROR(IF(AND([.H16]=0;[.I16]=0);1;ROUND([.I16]/[.H16];2));&quot;&quot;)" office:value-type="percentage" office:value="0.62" calcext:value-type="percentage">
            <text:p>62,00%</text:p>
          </table:table-cell>
          <table:table-cell table:style-name="ce166" table:formula="of:=IFERROR(IF(AND([.J16]=0;[.K16]=0);1;ROUND(1-([.K16]/[.J16]);2));&quot;&quot;)" office:value-type="percentage" office:value="0.28" calcext:value-type="percentage">
            <text:p>28,00%</text:p>
          </table:table-cell>
          <table:table-cell table:style-name="ce166" table:formula="of:=IFERROR([.M16]/[.L16];&quot;&quot;)" office:value-type="percentage" office:value="0.00311284046692607" calcext:value-type="percentage">
            <text:p>0,31%</text:p>
          </table:table-cell>
          <table:table-cell/>
          <table:table-cell table:formula="of:=IFERROR(IF([.V16]&gt;=[.O16];1;IF([.V16]&gt;=(90/100)*[.O16];1;IF([.V16]&gt;=(80/100)*[.O16];1;0)));&quot;Erro na pontuação&quot;)" office:value-type="float" office:value="1" calcext:value-type="float">
            <text:p>1</text:p>
          </table:table-cell>
          <table:table-cell table:formula="of:=IFERROR(IF([.W16]&gt;=[.P16];1;IF([.W16]&gt;=(90/100)*[.P16];1;IF([.W16]&gt;=(80/100)*[.P16];1;0)));&quot;Erro na pontuação&quot;)" office:value-type="float" office:value="1" calcext:value-type="float">
            <text:p>1</text:p>
          </table:table-cell>
          <table:table-cell table:formula="of:=IFERROR(IF([.X16]&gt;=[.Q16];1;IF([.X16]&gt;=(90/100)*[.Q16];1;IF([.X16]&gt;=(80/100)*[.Q16];1;0)));&quot;Erro na pontuação&quot;)" office:value-type="float" office:value="1" calcext:value-type="float">
            <text:p>1</text:p>
          </table:table-cell>
          <table:table-cell table:formula="of:=IFERROR(IF([.Y16]&gt;=[.R16];1;IF([.Y16]&gt;=(90/100)*[.R16];1;IF([.Y16]&gt;=(80/100)*[.R16];1;0)));&quot;Erro na pontuação&quot;)" office:value-type="float" office:value="1" calcext:value-type="float">
            <text:p>1</text:p>
          </table:table-cell>
          <table:table-cell table:formula="of:=IFERROR(IF([.Z16]&gt;=[.S16];1;IF([.Z16]&gt;=(90/100)*[.S16];1;IF([.Z16]&gt;=(80/100)*[.S16];1;0)));&quot;&quot;)" office:value-type="float" office:value="1" calcext:value-type="float">
            <text:p>1</text:p>
          </table:table-cell>
          <table:table-cell table:formula="of:=SUM([.AC16:.AG16])" office:value-type="float" office:value="5" calcext:value-type="float">
            <text:p>5</text:p>
          </table:table-cell>
          <table:table-cell/>
          <table:table-cell table:style-name="ce175" table:formula="of:=IF(AND([.AH16]=5;[.AA16]&gt;[.T16]);&quot;pendente de justificativa&quot;;IF([.AH16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1ª VARA DE ITAPECURU-MIRIM</text:p>
          </table:table-cell>
          <table:table-cell office:value-type="float" office:value="947" calcext:value-type="float">
            <text:p>947</text:p>
          </table:table-cell>
          <table:table-cell office:value-type="float" office:value="753" calcext:value-type="float">
            <text:p>753</text:p>
          </table:table-cell>
          <table:table-cell office:value-type="float" office:value="268" calcext:value-type="float">
            <text:p>268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213" calcext:value-type="float">
            <text:p>4213</text:p>
          </table:table-cell>
          <table:table-cell office:value-type="float" office:value="3058" calcext:value-type="float">
            <text:p>3058</text:p>
          </table:table-cell>
          <table:table-cell office:value-type="float" office:value="1226" calcext:value-type="float">
            <text:p>1226</text:p>
          </table:table-cell>
          <table:table-cell office:value-type="float" office:value="4" calcext:value-type="float">
            <text:p>4</text:p>
          </table:table-cell>
          <table:table-cell table:style-name="ce159"/>
          <table:table-cell table:style-name="ce161" office:value-type="percentage" office:value="1" calcext:value-type="percentage">
            <text:p>100%</text:p>
          </table:table-cell>
          <table:table-cell table:style-name="ce161" office:value-type="percentage" office:value="0.8" calcext:value-type="percentage">
            <text:p>80%</text:p>
          </table:table-cell>
          <table:table-cell table:style-name="ce161" office:value-type="percentage" office:value="0.7" calcext:value-type="percentage">
            <text:p>70%</text:p>
          </table:table-cell>
          <table:table-cell table:style-name="ce161" office:value-type="percentage" office:value="0.6" calcext:value-type="percentage">
            <text:p>60%</text:p>
          </table:table-cell>
          <table:table-cell table:style-name="ce161" office:value-type="percentage" office:value="0.1" calcext:value-type="percentage">
            <text:p>10%</text:p>
          </table:table-cell>
          <table:table-cell table:style-name="ce161" office:value-type="percentage" office:value="0.01" calcext:value-type="percentage">
            <text:p>1%</text:p>
          </table:table-cell>
          <table:table-cell/>
          <table:table-cell table:style-name="ce166" table:formula="of:=IFERROR(IF(AND([.B17]=0;[.C17]=0);1;ROUND([.C17]/[.B17];2));&quot;&quot;)" office:value-type="percentage" office:value="0.8" calcext:value-type="percentage">
            <text:p>80,00%</text:p>
          </table:table-cell>
          <table:table-cell table:style-name="ce166" table:formula="of:=IFERROR(IF(AND([.D17]=0;[.E17]=0);1;ROUND([.E17]/[.D17];2));&quot;&quot;)" office:value-type="percentage" office:value="0.15" calcext:value-type="percentage">
            <text:p>15,00%</text:p>
          </table:table-cell>
          <table:table-cell table:style-name="ce166" table:formula="of:=IFERROR(IF(AND([.F17]=0;[.G17]=0);1;ROUND([.G17]/[.F17];2));&quot;&quot;)" office:value-type="percentage" office:value="0" calcext:value-type="percentage">
            <text:p>0,00%</text:p>
          </table:table-cell>
          <table:table-cell table:style-name="ce166" table:formula="of:=IFERROR(IF(AND([.H17]=0;[.I17]=0);1;ROUND([.I17]/[.H17];2));&quot;&quot;)" office:value-type="percentage" office:value="0.1" calcext:value-type="percentage">
            <text:p>10,00%</text:p>
          </table:table-cell>
          <table:table-cell table:style-name="ce166" table:formula="of:=IFERROR(IF(AND([.J17]=0;[.K17]=0);1;ROUND(1-([.K17]/[.J17]);2));&quot;&quot;)" office:value-type="percentage" office:value="0.27" calcext:value-type="percentage">
            <text:p>27,00%</text:p>
          </table:table-cell>
          <table:table-cell table:style-name="ce166" table:formula="of:=IFERROR([.M17]/[.L17];&quot;&quot;)" office:value-type="percentage" office:value="0.0032626427406199" calcext:value-type="percentage">
            <text:p>0,33%</text:p>
          </table:table-cell>
          <table:table-cell/>
          <table:table-cell table:formula="of:=IFERROR(IF([.V17]&gt;=[.O17];1;IF([.V17]&gt;=(90/100)*[.O17];1;IF([.V17]&gt;=(80/100)*[.O17];1;0)));&quot;Erro na pontuação&quot;)" office:value-type="float" office:value="1" calcext:value-type="float">
            <text:p>1</text:p>
          </table:table-cell>
          <table:table-cell table:formula="of:=IFERROR(IF([.W17]&gt;=[.P17];1;IF([.W17]&gt;=(90/100)*[.P17];1;IF([.W17]&gt;=(80/100)*[.P17];1;0)));&quot;Erro na pontuação&quot;)" office:value-type="float" office:value="0" calcext:value-type="float">
            <text:p>0</text:p>
          </table:table-cell>
          <table:table-cell table:formula="of:=IFERROR(IF([.X17]&gt;=[.Q17];1;IF([.X17]&gt;=(90/100)*[.Q17];1;IF([.X17]&gt;=(80/100)*[.Q17];1;0)));&quot;Erro na pontuação&quot;)" office:value-type="float" office:value="0" calcext:value-type="float">
            <text:p>0</text:p>
          </table:table-cell>
          <table:table-cell table:formula="of:=IFERROR(IF([.Y17]&gt;=[.R17];1;IF([.Y17]&gt;=(90/100)*[.R17];1;IF([.Y17]&gt;=(80/100)*[.R17];1;0)));&quot;Erro na pontuação&quot;)" office:value-type="float" office:value="0" calcext:value-type="float">
            <text:p>0</text:p>
          </table:table-cell>
          <table:table-cell table:formula="of:=IFERROR(IF([.Z17]&gt;=[.S17];1;IF([.Z17]&gt;=(90/100)*[.S17];1;IF([.Z17]&gt;=(80/100)*[.S17];1;0)));&quot;&quot;)" office:value-type="float" office:value="1" calcext:value-type="float">
            <text:p>1</text:p>
          </table:table-cell>
          <table:table-cell table:formula="of:=SUM([.AC17:.AG17])" office:value-type="float" office:value="2" calcext:value-type="float">
            <text:p>2</text:p>
          </table:table-cell>
          <table:table-cell/>
          <table:table-cell table:style-name="ce175" table:formula="of:=IF(AND([.AH17]=5;[.AA17]&gt;[.T17]);&quot;pendente de justificativa&quot;;IF([.AH17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1ª VARA DE JOAO LISBOA</text:p>
          </table:table-cell>
          <table:table-cell office:value-type="float" office:value="1316" calcext:value-type="float">
            <text:p>1316</text:p>
          </table:table-cell>
          <table:table-cell office:value-type="float" office:value="1478" calcext:value-type="float">
            <text:p>147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table:style-name="ce154" office:value-type="float" office:value="3" calcext:value-type="float">
            <text:p>3</text:p>
          </table:table-cell>
          <table:table-cell office:value-type="float" office:value="2856" calcext:value-type="float">
            <text:p>2856</text:p>
          </table:table-cell>
          <table:table-cell office:value-type="float" office:value="1387" calcext:value-type="float">
            <text:p>1387</text:p>
          </table:table-cell>
          <table:table-cell office:value-type="float" office:value="1280" calcext:value-type="float">
            <text:p>1280</text:p>
          </table:table-cell>
          <table:table-cell office:value-type="float" office:value="0" calcext:value-type="float">
            <text:p>0</text:p>
          </table:table-cell>
          <table:table-cell table:style-name="ce159"/>
          <table:table-cell table:style-name="ce161" office:value-type="percentage" office:value="1" calcext:value-type="percentage">
            <text:p>100%</text:p>
          </table:table-cell>
          <table:table-cell table:style-name="ce161" office:value-type="percentage" office:value="0.8" calcext:value-type="percentage">
            <text:p>80%</text:p>
          </table:table-cell>
          <table:table-cell table:style-name="ce161" office:value-type="percentage" office:value="0.7" calcext:value-type="percentage">
            <text:p>70%</text:p>
          </table:table-cell>
          <table:table-cell table:style-name="ce161" office:value-type="percentage" office:value="0.6" calcext:value-type="percentage">
            <text:p>60%</text:p>
          </table:table-cell>
          <table:table-cell table:style-name="ce161" office:value-type="percentage" office:value="0.1" calcext:value-type="percentage">
            <text:p>10%</text:p>
          </table:table-cell>
          <table:table-cell table:style-name="ce161" office:value-type="percentage" office:value="0.01" calcext:value-type="percentage">
            <text:p>1%</text:p>
          </table:table-cell>
          <table:table-cell/>
          <table:table-cell table:style-name="ce166" table:formula="of:=IFERROR(IF(AND([.B18]=0;[.C18]=0);1;ROUND([.C18]/[.B18];2));&quot;&quot;)" office:value-type="percentage" office:value="1.12" calcext:value-type="percentage">
            <text:p>112,00%</text:p>
          </table:table-cell>
          <table:table-cell table:style-name="ce166" table:formula="of:=IFERROR(IF(AND([.D18]=0;[.E18]=0);1;ROUND([.E18]/[.D18];2));&quot;&quot;)" office:value-type="percentage" office:value="0.8" calcext:value-type="percentage">
            <text:p>80,00%</text:p>
          </table:table-cell>
          <table:table-cell table:style-name="ce166" table:formula="of:=IFERROR(IF(AND([.F18]=0;[.G18]=0);1;ROUND([.G18]/[.F18];2));&quot;&quot;)" office:value-type="percentage" office:value="1" calcext:value-type="percentage">
            <text:p>100,00%</text:p>
          </table:table-cell>
          <table:table-cell table:style-name="ce166" table:formula="of:=IFERROR(IF(AND([.H18]=0;[.I18]=0);1;ROUND([.I18]/[.H18];2));&quot;&quot;)" office:value-type="percentage" office:value="1" calcext:value-type="percentage">
            <text:p>100,00%</text:p>
          </table:table-cell>
          <table:table-cell table:style-name="ce166" table:formula="of:=IFERROR(IF(AND([.J18]=0;[.K18]=0);1;ROUND(1-([.K18]/[.J18]);2));&quot;&quot;)" office:value-type="percentage" office:value="0.51" calcext:value-type="percentage">
            <text:p>51,00%</text:p>
          </table:table-cell>
          <table:table-cell table:style-name="ce166" table:formula="of:=IFERROR([.M18]/[.L18];&quot;&quot;)" office:value-type="percentage" office:value="0" calcext:value-type="percentage">
            <text:p>0,00%</text:p>
          </table:table-cell>
          <table:table-cell/>
          <table:table-cell table:formula="of:=IFERROR(IF([.V18]&gt;=[.O18];1;IF([.V18]&gt;=(90/100)*[.O18];1;IF([.V18]&gt;=(80/100)*[.O18];1;0)));&quot;Erro na pontuação&quot;)" office:value-type="float" office:value="1" calcext:value-type="float">
            <text:p>1</text:p>
          </table:table-cell>
          <table:table-cell table:formula="of:=IFERROR(IF([.W18]&gt;=[.P18];1;IF([.W18]&gt;=(90/100)*[.P18];1;IF([.W18]&gt;=(80/100)*[.P18];1;0)));&quot;Erro na pontuação&quot;)" office:value-type="float" office:value="1" calcext:value-type="float">
            <text:p>1</text:p>
          </table:table-cell>
          <table:table-cell table:formula="of:=IFERROR(IF([.X18]&gt;=[.Q18];1;IF([.X18]&gt;=(90/100)*[.Q18];1;IF([.X18]&gt;=(80/100)*[.Q18];1;0)));&quot;Erro na pontuação&quot;)" office:value-type="float" office:value="1" calcext:value-type="float">
            <text:p>1</text:p>
          </table:table-cell>
          <table:table-cell table:formula="of:=IFERROR(IF([.Y18]&gt;=[.R18];1;IF([.Y18]&gt;=(90/100)*[.R18];1;IF([.Y18]&gt;=(80/100)*[.R18];1;0)));&quot;Erro na pontuação&quot;)" office:value-type="float" office:value="1" calcext:value-type="float">
            <text:p>1</text:p>
          </table:table-cell>
          <table:table-cell table:formula="of:=IFERROR(IF([.Z18]&gt;=[.S18];1;IF([.Z18]&gt;=(90/100)*[.S18];1;IF([.Z18]&gt;=(80/100)*[.S18];1;0)));&quot;&quot;)" office:value-type="float" office:value="1" calcext:value-type="float">
            <text:p>1</text:p>
          </table:table-cell>
          <table:table-cell table:formula="of:=SUM([.AC18:.AG18])" office:value-type="float" office:value="5" calcext:value-type="float">
            <text:p>5</text:p>
          </table:table-cell>
          <table:table-cell/>
          <table:table-cell table:style-name="ce175" table:formula="of:=IF(AND([.AH18]=5;[.AA18]&gt;[.T18]);&quot;pendente de justificativa&quot;;IF([.AH18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1ª VARA DE LAGO DA PEDRA</text:p>
          </table:table-cell>
          <table:table-cell office:value-type="float" office:value="1174" calcext:value-type="float">
            <text:p>1174</text:p>
          </table:table-cell>
          <table:table-cell office:value-type="float" office:value="1140" calcext:value-type="float">
            <text:p>1140</text:p>
          </table:table-cell>
          <table:table-cell office:value-type="float" office:value="794" calcext:value-type="float">
            <text:p>794</text:p>
          </table:table-cell>
          <table:table-cell office:value-type="float" office:value="187" calcext:value-type="float">
            <text:p>18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style-name="ce149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276" calcext:value-type="float">
            <text:p>6276</text:p>
          </table:table-cell>
          <table:table-cell office:value-type="float" office:value="4577" calcext:value-type="float">
            <text:p>4577</text:p>
          </table:table-cell>
          <table:table-cell office:value-type="float" office:value="1519" calcext:value-type="float">
            <text:p>1519</text:p>
          </table:table-cell>
          <table:table-cell office:value-type="float" office:value="16" calcext:value-type="float">
            <text:p>16</text:p>
          </table:table-cell>
          <table:table-cell table:style-name="ce159"/>
          <table:table-cell table:style-name="ce161" office:value-type="percentage" office:value="1" calcext:value-type="percentage">
            <text:p>100%</text:p>
          </table:table-cell>
          <table:table-cell table:style-name="ce161" office:value-type="percentage" office:value="0.8" calcext:value-type="percentage">
            <text:p>80%</text:p>
          </table:table-cell>
          <table:table-cell table:style-name="ce161" office:value-type="percentage" office:value="0.7" calcext:value-type="percentage">
            <text:p>70%</text:p>
          </table:table-cell>
          <table:table-cell table:style-name="ce161" office:value-type="percentage" office:value="0.6" calcext:value-type="percentage">
            <text:p>60%</text:p>
          </table:table-cell>
          <table:table-cell table:style-name="ce161" office:value-type="percentage" office:value="0.1" calcext:value-type="percentage">
            <text:p>10%</text:p>
          </table:table-cell>
          <table:table-cell table:style-name="ce161" office:value-type="percentage" office:value="0.01" calcext:value-type="percentage">
            <text:p>1%</text:p>
          </table:table-cell>
          <table:table-cell/>
          <table:table-cell table:style-name="ce166" table:formula="of:=IFERROR(IF(AND([.B19]=0;[.C19]=0);1;ROUND([.C19]/[.B19];2));&quot;&quot;)" office:value-type="percentage" office:value="0.97" calcext:value-type="percentage">
            <text:p>97,00%</text:p>
          </table:table-cell>
          <table:table-cell table:style-name="ce166" table:formula="of:=IFERROR(IF(AND([.D19]=0;[.E19]=0);1;ROUND([.E19]/[.D19];2));&quot;&quot;)" office:value-type="percentage" office:value="0.24" calcext:value-type="percentage">
            <text:p>24,00%</text:p>
          </table:table-cell>
          <table:table-cell table:style-name="ce166" table:formula="of:=IFERROR(IF(AND([.F19]=0;[.G19]=0);1;ROUND([.G19]/[.F19];2));&quot;&quot;)" office:value-type="percentage" office:value="0" calcext:value-type="percentage">
            <text:p>0,00%</text:p>
          </table:table-cell>
          <table:table-cell table:style-name="ce166" table:formula="of:=IFERROR(IF(AND([.H19]=0;[.I19]=0);1;ROUND([.I19]/[.H19];2));&quot;&quot;)" office:value-type="percentage" office:value="0.14" calcext:value-type="percentage">
            <text:p>14,00%</text:p>
          </table:table-cell>
          <table:table-cell table:style-name="ce166" table:formula="of:=IFERROR(IF(AND([.J19]=0;[.K19]=0);1;ROUND(1-([.K19]/[.J19]);2));&quot;&quot;)" office:value-type="percentage" office:value="0.27" calcext:value-type="percentage">
            <text:p>27,00%</text:p>
          </table:table-cell>
          <table:table-cell table:style-name="ce166" table:formula="of:=IFERROR([.M19]/[.L19];&quot;&quot;)" office:value-type="percentage" office:value="0.010533245556287" calcext:value-type="percentage">
            <text:p>1,05%</text:p>
          </table:table-cell>
          <table:table-cell/>
          <table:table-cell table:formula="of:=IFERROR(IF([.V19]&gt;=[.O19];1;IF([.V19]&gt;=(90/100)*[.O19];1;IF([.V19]&gt;=(80/100)*[.O19];1;0)));&quot;Erro na pontuação&quot;)" office:value-type="float" office:value="1" calcext:value-type="float">
            <text:p>1</text:p>
          </table:table-cell>
          <table:table-cell table:formula="of:=IFERROR(IF([.W19]&gt;=[.P19];1;IF([.W19]&gt;=(90/100)*[.P19];1;IF([.W19]&gt;=(80/100)*[.P19];1;0)));&quot;Erro na pontuação&quot;)" office:value-type="float" office:value="0" calcext:value-type="float">
            <text:p>0</text:p>
          </table:table-cell>
          <table:table-cell table:formula="of:=IFERROR(IF([.X19]&gt;=[.Q19];1;IF([.X19]&gt;=(90/100)*[.Q19];1;IF([.X19]&gt;=(80/100)*[.Q19];1;0)));&quot;Erro na pontuação&quot;)" office:value-type="float" office:value="0" calcext:value-type="float">
            <text:p>0</text:p>
          </table:table-cell>
          <table:table-cell table:formula="of:=IFERROR(IF([.Y19]&gt;=[.R19];1;IF([.Y19]&gt;=(90/100)*[.R19];1;IF([.Y19]&gt;=(80/100)*[.R19];1;0)));&quot;Erro na pontuação&quot;)" office:value-type="float" office:value="0" calcext:value-type="float">
            <text:p>0</text:p>
          </table:table-cell>
          <table:table-cell table:formula="of:=IFERROR(IF([.Z19]&gt;=[.S19];1;IF([.Z19]&gt;=(90/100)*[.S19];1;IF([.Z19]&gt;=(80/100)*[.S19];1;0)));&quot;&quot;)" office:value-type="float" office:value="1" calcext:value-type="float">
            <text:p>1</text:p>
          </table:table-cell>
          <table:table-cell table:formula="of:=SUM([.AC19:.AG19])" office:value-type="float" office:value="2" calcext:value-type="float">
            <text:p>2</text:p>
          </table:table-cell>
          <table:table-cell/>
          <table:table-cell table:style-name="ce175" table:formula="of:=IF(AND([.AH19]=5;[.AA19]&gt;[.T19]);&quot;pendente de justificativa&quot;;IF([.AH19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1ª VARA DE PEDREIRAS</text:p>
          </table:table-cell>
          <table:table-cell office:value-type="float" office:value="694" calcext:value-type="float">
            <text:p>694</text:p>
          </table:table-cell>
          <table:table-cell office:value-type="float" office:value="799" calcext:value-type="float">
            <text:p>799</text:p>
          </table:table-cell>
          <table:table-cell office:value-type="float" office:value="99" calcext:value-type="float">
            <text:p>99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364" calcext:value-type="float">
            <text:p>2364</text:p>
          </table:table-cell>
          <table:table-cell office:value-type="float" office:value="1232" calcext:value-type="float">
            <text:p>1232</text:p>
          </table:table-cell>
          <table:table-cell office:value-type="float" office:value="718" calcext:value-type="float">
            <text:p>718</text:p>
          </table:table-cell>
          <table:table-cell office:value-type="float" office:value="0" calcext:value-type="float">
            <text:p>0</text:p>
          </table:table-cell>
          <table:table-cell table:style-name="ce159"/>
          <table:table-cell table:style-name="ce161" office:value-type="percentage" office:value="1" calcext:value-type="percentage">
            <text:p>100%</text:p>
          </table:table-cell>
          <table:table-cell table:style-name="ce161" office:value-type="percentage" office:value="0.8" calcext:value-type="percentage">
            <text:p>80%</text:p>
          </table:table-cell>
          <table:table-cell table:style-name="ce161" office:value-type="percentage" office:value="0.7" calcext:value-type="percentage">
            <text:p>70%</text:p>
          </table:table-cell>
          <table:table-cell table:style-name="ce161" office:value-type="percentage" office:value="0.6" calcext:value-type="percentage">
            <text:p>60%</text:p>
          </table:table-cell>
          <table:table-cell table:style-name="ce161" office:value-type="percentage" office:value="0.1" calcext:value-type="percentage">
            <text:p>10%</text:p>
          </table:table-cell>
          <table:table-cell table:style-name="ce161" office:value-type="percentage" office:value="0.01" calcext:value-type="percentage">
            <text:p>1%</text:p>
          </table:table-cell>
          <table:table-cell/>
          <table:table-cell table:style-name="ce166" table:formula="of:=IFERROR(IF(AND([.B20]=0;[.C20]=0);1;ROUND([.C20]/[.B20];2));&quot;&quot;)" office:value-type="percentage" office:value="1.15" calcext:value-type="percentage">
            <text:p>115,00%</text:p>
          </table:table-cell>
          <table:table-cell table:style-name="ce166" table:formula="of:=IFERROR(IF(AND([.D20]=0;[.E20]=0);1;ROUND([.E20]/[.D20];2));&quot;&quot;)" office:value-type="percentage" office:value="0.83" calcext:value-type="percentage">
            <text:p>83,00%</text:p>
          </table:table-cell>
          <table:table-cell table:style-name="ce166" table:formula="of:=IFERROR(IF(AND([.F20]=0;[.G20]=0);1;ROUND([.G20]/[.F20];2));&quot;&quot;)" office:value-type="percentage" office:value="0.82" calcext:value-type="percentage">
            <text:p>82,00%</text:p>
          </table:table-cell>
          <table:table-cell table:style-name="ce166" table:formula="of:=IFERROR(IF(AND([.H20]=0;[.I20]=0);1;ROUND([.I20]/[.H20];2));&quot;&quot;)" office:value-type="percentage" office:value="0.8" calcext:value-type="percentage">
            <text:p>80,00%</text:p>
          </table:table-cell>
          <table:table-cell table:style-name="ce166" table:formula="of:=IFERROR(IF(AND([.J20]=0;[.K20]=0);1;ROUND(1-([.K20]/[.J20]);2));&quot;&quot;)" office:value-type="percentage" office:value="0.48" calcext:value-type="percentage">
            <text:p>48,00%</text:p>
          </table:table-cell>
          <table:table-cell table:style-name="ce166" table:formula="of:=IFERROR([.M20]/[.L20];&quot;&quot;)" office:value-type="percentage" office:value="0" calcext:value-type="percentage">
            <text:p>0,00%</text:p>
          </table:table-cell>
          <table:table-cell/>
          <table:table-cell table:formula="of:=IFERROR(IF([.V20]&gt;=[.O20];1;IF([.V20]&gt;=(90/100)*[.O20];1;IF([.V20]&gt;=(80/100)*[.O20];1;0)));&quot;Erro na pontuação&quot;)" office:value-type="float" office:value="1" calcext:value-type="float">
            <text:p>1</text:p>
          </table:table-cell>
          <table:table-cell table:formula="of:=IFERROR(IF([.W20]&gt;=[.P20];1;IF([.W20]&gt;=(90/100)*[.P20];1;IF([.W20]&gt;=(80/100)*[.P20];1;0)));&quot;Erro na pontuação&quot;)" office:value-type="float" office:value="1" calcext:value-type="float">
            <text:p>1</text:p>
          </table:table-cell>
          <table:table-cell table:formula="of:=IFERROR(IF([.X20]&gt;=[.Q20];1;IF([.X20]&gt;=(90/100)*[.Q20];1;IF([.X20]&gt;=(80/100)*[.Q20];1;0)));&quot;Erro na pontuação&quot;)" office:value-type="float" office:value="1" calcext:value-type="float">
            <text:p>1</text:p>
          </table:table-cell>
          <table:table-cell table:formula="of:=IFERROR(IF([.Y20]&gt;=[.R20];1;IF([.Y20]&gt;=(90/100)*[.R20];1;IF([.Y20]&gt;=(80/100)*[.R20];1;0)));&quot;Erro na pontuação&quot;)" office:value-type="float" office:value="1" calcext:value-type="float">
            <text:p>1</text:p>
          </table:table-cell>
          <table:table-cell table:formula="of:=IFERROR(IF([.Z20]&gt;=[.S20];1;IF([.Z20]&gt;=(90/100)*[.S20];1;IF([.Z20]&gt;=(80/100)*[.S20];1;0)));&quot;&quot;)" office:value-type="float" office:value="1" calcext:value-type="float">
            <text:p>1</text:p>
          </table:table-cell>
          <table:table-cell table:formula="of:=SUM([.AC20:.AG20])" office:value-type="float" office:value="5" calcext:value-type="float">
            <text:p>5</text:p>
          </table:table-cell>
          <table:table-cell/>
          <table:table-cell table:style-name="ce175" table:formula="of:=IF(AND([.AH20]=5;[.AA20]&gt;[.T20]);&quot;pendente de justificativa&quot;;IF([.AH20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1ª VARA DE PINHEIRO</text:p>
          </table:table-cell>
          <table:table-cell office:value-type="float" office:value="584" calcext:value-type="float">
            <text:p>584</text:p>
          </table:table-cell>
          <table:table-cell office:value-type="float" office:value="1267" calcext:value-type="float">
            <text:p>1267</text:p>
          </table:table-cell>
          <table:table-cell office:value-type="float" office:value="1227" calcext:value-type="float">
            <text:p>1227</text:p>
          </table:table-cell>
          <table:table-cell office:value-type="float" office:value="405" calcext:value-type="float">
            <text:p>405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4757" calcext:value-type="float">
            <text:p>4757</text:p>
          </table:table-cell>
          <table:table-cell office:value-type="float" office:value="2976" calcext:value-type="float">
            <text:p>2976</text:p>
          </table:table-cell>
          <table:table-cell office:value-type="float" office:value="1368" calcext:value-type="float">
            <text:p>1368</text:p>
          </table:table-cell>
          <table:table-cell office:value-type="float" office:value="0" calcext:value-type="float">
            <text:p>0</text:p>
          </table:table-cell>
          <table:table-cell table:style-name="ce159"/>
          <table:table-cell table:style-name="ce161" office:value-type="percentage" office:value="1" calcext:value-type="percentage">
            <text:p>100%</text:p>
          </table:table-cell>
          <table:table-cell table:style-name="ce161" office:value-type="percentage" office:value="0.8" calcext:value-type="percentage">
            <text:p>80%</text:p>
          </table:table-cell>
          <table:table-cell table:style-name="ce161" office:value-type="percentage" office:value="0.7" calcext:value-type="percentage">
            <text:p>70%</text:p>
          </table:table-cell>
          <table:table-cell table:style-name="ce161" office:value-type="percentage" office:value="0.6" calcext:value-type="percentage">
            <text:p>60%</text:p>
          </table:table-cell>
          <table:table-cell table:style-name="ce161" office:value-type="percentage" office:value="0.1" calcext:value-type="percentage">
            <text:p>10%</text:p>
          </table:table-cell>
          <table:table-cell table:style-name="ce161" office:value-type="percentage" office:value="0.01" calcext:value-type="percentage">
            <text:p>1%</text:p>
          </table:table-cell>
          <table:table-cell/>
          <table:table-cell table:style-name="ce166" table:formula="of:=IFERROR(IF(AND([.B21]=0;[.C21]=0);1;ROUND([.C21]/[.B21];2));&quot;&quot;)" office:value-type="percentage" office:value="2.17" calcext:value-type="percentage">
            <text:p>217,00%</text:p>
          </table:table-cell>
          <table:table-cell table:style-name="ce166" table:formula="of:=IFERROR(IF(AND([.D21]=0;[.E21]=0);1;ROUND([.E21]/[.D21];2));&quot;&quot;)" office:value-type="percentage" office:value="0.33" calcext:value-type="percentage">
            <text:p>33,00%</text:p>
          </table:table-cell>
          <table:table-cell table:style-name="ce166" table:formula="of:=IFERROR(IF(AND([.F21]=0;[.G21]=0);1;ROUND([.G21]/[.F21];2));&quot;&quot;)" office:value-type="percentage" office:value="0.26" calcext:value-type="percentage">
            <text:p>26,00%</text:p>
          </table:table-cell>
          <table:table-cell table:style-name="ce166" table:formula="of:=IFERROR(IF(AND([.H21]=0;[.I21]=0);1;ROUND([.I21]/[.H21];2));&quot;&quot;)" office:value-type="percentage" office:value="0.48" calcext:value-type="percentage">
            <text:p>48,00%</text:p>
          </table:table-cell>
          <table:table-cell table:style-name="ce166" table:formula="of:=IFERROR(IF(AND([.J21]=0;[.K21]=0);1;ROUND(1-([.K21]/[.J21]);2));&quot;&quot;)" office:value-type="percentage" office:value="0.37" calcext:value-type="percentage">
            <text:p>37,00%</text:p>
          </table:table-cell>
          <table:table-cell table:style-name="ce166" table:formula="of:=IFERROR([.M21]/[.L21];&quot;&quot;)" office:value-type="percentage" office:value="0" calcext:value-type="percentage">
            <text:p>0,00%</text:p>
          </table:table-cell>
          <table:table-cell/>
          <table:table-cell table:formula="of:=IFERROR(IF([.V21]&gt;=[.O21];1;IF([.V21]&gt;=(90/100)*[.O21];1;IF([.V21]&gt;=(80/100)*[.O21];1;0)));&quot;Erro na pontuação&quot;)" office:value-type="float" office:value="1" calcext:value-type="float">
            <text:p>1</text:p>
          </table:table-cell>
          <table:table-cell table:formula="of:=IFERROR(IF([.W21]&gt;=[.P21];1;IF([.W21]&gt;=(90/100)*[.P21];1;IF([.W21]&gt;=(80/100)*[.P21];1;0)));&quot;Erro na pontuação&quot;)" office:value-type="float" office:value="0" calcext:value-type="float">
            <text:p>0</text:p>
          </table:table-cell>
          <table:table-cell table:formula="of:=IFERROR(IF([.X21]&gt;=[.Q21];1;IF([.X21]&gt;=(90/100)*[.Q21];1;IF([.X21]&gt;=(80/100)*[.Q21];1;0)));&quot;Erro na pontuação&quot;)" office:value-type="float" office:value="0" calcext:value-type="float">
            <text:p>0</text:p>
          </table:table-cell>
          <table:table-cell table:formula="of:=IFERROR(IF([.Y21]&gt;=[.R21];1;IF([.Y21]&gt;=(90/100)*[.R21];1;IF([.Y21]&gt;=(80/100)*[.R21];1;0)));&quot;Erro na pontuação&quot;)" office:value-type="float" office:value="1" calcext:value-type="float">
            <text:p>1</text:p>
          </table:table-cell>
          <table:table-cell table:formula="of:=IFERROR(IF([.Z21]&gt;=[.S21];1;IF([.Z21]&gt;=(90/100)*[.S21];1;IF([.Z21]&gt;=(80/100)*[.S21];1;0)));&quot;&quot;)" office:value-type="float" office:value="1" calcext:value-type="float">
            <text:p>1</text:p>
          </table:table-cell>
          <table:table-cell table:formula="of:=SUM([.AC21:.AG21])" office:value-type="float" office:value="3" calcext:value-type="float">
            <text:p>3</text:p>
          </table:table-cell>
          <table:table-cell/>
          <table:table-cell table:style-name="ce175" table:formula="of:=IF(AND([.AH21]=5;[.AA21]&gt;[.T21]);&quot;pendente de justificativa&quot;;IF([.AH21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1ª VARA DE PORTO FRANCO</text:p>
          </table:table-cell>
          <table:table-cell office:value-type="float" office:value="1244" calcext:value-type="float">
            <text:p>1244</text:p>
          </table:table-cell>
          <table:table-cell office:value-type="float" office:value="733" calcext:value-type="float">
            <text:p>733</text:p>
          </table:table-cell>
          <table:table-cell office:value-type="float" office:value="1942" calcext:value-type="float">
            <text:p>1942</text:p>
          </table:table-cell>
          <table:table-cell office:value-type="float" office:value="262" calcext:value-type="float">
            <text:p>262</text:p>
          </table:table-cell>
          <table:table-cell office:value-type="float" office:value="76" calcext:value-type="float">
            <text:p>76</text:p>
          </table:table-cell>
          <table:table-cell office:value-type="float" office:value="3" calcext:value-type="float">
            <text:p>3</text:p>
          </table:table-cell>
          <table:table-cell table:style-name="ce149" office:value-type="float" office:value="154" calcext:value-type="float">
            <text:p>154</text:p>
          </table:table-cell>
          <table:table-cell office:value-type="float" office:value="10" calcext:value-type="float">
            <text:p>10</text:p>
          </table:table-cell>
          <table:table-cell office:value-type="float" office:value="6014" calcext:value-type="float">
            <text:p>6014</text:p>
          </table:table-cell>
          <table:table-cell office:value-type="float" office:value="4941" calcext:value-type="float">
            <text:p>4941</text:p>
          </table:table-cell>
          <table:table-cell office:value-type="float" office:value="1944" calcext:value-type="float">
            <text:p>1944</text:p>
          </table:table-cell>
          <table:table-cell office:value-type="float" office:value="0" calcext:value-type="float">
            <text:p>0</text:p>
          </table:table-cell>
          <table:table-cell table:style-name="ce159"/>
          <table:table-cell table:style-name="ce161" office:value-type="percentage" office:value="1" calcext:value-type="percentage">
            <text:p>100%</text:p>
          </table:table-cell>
          <table:table-cell table:style-name="ce161" office:value-type="percentage" office:value="0.8" calcext:value-type="percentage">
            <text:p>80%</text:p>
          </table:table-cell>
          <table:table-cell table:style-name="ce161" office:value-type="percentage" office:value="0.7" calcext:value-type="percentage">
            <text:p>70%</text:p>
          </table:table-cell>
          <table:table-cell table:style-name="ce161" office:value-type="percentage" office:value="0.6" calcext:value-type="percentage">
            <text:p>60%</text:p>
          </table:table-cell>
          <table:table-cell table:style-name="ce161" office:value-type="percentage" office:value="0.1" calcext:value-type="percentage">
            <text:p>10%</text:p>
          </table:table-cell>
          <table:table-cell table:style-name="ce161" office:value-type="percentage" office:value="0.01" calcext:value-type="percentage">
            <text:p>1%</text:p>
          </table:table-cell>
          <table:table-cell/>
          <table:table-cell table:style-name="ce166" table:formula="of:=IFERROR(IF(AND([.B22]=0;[.C22]=0);1;ROUND([.C22]/[.B22];2));&quot;&quot;)" office:value-type="percentage" office:value="0.59" calcext:value-type="percentage">
            <text:p>59,00%</text:p>
          </table:table-cell>
          <table:table-cell table:style-name="ce166" table:formula="of:=IFERROR(IF(AND([.D22]=0;[.E22]=0);1;ROUND([.E22]/[.D22];2));&quot;&quot;)" office:value-type="percentage" office:value="0.13" calcext:value-type="percentage">
            <text:p>13,00%</text:p>
          </table:table-cell>
          <table:table-cell table:style-name="ce166" table:formula="of:=IFERROR(IF(AND([.F22]=0;[.G22]=0);1;ROUND([.G22]/[.F22];2));&quot;&quot;)" office:value-type="percentage" office:value="0.04" calcext:value-type="percentage">
            <text:p>4,00%</text:p>
          </table:table-cell>
          <table:table-cell table:style-name="ce166" table:formula="of:=IFERROR(IF(AND([.H22]=0;[.I22]=0);1;ROUND([.I22]/[.H22];2));&quot;&quot;)" office:value-type="percentage" office:value="0.06" calcext:value-type="percentage">
            <text:p>6,00%</text:p>
          </table:table-cell>
          <table:table-cell table:style-name="ce166" table:formula="of:=IFERROR(IF(AND([.J22]=0;[.K22]=0);1;ROUND(1-([.K22]/[.J22]);2));&quot;&quot;)" office:value-type="percentage" office:value="0.18" calcext:value-type="percentage">
            <text:p>18,00%</text:p>
          </table:table-cell>
          <table:table-cell table:style-name="ce166" table:formula="of:=IFERROR([.M22]/[.L22];&quot;&quot;)" office:value-type="percentage" office:value="0" calcext:value-type="percentage">
            <text:p>0,00%</text:p>
          </table:table-cell>
          <table:table-cell/>
          <table:table-cell table:formula="of:=IFERROR(IF([.V22]&gt;=[.O22];1;IF([.V22]&gt;=(90/100)*[.O22];1;IF([.V22]&gt;=(80/100)*[.O22];1;0)));&quot;Erro na pontuação&quot;)" office:value-type="float" office:value="0" calcext:value-type="float">
            <text:p>0</text:p>
          </table:table-cell>
          <table:table-cell table:formula="of:=IFERROR(IF([.W22]&gt;=[.P22];1;IF([.W22]&gt;=(90/100)*[.P22];1;IF([.W22]&gt;=(80/100)*[.P22];1;0)));&quot;Erro na pontuação&quot;)" office:value-type="float" office:value="0" calcext:value-type="float">
            <text:p>0</text:p>
          </table:table-cell>
          <table:table-cell table:formula="of:=IFERROR(IF([.X22]&gt;=[.Q22];1;IF([.X22]&gt;=(90/100)*[.Q22];1;IF([.X22]&gt;=(80/100)*[.Q22];1;0)));&quot;Erro na pontuação&quot;)" office:value-type="float" office:value="0" calcext:value-type="float">
            <text:p>0</text:p>
          </table:table-cell>
          <table:table-cell table:formula="of:=IFERROR(IF([.Y22]&gt;=[.R22];1;IF([.Y22]&gt;=(90/100)*[.R22];1;IF([.Y22]&gt;=(80/100)*[.R22];1;0)));&quot;Erro na pontuação&quot;)" office:value-type="float" office:value="0" calcext:value-type="float">
            <text:p>0</text:p>
          </table:table-cell>
          <table:table-cell table:formula="of:=IFERROR(IF([.Z22]&gt;=[.S22];1;IF([.Z22]&gt;=(90/100)*[.S22];1;IF([.Z22]&gt;=(80/100)*[.S22];1;0)));&quot;&quot;)" office:value-type="float" office:value="1" calcext:value-type="float">
            <text:p>1</text:p>
          </table:table-cell>
          <table:table-cell table:formula="of:=SUM([.AC22:.AG22])" office:value-type="float" office:value="1" calcext:value-type="float">
            <text:p>1</text:p>
          </table:table-cell>
          <table:table-cell/>
          <table:table-cell table:style-name="ce175" table:formula="of:=IF(AND([.AH22]=5;[.AA22]&gt;[.T22]);&quot;pendente de justificativa&quot;;IF([.AH22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1ª VARA DE PRESIDENTE DUTRA</text:p>
          </table:table-cell>
          <table:table-cell office:value-type="float" office:value="674" calcext:value-type="float">
            <text:p>674</text:p>
          </table:table-cell>
          <table:table-cell office:value-type="float" office:value="672" calcext:value-type="float">
            <text:p>672</text:p>
          </table:table-cell>
          <table:table-cell office:value-type="float" office:value="264" calcext:value-type="float">
            <text:p>264</text:p>
          </table:table-cell>
          <table:table-cell office:value-type="float" office:value="81" calcext:value-type="float">
            <text:p>8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685" calcext:value-type="float">
            <text:p>4685</text:p>
          </table:table-cell>
          <table:table-cell office:value-type="float" office:value="3184" calcext:value-type="float">
            <text:p>3184</text:p>
          </table:table-cell>
          <table:table-cell office:value-type="float" office:value="785" calcext:value-type="float">
            <text:p>785</text:p>
          </table:table-cell>
          <table:table-cell office:value-type="float" office:value="0" calcext:value-type="float">
            <text:p>0</text:p>
          </table:table-cell>
          <table:table-cell table:style-name="ce159"/>
          <table:table-cell table:style-name="ce161" office:value-type="percentage" office:value="1" calcext:value-type="percentage">
            <text:p>100%</text:p>
          </table:table-cell>
          <table:table-cell table:style-name="ce161" office:value-type="percentage" office:value="0.8" calcext:value-type="percentage">
            <text:p>80%</text:p>
          </table:table-cell>
          <table:table-cell table:style-name="ce161" office:value-type="percentage" office:value="0.7" calcext:value-type="percentage">
            <text:p>70%</text:p>
          </table:table-cell>
          <table:table-cell table:style-name="ce161" office:value-type="percentage" office:value="0.6" calcext:value-type="percentage">
            <text:p>60%</text:p>
          </table:table-cell>
          <table:table-cell table:style-name="ce161" office:value-type="percentage" office:value="0.1" calcext:value-type="percentage">
            <text:p>10%</text:p>
          </table:table-cell>
          <table:table-cell table:style-name="ce161" office:value-type="percentage" office:value="0.01" calcext:value-type="percentage">
            <text:p>1%</text:p>
          </table:table-cell>
          <table:table-cell/>
          <table:table-cell table:style-name="ce166" table:formula="of:=IFERROR(IF(AND([.B23]=0;[.C23]=0);1;ROUND([.C23]/[.B23];2));&quot;&quot;)" office:value-type="percentage" office:value="1" calcext:value-type="percentage">
            <text:p>100,00%</text:p>
          </table:table-cell>
          <table:table-cell table:style-name="ce166" table:formula="of:=IFERROR(IF(AND([.D23]=0;[.E23]=0);1;ROUND([.E23]/[.D23];2));&quot;&quot;)" office:value-type="percentage" office:value="0.31" calcext:value-type="percentage">
            <text:p>31,00%</text:p>
          </table:table-cell>
          <table:table-cell table:style-name="ce166" table:formula="of:=IFERROR(IF(AND([.F23]=0;[.G23]=0);1;ROUND([.G23]/[.F23];2));&quot;&quot;)" office:value-type="percentage" office:value="0.17" calcext:value-type="percentage">
            <text:p>17,00%</text:p>
          </table:table-cell>
          <table:table-cell table:style-name="ce166" table:formula="of:=IFERROR(IF(AND([.H23]=0;[.I23]=0);1;ROUND([.I23]/[.H23];2));&quot;&quot;)" office:value-type="percentage" office:value="0.5" calcext:value-type="percentage">
            <text:p>50,00%</text:p>
          </table:table-cell>
          <table:table-cell table:style-name="ce166" table:formula="of:=IFERROR(IF(AND([.J23]=0;[.K23]=0);1;ROUND(1-([.K23]/[.J23]);2));&quot;&quot;)" office:value-type="percentage" office:value="0.32" calcext:value-type="percentage">
            <text:p>32,00%</text:p>
          </table:table-cell>
          <table:table-cell table:style-name="ce166" table:formula="of:=IFERROR([.M23]/[.L23];&quot;&quot;)" office:value-type="percentage" office:value="0" calcext:value-type="percentage">
            <text:p>0,00%</text:p>
          </table:table-cell>
          <table:table-cell/>
          <table:table-cell table:formula="of:=IFERROR(IF([.V23]&gt;=[.O23];1;IF([.V23]&gt;=(90/100)*[.O23];1;IF([.V23]&gt;=(80/100)*[.O23];1;0)));&quot;Erro na pontuação&quot;)" office:value-type="float" office:value="1" calcext:value-type="float">
            <text:p>1</text:p>
          </table:table-cell>
          <table:table-cell table:formula="of:=IFERROR(IF([.W23]&gt;=[.P23];1;IF([.W23]&gt;=(90/100)*[.P23];1;IF([.W23]&gt;=(80/100)*[.P23];1;0)));&quot;Erro na pontuação&quot;)" office:value-type="float" office:value="0" calcext:value-type="float">
            <text:p>0</text:p>
          </table:table-cell>
          <table:table-cell table:formula="of:=IFERROR(IF([.X23]&gt;=[.Q23];1;IF([.X23]&gt;=(90/100)*[.Q23];1;IF([.X23]&gt;=(80/100)*[.Q23];1;0)));&quot;Erro na pontuação&quot;)" office:value-type="float" office:value="0" calcext:value-type="float">
            <text:p>0</text:p>
          </table:table-cell>
          <table:table-cell table:formula="of:=IFERROR(IF([.Y23]&gt;=[.R23];1;IF([.Y23]&gt;=(90/100)*[.R23];1;IF([.Y23]&gt;=(80/100)*[.R23];1;0)));&quot;Erro na pontuação&quot;)" office:value-type="float" office:value="1" calcext:value-type="float">
            <text:p>1</text:p>
          </table:table-cell>
          <table:table-cell table:formula="of:=IFERROR(IF([.Z23]&gt;=[.S23];1;IF([.Z23]&gt;=(90/100)*[.S23];1;IF([.Z23]&gt;=(80/100)*[.S23];1;0)));&quot;&quot;)" office:value-type="float" office:value="1" calcext:value-type="float">
            <text:p>1</text:p>
          </table:table-cell>
          <table:table-cell table:formula="of:=SUM([.AC23:.AG23])" office:value-type="float" office:value="3" calcext:value-type="float">
            <text:p>3</text:p>
          </table:table-cell>
          <table:table-cell/>
          <table:table-cell table:style-name="ce175" table:formula="of:=IF(AND([.AH23]=5;[.AA23]&gt;[.T23]);&quot;pendente de justificativa&quot;;IF([.AH23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1ª VARA DE ROSÁRIO</text:p>
          </table:table-cell>
          <table:table-cell office:value-type="float" office:value="688" calcext:value-type="float">
            <text:p>688</text:p>
          </table:table-cell>
          <table:table-cell office:value-type="float" office:value="1013" calcext:value-type="float">
            <text:p>1013</text:p>
          </table:table-cell>
          <table:table-cell office:value-type="float" office:value="197" calcext:value-type="float">
            <text:p>197</text:p>
          </table:table-cell>
          <table:table-cell office:value-type="float" office:value="164" calcext:value-type="float">
            <text:p>16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084" calcext:value-type="float">
            <text:p>3084</text:p>
          </table:table-cell>
          <table:table-cell office:value-type="float" office:value="2199" calcext:value-type="float">
            <text:p>2199</text:p>
          </table:table-cell>
          <table:table-cell office:value-type="float" office:value="675" calcext:value-type="float">
            <text:p>675</text:p>
          </table:table-cell>
          <table:table-cell office:value-type="float" office:value="2" calcext:value-type="float">
            <text:p>2</text:p>
          </table:table-cell>
          <table:table-cell table:style-name="ce159"/>
          <table:table-cell table:style-name="ce161" office:value-type="percentage" office:value="1" calcext:value-type="percentage">
            <text:p>100%</text:p>
          </table:table-cell>
          <table:table-cell table:style-name="ce161" office:value-type="percentage" office:value="0.8" calcext:value-type="percentage">
            <text:p>80%</text:p>
          </table:table-cell>
          <table:table-cell table:style-name="ce161" office:value-type="percentage" office:value="0.7" calcext:value-type="percentage">
            <text:p>70%</text:p>
          </table:table-cell>
          <table:table-cell table:style-name="ce161" office:value-type="percentage" office:value="0.6" calcext:value-type="percentage">
            <text:p>60%</text:p>
          </table:table-cell>
          <table:table-cell table:style-name="ce161" office:value-type="percentage" office:value="0.1" calcext:value-type="percentage">
            <text:p>10%</text:p>
          </table:table-cell>
          <table:table-cell table:style-name="ce161" office:value-type="percentage" office:value="0.01" calcext:value-type="percentage">
            <text:p>1%</text:p>
          </table:table-cell>
          <table:table-cell/>
          <table:table-cell table:style-name="ce166" table:formula="of:=IFERROR(IF(AND([.B24]=0;[.C24]=0);1;ROUND([.C24]/[.B24];2));&quot;&quot;)" office:value-type="percentage" office:value="1.47" calcext:value-type="percentage">
            <text:p>147,00%</text:p>
          </table:table-cell>
          <table:table-cell table:style-name="ce166" table:formula="of:=IFERROR(IF(AND([.D24]=0;[.E24]=0);1;ROUND([.E24]/[.D24];2));&quot;&quot;)" office:value-type="percentage" office:value="0.83" calcext:value-type="percentage">
            <text:p>83,00%</text:p>
          </table:table-cell>
          <table:table-cell table:style-name="ce166" table:formula="of:=IFERROR(IF(AND([.F24]=0;[.G24]=0);1;ROUND([.G24]/[.F24];2));&quot;&quot;)" office:value-type="percentage" office:value="0.86" calcext:value-type="percentage">
            <text:p>86,00%</text:p>
          </table:table-cell>
          <table:table-cell table:style-name="ce166" table:formula="of:=IFERROR(IF(AND([.H24]=0;[.I24]=0);1;ROUND([.I24]/[.H24];2));&quot;&quot;)" office:value-type="percentage" office:value="1" calcext:value-type="percentage">
            <text:p>100,00%</text:p>
          </table:table-cell>
          <table:table-cell table:style-name="ce166" table:formula="of:=IFERROR(IF(AND([.J24]=0;[.K24]=0);1;ROUND(1-([.K24]/[.J24]);2));&quot;&quot;)" office:value-type="percentage" office:value="0.29" calcext:value-type="percentage">
            <text:p>29,00%</text:p>
          </table:table-cell>
          <table:table-cell table:style-name="ce166" table:formula="of:=IFERROR([.M24]/[.L24];&quot;&quot;)" office:value-type="percentage" office:value="0.00296296296296296" calcext:value-type="percentage">
            <text:p>0,30%</text:p>
          </table:table-cell>
          <table:table-cell/>
          <table:table-cell table:formula="of:=IFERROR(IF([.V24]&gt;=[.O24];1;IF([.V24]&gt;=(90/100)*[.O24];1;IF([.V24]&gt;=(80/100)*[.O24];1;0)));&quot;Erro na pontuação&quot;)" office:value-type="float" office:value="1" calcext:value-type="float">
            <text:p>1</text:p>
          </table:table-cell>
          <table:table-cell table:formula="of:=IFERROR(IF([.W24]&gt;=[.P24];1;IF([.W24]&gt;=(90/100)*[.P24];1;IF([.W24]&gt;=(80/100)*[.P24];1;0)));&quot;Erro na pontuação&quot;)" office:value-type="float" office:value="1" calcext:value-type="float">
            <text:p>1</text:p>
          </table:table-cell>
          <table:table-cell table:formula="of:=IFERROR(IF([.X24]&gt;=[.Q24];1;IF([.X24]&gt;=(90/100)*[.Q24];1;IF([.X24]&gt;=(80/100)*[.Q24];1;0)));&quot;Erro na pontuação&quot;)" office:value-type="float" office:value="1" calcext:value-type="float">
            <text:p>1</text:p>
          </table:table-cell>
          <table:table-cell table:formula="of:=IFERROR(IF([.Y24]&gt;=[.R24];1;IF([.Y24]&gt;=(90/100)*[.R24];1;IF([.Y24]&gt;=(80/100)*[.R24];1;0)));&quot;Erro na pontuação&quot;)" office:value-type="float" office:value="1" calcext:value-type="float">
            <text:p>1</text:p>
          </table:table-cell>
          <table:table-cell table:formula="of:=IFERROR(IF([.Z24]&gt;=[.S24];1;IF([.Z24]&gt;=(90/100)*[.S24];1;IF([.Z24]&gt;=(80/100)*[.S24];1;0)));&quot;&quot;)" office:value-type="float" office:value="1" calcext:value-type="float">
            <text:p>1</text:p>
          </table:table-cell>
          <table:table-cell table:formula="of:=SUM([.AC24:.AG24])" office:value-type="float" office:value="5" calcext:value-type="float">
            <text:p>5</text:p>
          </table:table-cell>
          <table:table-cell/>
          <table:table-cell table:style-name="ce175" table:formula="of:=IF(AND([.AH24]=5;[.AA24]&gt;[.T24]);&quot;pendente de justificativa&quot;;IF([.AH24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1ª VARA DE SANTA INÊS</text:p>
          </table:table-cell>
          <table:table-cell office:value-type="float" office:value="224" calcext:value-type="float">
            <text:p>224</text:p>
          </table:table-cell>
          <table:table-cell office:value-type="float" office:value="569" calcext:value-type="float">
            <text:p>569</text:p>
          </table:table-cell>
          <table:table-cell office:value-type="float" office:value="348" calcext:value-type="float">
            <text:p>348</text:p>
          </table:table-cell>
          <table:table-cell office:value-type="float" office:value="225" calcext:value-type="float">
            <text:p>22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285" calcext:value-type="float">
            <text:p>2285</text:p>
          </table:table-cell>
          <table:table-cell office:value-type="float" office:value="1487" calcext:value-type="float">
            <text:p>1487</text:p>
          </table:table-cell>
          <table:table-cell office:value-type="float" office:value="282" calcext:value-type="float">
            <text:p>282</text:p>
          </table:table-cell>
          <table:table-cell office:value-type="float" office:value="0" calcext:value-type="float">
            <text:p>0</text:p>
          </table:table-cell>
          <table:table-cell table:style-name="ce159"/>
          <table:table-cell table:style-name="ce161" office:value-type="percentage" office:value="1" calcext:value-type="percentage">
            <text:p>100%</text:p>
          </table:table-cell>
          <table:table-cell table:style-name="ce161" office:value-type="percentage" office:value="0.8" calcext:value-type="percentage">
            <text:p>80%</text:p>
          </table:table-cell>
          <table:table-cell table:style-name="ce161" office:value-type="percentage" office:value="0.7" calcext:value-type="percentage">
            <text:p>70%</text:p>
          </table:table-cell>
          <table:table-cell table:style-name="ce161" office:value-type="percentage" office:value="0.6" calcext:value-type="percentage">
            <text:p>60%</text:p>
          </table:table-cell>
          <table:table-cell table:style-name="ce161" office:value-type="percentage" office:value="0.1" calcext:value-type="percentage">
            <text:p>10%</text:p>
          </table:table-cell>
          <table:table-cell table:style-name="ce161" office:value-type="percentage" office:value="0.01" calcext:value-type="percentage">
            <text:p>1%</text:p>
          </table:table-cell>
          <table:table-cell/>
          <table:table-cell table:style-name="ce166" table:formula="of:=IFERROR(IF(AND([.B25]=0;[.C25]=0);1;ROUND([.C25]/[.B25];2));&quot;&quot;)" office:value-type="percentage" office:value="2.54" calcext:value-type="percentage">
            <text:p>254,00%</text:p>
          </table:table-cell>
          <table:table-cell table:style-name="ce166" table:formula="of:=IFERROR(IF(AND([.D25]=0;[.E25]=0);1;ROUND([.E25]/[.D25];2));&quot;&quot;)" office:value-type="percentage" office:value="0.65" calcext:value-type="percentage">
            <text:p>65,00%</text:p>
          </table:table-cell>
          <table:table-cell table:style-name="ce166" table:formula="of:=IFERROR(IF(AND([.F25]=0;[.G25]=0);1;ROUND([.G25]/[.F25];2));&quot;&quot;)" office:value-type="percentage" office:value="0.86" calcext:value-type="percentage">
            <text:p>86,00%</text:p>
          </table:table-cell>
          <table:table-cell table:style-name="ce166" table:formula="of:=IFERROR(IF(AND([.H25]=0;[.I25]=0);1;ROUND([.I25]/[.H25];2));&quot;&quot;)" office:value-type="percentage" office:value="0.59" calcext:value-type="percentage">
            <text:p>59,00%</text:p>
          </table:table-cell>
          <table:table-cell table:style-name="ce166" table:formula="of:=IFERROR(IF(AND([.J25]=0;[.K25]=0);1;ROUND(1-([.K25]/[.J25]);2));&quot;&quot;)" office:value-type="percentage" office:value="0.35" calcext:value-type="percentage">
            <text:p>35,00%</text:p>
          </table:table-cell>
          <table:table-cell table:style-name="ce166" table:formula="of:=IFERROR([.M25]/[.L25];&quot;&quot;)" office:value-type="percentage" office:value="0" calcext:value-type="percentage">
            <text:p>0,00%</text:p>
          </table:table-cell>
          <table:table-cell/>
          <table:table-cell table:formula="of:=IFERROR(IF([.V25]&gt;=[.O25];1;IF([.V25]&gt;=(90/100)*[.O25];1;IF([.V25]&gt;=(80/100)*[.O25];1;0)));&quot;Erro na pontuação&quot;)" office:value-type="float" office:value="1" calcext:value-type="float">
            <text:p>1</text:p>
          </table:table-cell>
          <table:table-cell table:formula="of:=IFERROR(IF([.W25]&gt;=[.P25];1;IF([.W25]&gt;=(90/100)*[.P25];1;IF([.W25]&gt;=(80/100)*[.P25];1;0)));&quot;Erro na pontuação&quot;)" office:value-type="float" office:value="1" calcext:value-type="float">
            <text:p>1</text:p>
          </table:table-cell>
          <table:table-cell table:formula="of:=IFERROR(IF([.X25]&gt;=[.Q25];1;IF([.X25]&gt;=(90/100)*[.Q25];1;IF([.X25]&gt;=(80/100)*[.Q25];1;0)));&quot;Erro na pontuação&quot;)" office:value-type="float" office:value="1" calcext:value-type="float">
            <text:p>1</text:p>
          </table:table-cell>
          <table:table-cell table:formula="of:=IFERROR(IF([.Y25]&gt;=[.R25];1;IF([.Y25]&gt;=(90/100)*[.R25];1;IF([.Y25]&gt;=(80/100)*[.R25];1;0)));&quot;Erro na pontuação&quot;)" office:value-type="float" office:value="1" calcext:value-type="float">
            <text:p>1</text:p>
          </table:table-cell>
          <table:table-cell table:formula="of:=IFERROR(IF([.Z25]&gt;=[.S25];1;IF([.Z25]&gt;=(90/100)*[.S25];1;IF([.Z25]&gt;=(80/100)*[.S25];1;0)));&quot;&quot;)" office:value-type="float" office:value="1" calcext:value-type="float">
            <text:p>1</text:p>
          </table:table-cell>
          <table:table-cell table:formula="of:=SUM([.AC25:.AG25])" office:value-type="float" office:value="5" calcext:value-type="float">
            <text:p>5</text:p>
          </table:table-cell>
          <table:table-cell/>
          <table:table-cell table:style-name="ce175" table:formula="of:=IF(AND([.AH25]=5;[.AA25]&gt;[.T25]);&quot;pendente de justificativa&quot;;IF([.AH25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1ª VARA DE SANTA LUZIA</text:p>
          </table:table-cell>
          <table:table-cell office:value-type="float" office:value="599" calcext:value-type="float">
            <text:p>599</text:p>
          </table:table-cell>
          <table:table-cell office:value-type="float" office:value="1005" calcext:value-type="float">
            <text:p>1005</text:p>
          </table:table-cell>
          <table:table-cell office:value-type="float" office:value="84" calcext:value-type="float">
            <text:p>84</text:p>
          </table:table-cell>
          <table:table-cell office:value-type="float" office:value="74" calcext:value-type="float">
            <text:p>7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31" calcext:value-type="float">
            <text:p>2031</text:p>
          </table:table-cell>
          <table:table-cell office:value-type="float" office:value="889" calcext:value-type="float">
            <text:p>889</text:p>
          </table:table-cell>
          <table:table-cell office:value-type="float" office:value="588" calcext:value-type="float">
            <text:p>588</text:p>
          </table:table-cell>
          <table:table-cell office:value-type="float" office:value="0" calcext:value-type="float">
            <text:p>0</text:p>
          </table:table-cell>
          <table:table-cell table:style-name="ce159"/>
          <table:table-cell table:style-name="ce161" office:value-type="percentage" office:value="1" calcext:value-type="percentage">
            <text:p>100%</text:p>
          </table:table-cell>
          <table:table-cell table:style-name="ce161" office:value-type="percentage" office:value="0.8" calcext:value-type="percentage">
            <text:p>80%</text:p>
          </table:table-cell>
          <table:table-cell table:style-name="ce161" office:value-type="percentage" office:value="0.7" calcext:value-type="percentage">
            <text:p>70%</text:p>
          </table:table-cell>
          <table:table-cell table:style-name="ce161" office:value-type="percentage" office:value="0.6" calcext:value-type="percentage">
            <text:p>60%</text:p>
          </table:table-cell>
          <table:table-cell table:style-name="ce161" office:value-type="percentage" office:value="0.1" calcext:value-type="percentage">
            <text:p>10%</text:p>
          </table:table-cell>
          <table:table-cell table:style-name="ce161" office:value-type="percentage" office:value="0.01" calcext:value-type="percentage">
            <text:p>1%</text:p>
          </table:table-cell>
          <table:table-cell/>
          <table:table-cell table:style-name="ce166" table:formula="of:=IFERROR(IF(AND([.B26]=0;[.C26]=0);1;ROUND([.C26]/[.B26];2));&quot;&quot;)" office:value-type="percentage" office:value="1.68" calcext:value-type="percentage">
            <text:p>168,00%</text:p>
          </table:table-cell>
          <table:table-cell table:style-name="ce166" table:formula="of:=IFERROR(IF(AND([.D26]=0;[.E26]=0);1;ROUND([.E26]/[.D26];2));&quot;&quot;)" office:value-type="percentage" office:value="0.88" calcext:value-type="percentage">
            <text:p>88,00%</text:p>
          </table:table-cell>
          <table:table-cell table:style-name="ce166" table:formula="of:=IFERROR(IF(AND([.F26]=0;[.G26]=0);1;ROUND([.G26]/[.F26];2));&quot;&quot;)" office:value-type="percentage" office:value="0.75" calcext:value-type="percentage">
            <text:p>75,00%</text:p>
          </table:table-cell>
          <table:table-cell table:style-name="ce166" table:formula="of:=IFERROR(IF(AND([.H26]=0;[.I26]=0);1;ROUND([.I26]/[.H26];2));&quot;&quot;)" office:value-type="percentage" office:value="0.67" calcext:value-type="percentage">
            <text:p>67,00%</text:p>
          </table:table-cell>
          <table:table-cell table:style-name="ce166" table:formula="of:=IFERROR(IF(AND([.J26]=0;[.K26]=0);1;ROUND(1-([.K26]/[.J26]);2));&quot;&quot;)" office:value-type="percentage" office:value="0.56" calcext:value-type="percentage">
            <text:p>56,00%</text:p>
          </table:table-cell>
          <table:table-cell table:style-name="ce166" table:formula="of:=IFERROR([.M26]/[.L26];&quot;&quot;)" office:value-type="percentage" office:value="0" calcext:value-type="percentage">
            <text:p>0,00%</text:p>
          </table:table-cell>
          <table:table-cell/>
          <table:table-cell table:formula="of:=IFERROR(IF([.V26]&gt;=[.O26];1;IF([.V26]&gt;=(90/100)*[.O26];1;IF([.V26]&gt;=(80/100)*[.O26];1;0)));&quot;Erro na pontuação&quot;)" office:value-type="float" office:value="1" calcext:value-type="float">
            <text:p>1</text:p>
          </table:table-cell>
          <table:table-cell table:formula="of:=IFERROR(IF([.W26]&gt;=[.P26];1;IF([.W26]&gt;=(90/100)*[.P26];1;IF([.W26]&gt;=(80/100)*[.P26];1;0)));&quot;Erro na pontuação&quot;)" office:value-type="float" office:value="1" calcext:value-type="float">
            <text:p>1</text:p>
          </table:table-cell>
          <table:table-cell table:formula="of:=IFERROR(IF([.X26]&gt;=[.Q26];1;IF([.X26]&gt;=(90/100)*[.Q26];1;IF([.X26]&gt;=(80/100)*[.Q26];1;0)));&quot;Erro na pontuação&quot;)" office:value-type="float" office:value="1" calcext:value-type="float">
            <text:p>1</text:p>
          </table:table-cell>
          <table:table-cell table:formula="of:=IFERROR(IF([.Y26]&gt;=[.R26];1;IF([.Y26]&gt;=(90/100)*[.R26];1;IF([.Y26]&gt;=(80/100)*[.R26];1;0)));&quot;Erro na pontuação&quot;)" office:value-type="float" office:value="1" calcext:value-type="float">
            <text:p>1</text:p>
          </table:table-cell>
          <table:table-cell table:formula="of:=IFERROR(IF([.Z26]&gt;=[.S26];1;IF([.Z26]&gt;=(90/100)*[.S26];1;IF([.Z26]&gt;=(80/100)*[.S26];1;0)));&quot;&quot;)" office:value-type="float" office:value="1" calcext:value-type="float">
            <text:p>1</text:p>
          </table:table-cell>
          <table:table-cell table:formula="of:=SUM([.AC26:.AG26])" office:value-type="float" office:value="5" calcext:value-type="float">
            <text:p>5</text:p>
          </table:table-cell>
          <table:table-cell/>
          <table:table-cell table:style-name="ce175" table:formula="of:=IF(AND([.AH26]=5;[.AA26]&gt;[.T26]);&quot;pendente de justificativa&quot;;IF([.AH26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1ª VARA DE SÃO DOMINGOS DO MARANHÃO</text:p>
          </table:table-cell>
          <table:table-cell office:value-type="float" office:value="1254" calcext:value-type="float">
            <text:p>1254</text:p>
          </table:table-cell>
          <table:table-cell office:value-type="float" office:value="1789" calcext:value-type="float">
            <text:p>1789</text:p>
          </table:table-cell>
          <table:table-cell office:value-type="float" office:value="931" calcext:value-type="float">
            <text:p>931</text:p>
          </table:table-cell>
          <table:table-cell office:value-type="float" office:value="805" calcext:value-type="float">
            <text:p>80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6867" calcext:value-type="float">
            <text:p>6867</text:p>
          </table:table-cell>
          <table:table-cell office:value-type="float" office:value="4699" calcext:value-type="float">
            <text:p>4699</text:p>
          </table:table-cell>
          <table:table-cell office:value-type="float" office:value="1421" calcext:value-type="float">
            <text:p>1421</text:p>
          </table:table-cell>
          <table:table-cell office:value-type="float" office:value="0" calcext:value-type="float">
            <text:p>0</text:p>
          </table:table-cell>
          <table:table-cell table:style-name="ce159"/>
          <table:table-cell table:style-name="ce161" office:value-type="percentage" office:value="1" calcext:value-type="percentage">
            <text:p>100%</text:p>
          </table:table-cell>
          <table:table-cell table:style-name="ce161" office:value-type="percentage" office:value="0.8" calcext:value-type="percentage">
            <text:p>80%</text:p>
          </table:table-cell>
          <table:table-cell table:style-name="ce161" office:value-type="percentage" office:value="0.7" calcext:value-type="percentage">
            <text:p>70%</text:p>
          </table:table-cell>
          <table:table-cell table:style-name="ce161" office:value-type="percentage" office:value="0.6" calcext:value-type="percentage">
            <text:p>60%</text:p>
          </table:table-cell>
          <table:table-cell table:style-name="ce161" office:value-type="percentage" office:value="0.1" calcext:value-type="percentage">
            <text:p>10%</text:p>
          </table:table-cell>
          <table:table-cell table:style-name="ce161" office:value-type="percentage" office:value="0.01" calcext:value-type="percentage">
            <text:p>1%</text:p>
          </table:table-cell>
          <table:table-cell/>
          <table:table-cell table:style-name="ce166" table:formula="of:=IFERROR(IF(AND([.B27]=0;[.C27]=0);1;ROUND([.C27]/[.B27];2));&quot;&quot;)" office:value-type="percentage" office:value="1.43" calcext:value-type="percentage">
            <text:p>143,00%</text:p>
          </table:table-cell>
          <table:table-cell table:style-name="ce166" table:formula="of:=IFERROR(IF(AND([.D27]=0;[.E27]=0);1;ROUND([.E27]/[.D27];2));&quot;&quot;)" office:value-type="percentage" office:value="0.86" calcext:value-type="percentage">
            <text:p>86,00%</text:p>
          </table:table-cell>
          <table:table-cell table:style-name="ce166" table:formula="of:=IFERROR(IF(AND([.F27]=0;[.G27]=0);1;ROUND([.G27]/[.F27];2));&quot;&quot;)" office:value-type="percentage" office:value="0.81" calcext:value-type="percentage">
            <text:p>81,00%</text:p>
          </table:table-cell>
          <table:table-cell table:style-name="ce166" table:formula="of:=IFERROR(IF(AND([.H27]=0;[.I27]=0);1;ROUND([.I27]/[.H27];2));&quot;&quot;)" office:value-type="percentage" office:value="0.75" calcext:value-type="percentage">
            <text:p>75,00%</text:p>
          </table:table-cell>
          <table:table-cell table:style-name="ce166" table:formula="of:=IFERROR(IF(AND([.J27]=0;[.K27]=0);1;ROUND(1-([.K27]/[.J27]);2));&quot;&quot;)" office:value-type="percentage" office:value="0.32" calcext:value-type="percentage">
            <text:p>32,00%</text:p>
          </table:table-cell>
          <table:table-cell table:style-name="ce166" table:formula="of:=IFERROR([.M27]/[.L27];&quot;&quot;)" office:value-type="percentage" office:value="0" calcext:value-type="percentage">
            <text:p>0,00%</text:p>
          </table:table-cell>
          <table:table-cell/>
          <table:table-cell table:formula="of:=IFERROR(IF([.V27]&gt;=[.O27];1;IF([.V27]&gt;=(90/100)*[.O27];1;IF([.V27]&gt;=(80/100)*[.O27];1;0)));&quot;Erro na pontuação&quot;)" office:value-type="float" office:value="1" calcext:value-type="float">
            <text:p>1</text:p>
          </table:table-cell>
          <table:table-cell table:formula="of:=IFERROR(IF([.W27]&gt;=[.P27];1;IF([.W27]&gt;=(90/100)*[.P27];1;IF([.W27]&gt;=(80/100)*[.P27];1;0)));&quot;Erro na pontuação&quot;)" office:value-type="float" office:value="1" calcext:value-type="float">
            <text:p>1</text:p>
          </table:table-cell>
          <table:table-cell table:formula="of:=IFERROR(IF([.X27]&gt;=[.Q27];1;IF([.X27]&gt;=(90/100)*[.Q27];1;IF([.X27]&gt;=(80/100)*[.Q27];1;0)));&quot;Erro na pontuação&quot;)" office:value-type="float" office:value="1" calcext:value-type="float">
            <text:p>1</text:p>
          </table:table-cell>
          <table:table-cell table:formula="of:=IFERROR(IF([.Y27]&gt;=[.R27];1;IF([.Y27]&gt;=(90/100)*[.R27];1;IF([.Y27]&gt;=(80/100)*[.R27];1;0)));&quot;Erro na pontuação&quot;)" office:value-type="float" office:value="1" calcext:value-type="float">
            <text:p>1</text:p>
          </table:table-cell>
          <table:table-cell table:formula="of:=IFERROR(IF([.Z27]&gt;=[.S27];1;IF([.Z27]&gt;=(90/100)*[.S27];1;IF([.Z27]&gt;=(80/100)*[.S27];1;0)));&quot;&quot;)" office:value-type="float" office:value="1" calcext:value-type="float">
            <text:p>1</text:p>
          </table:table-cell>
          <table:table-cell table:formula="of:=SUM([.AC27:.AG27])" office:value-type="float" office:value="5" calcext:value-type="float">
            <text:p>5</text:p>
          </table:table-cell>
          <table:table-cell/>
          <table:table-cell table:style-name="ce175" table:formula="of:=IF(AND([.AH27]=5;[.AA27]&gt;[.T27]);&quot;pendente de justificativa&quot;;IF([.AH27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1ª VARA DE VIANA</text:p>
          </table:table-cell>
          <table:table-cell office:value-type="float" office:value="835" calcext:value-type="float">
            <text:p>835</text:p>
          </table:table-cell>
          <table:table-cell office:value-type="float" office:value="925" calcext:value-type="float">
            <text:p>925</text:p>
          </table:table-cell>
          <table:table-cell office:value-type="float" office:value="532" calcext:value-type="float">
            <text:p>532</text:p>
          </table:table-cell>
          <table:table-cell office:value-type="float" office:value="343" calcext:value-type="float">
            <text:p>343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54" office:value-type="float" office:value="8" calcext:value-type="float">
            <text:p>8</text:p>
          </table:table-cell>
          <table:table-cell table:style-name="ce154" office:value-type="float" office:value="6" calcext:value-type="float">
            <text:p>6</text:p>
          </table:table-cell>
          <table:table-cell office:value-type="float" office:value="4744" calcext:value-type="float">
            <text:p>4744</text:p>
          </table:table-cell>
          <table:table-cell office:value-type="float" office:value="3555" calcext:value-type="float">
            <text:p>3555</text:p>
          </table:table-cell>
          <table:table-cell office:value-type="float" office:value="897" calcext:value-type="float">
            <text:p>897</text:p>
          </table:table-cell>
          <table:table-cell office:value-type="float" office:value="1" calcext:value-type="float">
            <text:p>1</text:p>
          </table:table-cell>
          <table:table-cell table:style-name="ce159"/>
          <table:table-cell table:style-name="ce161" office:value-type="percentage" office:value="1" calcext:value-type="percentage">
            <text:p>100%</text:p>
          </table:table-cell>
          <table:table-cell table:style-name="ce161" office:value-type="percentage" office:value="0.8" calcext:value-type="percentage">
            <text:p>80%</text:p>
          </table:table-cell>
          <table:table-cell table:style-name="ce161" office:value-type="percentage" office:value="0.7" calcext:value-type="percentage">
            <text:p>70%</text:p>
          </table:table-cell>
          <table:table-cell table:style-name="ce161" office:value-type="percentage" office:value="0.6" calcext:value-type="percentage">
            <text:p>60%</text:p>
          </table:table-cell>
          <table:table-cell table:style-name="ce161" office:value-type="percentage" office:value="0.1" calcext:value-type="percentage">
            <text:p>10%</text:p>
          </table:table-cell>
          <table:table-cell table:style-name="ce161" office:value-type="percentage" office:value="0.01" calcext:value-type="percentage">
            <text:p>1%</text:p>
          </table:table-cell>
          <table:table-cell/>
          <table:table-cell table:style-name="ce166" table:formula="of:=IFERROR(IF(AND([.B28]=0;[.C28]=0);1;ROUND([.C28]/[.B28];2));&quot;&quot;)" office:value-type="percentage" office:value="1.11" calcext:value-type="percentage">
            <text:p>111,00%</text:p>
          </table:table-cell>
          <table:table-cell table:style-name="ce166" table:formula="of:=IFERROR(IF(AND([.D28]=0;[.E28]=0);1;ROUND([.E28]/[.D28];2));&quot;&quot;)" office:value-type="percentage" office:value="0.64" calcext:value-type="percentage">
            <text:p>64,00%</text:p>
          </table:table-cell>
          <table:table-cell table:style-name="ce166" table:formula="of:=IFERROR(IF(AND([.F28]=0;[.G28]=0);1;ROUND([.G28]/[.F28];2));&quot;&quot;)" office:value-type="percentage" office:value="1" calcext:value-type="percentage">
            <text:p>100,00%</text:p>
          </table:table-cell>
          <table:table-cell table:style-name="ce166" table:formula="of:=IFERROR(IF(AND([.H28]=0;[.I28]=0);1;ROUND([.I28]/[.H28];2));&quot;&quot;)" office:value-type="percentage" office:value="0.75" calcext:value-type="percentage">
            <text:p>75,00%</text:p>
          </table:table-cell>
          <table:table-cell table:style-name="ce166" table:formula="of:=IFERROR(IF(AND([.J28]=0;[.K28]=0);1;ROUND(1-([.K28]/[.J28]);2));&quot;&quot;)" office:value-type="percentage" office:value="0.25" calcext:value-type="percentage">
            <text:p>25,00%</text:p>
          </table:table-cell>
          <table:table-cell table:style-name="ce166" table:formula="of:=IFERROR([.M28]/[.L28];&quot;&quot;)" office:value-type="percentage" office:value="0.00111482720178372" calcext:value-type="percentage">
            <text:p>0,11%</text:p>
          </table:table-cell>
          <table:table-cell/>
          <table:table-cell table:formula="of:=IFERROR(IF([.V28]&gt;=[.O28];1;IF([.V28]&gt;=(90/100)*[.O28];1;IF([.V28]&gt;=(80/100)*[.O28];1;0)));&quot;Erro na pontuação&quot;)" office:value-type="float" office:value="1" calcext:value-type="float">
            <text:p>1</text:p>
          </table:table-cell>
          <table:table-cell table:formula="of:=IFERROR(IF([.W28]&gt;=[.P28];1;IF([.W28]&gt;=(90/100)*[.P28];1;IF([.W28]&gt;=(80/100)*[.P28];1;0)));&quot;Erro na pontuação&quot;)" office:value-type="float" office:value="1" calcext:value-type="float">
            <text:p>1</text:p>
          </table:table-cell>
          <table:table-cell table:formula="of:=IFERROR(IF([.X28]&gt;=[.Q28];1;IF([.X28]&gt;=(90/100)*[.Q28];1;IF([.X28]&gt;=(80/100)*[.Q28];1;0)));&quot;Erro na pontuação&quot;)" office:value-type="float" office:value="1" calcext:value-type="float">
            <text:p>1</text:p>
          </table:table-cell>
          <table:table-cell table:formula="of:=IFERROR(IF([.Y28]&gt;=[.R28];1;IF([.Y28]&gt;=(90/100)*[.R28];1;IF([.Y28]&gt;=(80/100)*[.R28];1;0)));&quot;Erro na pontuação&quot;)" office:value-type="float" office:value="1" calcext:value-type="float">
            <text:p>1</text:p>
          </table:table-cell>
          <table:table-cell table:formula="of:=IFERROR(IF([.Z28]&gt;=[.S28];1;IF([.Z28]&gt;=(90/100)*[.S28];1;IF([.Z28]&gt;=(80/100)*[.S28];1;0)));&quot;&quot;)" office:value-type="float" office:value="1" calcext:value-type="float">
            <text:p>1</text:p>
          </table:table-cell>
          <table:table-cell table:formula="of:=SUM([.AC28:.AG28])" office:value-type="float" office:value="5" calcext:value-type="float">
            <text:p>5</text:p>
          </table:table-cell>
          <table:table-cell/>
          <table:table-cell table:style-name="ce175" table:formula="of:=IF(AND([.AH28]=5;[.AA28]&gt;[.T28]);&quot;pendente de justificativa&quot;;IF([.AH28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1ª VARA DE VITORINO FREIRE</text:p>
          </table:table-cell>
          <table:table-cell office:value-type="float" office:value="915" calcext:value-type="float">
            <text:p>915</text:p>
          </table:table-cell>
          <table:table-cell office:value-type="float" office:value="963" calcext:value-type="float">
            <text:p>963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319" calcext:value-type="float">
            <text:p>3319</text:p>
          </table:table-cell>
          <table:table-cell office:value-type="float" office:value="1510" calcext:value-type="float">
            <text:p>1510</text:p>
          </table:table-cell>
          <table:table-cell office:value-type="float" office:value="939" calcext:value-type="float">
            <text:p>939</text:p>
          </table:table-cell>
          <table:table-cell office:value-type="float" office:value="8" calcext:value-type="float">
            <text:p>8</text:p>
          </table:table-cell>
          <table:table-cell table:style-name="ce159"/>
          <table:table-cell table:style-name="ce161" office:value-type="percentage" office:value="1" calcext:value-type="percentage">
            <text:p>100%</text:p>
          </table:table-cell>
          <table:table-cell table:style-name="ce161" office:value-type="percentage" office:value="0.8" calcext:value-type="percentage">
            <text:p>80%</text:p>
          </table:table-cell>
          <table:table-cell table:style-name="ce161" office:value-type="percentage" office:value="0.7" calcext:value-type="percentage">
            <text:p>70%</text:p>
          </table:table-cell>
          <table:table-cell table:style-name="ce161" office:value-type="percentage" office:value="0.6" calcext:value-type="percentage">
            <text:p>60%</text:p>
          </table:table-cell>
          <table:table-cell table:style-name="ce161" office:value-type="percentage" office:value="0.1" calcext:value-type="percentage">
            <text:p>10%</text:p>
          </table:table-cell>
          <table:table-cell table:style-name="ce161" office:value-type="percentage" office:value="0.01" calcext:value-type="percentage">
            <text:p>1%</text:p>
          </table:table-cell>
          <table:table-cell/>
          <table:table-cell table:style-name="ce166" table:formula="of:=IFERROR(IF(AND([.B29]=0;[.C29]=0);1;ROUND([.C29]/[.B29];2));&quot;&quot;)" office:value-type="percentage" office:value="1.05" calcext:value-type="percentage">
            <text:p>105,00%</text:p>
          </table:table-cell>
          <table:table-cell table:style-name="ce166" table:formula="of:=IFERROR(IF(AND([.D29]=0;[.E29]=0);1;ROUND([.E29]/[.D29];2));&quot;&quot;)" office:value-type="percentage" office:value="0.84" calcext:value-type="percentage">
            <text:p>84,00%</text:p>
          </table:table-cell>
          <table:table-cell table:style-name="ce166" table:formula="of:=IFERROR(IF(AND([.F29]=0;[.G29]=0);1;ROUND([.G29]/[.F29];2));&quot;&quot;)" office:value-type="percentage" office:value="1" calcext:value-type="percentage">
            <text:p>100,00%</text:p>
          </table:table-cell>
          <table:table-cell table:style-name="ce166" table:formula="of:=IFERROR(IF(AND([.H29]=0;[.I29]=0);1;ROUND([.I29]/[.H29];2));&quot;&quot;)" office:value-type="percentage" office:value="1" calcext:value-type="percentage">
            <text:p>100,00%</text:p>
          </table:table-cell>
          <table:table-cell table:style-name="ce166" table:formula="of:=IFERROR(IF(AND([.J29]=0;[.K29]=0);1;ROUND(1-([.K29]/[.J29]);2));&quot;&quot;)" office:value-type="percentage" office:value="0.55" calcext:value-type="percentage">
            <text:p>55,00%</text:p>
          </table:table-cell>
          <table:table-cell table:style-name="ce166" table:formula="of:=IFERROR([.M29]/[.L29];&quot;&quot;)" office:value-type="percentage" office:value="0.00851970181043663" calcext:value-type="percentage">
            <text:p>0,85%</text:p>
          </table:table-cell>
          <table:table-cell/>
          <table:table-cell table:formula="of:=IFERROR(IF([.V29]&gt;=[.O29];1;IF([.V29]&gt;=(90/100)*[.O29];1;IF([.V29]&gt;=(80/100)*[.O29];1;0)));&quot;Erro na pontuação&quot;)" office:value-type="float" office:value="1" calcext:value-type="float">
            <text:p>1</text:p>
          </table:table-cell>
          <table:table-cell table:formula="of:=IFERROR(IF([.W29]&gt;=[.P29];1;IF([.W29]&gt;=(90/100)*[.P29];1;IF([.W29]&gt;=(80/100)*[.P29];1;0)));&quot;Erro na pontuação&quot;)" office:value-type="float" office:value="1" calcext:value-type="float">
            <text:p>1</text:p>
          </table:table-cell>
          <table:table-cell table:formula="of:=IFERROR(IF([.X29]&gt;=[.Q29];1;IF([.X29]&gt;=(90/100)*[.Q29];1;IF([.X29]&gt;=(80/100)*[.Q29];1;0)));&quot;Erro na pontuação&quot;)" office:value-type="float" office:value="1" calcext:value-type="float">
            <text:p>1</text:p>
          </table:table-cell>
          <table:table-cell table:formula="of:=IFERROR(IF([.Y29]&gt;=[.R29];1;IF([.Y29]&gt;=(90/100)*[.R29];1;IF([.Y29]&gt;=(80/100)*[.R29];1;0)));&quot;Erro na pontuação&quot;)" office:value-type="float" office:value="1" calcext:value-type="float">
            <text:p>1</text:p>
          </table:table-cell>
          <table:table-cell table:formula="of:=IFERROR(IF([.Z29]&gt;=[.S29];1;IF([.Z29]&gt;=(90/100)*[.S29];1;IF([.Z29]&gt;=(80/100)*[.S29];1;0)));&quot;&quot;)" office:value-type="float" office:value="1" calcext:value-type="float">
            <text:p>1</text:p>
          </table:table-cell>
          <table:table-cell table:formula="of:=SUM([.AC29:.AG29])" office:value-type="float" office:value="5" calcext:value-type="float">
            <text:p>5</text:p>
          </table:table-cell>
          <table:table-cell/>
          <table:table-cell table:style-name="ce175" table:formula="of:=IF(AND([.AH29]=5;[.AA29]&gt;[.T29]);&quot;pendente de justificativa&quot;;IF([.AH29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1ª VARA DE ZÉ DOCA</text:p>
          </table:table-cell>
          <table:table-cell office:value-type="float" office:value="693" calcext:value-type="float">
            <text:p>693</text:p>
          </table:table-cell>
          <table:table-cell office:value-type="float" office:value="769" calcext:value-type="float">
            <text:p>769</text:p>
          </table:table-cell>
          <table:table-cell office:value-type="float" office:value="190" calcext:value-type="float">
            <text:p>190</text:p>
          </table:table-cell>
          <table:table-cell office:value-type="float" office:value="81" calcext:value-type="float">
            <text:p>81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3630" calcext:value-type="float">
            <text:p>3630</text:p>
          </table:table-cell>
          <table:table-cell office:value-type="float" office:value="2448" calcext:value-type="float">
            <text:p>2448</text:p>
          </table:table-cell>
          <table:table-cell office:value-type="float" office:value="681" calcext:value-type="float">
            <text:p>681</text:p>
          </table:table-cell>
          <table:table-cell office:value-type="float" office:value="0" calcext:value-type="float">
            <text:p>0</text:p>
          </table:table-cell>
          <table:table-cell table:style-name="ce159"/>
          <table:table-cell table:style-name="ce161" office:value-type="percentage" office:value="1" calcext:value-type="percentage">
            <text:p>100%</text:p>
          </table:table-cell>
          <table:table-cell table:style-name="ce161" office:value-type="percentage" office:value="0.8" calcext:value-type="percentage">
            <text:p>80%</text:p>
          </table:table-cell>
          <table:table-cell table:style-name="ce161" office:value-type="percentage" office:value="0.7" calcext:value-type="percentage">
            <text:p>70%</text:p>
          </table:table-cell>
          <table:table-cell table:style-name="ce161" office:value-type="percentage" office:value="0.6" calcext:value-type="percentage">
            <text:p>60%</text:p>
          </table:table-cell>
          <table:table-cell table:style-name="ce161" office:value-type="percentage" office:value="0.1" calcext:value-type="percentage">
            <text:p>10%</text:p>
          </table:table-cell>
          <table:table-cell table:style-name="ce161" office:value-type="percentage" office:value="0.01" calcext:value-type="percentage">
            <text:p>1%</text:p>
          </table:table-cell>
          <table:table-cell/>
          <table:table-cell table:style-name="ce166" table:formula="of:=IFERROR(IF(AND([.B30]=0;[.C30]=0);1;ROUND([.C30]/[.B30];2));&quot;&quot;)" office:value-type="percentage" office:value="1.11" calcext:value-type="percentage">
            <text:p>111,00%</text:p>
          </table:table-cell>
          <table:table-cell table:style-name="ce166" table:formula="of:=IFERROR(IF(AND([.D30]=0;[.E30]=0);1;ROUND([.E30]/[.D30];2));&quot;&quot;)" office:value-type="percentage" office:value="0.43" calcext:value-type="percentage">
            <text:p>43,00%</text:p>
          </table:table-cell>
          <table:table-cell table:style-name="ce166" table:formula="of:=IFERROR(IF(AND([.F30]=0;[.G30]=0);1;ROUND([.G30]/[.F30];2));&quot;&quot;)" office:value-type="percentage" office:value="0.3" calcext:value-type="percentage">
            <text:p>30,00%</text:p>
          </table:table-cell>
          <table:table-cell table:style-name="ce166" table:formula="of:=IFERROR(IF(AND([.H30]=0;[.I30]=0);1;ROUND([.I30]/[.H30];2));&quot;&quot;)" office:value-type="percentage" office:value="0.29" calcext:value-type="percentage">
            <text:p>29,00%</text:p>
          </table:table-cell>
          <table:table-cell table:style-name="ce166" table:formula="of:=IFERROR(IF(AND([.J30]=0;[.K30]=0);1;ROUND(1-([.K30]/[.J30]);2));&quot;&quot;)" office:value-type="percentage" office:value="0.33" calcext:value-type="percentage">
            <text:p>33,00%</text:p>
          </table:table-cell>
          <table:table-cell table:style-name="ce166" table:formula="of:=IFERROR([.M30]/[.L30];&quot;&quot;)" office:value-type="percentage" office:value="0" calcext:value-type="percentage">
            <text:p>0,00%</text:p>
          </table:table-cell>
          <table:table-cell/>
          <table:table-cell table:formula="of:=IFERROR(IF([.V30]&gt;=[.O30];1;IF([.V30]&gt;=(90/100)*[.O30];1;IF([.V30]&gt;=(80/100)*[.O30];1;0)));&quot;Erro na pontuação&quot;)" office:value-type="float" office:value="1" calcext:value-type="float">
            <text:p>1</text:p>
          </table:table-cell>
          <table:table-cell table:formula="of:=IFERROR(IF([.W30]&gt;=[.P30];1;IF([.W30]&gt;=(90/100)*[.P30];1;IF([.W30]&gt;=(80/100)*[.P30];1;0)));&quot;Erro na pontuação&quot;)" office:value-type="float" office:value="0" calcext:value-type="float">
            <text:p>0</text:p>
          </table:table-cell>
          <table:table-cell table:formula="of:=IFERROR(IF([.X30]&gt;=[.Q30];1;IF([.X30]&gt;=(90/100)*[.Q30];1;IF([.X30]&gt;=(80/100)*[.Q30];1;0)));&quot;Erro na pontuação&quot;)" office:value-type="float" office:value="0" calcext:value-type="float">
            <text:p>0</text:p>
          </table:table-cell>
          <table:table-cell table:formula="of:=IFERROR(IF([.Y30]&gt;=[.R30];1;IF([.Y30]&gt;=(90/100)*[.R30];1;IF([.Y30]&gt;=(80/100)*[.R30];1;0)));&quot;Erro na pontuação&quot;)" office:value-type="float" office:value="0" calcext:value-type="float">
            <text:p>0</text:p>
          </table:table-cell>
          <table:table-cell table:formula="of:=IFERROR(IF([.Z30]&gt;=[.S30];1;IF([.Z30]&gt;=(90/100)*[.S30];1;IF([.Z30]&gt;=(80/100)*[.S30];1;0)));&quot;&quot;)" office:value-type="float" office:value="1" calcext:value-type="float">
            <text:p>1</text:p>
          </table:table-cell>
          <table:table-cell table:formula="of:=SUM([.AC30:.AG30])" office:value-type="float" office:value="2" calcext:value-type="float">
            <text:p>2</text:p>
          </table:table-cell>
          <table:table-cell/>
          <table:table-cell table:style-name="ce175" table:formula="of:=IF(AND([.AH30]=5;[.AA30]&gt;[.T30]);&quot;pendente de justificativa&quot;;IF([.AH30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1º VARA DE BURITICUPU</text:p>
          </table:table-cell>
          <table:table-cell office:value-type="float" office:value="803" calcext:value-type="float">
            <text:p>803</text:p>
          </table:table-cell>
          <table:table-cell office:value-type="float" office:value="1459" calcext:value-type="float">
            <text:p>1459</text:p>
          </table:table-cell>
          <table:table-cell office:value-type="float" office:value="464" calcext:value-type="float">
            <text:p>464</text:p>
          </table:table-cell>
          <table:table-cell office:value-type="float" office:value="392" calcext:value-type="float">
            <text:p>39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326" calcext:value-type="float">
            <text:p>4326</text:p>
          </table:table-cell>
          <table:table-cell office:value-type="float" office:value="2062" calcext:value-type="float">
            <text:p>2062</text:p>
          </table:table-cell>
          <table:table-cell office:value-type="float" office:value="782" calcext:value-type="float">
            <text:p>782</text:p>
          </table:table-cell>
          <table:table-cell office:value-type="float" office:value="0" calcext:value-type="float">
            <text:p>0</text:p>
          </table:table-cell>
          <table:table-cell table:style-name="ce159"/>
          <table:table-cell table:style-name="ce161" office:value-type="percentage" office:value="1" calcext:value-type="percentage">
            <text:p>100%</text:p>
          </table:table-cell>
          <table:table-cell table:style-name="ce161" office:value-type="percentage" office:value="0.8" calcext:value-type="percentage">
            <text:p>80%</text:p>
          </table:table-cell>
          <table:table-cell table:style-name="ce161" office:value-type="percentage" office:value="0.7" calcext:value-type="percentage">
            <text:p>70%</text:p>
          </table:table-cell>
          <table:table-cell table:style-name="ce161" office:value-type="percentage" office:value="0.6" calcext:value-type="percentage">
            <text:p>60%</text:p>
          </table:table-cell>
          <table:table-cell table:style-name="ce161" office:value-type="percentage" office:value="0.1" calcext:value-type="percentage">
            <text:p>10%</text:p>
          </table:table-cell>
          <table:table-cell table:style-name="ce161" office:value-type="percentage" office:value="0.01" calcext:value-type="percentage">
            <text:p>1%</text:p>
          </table:table-cell>
          <table:table-cell/>
          <table:table-cell table:style-name="ce166" table:formula="of:=IFERROR(IF(AND([.B31]=0;[.C31]=0);1;ROUND([.C31]/[.B31];2));&quot;&quot;)" office:value-type="percentage" office:value="1.82" calcext:value-type="percentage">
            <text:p>182,00%</text:p>
          </table:table-cell>
          <table:table-cell table:style-name="ce166" table:formula="of:=IFERROR(IF(AND([.D31]=0;[.E31]=0);1;ROUND([.E31]/[.D31];2));&quot;&quot;)" office:value-type="percentage" office:value="0.84" calcext:value-type="percentage">
            <text:p>84,00%</text:p>
          </table:table-cell>
          <table:table-cell table:style-name="ce166" table:formula="of:=IFERROR(IF(AND([.F31]=0;[.G31]=0);1;ROUND([.G31]/[.F31];2));&quot;&quot;)" office:value-type="percentage" office:value="0.8" calcext:value-type="percentage">
            <text:p>80,00%</text:p>
          </table:table-cell>
          <table:table-cell table:style-name="ce166" table:formula="of:=IFERROR(IF(AND([.H31]=0;[.I31]=0);1;ROUND([.I31]/[.H31];2));&quot;&quot;)" office:value-type="percentage" office:value="0.87" calcext:value-type="percentage">
            <text:p>87,00%</text:p>
          </table:table-cell>
          <table:table-cell table:style-name="ce166" table:formula="of:=IFERROR(IF(AND([.J31]=0;[.K31]=0);1;ROUND(1-([.K31]/[.J31]);2));&quot;&quot;)" office:value-type="percentage" office:value="0.52" calcext:value-type="percentage">
            <text:p>52,00%</text:p>
          </table:table-cell>
          <table:table-cell table:style-name="ce166" table:formula="of:=IFERROR([.M31]/[.L31];&quot;&quot;)" office:value-type="percentage" office:value="0" calcext:value-type="percentage">
            <text:p>0,00%</text:p>
          </table:table-cell>
          <table:table-cell/>
          <table:table-cell table:formula="of:=IFERROR(IF([.V31]&gt;=[.O31];1;IF([.V31]&gt;=(90/100)*[.O31];1;IF([.V31]&gt;=(80/100)*[.O31];1;0)));&quot;Erro na pontuação&quot;)" office:value-type="float" office:value="1" calcext:value-type="float">
            <text:p>1</text:p>
          </table:table-cell>
          <table:table-cell table:formula="of:=IFERROR(IF([.W31]&gt;=[.P31];1;IF([.W31]&gt;=(90/100)*[.P31];1;IF([.W31]&gt;=(80/100)*[.P31];1;0)));&quot;Erro na pontuação&quot;)" office:value-type="float" office:value="1" calcext:value-type="float">
            <text:p>1</text:p>
          </table:table-cell>
          <table:table-cell table:formula="of:=IFERROR(IF([.X31]&gt;=[.Q31];1;IF([.X31]&gt;=(90/100)*[.Q31];1;IF([.X31]&gt;=(80/100)*[.Q31];1;0)));&quot;Erro na pontuação&quot;)" office:value-type="float" office:value="1" calcext:value-type="float">
            <text:p>1</text:p>
          </table:table-cell>
          <table:table-cell table:formula="of:=IFERROR(IF([.Y31]&gt;=[.R31];1;IF([.Y31]&gt;=(90/100)*[.R31];1;IF([.Y31]&gt;=(80/100)*[.R31];1;0)));&quot;Erro na pontuação&quot;)" office:value-type="float" office:value="1" calcext:value-type="float">
            <text:p>1</text:p>
          </table:table-cell>
          <table:table-cell table:formula="of:=IFERROR(IF([.Z31]&gt;=[.S31];1;IF([.Z31]&gt;=(90/100)*[.S31];1;IF([.Z31]&gt;=(80/100)*[.S31];1;0)));&quot;&quot;)" office:value-type="float" office:value="1" calcext:value-type="float">
            <text:p>1</text:p>
          </table:table-cell>
          <table:table-cell table:formula="of:=SUM([.AC31:.AG31])" office:value-type="float" office:value="5" calcext:value-type="float">
            <text:p>5</text:p>
          </table:table-cell>
          <table:table-cell/>
          <table:table-cell table:style-name="ce175" table:formula="of:=IF(AND([.AH31]=5;[.AA31]&gt;[.T31]);&quot;pendente de justificativa&quot;;IF([.AH31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1º VARA DE MARACAÇUMÉ</text:p>
          </table:table-cell>
          <table:table-cell office:value-type="float" office:value="728" calcext:value-type="float">
            <text:p>728</text:p>
          </table:table-cell>
          <table:table-cell office:value-type="float" office:value="1279" calcext:value-type="float">
            <text:p>1279</text:p>
          </table:table-cell>
          <table:table-cell office:value-type="float" office:value="344" calcext:value-type="float">
            <text:p>344</text:p>
          </table:table-cell>
          <table:table-cell office:value-type="float" office:value="260" calcext:value-type="float">
            <text:p>26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style-name="ce154" office:value-type="float" office:value="7" calcext:value-type="float">
            <text:p>7</text:p>
          </table:table-cell>
          <table:table-cell table:style-name="ce154" office:value-type="float" office:value="6" calcext:value-type="float">
            <text:p>6</text:p>
          </table:table-cell>
          <table:table-cell office:value-type="float" office:value="6615" calcext:value-type="float">
            <text:p>6615</text:p>
          </table:table-cell>
          <table:table-cell office:value-type="float" office:value="3833" calcext:value-type="float">
            <text:p>3833</text:p>
          </table:table-cell>
          <table:table-cell office:value-type="float" office:value="731" calcext:value-type="float">
            <text:p>731</text:p>
          </table:table-cell>
          <table:table-cell office:value-type="float" office:value="0" calcext:value-type="float">
            <text:p>0</text:p>
          </table:table-cell>
          <table:table-cell table:style-name="ce159"/>
          <table:table-cell table:style-name="ce161" office:value-type="percentage" office:value="1" calcext:value-type="percentage">
            <text:p>100%</text:p>
          </table:table-cell>
          <table:table-cell table:style-name="ce161" office:value-type="percentage" office:value="0.8" calcext:value-type="percentage">
            <text:p>80%</text:p>
          </table:table-cell>
          <table:table-cell table:style-name="ce161" office:value-type="percentage" office:value="0.7" calcext:value-type="percentage">
            <text:p>70%</text:p>
          </table:table-cell>
          <table:table-cell table:style-name="ce161" office:value-type="percentage" office:value="0.6" calcext:value-type="percentage">
            <text:p>60%</text:p>
          </table:table-cell>
          <table:table-cell table:style-name="ce161" office:value-type="percentage" office:value="0.1" calcext:value-type="percentage">
            <text:p>10%</text:p>
          </table:table-cell>
          <table:table-cell table:style-name="ce161" office:value-type="percentage" office:value="0.01" calcext:value-type="percentage">
            <text:p>1%</text:p>
          </table:table-cell>
          <table:table-cell/>
          <table:table-cell table:style-name="ce166" table:formula="of:=IFERROR(IF(AND([.B32]=0;[.C32]=0);1;ROUND([.C32]/[.B32];2));&quot;&quot;)" office:value-type="percentage" office:value="1.76" calcext:value-type="percentage">
            <text:p>176,00%</text:p>
          </table:table-cell>
          <table:table-cell table:style-name="ce166" table:formula="of:=IFERROR(IF(AND([.D32]=0;[.E32]=0);1;ROUND([.E32]/[.D32];2));&quot;&quot;)" office:value-type="percentage" office:value="0.76" calcext:value-type="percentage">
            <text:p>76,00%</text:p>
          </table:table-cell>
          <table:table-cell table:style-name="ce166" table:formula="of:=IFERROR(IF(AND([.F32]=0;[.G32]=0);1;ROUND([.G32]/[.F32];2));&quot;&quot;)" office:value-type="percentage" office:value="0.77" calcext:value-type="percentage">
            <text:p>77,00%</text:p>
          </table:table-cell>
          <table:table-cell table:style-name="ce166" table:formula="of:=IFERROR(IF(AND([.H32]=0;[.I32]=0);1;ROUND([.I32]/[.H32];2));&quot;&quot;)" office:value-type="percentage" office:value="0.86" calcext:value-type="percentage">
            <text:p>86,00%</text:p>
          </table:table-cell>
          <table:table-cell table:style-name="ce166" table:formula="of:=IFERROR(IF(AND([.J32]=0;[.K32]=0);1;ROUND(1-([.K32]/[.J32]);2));&quot;&quot;)" office:value-type="percentage" office:value="0.42" calcext:value-type="percentage">
            <text:p>42,00%</text:p>
          </table:table-cell>
          <table:table-cell table:style-name="ce166" table:formula="of:=IFERROR([.M32]/[.L32];&quot;&quot;)" office:value-type="percentage" office:value="0" calcext:value-type="percentage">
            <text:p>0,00%</text:p>
          </table:table-cell>
          <table:table-cell/>
          <table:table-cell table:formula="of:=IFERROR(IF([.V32]&gt;=[.O32];1;IF([.V32]&gt;=(90/100)*[.O32];1;IF([.V32]&gt;=(80/100)*[.O32];1;0)));&quot;Erro na pontuação&quot;)" office:value-type="float" office:value="1" calcext:value-type="float">
            <text:p>1</text:p>
          </table:table-cell>
          <table:table-cell table:formula="of:=IFERROR(IF([.W32]&gt;=[.P32];1;IF([.W32]&gt;=(90/100)*[.P32];1;IF([.W32]&gt;=(80/100)*[.P32];1;0)));&quot;Erro na pontuação&quot;)" office:value-type="float" office:value="1" calcext:value-type="float">
            <text:p>1</text:p>
          </table:table-cell>
          <table:table-cell table:formula="of:=IFERROR(IF([.X32]&gt;=[.Q32];1;IF([.X32]&gt;=(90/100)*[.Q32];1;IF([.X32]&gt;=(80/100)*[.Q32];1;0)));&quot;Erro na pontuação&quot;)" office:value-type="float" office:value="1" calcext:value-type="float">
            <text:p>1</text:p>
          </table:table-cell>
          <table:table-cell table:formula="of:=IFERROR(IF([.Y32]&gt;=[.R32];1;IF([.Y32]&gt;=(90/100)*[.R32];1;IF([.Y32]&gt;=(80/100)*[.R32];1;0)));&quot;Erro na pontuação&quot;)" office:value-type="float" office:value="1" calcext:value-type="float">
            <text:p>1</text:p>
          </table:table-cell>
          <table:table-cell table:formula="of:=IFERROR(IF([.Z32]&gt;=[.S32];1;IF([.Z32]&gt;=(90/100)*[.S32];1;IF([.Z32]&gt;=(80/100)*[.S32];1;0)));&quot;&quot;)" office:value-type="float" office:value="1" calcext:value-type="float">
            <text:p>1</text:p>
          </table:table-cell>
          <table:table-cell table:formula="of:=SUM([.AC32:.AG32])" office:value-type="float" office:value="5" calcext:value-type="float">
            <text:p>5</text:p>
          </table:table-cell>
          <table:table-cell/>
          <table:table-cell table:style-name="ce175" table:formula="of:=IF(AND([.AH32]=5;[.AA32]&gt;[.T32]);&quot;pendente de justificativa&quot;;IF([.AH32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1º VARA DE SANTA HELENA</text:p>
          </table:table-cell>
          <table:table-cell office:value-type="float" office:value="915" calcext:value-type="float">
            <text:p>915</text:p>
          </table:table-cell>
          <table:table-cell office:value-type="float" office:value="1022" calcext:value-type="float">
            <text:p>1022</text:p>
          </table:table-cell>
          <table:table-cell office:value-type="float" office:value="2613" calcext:value-type="float">
            <text:p>2613</text:p>
          </table:table-cell>
          <table:table-cell office:value-type="float" office:value="240" calcext:value-type="float">
            <text:p>240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float" office:value="2" calcext:value-type="float">
            <text:p>2</text:p>
          </table:table-cell>
          <table:table-cell office:value-type="float" office:value="9116" calcext:value-type="float">
            <text:p>9116</text:p>
          </table:table-cell>
          <table:table-cell office:value-type="float" office:value="7477" calcext:value-type="float">
            <text:p>7477</text:p>
          </table:table-cell>
          <table:table-cell office:value-type="float" office:value="1700" calcext:value-type="float">
            <text:p>1700</text:p>
          </table:table-cell>
          <table:table-cell office:value-type="float" office:value="0" calcext:value-type="float">
            <text:p>0</text:p>
          </table:table-cell>
          <table:table-cell table:style-name="ce159"/>
          <table:table-cell table:style-name="ce161" office:value-type="percentage" office:value="1" calcext:value-type="percentage">
            <text:p>100%</text:p>
          </table:table-cell>
          <table:table-cell table:style-name="ce161" office:value-type="percentage" office:value="0.8" calcext:value-type="percentage">
            <text:p>80%</text:p>
          </table:table-cell>
          <table:table-cell table:style-name="ce161" office:value-type="percentage" office:value="0.7" calcext:value-type="percentage">
            <text:p>70%</text:p>
          </table:table-cell>
          <table:table-cell table:style-name="ce161" office:value-type="percentage" office:value="0.6" calcext:value-type="percentage">
            <text:p>60%</text:p>
          </table:table-cell>
          <table:table-cell table:style-name="ce161" office:value-type="percentage" office:value="0.1" calcext:value-type="percentage">
            <text:p>10%</text:p>
          </table:table-cell>
          <table:table-cell table:style-name="ce161" office:value-type="percentage" office:value="0.01" calcext:value-type="percentage">
            <text:p>1%</text:p>
          </table:table-cell>
          <table:table-cell/>
          <table:table-cell table:style-name="ce166" table:formula="of:=IFERROR(IF(AND([.B33]=0;[.C33]=0);1;ROUND([.C33]/[.B33];2));&quot;&quot;)" office:value-type="percentage" office:value="1.12" calcext:value-type="percentage">
            <text:p>112,00%</text:p>
          </table:table-cell>
          <table:table-cell table:style-name="ce166" table:formula="of:=IFERROR(IF(AND([.D33]=0;[.E33]=0);1;ROUND([.E33]/[.D33];2));&quot;&quot;)" office:value-type="percentage" office:value="0.09" calcext:value-type="percentage">
            <text:p>9,00%</text:p>
          </table:table-cell>
          <table:table-cell table:style-name="ce166" table:formula="of:=IFERROR(IF(AND([.F33]=0;[.G33]=0);1;ROUND([.G33]/[.F33];2));&quot;&quot;)" office:value-type="percentage" office:value="0.07" calcext:value-type="percentage">
            <text:p>7,00%</text:p>
          </table:table-cell>
          <table:table-cell table:style-name="ce166" table:formula="of:=IFERROR(IF(AND([.H33]=0;[.I33]=0);1;ROUND([.I33]/[.H33];2));&quot;&quot;)" office:value-type="percentage" office:value="0.03" calcext:value-type="percentage">
            <text:p>3,00%</text:p>
          </table:table-cell>
          <table:table-cell table:style-name="ce166" table:formula="of:=IFERROR(IF(AND([.J33]=0;[.K33]=0);1;ROUND(1-([.K33]/[.J33]);2));&quot;&quot;)" office:value-type="percentage" office:value="0.18" calcext:value-type="percentage">
            <text:p>18,00%</text:p>
          </table:table-cell>
          <table:table-cell table:style-name="ce166" table:formula="of:=IFERROR([.M33]/[.L33];&quot;&quot;)" office:value-type="percentage" office:value="0" calcext:value-type="percentage">
            <text:p>0,00%</text:p>
          </table:table-cell>
          <table:table-cell/>
          <table:table-cell table:formula="of:=IFERROR(IF([.V33]&gt;=[.O33];1;IF([.V33]&gt;=(90/100)*[.O33];1;IF([.V33]&gt;=(80/100)*[.O33];1;0)));&quot;Erro na pontuação&quot;)" office:value-type="float" office:value="1" calcext:value-type="float">
            <text:p>1</text:p>
          </table:table-cell>
          <table:table-cell table:formula="of:=IFERROR(IF([.W33]&gt;=[.P33];1;IF([.W33]&gt;=(90/100)*[.P33];1;IF([.W33]&gt;=(80/100)*[.P33];1;0)));&quot;Erro na pontuação&quot;)" office:value-type="float" office:value="0" calcext:value-type="float">
            <text:p>0</text:p>
          </table:table-cell>
          <table:table-cell table:formula="of:=IFERROR(IF([.X33]&gt;=[.Q33];1;IF([.X33]&gt;=(90/100)*[.Q33];1;IF([.X33]&gt;=(80/100)*[.Q33];1;0)));&quot;Erro na pontuação&quot;)" office:value-type="float" office:value="0" calcext:value-type="float">
            <text:p>0</text:p>
          </table:table-cell>
          <table:table-cell table:formula="of:=IFERROR(IF([.Y33]&gt;=[.R33];1;IF([.Y33]&gt;=(90/100)*[.R33];1;IF([.Y33]&gt;=(80/100)*[.R33];1;0)));&quot;Erro na pontuação&quot;)" office:value-type="float" office:value="0" calcext:value-type="float">
            <text:p>0</text:p>
          </table:table-cell>
          <table:table-cell table:formula="of:=IFERROR(IF([.Z33]&gt;=[.S33];1;IF([.Z33]&gt;=(90/100)*[.S33];1;IF([.Z33]&gt;=(80/100)*[.S33];1;0)));&quot;&quot;)" office:value-type="float" office:value="1" calcext:value-type="float">
            <text:p>1</text:p>
          </table:table-cell>
          <table:table-cell table:formula="of:=SUM([.AC33:.AG33])" office:value-type="float" office:value="2" calcext:value-type="float">
            <text:p>2</text:p>
          </table:table-cell>
          <table:table-cell/>
          <table:table-cell table:style-name="ce175" table:formula="of:=IF(AND([.AH33]=5;[.AA33]&gt;[.T33]);&quot;pendente de justificativa&quot;;IF([.AH33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1º VARA DE TUNTUM</text:p>
          </table:table-cell>
          <table:table-cell office:value-type="float" office:value="1033" calcext:value-type="float">
            <text:p>1033</text:p>
          </table:table-cell>
          <table:table-cell office:value-type="float" office:value="1159" calcext:value-type="float">
            <text:p>1159</text:p>
          </table:table-cell>
          <table:table-cell office:value-type="float" office:value="160" calcext:value-type="float">
            <text:p>160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648" calcext:value-type="float">
            <text:p>3648</text:p>
          </table:table-cell>
          <table:table-cell office:value-type="float" office:value="1737" calcext:value-type="float">
            <text:p>1737</text:p>
          </table:table-cell>
          <table:table-cell office:value-type="float" office:value="997" calcext:value-type="float">
            <text:p>997</text:p>
          </table:table-cell>
          <table:table-cell office:value-type="float" office:value="0" calcext:value-type="float">
            <text:p>0</text:p>
          </table:table-cell>
          <table:table-cell table:style-name="ce159"/>
          <table:table-cell table:style-name="ce161" office:value-type="percentage" office:value="1" calcext:value-type="percentage">
            <text:p>100%</text:p>
          </table:table-cell>
          <table:table-cell table:style-name="ce161" office:value-type="percentage" office:value="0.8" calcext:value-type="percentage">
            <text:p>80%</text:p>
          </table:table-cell>
          <table:table-cell table:style-name="ce161" office:value-type="percentage" office:value="0.7" calcext:value-type="percentage">
            <text:p>70%</text:p>
          </table:table-cell>
          <table:table-cell table:style-name="ce161" office:value-type="percentage" office:value="0.6" calcext:value-type="percentage">
            <text:p>60%</text:p>
          </table:table-cell>
          <table:table-cell table:style-name="ce161" office:value-type="percentage" office:value="0.1" calcext:value-type="percentage">
            <text:p>10%</text:p>
          </table:table-cell>
          <table:table-cell table:style-name="ce161" office:value-type="percentage" office:value="0.01" calcext:value-type="percentage">
            <text:p>1%</text:p>
          </table:table-cell>
          <table:table-cell/>
          <table:table-cell table:style-name="ce166" table:formula="of:=IFERROR(IF(AND([.B34]=0;[.C34]=0);1;ROUND([.C34]/[.B34];2));&quot;&quot;)" office:value-type="percentage" office:value="1.12" calcext:value-type="percentage">
            <text:p>112,00%</text:p>
          </table:table-cell>
          <table:table-cell table:style-name="ce166" table:formula="of:=IFERROR(IF(AND([.D34]=0;[.E34]=0);1;ROUND([.E34]/[.D34];2));&quot;&quot;)" office:value-type="percentage" office:value="0.69" calcext:value-type="percentage">
            <text:p>69,00%</text:p>
          </table:table-cell>
          <table:table-cell table:style-name="ce166" table:formula="of:=IFERROR(IF(AND([.F34]=0;[.G34]=0);1;ROUND([.G34]/[.F34];2));&quot;&quot;)" office:value-type="percentage" office:value="1" calcext:value-type="percentage">
            <text:p>100,00%</text:p>
          </table:table-cell>
          <table:table-cell table:style-name="ce166" table:formula="of:=IFERROR(IF(AND([.H34]=0;[.I34]=0);1;ROUND([.I34]/[.H34];2));&quot;&quot;)" office:value-type="percentage" office:value="0.67" calcext:value-type="percentage">
            <text:p>67,00%</text:p>
          </table:table-cell>
          <table:table-cell table:style-name="ce166" table:formula="of:=IFERROR(IF(AND([.J34]=0;[.K34]=0);1;ROUND(1-([.K34]/[.J34]);2));&quot;&quot;)" office:value-type="percentage" office:value="0.52" calcext:value-type="percentage">
            <text:p>52,00%</text:p>
          </table:table-cell>
          <table:table-cell table:style-name="ce166" table:formula="of:=IFERROR([.M34]/[.L34];&quot;&quot;)" office:value-type="percentage" office:value="0" calcext:value-type="percentage">
            <text:p>0,00%</text:p>
          </table:table-cell>
          <table:table-cell/>
          <table:table-cell table:formula="of:=IFERROR(IF([.V34]&gt;=[.O34];1;IF([.V34]&gt;=(90/100)*[.O34];1;IF([.V34]&gt;=(80/100)*[.O34];1;0)));&quot;Erro na pontuação&quot;)" office:value-type="float" office:value="1" calcext:value-type="float">
            <text:p>1</text:p>
          </table:table-cell>
          <table:table-cell table:formula="of:=IFERROR(IF([.W34]&gt;=[.P34];1;IF([.W34]&gt;=(90/100)*[.P34];1;IF([.W34]&gt;=(80/100)*[.P34];1;0)));&quot;Erro na pontuação&quot;)" office:value-type="float" office:value="1" calcext:value-type="float">
            <text:p>1</text:p>
          </table:table-cell>
          <table:table-cell table:formula="of:=IFERROR(IF([.X34]&gt;=[.Q34];1;IF([.X34]&gt;=(90/100)*[.Q34];1;IF([.X34]&gt;=(80/100)*[.Q34];1;0)));&quot;Erro na pontuação&quot;)" office:value-type="float" office:value="1" calcext:value-type="float">
            <text:p>1</text:p>
          </table:table-cell>
          <table:table-cell table:formula="of:=IFERROR(IF([.Y34]&gt;=[.R34];1;IF([.Y34]&gt;=(90/100)*[.R34];1;IF([.Y34]&gt;=(80/100)*[.R34];1;0)));&quot;Erro na pontuação&quot;)" office:value-type="float" office:value="1" calcext:value-type="float">
            <text:p>1</text:p>
          </table:table-cell>
          <table:table-cell table:formula="of:=IFERROR(IF([.Z34]&gt;=[.S34];1;IF([.Z34]&gt;=(90/100)*[.S34];1;IF([.Z34]&gt;=(80/100)*[.S34];1;0)));&quot;&quot;)" office:value-type="float" office:value="1" calcext:value-type="float">
            <text:p>1</text:p>
          </table:table-cell>
          <table:table-cell table:formula="of:=SUM([.AC34:.AG34])" office:value-type="float" office:value="5" calcext:value-type="float">
            <text:p>5</text:p>
          </table:table-cell>
          <table:table-cell/>
          <table:table-cell table:style-name="ce175" table:formula="of:=IF(AND([.AH34]=5;[.AA34]&gt;[.T34]);&quot;pendente de justificativa&quot;;IF([.AH34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1º VARA DE VARGEM GRANDE</text:p>
          </table:table-cell>
          <table:table-cell office:value-type="float" office:value="1619" calcext:value-type="float">
            <text:p>1619</text:p>
          </table:table-cell>
          <table:table-cell office:value-type="float" office:value="2101" calcext:value-type="float">
            <text:p>2101</text:p>
          </table:table-cell>
          <table:table-cell office:value-type="float" office:value="4174" calcext:value-type="float">
            <text:p>4174</text:p>
          </table:table-cell>
          <table:table-cell office:value-type="float" office:value="1338" calcext:value-type="float">
            <text:p>1338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57" calcext:value-type="float">
            <text:p>57</text:p>
          </table:table-cell>
          <table:table-cell table:style-name="ce154" office:value-type="float" office:value="1" calcext:value-type="float">
            <text:p>1</text:p>
          </table:table-cell>
          <table:table-cell office:value-type="float" office:value="13474" calcext:value-type="float">
            <text:p>13474</text:p>
          </table:table-cell>
          <table:table-cell office:value-type="float" office:value="11285" calcext:value-type="float">
            <text:p>11285</text:p>
          </table:table-cell>
          <table:table-cell office:value-type="float" office:value="3043" calcext:value-type="float">
            <text:p>3043</text:p>
          </table:table-cell>
          <table:table-cell office:value-type="float" office:value="3" calcext:value-type="float">
            <text:p>3</text:p>
          </table:table-cell>
          <table:table-cell table:style-name="ce159"/>
          <table:table-cell table:style-name="ce161" office:value-type="percentage" office:value="1" calcext:value-type="percentage">
            <text:p>100%</text:p>
          </table:table-cell>
          <table:table-cell table:style-name="ce161" office:value-type="percentage" office:value="0.8" calcext:value-type="percentage">
            <text:p>80%</text:p>
          </table:table-cell>
          <table:table-cell table:style-name="ce161" office:value-type="percentage" office:value="0.7" calcext:value-type="percentage">
            <text:p>70%</text:p>
          </table:table-cell>
          <table:table-cell table:style-name="ce161" office:value-type="percentage" office:value="0.6" calcext:value-type="percentage">
            <text:p>60%</text:p>
          </table:table-cell>
          <table:table-cell table:style-name="ce161" office:value-type="percentage" office:value="0.1" calcext:value-type="percentage">
            <text:p>10%</text:p>
          </table:table-cell>
          <table:table-cell table:style-name="ce161" office:value-type="percentage" office:value="0.01" calcext:value-type="percentage">
            <text:p>1%</text:p>
          </table:table-cell>
          <table:table-cell/>
          <table:table-cell table:style-name="ce166" table:formula="of:=IFERROR(IF(AND([.B35]=0;[.C35]=0);1;ROUND([.C35]/[.B35];2));&quot;&quot;)" office:value-type="percentage" office:value="1.3" calcext:value-type="percentage">
            <text:p>130,00%</text:p>
          </table:table-cell>
          <table:table-cell table:style-name="ce166" table:formula="of:=IFERROR(IF(AND([.D35]=0;[.E35]=0);1;ROUND([.E35]/[.D35];2));&quot;&quot;)" office:value-type="percentage" office:value="0.32" calcext:value-type="percentage">
            <text:p>32,00%</text:p>
          </table:table-cell>
          <table:table-cell table:style-name="ce166" table:formula="of:=IFERROR(IF(AND([.F35]=0;[.G35]=0);1;ROUND([.G35]/[.F35];2));&quot;&quot;)" office:value-type="percentage" office:value="0" calcext:value-type="percentage">
            <text:p>0,00%</text:p>
          </table:table-cell>
          <table:table-cell table:style-name="ce166" table:formula="of:=IFERROR(IF(AND([.H35]=0;[.I35]=0);1;ROUND([.I35]/[.H35];2));&quot;&quot;)" office:value-type="percentage" office:value="0.02" calcext:value-type="percentage">
            <text:p>2,00%</text:p>
          </table:table-cell>
          <table:table-cell table:style-name="ce166" table:formula="of:=IFERROR(IF(AND([.J35]=0;[.K35]=0);1;ROUND(1-([.K35]/[.J35]);2));&quot;&quot;)" office:value-type="percentage" office:value="0.16" calcext:value-type="percentage">
            <text:p>16,00%</text:p>
          </table:table-cell>
          <table:table-cell table:style-name="ce166" table:formula="of:=IFERROR([.M35]/[.L35];&quot;&quot;)" office:value-type="percentage" office:value="0.000985869208018403" calcext:value-type="percentage">
            <text:p>0,10%</text:p>
          </table:table-cell>
          <table:table-cell/>
          <table:table-cell table:formula="of:=IFERROR(IF([.V35]&gt;=[.O35];1;IF([.V35]&gt;=(90/100)*[.O35];1;IF([.V35]&gt;=(80/100)*[.O35];1;0)));&quot;Erro na pontuação&quot;)" office:value-type="float" office:value="1" calcext:value-type="float">
            <text:p>1</text:p>
          </table:table-cell>
          <table:table-cell table:formula="of:=IFERROR(IF([.W35]&gt;=[.P35];1;IF([.W35]&gt;=(90/100)*[.P35];1;IF([.W35]&gt;=(80/100)*[.P35];1;0)));&quot;Erro na pontuação&quot;)" office:value-type="float" office:value="0" calcext:value-type="float">
            <text:p>0</text:p>
          </table:table-cell>
          <table:table-cell table:formula="of:=IFERROR(IF([.X35]&gt;=[.Q35];1;IF([.X35]&gt;=(90/100)*[.Q35];1;IF([.X35]&gt;=(80/100)*[.Q35];1;0)));&quot;Erro na pontuação&quot;)" office:value-type="float" office:value="0" calcext:value-type="float">
            <text:p>0</text:p>
          </table:table-cell>
          <table:table-cell table:formula="of:=IFERROR(IF([.Y35]&gt;=[.R35];1;IF([.Y35]&gt;=(90/100)*[.R35];1;IF([.Y35]&gt;=(80/100)*[.R35];1;0)));&quot;Erro na pontuação&quot;)" office:value-type="float" office:value="0" calcext:value-type="float">
            <text:p>0</text:p>
          </table:table-cell>
          <table:table-cell table:formula="of:=IFERROR(IF([.Z35]&gt;=[.S35];1;IF([.Z35]&gt;=(90/100)*[.S35];1;IF([.Z35]&gt;=(80/100)*[.S35];1;0)));&quot;&quot;)" office:value-type="float" office:value="1" calcext:value-type="float">
            <text:p>1</text:p>
          </table:table-cell>
          <table:table-cell table:formula="of:=SUM([.AC35:.AG35])" office:value-type="float" office:value="2" calcext:value-type="float">
            <text:p>2</text:p>
          </table:table-cell>
          <table:table-cell/>
          <table:table-cell table:style-name="ce175" table:formula="of:=IF(AND([.AH35]=5;[.AA35]&gt;[.T35]);&quot;pendente de justificativa&quot;;IF([.AH35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2ª VARA CÍVEL DA COMARCA DE BACABAL</text:p>
          </table:table-cell>
          <table:table-cell office:value-type="float" office:value="348" calcext:value-type="float">
            <text:p>348</text:p>
          </table:table-cell>
          <table:table-cell office:value-type="float" office:value="875" calcext:value-type="float">
            <text:p>875</text:p>
          </table:table-cell>
          <table:table-cell office:value-type="float" office:value="853" calcext:value-type="float">
            <text:p>853</text:p>
          </table:table-cell>
          <table:table-cell office:value-type="float" office:value="298" calcext:value-type="float">
            <text:p>298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table:style-name="ce149"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3302" calcext:value-type="float">
            <text:p>3302</text:p>
          </table:table-cell>
          <table:table-cell office:value-type="float" office:value="2454" calcext:value-type="float">
            <text:p>2454</text:p>
          </table:table-cell>
          <table:table-cell office:value-type="float" office:value="916" calcext:value-type="float">
            <text:p>916</text:p>
          </table:table-cell>
          <table:table-cell office:value-type="float" office:value="0" calcext:value-type="float">
            <text:p>0</text:p>
          </table:table-cell>
          <table:table-cell table:style-name="ce159"/>
          <table:table-cell table:style-name="ce161" office:value-type="percentage" office:value="1" calcext:value-type="percentage">
            <text:p>100%</text:p>
          </table:table-cell>
          <table:table-cell table:style-name="ce161" office:value-type="percentage" office:value="0.8" calcext:value-type="percentage">
            <text:p>80%</text:p>
          </table:table-cell>
          <table:table-cell table:style-name="ce161" office:value-type="percentage" office:value="0.7" calcext:value-type="percentage">
            <text:p>70%</text:p>
          </table:table-cell>
          <table:table-cell table:style-name="ce161" office:value-type="percentage" office:value="0.6" calcext:value-type="percentage">
            <text:p>60%</text:p>
          </table:table-cell>
          <table:table-cell table:style-name="ce161" office:value-type="percentage" office:value="0.1" calcext:value-type="percentage">
            <text:p>10%</text:p>
          </table:table-cell>
          <table:table-cell table:style-name="ce161" office:value-type="percentage" office:value="0.01" calcext:value-type="percentage">
            <text:p>1%</text:p>
          </table:table-cell>
          <table:table-cell/>
          <table:table-cell table:style-name="ce166" table:formula="of:=IFERROR(IF(AND([.B36]=0;[.C36]=0);1;ROUND([.C36]/[.B36];2));&quot;&quot;)" office:value-type="percentage" office:value="2.51" calcext:value-type="percentage">
            <text:p>251,00%</text:p>
          </table:table-cell>
          <table:table-cell table:style-name="ce166" table:formula="of:=IFERROR(IF(AND([.D36]=0;[.E36]=0);1;ROUND([.E36]/[.D36];2));&quot;&quot;)" office:value-type="percentage" office:value="0.35" calcext:value-type="percentage">
            <text:p>35,00%</text:p>
          </table:table-cell>
          <table:table-cell table:style-name="ce166" table:formula="of:=IFERROR(IF(AND([.F36]=0;[.G36]=0);1;ROUND([.G36]/[.F36];2));&quot;&quot;)" office:value-type="percentage" office:value="0.21" calcext:value-type="percentage">
            <text:p>21,00%</text:p>
          </table:table-cell>
          <table:table-cell table:style-name="ce166" table:formula="of:=IFERROR(IF(AND([.H36]=0;[.I36]=0);1;ROUND([.I36]/[.H36];2));&quot;&quot;)" office:value-type="percentage" office:value="0" calcext:value-type="percentage">
            <text:p>0,00%</text:p>
          </table:table-cell>
          <table:table-cell table:style-name="ce166" table:formula="of:=IFERROR(IF(AND([.J36]=0;[.K36]=0);1;ROUND(1-([.K36]/[.J36]);2));&quot;&quot;)" office:value-type="percentage" office:value="0.26" calcext:value-type="percentage">
            <text:p>26,00%</text:p>
          </table:table-cell>
          <table:table-cell table:style-name="ce166" table:formula="of:=IFERROR([.M36]/[.L36];&quot;&quot;)" office:value-type="percentage" office:value="0" calcext:value-type="percentage">
            <text:p>0,00%</text:p>
          </table:table-cell>
          <table:table-cell/>
          <table:table-cell table:formula="of:=IFERROR(IF([.V36]&gt;=[.O36];1;IF([.V36]&gt;=(90/100)*[.O36];1;IF([.V36]&gt;=(80/100)*[.O36];1;0)));&quot;Erro na pontuação&quot;)" office:value-type="float" office:value="1" calcext:value-type="float">
            <text:p>1</text:p>
          </table:table-cell>
          <table:table-cell table:formula="of:=IFERROR(IF([.W36]&gt;=[.P36];1;IF([.W36]&gt;=(90/100)*[.P36];1;IF([.W36]&gt;=(80/100)*[.P36];1;0)));&quot;Erro na pontuação&quot;)" office:value-type="float" office:value="0" calcext:value-type="float">
            <text:p>0</text:p>
          </table:table-cell>
          <table:table-cell table:formula="of:=IFERROR(IF([.X36]&gt;=[.Q36];1;IF([.X36]&gt;=(90/100)*[.Q36];1;IF([.X36]&gt;=(80/100)*[.Q36];1;0)));&quot;Erro na pontuação&quot;)" office:value-type="float" office:value="0" calcext:value-type="float">
            <text:p>0</text:p>
          </table:table-cell>
          <table:table-cell table:formula="of:=IFERROR(IF([.Y36]&gt;=[.R36];1;IF([.Y36]&gt;=(90/100)*[.R36];1;IF([.Y36]&gt;=(80/100)*[.R36];1;0)));&quot;Erro na pontuação&quot;)" office:value-type="float" office:value="0" calcext:value-type="float">
            <text:p>0</text:p>
          </table:table-cell>
          <table:table-cell table:formula="of:=IFERROR(IF([.Z36]&gt;=[.S36];1;IF([.Z36]&gt;=(90/100)*[.S36];1;IF([.Z36]&gt;=(80/100)*[.S36];1;0)));&quot;&quot;)" office:value-type="float" office:value="1" calcext:value-type="float">
            <text:p>1</text:p>
          </table:table-cell>
          <table:table-cell table:formula="of:=SUM([.AC36:.AG36])" office:value-type="float" office:value="2" calcext:value-type="float">
            <text:p>2</text:p>
          </table:table-cell>
          <table:table-cell/>
          <table:table-cell table:style-name="ce175" table:formula="of:=IF(AND([.AH36]=5;[.AA36]&gt;[.T36]);&quot;pendente de justificativa&quot;;IF([.AH36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ce150" office:value-type="string" calcext:value-type="string">
            <text:p>2ª VARA DE ARAIOSES</text:p>
          </table:table-cell>
          <table:table-cell table:style-name="ce152" office:value-type="float" office:value="557" calcext:value-type="float">
            <text:p>557</text:p>
          </table:table-cell>
          <table:table-cell table:style-name="ce152" office:value-type="float" office:value="560" calcext:value-type="float">
            <text:p>560</text:p>
          </table:table-cell>
          <table:table-cell table:style-name="ce152" office:value-type="float" office:value="72" calcext:value-type="float">
            <text:p>72</text:p>
          </table:table-cell>
          <table:table-cell table:style-name="ce152" office:value-type="float" office:value="46" calcext:value-type="float">
            <text:p>46</text:p>
          </table:table-cell>
          <table:table-cell table:style-name="ce152" office:value-type="float" office:value="1" calcext:value-type="float">
            <text:p>1</text:p>
          </table:table-cell>
          <table:table-cell table:style-name="ce156" office:value-type="float" office:value="1" calcext:value-type="float">
            <text:p>1</text:p>
          </table:table-cell>
          <table:table-cell table:number-columns-repeated="2" table:style-name="ce158" office:value-type="float" office:value="2" calcext:value-type="float">
            <text:p>2</text:p>
          </table:table-cell>
          <table:table-cell table:style-name="ce152" office:value-type="float" office:value="2447" calcext:value-type="float">
            <text:p>2447</text:p>
          </table:table-cell>
          <table:table-cell table:style-name="ce152" office:value-type="float" office:value="1949" calcext:value-type="float">
            <text:p>1949</text:p>
          </table:table-cell>
          <table:table-cell table:style-name="ce152" office:value-type="float" office:value="548" calcext:value-type="float">
            <text:p>548</text:p>
          </table:table-cell>
          <table:table-cell office:value-type="float" office:value="0" calcext:value-type="float">
            <text:p>0</text:p>
          </table:table-cell>
          <table:table-cell table:style-name="ce159"/>
          <table:table-cell table:style-name="ce164" office:value-type="percentage" office:value="1" calcext:value-type="percentage">
            <text:p>100%</text:p>
          </table:table-cell>
          <table:table-cell table:style-name="ce164" office:value-type="percentage" office:value="0.8" calcext:value-type="percentage">
            <text:p>80%</text:p>
          </table:table-cell>
          <table:table-cell table:style-name="ce164" office:value-type="percentage" office:value="0.7" calcext:value-type="percentage">
            <text:p>70%</text:p>
          </table:table-cell>
          <table:table-cell table:style-name="ce164" office:value-type="percentage" office:value="0.6" calcext:value-type="percentage">
            <text:p>60%</text:p>
          </table:table-cell>
          <table:table-cell table:style-name="ce164" office:value-type="percentage" office:value="0.1" calcext:value-type="percentage">
            <text:p>10%</text:p>
          </table:table-cell>
          <table:table-cell table:style-name="ce164" office:value-type="percentage" office:value="0.01" calcext:value-type="percentage">
            <text:p>1%</text:p>
          </table:table-cell>
          <table:table-cell table:style-name="ce165"/>
          <table:table-cell table:style-name="ce170" table:formula="of:=IFERROR(IF(AND([.B37]=0;[.C37]=0);1;ROUND([.C37]/[.B37];2));&quot;&quot;)" office:value-type="percentage" office:value="1.01" calcext:value-type="percentage">
            <text:p>101,00%</text:p>
          </table:table-cell>
          <table:table-cell table:style-name="ce170" table:formula="of:=IFERROR(IF(AND([.D37]=0;[.E37]=0);1;ROUND([.E37]/[.D37];2));&quot;&quot;)" office:value-type="percentage" office:value="0.64" calcext:value-type="percentage">
            <text:p>64,00%</text:p>
          </table:table-cell>
          <table:table-cell table:style-name="ce170" table:formula="of:=IFERROR(IF(AND([.F37]=0;[.G37]=0);1;ROUND([.G37]/[.F37];2));&quot;&quot;)" office:value-type="percentage" office:value="1" calcext:value-type="percentage">
            <text:p>100,00%</text:p>
          </table:table-cell>
          <table:table-cell table:style-name="ce170" table:formula="of:=IFERROR(IF(AND([.H37]=0;[.I37]=0);1;ROUND([.I37]/[.H37];2));&quot;&quot;)" office:value-type="percentage" office:value="1" calcext:value-type="percentage">
            <text:p>100,00%</text:p>
          </table:table-cell>
          <table:table-cell table:style-name="ce170" table:formula="of:=IFERROR(IF(AND([.J37]=0;[.K37]=0);1;ROUND(1-([.K37]/[.J37]);2));&quot;&quot;)" office:value-type="percentage" office:value="0.2" calcext:value-type="percentage">
            <text:p>20,00%</text:p>
          </table:table-cell>
          <table:table-cell table:style-name="ce166" table:formula="of:=IFERROR([.M37]/[.L37];&quot;&quot;)" office:value-type="percentage" office:value="0" calcext:value-type="percentage">
            <text:p>0,00%</text:p>
          </table:table-cell>
          <table:table-cell table:style-name="ce165"/>
          <table:table-cell table:style-name="ce165" table:formula="of:=IFERROR(IF([.V37]&gt;=[.O37];1;IF([.V37]&gt;=(90/100)*[.O37];1;IF([.V37]&gt;=(80/100)*[.O37];1;0)));&quot;Erro na pontuação&quot;)" office:value-type="float" office:value="1" calcext:value-type="float">
            <text:p>1</text:p>
          </table:table-cell>
          <table:table-cell table:style-name="ce165" table:formula="of:=IFERROR(IF([.W37]&gt;=[.P37];1;IF([.W37]&gt;=(90/100)*[.P37];1;IF([.W37]&gt;=(80/100)*[.P37];1;0)));&quot;Erro na pontuação&quot;)" office:value-type="float" office:value="1" calcext:value-type="float">
            <text:p>1</text:p>
          </table:table-cell>
          <table:table-cell table:style-name="ce165" table:formula="of:=IFERROR(IF([.X37]&gt;=[.Q37];1;IF([.X37]&gt;=(90/100)*[.Q37];1;IF([.X37]&gt;=(80/100)*[.Q37];1;0)));&quot;Erro na pontuação&quot;)" office:value-type="float" office:value="1" calcext:value-type="float">
            <text:p>1</text:p>
          </table:table-cell>
          <table:table-cell table:style-name="ce165" table:formula="of:=IFERROR(IF([.Y37]&gt;=[.R37];1;IF([.Y37]&gt;=(90/100)*[.R37];1;IF([.Y37]&gt;=(80/100)*[.R37];1;0)));&quot;Erro na pontuação&quot;)" office:value-type="float" office:value="1" calcext:value-type="float">
            <text:p>1</text:p>
          </table:table-cell>
          <table:table-cell table:style-name="ce165" table:formula="of:=IFERROR(IF([.Z37]&gt;=[.S37];1;IF([.Z37]&gt;=(90/100)*[.S37];1;IF([.Z37]&gt;=(80/100)*[.S37];1;0)));&quot;&quot;)" office:value-type="float" office:value="1" calcext:value-type="float">
            <text:p>1</text:p>
          </table:table-cell>
          <table:table-cell table:style-name="ce165" table:formula="of:=SUM([.AC37:.AG37])" office:value-type="float" office:value="5" calcext:value-type="float">
            <text:p>5</text:p>
          </table:table-cell>
          <table:table-cell table:style-name="ce150"/>
          <table:table-cell table:style-name="ce175" table:formula="of:=IF(AND([.AH37]=5;[.AA37]&gt;[.T37]);&quot;pendente de justificativa&quot;;IF([.AH37]=5;&quot;vencedora&quot;;&quot;nao vencedora&quot;))" office:value-type="string" office:string-value="vencedora" calcext:value-type="string">
            <text:p>vencedora</text:p>
          </table:table-cell>
          <table:table-cell table:style-name="ce150" table:number-columns-repeated="950"/>
          <table:table-cell table:style-name="ce64" table:number-columns-repeated="36"/>
          <table:table-cell table:number-columns-repeated="2"/>
        </table:table-row>
        <table:table-row table:style-name="ro2">
          <table:table-cell office:value-type="string" calcext:value-type="string">
            <text:p>2ª VARA DE BARRA DO CORDA</text:p>
          </table:table-cell>
          <table:table-cell office:value-type="float" office:value="6291" calcext:value-type="float">
            <text:p>6291</text:p>
          </table:table-cell>
          <table:table-cell office:value-type="float" office:value="4896" calcext:value-type="float">
            <text:p>4896</text:p>
          </table:table-cell>
          <table:table-cell office:value-type="float" office:value="287" calcext:value-type="float">
            <text:p>287</text:p>
          </table:table-cell>
          <table:table-cell office:value-type="float" office:value="149" calcext:value-type="float">
            <text:p>14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87" calcext:value-type="float">
            <text:p>8087</text:p>
          </table:table-cell>
          <table:table-cell office:value-type="float" office:value="5203" calcext:value-type="float">
            <text:p>5203</text:p>
          </table:table-cell>
          <table:table-cell office:value-type="float" office:value="6328" calcext:value-type="float">
            <text:p>6328</text:p>
          </table:table-cell>
          <table:table-cell office:value-type="float" office:value="0" calcext:value-type="float">
            <text:p>0</text:p>
          </table:table-cell>
          <table:table-cell table:style-name="ce159"/>
          <table:table-cell table:style-name="ce161" office:value-type="percentage" office:value="1" calcext:value-type="percentage">
            <text:p>100%</text:p>
          </table:table-cell>
          <table:table-cell table:style-name="ce161" office:value-type="percentage" office:value="0.8" calcext:value-type="percentage">
            <text:p>80%</text:p>
          </table:table-cell>
          <table:table-cell table:style-name="ce161" office:value-type="percentage" office:value="0.7" calcext:value-type="percentage">
            <text:p>70%</text:p>
          </table:table-cell>
          <table:table-cell table:style-name="ce161" office:value-type="percentage" office:value="0.6" calcext:value-type="percentage">
            <text:p>60%</text:p>
          </table:table-cell>
          <table:table-cell table:style-name="ce161" office:value-type="percentage" office:value="0.1" calcext:value-type="percentage">
            <text:p>10%</text:p>
          </table:table-cell>
          <table:table-cell table:style-name="ce161" office:value-type="percentage" office:value="0.01" calcext:value-type="percentage">
            <text:p>1%</text:p>
          </table:table-cell>
          <table:table-cell/>
          <table:table-cell table:style-name="ce166" table:formula="of:=IFERROR(IF(AND([.B38]=0;[.C38]=0);1;ROUND([.C38]/[.B38];2));&quot;&quot;)" office:value-type="percentage" office:value="0.78" calcext:value-type="percentage">
            <text:p>78,00%</text:p>
          </table:table-cell>
          <table:table-cell table:style-name="ce166" table:formula="of:=IFERROR(IF(AND([.D38]=0;[.E38]=0);1;ROUND([.E38]/[.D38];2));&quot;&quot;)" office:value-type="percentage" office:value="0.52" calcext:value-type="percentage">
            <text:p>52,00%</text:p>
          </table:table-cell>
          <table:table-cell table:style-name="ce166" table:formula="of:=IFERROR(IF(AND([.F38]=0;[.G38]=0);1;ROUND([.G38]/[.F38];2));&quot;&quot;)" office:value-type="percentage" office:value="0.67" calcext:value-type="percentage">
            <text:p>67,00%</text:p>
          </table:table-cell>
          <table:table-cell table:style-name="ce166" table:formula="of:=IFERROR(IF(AND([.H38]=0;[.I38]=0);1;ROUND([.I38]/[.H38];2));&quot;&quot;)" office:value-type="percentage" office:value="1" calcext:value-type="percentage">
            <text:p>100,00%</text:p>
          </table:table-cell>
          <table:table-cell table:style-name="ce166" table:formula="of:=IFERROR(IF(AND([.J38]=0;[.K38]=0);1;ROUND(1-([.K38]/[.J38]);2));&quot;&quot;)" office:value-type="percentage" office:value="0.36" calcext:value-type="percentage">
            <text:p>36,00%</text:p>
          </table:table-cell>
          <table:table-cell table:style-name="ce166" table:formula="of:=IFERROR([.M38]/[.L38];&quot;&quot;)" office:value-type="percentage" office:value="0" calcext:value-type="percentage">
            <text:p>0,00%</text:p>
          </table:table-cell>
          <table:table-cell/>
          <table:table-cell table:formula="of:=IFERROR(IF([.V38]&gt;=[.O38];1;IF([.V38]&gt;=(90/100)*[.O38];1;IF([.V38]&gt;=(80/100)*[.O38];1;0)));&quot;Erro na pontuação&quot;)" office:value-type="float" office:value="0" calcext:value-type="float">
            <text:p>0</text:p>
          </table:table-cell>
          <table:table-cell table:formula="of:=IFERROR(IF([.W38]&gt;=[.P38];1;IF([.W38]&gt;=(90/100)*[.P38];1;IF([.W38]&gt;=(80/100)*[.P38];1;0)));&quot;Erro na pontuação&quot;)" office:value-type="float" office:value="0" calcext:value-type="float">
            <text:p>0</text:p>
          </table:table-cell>
          <table:table-cell table:formula="of:=IFERROR(IF([.X38]&gt;=[.Q38];1;IF([.X38]&gt;=(90/100)*[.Q38];1;IF([.X38]&gt;=(80/100)*[.Q38];1;0)));&quot;Erro na pontuação&quot;)" office:value-type="float" office:value="1" calcext:value-type="float">
            <text:p>1</text:p>
          </table:table-cell>
          <table:table-cell table:formula="of:=IFERROR(IF([.Y38]&gt;=[.R38];1;IF([.Y38]&gt;=(90/100)*[.R38];1;IF([.Y38]&gt;=(80/100)*[.R38];1;0)));&quot;Erro na pontuação&quot;)" office:value-type="float" office:value="1" calcext:value-type="float">
            <text:p>1</text:p>
          </table:table-cell>
          <table:table-cell table:formula="of:=IFERROR(IF([.Z38]&gt;=[.S38];1;IF([.Z38]&gt;=(90/100)*[.S38];1;IF([.Z38]&gt;=(80/100)*[.S38];1;0)));&quot;&quot;)" office:value-type="float" office:value="1" calcext:value-type="float">
            <text:p>1</text:p>
          </table:table-cell>
          <table:table-cell table:formula="of:=SUM([.AC38:.AG38])" office:value-type="float" office:value="3" calcext:value-type="float">
            <text:p>3</text:p>
          </table:table-cell>
          <table:table-cell/>
          <table:table-cell table:style-name="ce175" table:formula="of:=IF(AND([.AH38]=5;[.AA38]&gt;[.T38]);&quot;pendente de justificativa&quot;;IF([.AH38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2ª VARA DE BURITICUPU</text:p>
          </table:table-cell>
          <table:table-cell office:value-type="float" office:value="836" calcext:value-type="float">
            <text:p>836</text:p>
          </table:table-cell>
          <table:table-cell office:value-type="float" office:value="1023" calcext:value-type="float">
            <text:p>1023</text:p>
          </table:table-cell>
          <table:table-cell office:value-type="float" office:value="1150" calcext:value-type="float">
            <text:p>1150</text:p>
          </table:table-cell>
          <table:table-cell office:value-type="float" office:value="524" calcext:value-type="float">
            <text:p>52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918" calcext:value-type="float">
            <text:p>5918</text:p>
          </table:table-cell>
          <table:table-cell office:value-type="float" office:value="4563" calcext:value-type="float">
            <text:p>4563</text:p>
          </table:table-cell>
          <table:table-cell office:value-type="float" office:value="990" calcext:value-type="float">
            <text:p>990</text:p>
          </table:table-cell>
          <table:table-cell office:value-type="float" office:value="0" calcext:value-type="float">
            <text:p>0</text:p>
          </table:table-cell>
          <table:table-cell table:style-name="ce159"/>
          <table:table-cell table:style-name="ce161" office:value-type="percentage" office:value="1" calcext:value-type="percentage">
            <text:p>100%</text:p>
          </table:table-cell>
          <table:table-cell table:style-name="ce161" office:value-type="percentage" office:value="0.8" calcext:value-type="percentage">
            <text:p>80%</text:p>
          </table:table-cell>
          <table:table-cell table:style-name="ce161" office:value-type="percentage" office:value="0.7" calcext:value-type="percentage">
            <text:p>70%</text:p>
          </table:table-cell>
          <table:table-cell table:style-name="ce161" office:value-type="percentage" office:value="0.6" calcext:value-type="percentage">
            <text:p>60%</text:p>
          </table:table-cell>
          <table:table-cell table:style-name="ce161" office:value-type="percentage" office:value="0.1" calcext:value-type="percentage">
            <text:p>10%</text:p>
          </table:table-cell>
          <table:table-cell table:style-name="ce161" office:value-type="percentage" office:value="0.01" calcext:value-type="percentage">
            <text:p>1%</text:p>
          </table:table-cell>
          <table:table-cell/>
          <table:table-cell table:style-name="ce166" table:formula="of:=IFERROR(IF(AND([.B39]=0;[.C39]=0);1;ROUND([.C39]/[.B39];2));&quot;&quot;)" office:value-type="percentage" office:value="1.22" calcext:value-type="percentage">
            <text:p>122,00%</text:p>
          </table:table-cell>
          <table:table-cell table:style-name="ce166" table:formula="of:=IFERROR(IF(AND([.D39]=0;[.E39]=0);1;ROUND([.E39]/[.D39];2));&quot;&quot;)" office:value-type="percentage" office:value="0.46" calcext:value-type="percentage">
            <text:p>46,00%</text:p>
          </table:table-cell>
          <table:table-cell table:style-name="ce166" table:formula="of:=IFERROR(IF(AND([.F39]=0;[.G39]=0);1;ROUND([.G39]/[.F39];2));&quot;&quot;)" office:value-type="percentage" office:value="0.27" calcext:value-type="percentage">
            <text:p>27,00%</text:p>
          </table:table-cell>
          <table:table-cell table:style-name="ce166" table:formula="of:=IFERROR(IF(AND([.H39]=0;[.I39]=0);1;ROUND([.I39]/[.H39];2));&quot;&quot;)" office:value-type="percentage" office:value="0.63" calcext:value-type="percentage">
            <text:p>63,00%</text:p>
          </table:table-cell>
          <table:table-cell table:style-name="ce166" table:formula="of:=IFERROR(IF(AND([.J39]=0;[.K39]=0);1;ROUND(1-([.K39]/[.J39]);2));&quot;&quot;)" office:value-type="percentage" office:value="0.23" calcext:value-type="percentage">
            <text:p>23,00%</text:p>
          </table:table-cell>
          <table:table-cell table:style-name="ce166" table:formula="of:=IFERROR([.M39]/[.L39];&quot;&quot;)" office:value-type="percentage" office:value="0" calcext:value-type="percentage">
            <text:p>0,00%</text:p>
          </table:table-cell>
          <table:table-cell/>
          <table:table-cell table:formula="of:=IFERROR(IF([.V39]&gt;=[.O39];1;IF([.V39]&gt;=(90/100)*[.O39];1;IF([.V39]&gt;=(80/100)*[.O39];1;0)));&quot;Erro na pontuação&quot;)" office:value-type="float" office:value="1" calcext:value-type="float">
            <text:p>1</text:p>
          </table:table-cell>
          <table:table-cell table:formula="of:=IFERROR(IF([.W39]&gt;=[.P39];1;IF([.W39]&gt;=(90/100)*[.P39];1;IF([.W39]&gt;=(80/100)*[.P39];1;0)));&quot;Erro na pontuação&quot;)" office:value-type="float" office:value="0" calcext:value-type="float">
            <text:p>0</text:p>
          </table:table-cell>
          <table:table-cell table:formula="of:=IFERROR(IF([.X39]&gt;=[.Q39];1;IF([.X39]&gt;=(90/100)*[.Q39];1;IF([.X39]&gt;=(80/100)*[.Q39];1;0)));&quot;Erro na pontuação&quot;)" office:value-type="float" office:value="0" calcext:value-type="float">
            <text:p>0</text:p>
          </table:table-cell>
          <table:table-cell table:formula="of:=IFERROR(IF([.Y39]&gt;=[.R39];1;IF([.Y39]&gt;=(90/100)*[.R39];1;IF([.Y39]&gt;=(80/100)*[.R39];1;0)));&quot;Erro na pontuação&quot;)" office:value-type="float" office:value="1" calcext:value-type="float">
            <text:p>1</text:p>
          </table:table-cell>
          <table:table-cell table:formula="of:=IFERROR(IF([.Z39]&gt;=[.S39];1;IF([.Z39]&gt;=(90/100)*[.S39];1;IF([.Z39]&gt;=(80/100)*[.S39];1;0)));&quot;&quot;)" office:value-type="float" office:value="1" calcext:value-type="float">
            <text:p>1</text:p>
          </table:table-cell>
          <table:table-cell table:formula="of:=SUM([.AC39:.AG39])" office:value-type="float" office:value="3" calcext:value-type="float">
            <text:p>3</text:p>
          </table:table-cell>
          <table:table-cell/>
          <table:table-cell table:style-name="ce175" table:formula="of:=IF(AND([.AH39]=5;[.AA39]&gt;[.T39]);&quot;pendente de justificativa&quot;;IF([.AH39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2ª VARA DE CHAPADINHA</text:p>
          </table:table-cell>
          <table:table-cell office:value-type="float" office:value="1609" calcext:value-type="float">
            <text:p>1609</text:p>
          </table:table-cell>
          <table:table-cell office:value-type="float" office:value="1647" calcext:value-type="float">
            <text:p>1647</text:p>
          </table:table-cell>
          <table:table-cell office:value-type="float" office:value="391" calcext:value-type="float">
            <text:p>391</text:p>
          </table:table-cell>
          <table:table-cell office:value-type="float" office:value="262" calcext:value-type="float">
            <text:p>262</text:p>
          </table:table-cell>
          <table:table-cell table:number-columns-repeated="2" table:style-name="ce154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103" calcext:value-type="float">
            <text:p>7103</text:p>
          </table:table-cell>
          <table:table-cell office:value-type="float" office:value="5006" calcext:value-type="float">
            <text:p>5006</text:p>
          </table:table-cell>
          <table:table-cell office:value-type="float" office:value="1683" calcext:value-type="float">
            <text:p>1683</text:p>
          </table:table-cell>
          <table:table-cell office:value-type="float" office:value="18" calcext:value-type="float">
            <text:p>18</text:p>
          </table:table-cell>
          <table:table-cell table:style-name="ce159"/>
          <table:table-cell table:style-name="ce161" office:value-type="percentage" office:value="1" calcext:value-type="percentage">
            <text:p>100%</text:p>
          </table:table-cell>
          <table:table-cell table:style-name="ce161" office:value-type="percentage" office:value="0.8" calcext:value-type="percentage">
            <text:p>80%</text:p>
          </table:table-cell>
          <table:table-cell table:style-name="ce161" office:value-type="percentage" office:value="0.7" calcext:value-type="percentage">
            <text:p>70%</text:p>
          </table:table-cell>
          <table:table-cell table:style-name="ce161" office:value-type="percentage" office:value="0.6" calcext:value-type="percentage">
            <text:p>60%</text:p>
          </table:table-cell>
          <table:table-cell table:style-name="ce161" office:value-type="percentage" office:value="0.1" calcext:value-type="percentage">
            <text:p>10%</text:p>
          </table:table-cell>
          <table:table-cell table:style-name="ce161" office:value-type="percentage" office:value="0.01" calcext:value-type="percentage">
            <text:p>1%</text:p>
          </table:table-cell>
          <table:table-cell/>
          <table:table-cell table:style-name="ce166" table:formula="of:=IFERROR(IF(AND([.B40]=0;[.C40]=0);1;ROUND([.C40]/[.B40];2));&quot;&quot;)" office:value-type="percentage" office:value="1.02" calcext:value-type="percentage">
            <text:p>102,00%</text:p>
          </table:table-cell>
          <table:table-cell table:style-name="ce166" table:formula="of:=IFERROR(IF(AND([.D40]=0;[.E40]=0);1;ROUND([.E40]/[.D40];2));&quot;&quot;)" office:value-type="percentage" office:value="0.67" calcext:value-type="percentage">
            <text:p>67,00%</text:p>
          </table:table-cell>
          <table:table-cell table:style-name="ce166" table:formula="of:=IFERROR(IF(AND([.F40]=0;[.G40]=0);1;ROUND([.G40]/[.F40];2));&quot;&quot;)" office:value-type="percentage" office:value="1" calcext:value-type="percentage">
            <text:p>100,00%</text:p>
          </table:table-cell>
          <table:table-cell table:style-name="ce166" table:formula="of:=IFERROR(IF(AND([.H40]=0;[.I40]=0);1;ROUND([.I40]/[.H40];2));&quot;&quot;)" office:value-type="percentage" office:value="1" calcext:value-type="percentage">
            <text:p>100,00%</text:p>
          </table:table-cell>
          <table:table-cell table:style-name="ce166" table:formula="of:=IFERROR(IF(AND([.J40]=0;[.K40]=0);1;ROUND(1-([.K40]/[.J40]);2));&quot;&quot;)" office:value-type="percentage" office:value="0.3" calcext:value-type="percentage">
            <text:p>30,00%</text:p>
          </table:table-cell>
          <table:table-cell table:style-name="ce166" table:formula="of:=IFERROR([.M40]/[.L40];&quot;&quot;)" office:value-type="percentage" office:value="0.0106951871657754" calcext:value-type="percentage">
            <text:p>1,07%</text:p>
          </table:table-cell>
          <table:table-cell/>
          <table:table-cell table:formula="of:=IFERROR(IF([.V40]&gt;=[.O40];1;IF([.V40]&gt;=(90/100)*[.O40];1;IF([.V40]&gt;=(80/100)*[.O40];1;0)));&quot;Erro na pontuação&quot;)" office:value-type="float" office:value="1" calcext:value-type="float">
            <text:p>1</text:p>
          </table:table-cell>
          <table:table-cell table:formula="of:=IFERROR(IF([.W40]&gt;=[.P40];1;IF([.W40]&gt;=(90/100)*[.P40];1;IF([.W40]&gt;=(80/100)*[.P40];1;0)));&quot;Erro na pontuação&quot;)" office:value-type="float" office:value="1" calcext:value-type="float">
            <text:p>1</text:p>
          </table:table-cell>
          <table:table-cell table:formula="of:=IFERROR(IF([.X40]&gt;=[.Q40];1;IF([.X40]&gt;=(90/100)*[.Q40];1;IF([.X40]&gt;=(80/100)*[.Q40];1;0)));&quot;Erro na pontuação&quot;)" office:value-type="float" office:value="1" calcext:value-type="float">
            <text:p>1</text:p>
          </table:table-cell>
          <table:table-cell table:formula="of:=IFERROR(IF([.Y40]&gt;=[.R40];1;IF([.Y40]&gt;=(90/100)*[.R40];1;IF([.Y40]&gt;=(80/100)*[.R40];1;0)));&quot;Erro na pontuação&quot;)" office:value-type="float" office:value="1" calcext:value-type="float">
            <text:p>1</text:p>
          </table:table-cell>
          <table:table-cell table:formula="of:=IFERROR(IF([.Z40]&gt;=[.S40];1;IF([.Z40]&gt;=(90/100)*[.S40];1;IF([.Z40]&gt;=(80/100)*[.S40];1;0)));&quot;&quot;)" office:value-type="float" office:value="1" calcext:value-type="float">
            <text:p>1</text:p>
          </table:table-cell>
          <table:table-cell table:formula="of:=SUM([.AC40:.AG40])" office:value-type="float" office:value="5" calcext:value-type="float">
            <text:p>5</text:p>
          </table:table-cell>
          <table:table-cell/>
          <table:table-cell table:style-name="ce175" table:formula="of:=IF(AND([.AH40]=5;[.AA40]&gt;[.T40]);&quot;pendente de justificativa&quot;;IF([.AH40]=5;&quot;vencedora&quot;;&quot;nao vencedora&quot;))" office:value-type="string" office:string-value="pendente de justificativa" calcext:value-type="string">
            <text:p>pendente de justificativ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2ª VARA DE CODÓ</text:p>
          </table:table-cell>
          <table:table-cell office:value-type="float" office:value="982" calcext:value-type="float">
            <text:p>982</text:p>
          </table:table-cell>
          <table:table-cell office:value-type="float" office:value="1301" calcext:value-type="float">
            <text:p>1301</text:p>
          </table:table-cell>
          <table:table-cell office:value-type="float" office:value="75" calcext:value-type="float">
            <text:p>75</text:p>
          </table:table-cell>
          <table:table-cell office:value-type="float" office:value="68" calcext:value-type="float">
            <text:p>68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806" calcext:value-type="float">
            <text:p>2806</text:p>
          </table:table-cell>
          <table:table-cell office:value-type="float" office:value="1815" calcext:value-type="float">
            <text:p>1815</text:p>
          </table:table-cell>
          <table:table-cell office:value-type="float" office:value="945" calcext:value-type="float">
            <text:p>945</text:p>
          </table:table-cell>
          <table:table-cell office:value-type="float" office:value="3" calcext:value-type="float">
            <text:p>3</text:p>
          </table:table-cell>
          <table:table-cell table:style-name="ce159"/>
          <table:table-cell table:style-name="ce161" office:value-type="percentage" office:value="1" calcext:value-type="percentage">
            <text:p>100%</text:p>
          </table:table-cell>
          <table:table-cell table:style-name="ce161" office:value-type="percentage" office:value="0.8" calcext:value-type="percentage">
            <text:p>80%</text:p>
          </table:table-cell>
          <table:table-cell table:style-name="ce161" office:value-type="percentage" office:value="0.7" calcext:value-type="percentage">
            <text:p>70%</text:p>
          </table:table-cell>
          <table:table-cell table:style-name="ce161" office:value-type="percentage" office:value="0.6" calcext:value-type="percentage">
            <text:p>60%</text:p>
          </table:table-cell>
          <table:table-cell table:style-name="ce161" office:value-type="percentage" office:value="0.1" calcext:value-type="percentage">
            <text:p>10%</text:p>
          </table:table-cell>
          <table:table-cell table:style-name="ce161" office:value-type="percentage" office:value="0.01" calcext:value-type="percentage">
            <text:p>1%</text:p>
          </table:table-cell>
          <table:table-cell/>
          <table:table-cell table:style-name="ce166" table:formula="of:=IFERROR(IF(AND([.B41]=0;[.C41]=0);1;ROUND([.C41]/[.B41];2));&quot;&quot;)" office:value-type="percentage" office:value="1.32" calcext:value-type="percentage">
            <text:p>132,00%</text:p>
          </table:table-cell>
          <table:table-cell table:style-name="ce166" table:formula="of:=IFERROR(IF(AND([.D41]=0;[.E41]=0);1;ROUND([.E41]/[.D41];2));&quot;&quot;)" office:value-type="percentage" office:value="0.91" calcext:value-type="percentage">
            <text:p>91,00%</text:p>
          </table:table-cell>
          <table:table-cell table:style-name="ce166" table:formula="of:=IFERROR(IF(AND([.F41]=0;[.G41]=0);1;ROUND([.G41]/[.F41];2));&quot;&quot;)" office:value-type="percentage" office:value="1" calcext:value-type="percentage">
            <text:p>100,00%</text:p>
          </table:table-cell>
          <table:table-cell table:style-name="ce166" table:formula="of:=IFERROR(IF(AND([.H41]=0;[.I41]=0);1;ROUND([.I41]/[.H41];2));&quot;&quot;)" office:value-type="percentage" office:value="1" calcext:value-type="percentage">
            <text:p>100,00%</text:p>
          </table:table-cell>
          <table:table-cell table:style-name="ce166" table:formula="of:=IFERROR(IF(AND([.J41]=0;[.K41]=0);1;ROUND(1-([.K41]/[.J41]);2));&quot;&quot;)" office:value-type="percentage" office:value="0.35" calcext:value-type="percentage">
            <text:p>35,00%</text:p>
          </table:table-cell>
          <table:table-cell table:style-name="ce166" table:formula="of:=IFERROR([.M41]/[.L41];&quot;&quot;)" office:value-type="percentage" office:value="0.00317460317460317" calcext:value-type="percentage">
            <text:p>0,32%</text:p>
          </table:table-cell>
          <table:table-cell/>
          <table:table-cell table:formula="of:=IFERROR(IF([.V41]&gt;=[.O41];1;IF([.V41]&gt;=(90/100)*[.O41];1;IF([.V41]&gt;=(80/100)*[.O41];1;0)));&quot;Erro na pontuação&quot;)" office:value-type="float" office:value="1" calcext:value-type="float">
            <text:p>1</text:p>
          </table:table-cell>
          <table:table-cell table:formula="of:=IFERROR(IF([.W41]&gt;=[.P41];1;IF([.W41]&gt;=(90/100)*[.P41];1;IF([.W41]&gt;=(80/100)*[.P41];1;0)));&quot;Erro na pontuação&quot;)" office:value-type="float" office:value="1" calcext:value-type="float">
            <text:p>1</text:p>
          </table:table-cell>
          <table:table-cell table:formula="of:=IFERROR(IF([.X41]&gt;=[.Q41];1;IF([.X41]&gt;=(90/100)*[.Q41];1;IF([.X41]&gt;=(80/100)*[.Q41];1;0)));&quot;Erro na pontuação&quot;)" office:value-type="float" office:value="1" calcext:value-type="float">
            <text:p>1</text:p>
          </table:table-cell>
          <table:table-cell table:formula="of:=IFERROR(IF([.Y41]&gt;=[.R41];1;IF([.Y41]&gt;=(90/100)*[.R41];1;IF([.Y41]&gt;=(80/100)*[.R41];1;0)));&quot;Erro na pontuação&quot;)" office:value-type="float" office:value="1" calcext:value-type="float">
            <text:p>1</text:p>
          </table:table-cell>
          <table:table-cell table:formula="of:=IFERROR(IF([.Z41]&gt;=[.S41];1;IF([.Z41]&gt;=(90/100)*[.S41];1;IF([.Z41]&gt;=(80/100)*[.S41];1;0)));&quot;&quot;)" office:value-type="float" office:value="1" calcext:value-type="float">
            <text:p>1</text:p>
          </table:table-cell>
          <table:table-cell table:formula="of:=SUM([.AC41:.AG41])" office:value-type="float" office:value="5" calcext:value-type="float">
            <text:p>5</text:p>
          </table:table-cell>
          <table:table-cell/>
          <table:table-cell table:style-name="ce175" table:formula="of:=IF(AND([.AH41]=5;[.AA41]&gt;[.T41]);&quot;pendente de justificativa&quot;;IF([.AH41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2ª VARA DE COELHO NETO</text:p>
          </table:table-cell>
          <table:table-cell office:value-type="float" office:value="779" calcext:value-type="float">
            <text:p>779</text:p>
          </table:table-cell>
          <table:table-cell office:value-type="float" office:value="719" calcext:value-type="float">
            <text:p>719</text:p>
          </table:table-cell>
          <table:table-cell office:value-type="float" office:value="80" calcext:value-type="float">
            <text:p>80</text:p>
          </table:table-cell>
          <table:table-cell office:value-type="float" office:value="66" calcext:value-type="float">
            <text:p>6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285" calcext:value-type="float">
            <text:p>3285</text:p>
          </table:table-cell>
          <table:table-cell office:value-type="float" office:value="2178" calcext:value-type="float">
            <text:p>2178</text:p>
          </table:table-cell>
          <table:table-cell office:value-type="float" office:value="727" calcext:value-type="float">
            <text:p>727</text:p>
          </table:table-cell>
          <table:table-cell office:value-type="float" office:value="0" calcext:value-type="float">
            <text:p>0</text:p>
          </table:table-cell>
          <table:table-cell table:style-name="ce159"/>
          <table:table-cell table:style-name="ce161" office:value-type="percentage" office:value="1" calcext:value-type="percentage">
            <text:p>100%</text:p>
          </table:table-cell>
          <table:table-cell table:style-name="ce161" office:value-type="percentage" office:value="0.8" calcext:value-type="percentage">
            <text:p>80%</text:p>
          </table:table-cell>
          <table:table-cell table:style-name="ce161" office:value-type="percentage" office:value="0.7" calcext:value-type="percentage">
            <text:p>70%</text:p>
          </table:table-cell>
          <table:table-cell table:style-name="ce161" office:value-type="percentage" office:value="0.6" calcext:value-type="percentage">
            <text:p>60%</text:p>
          </table:table-cell>
          <table:table-cell table:style-name="ce161" office:value-type="percentage" office:value="0.1" calcext:value-type="percentage">
            <text:p>10%</text:p>
          </table:table-cell>
          <table:table-cell table:style-name="ce161" office:value-type="percentage" office:value="0.01" calcext:value-type="percentage">
            <text:p>1%</text:p>
          </table:table-cell>
          <table:table-cell/>
          <table:table-cell table:style-name="ce166" table:formula="of:=IFERROR(IF(AND([.B42]=0;[.C42]=0);1;ROUND([.C42]/[.B42];2));&quot;&quot;)" office:value-type="percentage" office:value="0.92" calcext:value-type="percentage">
            <text:p>92,00%</text:p>
          </table:table-cell>
          <table:table-cell table:style-name="ce166" table:formula="of:=IFERROR(IF(AND([.D42]=0;[.E42]=0);1;ROUND([.E42]/[.D42];2));&quot;&quot;)" office:value-type="percentage" office:value="0.83" calcext:value-type="percentage">
            <text:p>83,00%</text:p>
          </table:table-cell>
          <table:table-cell table:style-name="ce166" table:formula="of:=IFERROR(IF(AND([.F42]=0;[.G42]=0);1;ROUND([.G42]/[.F42];2));&quot;&quot;)" office:value-type="percentage" office:value="1" calcext:value-type="percentage">
            <text:p>100,00%</text:p>
          </table:table-cell>
          <table:table-cell table:style-name="ce166" table:formula="of:=IFERROR(IF(AND([.H42]=0;[.I42]=0);1;ROUND([.I42]/[.H42];2));&quot;&quot;)" office:value-type="percentage" office:value="1" calcext:value-type="percentage">
            <text:p>100,00%</text:p>
          </table:table-cell>
          <table:table-cell table:style-name="ce166" table:formula="of:=IFERROR(IF(AND([.J42]=0;[.K42]=0);1;ROUND(1-([.K42]/[.J42]);2));&quot;&quot;)" office:value-type="percentage" office:value="0.34" calcext:value-type="percentage">
            <text:p>34,00%</text:p>
          </table:table-cell>
          <table:table-cell table:style-name="ce166" table:formula="of:=IFERROR([.M42]/[.L42];&quot;&quot;)" office:value-type="percentage" office:value="0" calcext:value-type="percentage">
            <text:p>0,00%</text:p>
          </table:table-cell>
          <table:table-cell/>
          <table:table-cell table:formula="of:=IFERROR(IF([.V42]&gt;=[.O42];1;IF([.V42]&gt;=(90/100)*[.O42];1;IF([.V42]&gt;=(80/100)*[.O42];1;0)));&quot;Erro na pontuação&quot;)" office:value-type="float" office:value="1" calcext:value-type="float">
            <text:p>1</text:p>
          </table:table-cell>
          <table:table-cell table:formula="of:=IFERROR(IF([.W42]&gt;=[.P42];1;IF([.W42]&gt;=(90/100)*[.P42];1;IF([.W42]&gt;=(80/100)*[.P42];1;0)));&quot;Erro na pontuação&quot;)" office:value-type="float" office:value="1" calcext:value-type="float">
            <text:p>1</text:p>
          </table:table-cell>
          <table:table-cell table:formula="of:=IFERROR(IF([.X42]&gt;=[.Q42];1;IF([.X42]&gt;=(90/100)*[.Q42];1;IF([.X42]&gt;=(80/100)*[.Q42];1;0)));&quot;Erro na pontuação&quot;)" office:value-type="float" office:value="1" calcext:value-type="float">
            <text:p>1</text:p>
          </table:table-cell>
          <table:table-cell table:formula="of:=IFERROR(IF([.Y42]&gt;=[.R42];1;IF([.Y42]&gt;=(90/100)*[.R42];1;IF([.Y42]&gt;=(80/100)*[.R42];1;0)));&quot;Erro na pontuação&quot;)" office:value-type="float" office:value="1" calcext:value-type="float">
            <text:p>1</text:p>
          </table:table-cell>
          <table:table-cell table:formula="of:=IFERROR(IF([.Z42]&gt;=[.S42];1;IF([.Z42]&gt;=(90/100)*[.S42];1;IF([.Z42]&gt;=(80/100)*[.S42];1;0)));&quot;&quot;)" office:value-type="float" office:value="1" calcext:value-type="float">
            <text:p>1</text:p>
          </table:table-cell>
          <table:table-cell table:formula="of:=SUM([.AC42:.AG42])" office:value-type="float" office:value="5" calcext:value-type="float">
            <text:p>5</text:p>
          </table:table-cell>
          <table:table-cell/>
          <table:table-cell table:style-name="ce175" table:formula="of:=IF(AND([.AH42]=5;[.AA42]&gt;[.T42]);&quot;pendente de justificativa&quot;;IF([.AH42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2ª VARA DE COROATÁ</text:p>
          </table:table-cell>
          <table:table-cell office:value-type="float" office:value="1270" calcext:value-type="float">
            <text:p>1270</text:p>
          </table:table-cell>
          <table:table-cell office:value-type="float" office:value="706" calcext:value-type="float">
            <text:p>706</text:p>
          </table:table-cell>
          <table:table-cell office:value-type="float" office:value="493" calcext:value-type="float">
            <text:p>493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577" calcext:value-type="float">
            <text:p>6577</text:p>
          </table:table-cell>
          <table:table-cell office:value-type="float" office:value="5855" calcext:value-type="float">
            <text:p>5855</text:p>
          </table:table-cell>
          <table:table-cell office:value-type="float" office:value="1413" calcext:value-type="float">
            <text:p>1413</text:p>
          </table:table-cell>
          <table:table-cell office:value-type="float" office:value="0" calcext:value-type="float">
            <text:p>0</text:p>
          </table:table-cell>
          <table:table-cell table:style-name="ce159"/>
          <table:table-cell table:style-name="ce161" office:value-type="percentage" office:value="1" calcext:value-type="percentage">
            <text:p>100%</text:p>
          </table:table-cell>
          <table:table-cell table:style-name="ce161" office:value-type="percentage" office:value="0.8" calcext:value-type="percentage">
            <text:p>80%</text:p>
          </table:table-cell>
          <table:table-cell table:style-name="ce161" office:value-type="percentage" office:value="0.7" calcext:value-type="percentage">
            <text:p>70%</text:p>
          </table:table-cell>
          <table:table-cell table:style-name="ce161" office:value-type="percentage" office:value="0.6" calcext:value-type="percentage">
            <text:p>60%</text:p>
          </table:table-cell>
          <table:table-cell table:style-name="ce161" office:value-type="percentage" office:value="0.1" calcext:value-type="percentage">
            <text:p>10%</text:p>
          </table:table-cell>
          <table:table-cell table:style-name="ce161" office:value-type="percentage" office:value="0.01" calcext:value-type="percentage">
            <text:p>1%</text:p>
          </table:table-cell>
          <table:table-cell/>
          <table:table-cell table:style-name="ce166" table:formula="of:=IFERROR(IF(AND([.B43]=0;[.C43]=0);1;ROUND([.C43]/[.B43];2));&quot;&quot;)" office:value-type="percentage" office:value="0.56" calcext:value-type="percentage">
            <text:p>56,00%</text:p>
          </table:table-cell>
          <table:table-cell table:style-name="ce166" table:formula="of:=IFERROR(IF(AND([.D43]=0;[.E43]=0);1;ROUND([.E43]/[.D43];2));&quot;&quot;)" office:value-type="percentage" office:value="0.14" calcext:value-type="percentage">
            <text:p>14,00%</text:p>
          </table:table-cell>
          <table:table-cell table:style-name="ce166" table:formula="of:=IFERROR(IF(AND([.F43]=0;[.G43]=0);1;ROUND([.G43]/[.F43];2));&quot;&quot;)" office:value-type="percentage" office:value="1" calcext:value-type="percentage">
            <text:p>100,00%</text:p>
          </table:table-cell>
          <table:table-cell table:style-name="ce166" table:formula="of:=IFERROR(IF(AND([.H43]=0;[.I43]=0);1;ROUND([.I43]/[.H43];2));&quot;&quot;)" office:value-type="percentage" office:value="0" calcext:value-type="percentage">
            <text:p>0,00%</text:p>
          </table:table-cell>
          <table:table-cell table:style-name="ce166" table:formula="of:=IFERROR(IF(AND([.J43]=0;[.K43]=0);1;ROUND(1-([.K43]/[.J43]);2));&quot;&quot;)" office:value-type="percentage" office:value="0.11" calcext:value-type="percentage">
            <text:p>11,00%</text:p>
          </table:table-cell>
          <table:table-cell table:style-name="ce166" table:formula="of:=IFERROR([.M43]/[.L43];&quot;&quot;)" office:value-type="percentage" office:value="0" calcext:value-type="percentage">
            <text:p>0,00%</text:p>
          </table:table-cell>
          <table:table-cell/>
          <table:table-cell table:formula="of:=IFERROR(IF([.V43]&gt;=[.O43];1;IF([.V43]&gt;=(90/100)*[.O43];1;IF([.V43]&gt;=(80/100)*[.O43];1;0)));&quot;Erro na pontuação&quot;)" office:value-type="float" office:value="0" calcext:value-type="float">
            <text:p>0</text:p>
          </table:table-cell>
          <table:table-cell table:formula="of:=IFERROR(IF([.W43]&gt;=[.P43];1;IF([.W43]&gt;=(90/100)*[.P43];1;IF([.W43]&gt;=(80/100)*[.P43];1;0)));&quot;Erro na pontuação&quot;)" office:value-type="float" office:value="0" calcext:value-type="float">
            <text:p>0</text:p>
          </table:table-cell>
          <table:table-cell table:formula="of:=IFERROR(IF([.X43]&gt;=[.Q43];1;IF([.X43]&gt;=(90/100)*[.Q43];1;IF([.X43]&gt;=(80/100)*[.Q43];1;0)));&quot;Erro na pontuação&quot;)" office:value-type="float" office:value="1" calcext:value-type="float">
            <text:p>1</text:p>
          </table:table-cell>
          <table:table-cell table:formula="of:=IFERROR(IF([.Y43]&gt;=[.R43];1;IF([.Y43]&gt;=(90/100)*[.R43];1;IF([.Y43]&gt;=(80/100)*[.R43];1;0)));&quot;Erro na pontuação&quot;)" office:value-type="float" office:value="0" calcext:value-type="float">
            <text:p>0</text:p>
          </table:table-cell>
          <table:table-cell table:formula="of:=IFERROR(IF([.Z43]&gt;=[.S43];1;IF([.Z43]&gt;=(90/100)*[.S43];1;IF([.Z43]&gt;=(80/100)*[.S43];1;0)));&quot;&quot;)" office:value-type="float" office:value="1" calcext:value-type="float">
            <text:p>1</text:p>
          </table:table-cell>
          <table:table-cell table:formula="of:=SUM([.AC43:.AG43])" office:value-type="float" office:value="2" calcext:value-type="float">
            <text:p>2</text:p>
          </table:table-cell>
          <table:table-cell/>
          <table:table-cell table:style-name="ce175" table:formula="of:=IF(AND([.AH43]=5;[.AA43]&gt;[.T43]);&quot;pendente de justificativa&quot;;IF([.AH43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2ª VARA DE ESTREITO</text:p>
          </table:table-cell>
          <table:table-cell office:value-type="float" office:value="1143" calcext:value-type="float">
            <text:p>1143</text:p>
          </table:table-cell>
          <table:table-cell office:value-type="float" office:value="1216" calcext:value-type="float">
            <text:p>1216</text:p>
          </table:table-cell>
          <table:table-cell office:value-type="float" office:value="117" calcext:value-type="float">
            <text:p>117</text:p>
          </table:table-cell>
          <table:table-cell office:value-type="float" office:value="98" calcext:value-type="float">
            <text:p>9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419" calcext:value-type="float">
            <text:p>3419</text:p>
          </table:table-cell>
          <table:table-cell office:value-type="float" office:value="1980" calcext:value-type="float">
            <text:p>1980</text:p>
          </table:table-cell>
          <table:table-cell office:value-type="float" office:value="1098" calcext:value-type="float">
            <text:p>1098</text:p>
          </table:table-cell>
          <table:table-cell office:value-type="float" office:value="0" calcext:value-type="float">
            <text:p>0</text:p>
          </table:table-cell>
          <table:table-cell table:style-name="ce159"/>
          <table:table-cell table:style-name="ce161" office:value-type="percentage" office:value="1" calcext:value-type="percentage">
            <text:p>100%</text:p>
          </table:table-cell>
          <table:table-cell table:style-name="ce161" office:value-type="percentage" office:value="0.8" calcext:value-type="percentage">
            <text:p>80%</text:p>
          </table:table-cell>
          <table:table-cell table:style-name="ce161" office:value-type="percentage" office:value="0.7" calcext:value-type="percentage">
            <text:p>70%</text:p>
          </table:table-cell>
          <table:table-cell table:style-name="ce161" office:value-type="percentage" office:value="0.6" calcext:value-type="percentage">
            <text:p>60%</text:p>
          </table:table-cell>
          <table:table-cell table:style-name="ce161" office:value-type="percentage" office:value="0.1" calcext:value-type="percentage">
            <text:p>10%</text:p>
          </table:table-cell>
          <table:table-cell table:style-name="ce161" office:value-type="percentage" office:value="0.01" calcext:value-type="percentage">
            <text:p>1%</text:p>
          </table:table-cell>
          <table:table-cell/>
          <table:table-cell table:style-name="ce166" table:formula="of:=IFERROR(IF(AND([.B44]=0;[.C44]=0);1;ROUND([.C44]/[.B44];2));&quot;&quot;)" office:value-type="percentage" office:value="1.06" calcext:value-type="percentage">
            <text:p>106,00%</text:p>
          </table:table-cell>
          <table:table-cell table:style-name="ce166" table:formula="of:=IFERROR(IF(AND([.D44]=0;[.E44]=0);1;ROUND([.E44]/[.D44];2));&quot;&quot;)" office:value-type="percentage" office:value="0.84" calcext:value-type="percentage">
            <text:p>84,00%</text:p>
          </table:table-cell>
          <table:table-cell table:style-name="ce166" table:formula="of:=IFERROR(IF(AND([.F44]=0;[.G44]=0);1;ROUND([.G44]/[.F44];2));&quot;&quot;)" office:value-type="percentage" office:value="1" calcext:value-type="percentage">
            <text:p>100,00%</text:p>
          </table:table-cell>
          <table:table-cell table:style-name="ce166" table:formula="of:=IFERROR(IF(AND([.H44]=0;[.I44]=0);1;ROUND([.I44]/[.H44];2));&quot;&quot;)" office:value-type="percentage" office:value="1" calcext:value-type="percentage">
            <text:p>100,00%</text:p>
          </table:table-cell>
          <table:table-cell table:style-name="ce166" table:formula="of:=IFERROR(IF(AND([.J44]=0;[.K44]=0);1;ROUND(1-([.K44]/[.J44]);2));&quot;&quot;)" office:value-type="percentage" office:value="0.42" calcext:value-type="percentage">
            <text:p>42,00%</text:p>
          </table:table-cell>
          <table:table-cell table:style-name="ce166" table:formula="of:=IFERROR([.M44]/[.L44];&quot;&quot;)" office:value-type="percentage" office:value="0" calcext:value-type="percentage">
            <text:p>0,00%</text:p>
          </table:table-cell>
          <table:table-cell/>
          <table:table-cell table:formula="of:=IFERROR(IF([.V44]&gt;=[.O44];1;IF([.V44]&gt;=(90/100)*[.O44];1;IF([.V44]&gt;=(80/100)*[.O44];1;0)));&quot;Erro na pontuação&quot;)" office:value-type="float" office:value="1" calcext:value-type="float">
            <text:p>1</text:p>
          </table:table-cell>
          <table:table-cell table:formula="of:=IFERROR(IF([.W44]&gt;=[.P44];1;IF([.W44]&gt;=(90/100)*[.P44];1;IF([.W44]&gt;=(80/100)*[.P44];1;0)));&quot;Erro na pontuação&quot;)" office:value-type="float" office:value="1" calcext:value-type="float">
            <text:p>1</text:p>
          </table:table-cell>
          <table:table-cell table:formula="of:=IFERROR(IF([.X44]&gt;=[.Q44];1;IF([.X44]&gt;=(90/100)*[.Q44];1;IF([.X44]&gt;=(80/100)*[.Q44];1;0)));&quot;Erro na pontuação&quot;)" office:value-type="float" office:value="1" calcext:value-type="float">
            <text:p>1</text:p>
          </table:table-cell>
          <table:table-cell table:formula="of:=IFERROR(IF([.Y44]&gt;=[.R44];1;IF([.Y44]&gt;=(90/100)*[.R44];1;IF([.Y44]&gt;=(80/100)*[.R44];1;0)));&quot;Erro na pontuação&quot;)" office:value-type="float" office:value="1" calcext:value-type="float">
            <text:p>1</text:p>
          </table:table-cell>
          <table:table-cell table:formula="of:=IFERROR(IF([.Z44]&gt;=[.S44];1;IF([.Z44]&gt;=(90/100)*[.S44];1;IF([.Z44]&gt;=(80/100)*[.S44];1;0)));&quot;&quot;)" office:value-type="float" office:value="1" calcext:value-type="float">
            <text:p>1</text:p>
          </table:table-cell>
          <table:table-cell table:formula="of:=SUM([.AC44:.AG44])" office:value-type="float" office:value="5" calcext:value-type="float">
            <text:p>5</text:p>
          </table:table-cell>
          <table:table-cell/>
          <table:table-cell table:style-name="ce175" table:formula="of:=IF(AND([.AH44]=5;[.AA44]&gt;[.T44]);&quot;pendente de justificativa&quot;;IF([.AH44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2ª VARA DE GRAJAU</text:p>
          </table:table-cell>
          <table:table-cell office:value-type="float" office:value="1408" calcext:value-type="float">
            <text:p>1408</text:p>
          </table:table-cell>
          <table:table-cell office:value-type="float" office:value="1601" calcext:value-type="float">
            <text:p>1601</text:p>
          </table:table-cell>
          <table:table-cell office:value-type="float" office:value="1237" calcext:value-type="float">
            <text:p>1237</text:p>
          </table:table-cell>
          <table:table-cell office:value-type="float" office:value="337" calcext:value-type="float">
            <text:p>33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7419" calcext:value-type="float">
            <text:p>7419</text:p>
          </table:table-cell>
          <table:table-cell office:value-type="float" office:value="5061" calcext:value-type="float">
            <text:p>5061</text:p>
          </table:table-cell>
          <table:table-cell office:value-type="float" office:value="1796" calcext:value-type="float">
            <text:p>1796</text:p>
          </table:table-cell>
          <table:table-cell office:value-type="float" office:value="2" calcext:value-type="float">
            <text:p>2</text:p>
          </table:table-cell>
          <table:table-cell table:style-name="ce159"/>
          <table:table-cell table:style-name="ce161" office:value-type="percentage" office:value="1" calcext:value-type="percentage">
            <text:p>100%</text:p>
          </table:table-cell>
          <table:table-cell table:style-name="ce161" office:value-type="percentage" office:value="0.8" calcext:value-type="percentage">
            <text:p>80%</text:p>
          </table:table-cell>
          <table:table-cell table:style-name="ce161" office:value-type="percentage" office:value="0.7" calcext:value-type="percentage">
            <text:p>70%</text:p>
          </table:table-cell>
          <table:table-cell table:style-name="ce161" office:value-type="percentage" office:value="0.6" calcext:value-type="percentage">
            <text:p>60%</text:p>
          </table:table-cell>
          <table:table-cell table:style-name="ce161" office:value-type="percentage" office:value="0.1" calcext:value-type="percentage">
            <text:p>10%</text:p>
          </table:table-cell>
          <table:table-cell table:style-name="ce161" office:value-type="percentage" office:value="0.01" calcext:value-type="percentage">
            <text:p>1%</text:p>
          </table:table-cell>
          <table:table-cell/>
          <table:table-cell table:style-name="ce166" table:formula="of:=IFERROR(IF(AND([.B45]=0;[.C45]=0);1;ROUND([.C45]/[.B45];2));&quot;&quot;)" office:value-type="percentage" office:value="1.14" calcext:value-type="percentage">
            <text:p>114,00%</text:p>
          </table:table-cell>
          <table:table-cell table:style-name="ce166" table:formula="of:=IFERROR(IF(AND([.D45]=0;[.E45]=0);1;ROUND([.E45]/[.D45];2));&quot;&quot;)" office:value-type="percentage" office:value="0.27" calcext:value-type="percentage">
            <text:p>27,00%</text:p>
          </table:table-cell>
          <table:table-cell table:style-name="ce166" table:formula="of:=IFERROR(IF(AND([.F45]=0;[.G45]=0);1;ROUND([.G45]/[.F45];2));&quot;&quot;)" office:value-type="percentage" office:value="0.33" calcext:value-type="percentage">
            <text:p>33,00%</text:p>
          </table:table-cell>
          <table:table-cell table:style-name="ce166" table:formula="of:=IFERROR(IF(AND([.H45]=0;[.I45]=0);1;ROUND([.I45]/[.H45];2));&quot;&quot;)" office:value-type="percentage" office:value="0" calcext:value-type="percentage">
            <text:p>0,00%</text:p>
          </table:table-cell>
          <table:table-cell table:style-name="ce166" table:formula="of:=IFERROR(IF(AND([.J45]=0;[.K45]=0);1;ROUND(1-([.K45]/[.J45]);2));&quot;&quot;)" office:value-type="percentage" office:value="0.32" calcext:value-type="percentage">
            <text:p>32,00%</text:p>
          </table:table-cell>
          <table:table-cell table:style-name="ce166" table:formula="of:=IFERROR([.M45]/[.L45];&quot;&quot;)" office:value-type="percentage" office:value="0.00111358574610245" calcext:value-type="percentage">
            <text:p>0,11%</text:p>
          </table:table-cell>
          <table:table-cell/>
          <table:table-cell table:formula="of:=IFERROR(IF([.V45]&gt;=[.O45];1;IF([.V45]&gt;=(90/100)*[.O45];1;IF([.V45]&gt;=(80/100)*[.O45];1;0)));&quot;Erro na pontuação&quot;)" office:value-type="float" office:value="1" calcext:value-type="float">
            <text:p>1</text:p>
          </table:table-cell>
          <table:table-cell table:formula="of:=IFERROR(IF([.W45]&gt;=[.P45];1;IF([.W45]&gt;=(90/100)*[.P45];1;IF([.W45]&gt;=(80/100)*[.P45];1;0)));&quot;Erro na pontuação&quot;)" office:value-type="float" office:value="0" calcext:value-type="float">
            <text:p>0</text:p>
          </table:table-cell>
          <table:table-cell table:formula="of:=IFERROR(IF([.X45]&gt;=[.Q45];1;IF([.X45]&gt;=(90/100)*[.Q45];1;IF([.X45]&gt;=(80/100)*[.Q45];1;0)));&quot;Erro na pontuação&quot;)" office:value-type="float" office:value="0" calcext:value-type="float">
            <text:p>0</text:p>
          </table:table-cell>
          <table:table-cell table:formula="of:=IFERROR(IF([.Y45]&gt;=[.R45];1;IF([.Y45]&gt;=(90/100)*[.R45];1;IF([.Y45]&gt;=(80/100)*[.R45];1;0)));&quot;Erro na pontuação&quot;)" office:value-type="float" office:value="0" calcext:value-type="float">
            <text:p>0</text:p>
          </table:table-cell>
          <table:table-cell table:formula="of:=IFERROR(IF([.Z45]&gt;=[.S45];1;IF([.Z45]&gt;=(90/100)*[.S45];1;IF([.Z45]&gt;=(80/100)*[.S45];1;0)));&quot;&quot;)" office:value-type="float" office:value="1" calcext:value-type="float">
            <text:p>1</text:p>
          </table:table-cell>
          <table:table-cell table:formula="of:=SUM([.AC45:.AG45])" office:value-type="float" office:value="2" calcext:value-type="float">
            <text:p>2</text:p>
          </table:table-cell>
          <table:table-cell/>
          <table:table-cell table:style-name="ce175" table:formula="of:=IF(AND([.AH45]=5;[.AA45]&gt;[.T45]);&quot;pendente de justificativa&quot;;IF([.AH45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2ª VARA DE ITAPECURU-MIRIM</text:p>
          </table:table-cell>
          <table:table-cell office:value-type="float" office:value="1199" calcext:value-type="float">
            <text:p>1199</text:p>
          </table:table-cell>
          <table:table-cell office:value-type="float" office:value="1342" calcext:value-type="float">
            <text:p>1342</text:p>
          </table:table-cell>
          <table:table-cell office:value-type="float" office:value="130" calcext:value-type="float">
            <text:p>130</text:p>
          </table:table-cell>
          <table:table-cell office:value-type="float" office:value="85" calcext:value-type="float">
            <text:p>85</text:p>
          </table:table-cell>
          <table:table-cell table:style-name="ce155" office:value-type="float" office:value="3" calcext:value-type="float">
            <text:p>3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3698" calcext:value-type="float">
            <text:p>3698</text:p>
          </table:table-cell>
          <table:table-cell office:value-type="float" office:value="2134" calcext:value-type="float">
            <text:p>2134</text:p>
          </table:table-cell>
          <table:table-cell office:value-type="float" office:value="1186" calcext:value-type="float">
            <text:p>1186</text:p>
          </table:table-cell>
          <table:table-cell office:value-type="float" office:value="5" calcext:value-type="float">
            <text:p>5</text:p>
          </table:table-cell>
          <table:table-cell table:style-name="ce159"/>
          <table:table-cell table:style-name="ce161" office:value-type="percentage" office:value="1" calcext:value-type="percentage">
            <text:p>100%</text:p>
          </table:table-cell>
          <table:table-cell table:style-name="ce161" office:value-type="percentage" office:value="0.8" calcext:value-type="percentage">
            <text:p>80%</text:p>
          </table:table-cell>
          <table:table-cell table:style-name="ce161" office:value-type="percentage" office:value="0.7" calcext:value-type="percentage">
            <text:p>70%</text:p>
          </table:table-cell>
          <table:table-cell table:style-name="ce161" office:value-type="percentage" office:value="0.6" calcext:value-type="percentage">
            <text:p>60%</text:p>
          </table:table-cell>
          <table:table-cell table:style-name="ce161" office:value-type="percentage" office:value="0.1" calcext:value-type="percentage">
            <text:p>10%</text:p>
          </table:table-cell>
          <table:table-cell table:style-name="ce161" office:value-type="percentage" office:value="0.01" calcext:value-type="percentage">
            <text:p>1%</text:p>
          </table:table-cell>
          <table:table-cell/>
          <table:table-cell table:style-name="ce166" table:formula="of:=IFERROR(IF(AND([.B46]=0;[.C46]=0);1;ROUND([.C46]/[.B46];2));&quot;&quot;)" office:value-type="percentage" office:value="1.12" calcext:value-type="percentage">
            <text:p>112,00%</text:p>
          </table:table-cell>
          <table:table-cell table:style-name="ce166" table:formula="of:=IFERROR(IF(AND([.D46]=0;[.E46]=0);1;ROUND([.E46]/[.D46];2));&quot;&quot;)" office:value-type="percentage" office:value="0.65" calcext:value-type="percentage">
            <text:p>65,00%</text:p>
          </table:table-cell>
          <table:table-cell table:style-name="ce166" table:formula="of:=IFERROR(IF(AND([.F46]=0;[.G46]=0);1;ROUND([.G46]/[.F46];2));&quot;&quot;)" office:value-type="percentage" office:value="1" calcext:value-type="percentage">
            <text:p>100,00%</text:p>
          </table:table-cell>
          <table:table-cell table:style-name="ce166" table:formula="of:=IFERROR(IF(AND([.H46]=0;[.I46]=0);1;ROUND([.I46]/[.H46];2));&quot;&quot;)" office:value-type="percentage" office:value="1" calcext:value-type="percentage">
            <text:p>100,00%</text:p>
          </table:table-cell>
          <table:table-cell table:style-name="ce166" table:formula="of:=IFERROR(IF(AND([.J46]=0;[.K46]=0);1;ROUND(1-([.K46]/[.J46]);2));&quot;&quot;)" office:value-type="percentage" office:value="0.42" calcext:value-type="percentage">
            <text:p>42,00%</text:p>
          </table:table-cell>
          <table:table-cell table:style-name="ce166" table:formula="of:=IFERROR([.M46]/[.L46];&quot;&quot;)" office:value-type="percentage" office:value="0.00421585160202361" calcext:value-type="percentage">
            <text:p>0,42%</text:p>
          </table:table-cell>
          <table:table-cell/>
          <table:table-cell table:formula="of:=IFERROR(IF([.V46]&gt;=[.O46];1;IF([.V46]&gt;=(90/100)*[.O46];1;IF([.V46]&gt;=(80/100)*[.O46];1;0)));&quot;Erro na pontuação&quot;)" office:value-type="float" office:value="1" calcext:value-type="float">
            <text:p>1</text:p>
          </table:table-cell>
          <table:table-cell table:formula="of:=IFERROR(IF([.W46]&gt;=[.P46];1;IF([.W46]&gt;=(90/100)*[.P46];1;IF([.W46]&gt;=(80/100)*[.P46];1;0)));&quot;Erro na pontuação&quot;)" office:value-type="float" office:value="1" calcext:value-type="float">
            <text:p>1</text:p>
          </table:table-cell>
          <table:table-cell table:formula="of:=IFERROR(IF([.X46]&gt;=[.Q46];1;IF([.X46]&gt;=(90/100)*[.Q46];1;IF([.X46]&gt;=(80/100)*[.Q46];1;0)));&quot;Erro na pontuação&quot;)" office:value-type="float" office:value="1" calcext:value-type="float">
            <text:p>1</text:p>
          </table:table-cell>
          <table:table-cell table:formula="of:=IFERROR(IF([.Y46]&gt;=[.R46];1;IF([.Y46]&gt;=(90/100)*[.R46];1;IF([.Y46]&gt;=(80/100)*[.R46];1;0)));&quot;Erro na pontuação&quot;)" office:value-type="float" office:value="1" calcext:value-type="float">
            <text:p>1</text:p>
          </table:table-cell>
          <table:table-cell table:formula="of:=IFERROR(IF([.Z46]&gt;=[.S46];1;IF([.Z46]&gt;=(90/100)*[.S46];1;IF([.Z46]&gt;=(80/100)*[.S46];1;0)));&quot;&quot;)" office:value-type="float" office:value="1" calcext:value-type="float">
            <text:p>1</text:p>
          </table:table-cell>
          <table:table-cell table:formula="of:=SUM([.AC46:.AG46])" office:value-type="float" office:value="5" calcext:value-type="float">
            <text:p>5</text:p>
          </table:table-cell>
          <table:table-cell/>
          <table:table-cell table:style-name="ce175" table:formula="of:=IF(AND([.AH46]=5;[.AA46]&gt;[.T46]);&quot;pendente de justificativa&quot;;IF([.AH46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2ª VARA DE JOAO LISBOA</text:p>
          </table:table-cell>
          <table:table-cell office:value-type="float" office:value="1395" calcext:value-type="float">
            <text:p>1395</text:p>
          </table:table-cell>
          <table:table-cell office:value-type="float" office:value="1897" calcext:value-type="float">
            <text:p>1897</text:p>
          </table:table-cell>
          <table:table-cell office:value-type="float" office:value="69" calcext:value-type="float">
            <text:p>69</text:p>
          </table:table-cell>
          <table:table-cell office:value-type="float" office:value="56" calcext:value-type="float">
            <text:p>56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97" calcext:value-type="float">
            <text:p>3597</text:p>
          </table:table-cell>
          <table:table-cell office:value-type="float" office:value="2584" calcext:value-type="float">
            <text:p>2584</text:p>
          </table:table-cell>
          <table:table-cell office:value-type="float" office:value="1359" calcext:value-type="float">
            <text:p>1359</text:p>
          </table:table-cell>
          <table:table-cell office:value-type="float" office:value="1" calcext:value-type="float">
            <text:p>1</text:p>
          </table:table-cell>
          <table:table-cell table:style-name="ce159"/>
          <table:table-cell table:style-name="ce161" office:value-type="percentage" office:value="1" calcext:value-type="percentage">
            <text:p>100%</text:p>
          </table:table-cell>
          <table:table-cell table:style-name="ce161" office:value-type="percentage" office:value="0.8" calcext:value-type="percentage">
            <text:p>80%</text:p>
          </table:table-cell>
          <table:table-cell table:style-name="ce161" office:value-type="percentage" office:value="0.7" calcext:value-type="percentage">
            <text:p>70%</text:p>
          </table:table-cell>
          <table:table-cell table:style-name="ce161" office:value-type="percentage" office:value="0.6" calcext:value-type="percentage">
            <text:p>60%</text:p>
          </table:table-cell>
          <table:table-cell table:style-name="ce161" office:value-type="percentage" office:value="0.1" calcext:value-type="percentage">
            <text:p>10%</text:p>
          </table:table-cell>
          <table:table-cell table:style-name="ce161" office:value-type="percentage" office:value="0.01" calcext:value-type="percentage">
            <text:p>1%</text:p>
          </table:table-cell>
          <table:table-cell/>
          <table:table-cell table:style-name="ce166" table:formula="of:=IFERROR(IF(AND([.B47]=0;[.C47]=0);1;ROUND([.C47]/[.B47];2));&quot;&quot;)" office:value-type="percentage" office:value="1.36" calcext:value-type="percentage">
            <text:p>136,00%</text:p>
          </table:table-cell>
          <table:table-cell table:style-name="ce166" table:formula="of:=IFERROR(IF(AND([.D47]=0;[.E47]=0);1;ROUND([.E47]/[.D47];2));&quot;&quot;)" office:value-type="percentage" office:value="0.81" calcext:value-type="percentage">
            <text:p>81,00%</text:p>
          </table:table-cell>
          <table:table-cell table:style-name="ce166" table:formula="of:=IFERROR(IF(AND([.F47]=0;[.G47]=0);1;ROUND([.G47]/[.F47];2));&quot;&quot;)" office:value-type="percentage" office:value="1" calcext:value-type="percentage">
            <text:p>100,00%</text:p>
          </table:table-cell>
          <table:table-cell table:style-name="ce166" table:formula="of:=IFERROR(IF(AND([.H47]=0;[.I47]=0);1;ROUND([.I47]/[.H47];2));&quot;&quot;)" office:value-type="percentage" office:value="1" calcext:value-type="percentage">
            <text:p>100,00%</text:p>
          </table:table-cell>
          <table:table-cell table:style-name="ce166" table:formula="of:=IFERROR(IF(AND([.J47]=0;[.K47]=0);1;ROUND(1-([.K47]/[.J47]);2));&quot;&quot;)" office:value-type="percentage" office:value="0.28" calcext:value-type="percentage">
            <text:p>28,00%</text:p>
          </table:table-cell>
          <table:table-cell table:style-name="ce166" table:formula="of:=IFERROR([.M47]/[.L47];&quot;&quot;)" office:value-type="percentage" office:value="0.000735835172921266" calcext:value-type="percentage">
            <text:p>0,07%</text:p>
          </table:table-cell>
          <table:table-cell/>
          <table:table-cell table:formula="of:=IFERROR(IF([.V47]&gt;=[.O47];1;IF([.V47]&gt;=(90/100)*[.O47];1;IF([.V47]&gt;=(80/100)*[.O47];1;0)));&quot;Erro na pontuação&quot;)" office:value-type="float" office:value="1" calcext:value-type="float">
            <text:p>1</text:p>
          </table:table-cell>
          <table:table-cell table:formula="of:=IFERROR(IF([.W47]&gt;=[.P47];1;IF([.W47]&gt;=(90/100)*[.P47];1;IF([.W47]&gt;=(80/100)*[.P47];1;0)));&quot;Erro na pontuação&quot;)" office:value-type="float" office:value="1" calcext:value-type="float">
            <text:p>1</text:p>
          </table:table-cell>
          <table:table-cell table:formula="of:=IFERROR(IF([.X47]&gt;=[.Q47];1;IF([.X47]&gt;=(90/100)*[.Q47];1;IF([.X47]&gt;=(80/100)*[.Q47];1;0)));&quot;Erro na pontuação&quot;)" office:value-type="float" office:value="1" calcext:value-type="float">
            <text:p>1</text:p>
          </table:table-cell>
          <table:table-cell table:formula="of:=IFERROR(IF([.Y47]&gt;=[.R47];1;IF([.Y47]&gt;=(90/100)*[.R47];1;IF([.Y47]&gt;=(80/100)*[.R47];1;0)));&quot;Erro na pontuação&quot;)" office:value-type="float" office:value="1" calcext:value-type="float">
            <text:p>1</text:p>
          </table:table-cell>
          <table:table-cell table:formula="of:=IFERROR(IF([.Z47]&gt;=[.S47];1;IF([.Z47]&gt;=(90/100)*[.S47];1;IF([.Z47]&gt;=(80/100)*[.S47];1;0)));&quot;&quot;)" office:value-type="float" office:value="1" calcext:value-type="float">
            <text:p>1</text:p>
          </table:table-cell>
          <table:table-cell table:formula="of:=SUM([.AC47:.AG47])" office:value-type="float" office:value="5" calcext:value-type="float">
            <text:p>5</text:p>
          </table:table-cell>
          <table:table-cell/>
          <table:table-cell table:style-name="ce175" table:formula="of:=IF(AND([.AH47]=5;[.AA47]&gt;[.T47]);&quot;pendente de justificativa&quot;;IF([.AH47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2ª VARA DE LAGO DA PEDRA</text:p>
          </table:table-cell>
          <table:table-cell office:value-type="float" office:value="1200" calcext:value-type="float">
            <text:p>1200</text:p>
          </table:table-cell>
          <table:table-cell office:value-type="float" office:value="2174" calcext:value-type="float">
            <text:p>2174</text:p>
          </table:table-cell>
          <table:table-cell office:value-type="float" office:value="639" calcext:value-type="float">
            <text:p>639</text:p>
          </table:table-cell>
          <table:table-cell office:value-type="float" office:value="424" calcext:value-type="float">
            <text:p>424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number-columns-repeated="2" table:style-name="ce154" office:value-type="float" office:value="2" calcext:value-type="float">
            <text:p>2</text:p>
          </table:table-cell>
          <table:table-cell office:value-type="float" office:value="5452" calcext:value-type="float">
            <text:p>5452</text:p>
          </table:table-cell>
          <table:table-cell office:value-type="float" office:value="3720" calcext:value-type="float">
            <text:p>3720</text:p>
          </table:table-cell>
          <table:table-cell office:value-type="float" office:value="1275" calcext:value-type="float">
            <text:p>1275</text:p>
          </table:table-cell>
          <table:table-cell office:value-type="float" office:value="1" calcext:value-type="float">
            <text:p>1</text:p>
          </table:table-cell>
          <table:table-cell table:style-name="ce159"/>
          <table:table-cell table:style-name="ce161" office:value-type="percentage" office:value="1" calcext:value-type="percentage">
            <text:p>100%</text:p>
          </table:table-cell>
          <table:table-cell table:style-name="ce161" office:value-type="percentage" office:value="0.8" calcext:value-type="percentage">
            <text:p>80%</text:p>
          </table:table-cell>
          <table:table-cell table:style-name="ce161" office:value-type="percentage" office:value="0.7" calcext:value-type="percentage">
            <text:p>70%</text:p>
          </table:table-cell>
          <table:table-cell table:style-name="ce161" office:value-type="percentage" office:value="0.6" calcext:value-type="percentage">
            <text:p>60%</text:p>
          </table:table-cell>
          <table:table-cell table:style-name="ce161" office:value-type="percentage" office:value="0.1" calcext:value-type="percentage">
            <text:p>10%</text:p>
          </table:table-cell>
          <table:table-cell table:style-name="ce161" office:value-type="percentage" office:value="0.01" calcext:value-type="percentage">
            <text:p>1%</text:p>
          </table:table-cell>
          <table:table-cell/>
          <table:table-cell table:style-name="ce166" table:formula="of:=IFERROR(IF(AND([.B48]=0;[.C48]=0);1;ROUND([.C48]/[.B48];2));&quot;&quot;)" office:value-type="percentage" office:value="1.81" calcext:value-type="percentage">
            <text:p>181,00%</text:p>
          </table:table-cell>
          <table:table-cell table:style-name="ce166" table:formula="of:=IFERROR(IF(AND([.D48]=0;[.E48]=0);1;ROUND([.E48]/[.D48];2));&quot;&quot;)" office:value-type="percentage" office:value="0.66" calcext:value-type="percentage">
            <text:p>66,00%</text:p>
          </table:table-cell>
          <table:table-cell table:style-name="ce166" table:formula="of:=IFERROR(IF(AND([.F48]=0;[.G48]=0);1;ROUND([.G48]/[.F48];2));&quot;&quot;)" office:value-type="percentage" office:value="1" calcext:value-type="percentage">
            <text:p>100,00%</text:p>
          </table:table-cell>
          <table:table-cell table:style-name="ce166" table:formula="of:=IFERROR(IF(AND([.H48]=0;[.I48]=0);1;ROUND([.I48]/[.H48];2));&quot;&quot;)" office:value-type="percentage" office:value="1" calcext:value-type="percentage">
            <text:p>100,00%</text:p>
          </table:table-cell>
          <table:table-cell table:style-name="ce166" table:formula="of:=IFERROR(IF(AND([.J48]=0;[.K48]=0);1;ROUND(1-([.K48]/[.J48]);2));&quot;&quot;)" office:value-type="percentage" office:value="0.32" calcext:value-type="percentage">
            <text:p>32,00%</text:p>
          </table:table-cell>
          <table:table-cell table:style-name="ce166" table:formula="of:=IFERROR([.M48]/[.L48];&quot;&quot;)" office:value-type="percentage" office:value="0.000784313725490196" calcext:value-type="percentage">
            <text:p>0,08%</text:p>
          </table:table-cell>
          <table:table-cell/>
          <table:table-cell table:formula="of:=IFERROR(IF([.V48]&gt;=[.O48];1;IF([.V48]&gt;=(90/100)*[.O48];1;IF([.V48]&gt;=(80/100)*[.O48];1;0)));&quot;Erro na pontuação&quot;)" office:value-type="float" office:value="1" calcext:value-type="float">
            <text:p>1</text:p>
          </table:table-cell>
          <table:table-cell table:formula="of:=IFERROR(IF([.W48]&gt;=[.P48];1;IF([.W48]&gt;=(90/100)*[.P48];1;IF([.W48]&gt;=(80/100)*[.P48];1;0)));&quot;Erro na pontuação&quot;)" office:value-type="float" office:value="1" calcext:value-type="float">
            <text:p>1</text:p>
          </table:table-cell>
          <table:table-cell table:formula="of:=IFERROR(IF([.X48]&gt;=[.Q48];1;IF([.X48]&gt;=(90/100)*[.Q48];1;IF([.X48]&gt;=(80/100)*[.Q48];1;0)));&quot;Erro na pontuação&quot;)" office:value-type="float" office:value="1" calcext:value-type="float">
            <text:p>1</text:p>
          </table:table-cell>
          <table:table-cell table:formula="of:=IFERROR(IF([.Y48]&gt;=[.R48];1;IF([.Y48]&gt;=(90/100)*[.R48];1;IF([.Y48]&gt;=(80/100)*[.R48];1;0)));&quot;Erro na pontuação&quot;)" office:value-type="float" office:value="1" calcext:value-type="float">
            <text:p>1</text:p>
          </table:table-cell>
          <table:table-cell table:formula="of:=IFERROR(IF([.Z48]&gt;=[.S48];1;IF([.Z48]&gt;=(90/100)*[.S48];1;IF([.Z48]&gt;=(80/100)*[.S48];1;0)));&quot;&quot;)" office:value-type="float" office:value="1" calcext:value-type="float">
            <text:p>1</text:p>
          </table:table-cell>
          <table:table-cell table:formula="of:=SUM([.AC48:.AG48])" office:value-type="float" office:value="5" calcext:value-type="float">
            <text:p>5</text:p>
          </table:table-cell>
          <table:table-cell/>
          <table:table-cell table:style-name="ce175" table:formula="of:=IF(AND([.AH48]=5;[.AA48]&gt;[.T48]);&quot;pendente de justificativa&quot;;IF([.AH48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2ª VARA DE PINHEIRO</text:p>
          </table:table-cell>
          <table:table-cell office:value-type="float" office:value="955" calcext:value-type="float">
            <text:p>955</text:p>
          </table:table-cell>
          <table:table-cell office:value-type="float" office:value="1547" calcext:value-type="float">
            <text:p>1547</text:p>
          </table:table-cell>
          <table:table-cell office:value-type="float" office:value="918" calcext:value-type="float">
            <text:p>918</text:p>
          </table:table-cell>
          <table:table-cell office:value-type="float" office:value="737" calcext:value-type="float">
            <text:p>73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892" calcext:value-type="float">
            <text:p>6892</text:p>
          </table:table-cell>
          <table:table-cell office:value-type="float" office:value="4341" calcext:value-type="float">
            <text:p>4341</text:p>
          </table:table-cell>
          <table:table-cell office:value-type="float" office:value="1026" calcext:value-type="float">
            <text:p>1026</text:p>
          </table:table-cell>
          <table:table-cell office:value-type="float" office:value="0" calcext:value-type="float">
            <text:p>0</text:p>
          </table:table-cell>
          <table:table-cell table:style-name="ce159"/>
          <table:table-cell table:style-name="ce161" office:value-type="percentage" office:value="1" calcext:value-type="percentage">
            <text:p>100%</text:p>
          </table:table-cell>
          <table:table-cell table:style-name="ce161" office:value-type="percentage" office:value="0.8" calcext:value-type="percentage">
            <text:p>80%</text:p>
          </table:table-cell>
          <table:table-cell table:style-name="ce161" office:value-type="percentage" office:value="0.7" calcext:value-type="percentage">
            <text:p>70%</text:p>
          </table:table-cell>
          <table:table-cell table:style-name="ce161" office:value-type="percentage" office:value="0.6" calcext:value-type="percentage">
            <text:p>60%</text:p>
          </table:table-cell>
          <table:table-cell table:style-name="ce161" office:value-type="percentage" office:value="0.1" calcext:value-type="percentage">
            <text:p>10%</text:p>
          </table:table-cell>
          <table:table-cell table:style-name="ce161" office:value-type="percentage" office:value="0.01" calcext:value-type="percentage">
            <text:p>1%</text:p>
          </table:table-cell>
          <table:table-cell/>
          <table:table-cell table:style-name="ce166" table:formula="of:=IFERROR(IF(AND([.B49]=0;[.C49]=0);1;ROUND([.C49]/[.B49];2));&quot;&quot;)" office:value-type="percentage" office:value="1.62" calcext:value-type="percentage">
            <text:p>162,00%</text:p>
          </table:table-cell>
          <table:table-cell table:style-name="ce166" table:formula="of:=IFERROR(IF(AND([.D49]=0;[.E49]=0);1;ROUND([.E49]/[.D49];2));&quot;&quot;)" office:value-type="percentage" office:value="0.8" calcext:value-type="percentage">
            <text:p>80,00%</text:p>
          </table:table-cell>
          <table:table-cell table:style-name="ce166" table:formula="of:=IFERROR(IF(AND([.F49]=0;[.G49]=0);1;ROUND([.G49]/[.F49];2));&quot;&quot;)" office:value-type="percentage" office:value="1" calcext:value-type="percentage">
            <text:p>100,00%</text:p>
          </table:table-cell>
          <table:table-cell table:style-name="ce166" table:formula="of:=IFERROR(IF(AND([.H49]=0;[.I49]=0);1;ROUND([.I49]/[.H49];2));&quot;&quot;)" office:value-type="percentage" office:value="1" calcext:value-type="percentage">
            <text:p>100,00%</text:p>
          </table:table-cell>
          <table:table-cell table:style-name="ce166" table:formula="of:=IFERROR(IF(AND([.J49]=0;[.K49]=0);1;ROUND(1-([.K49]/[.J49]);2));&quot;&quot;)" office:value-type="percentage" office:value="0.37" calcext:value-type="percentage">
            <text:p>37,00%</text:p>
          </table:table-cell>
          <table:table-cell table:style-name="ce166" table:formula="of:=IFERROR([.M49]/[.L49];&quot;&quot;)" office:value-type="percentage" office:value="0" calcext:value-type="percentage">
            <text:p>0,00%</text:p>
          </table:table-cell>
          <table:table-cell/>
          <table:table-cell table:formula="of:=IFERROR(IF([.V49]&gt;=[.O49];1;IF([.V49]&gt;=(90/100)*[.O49];1;IF([.V49]&gt;=(80/100)*[.O49];1;0)));&quot;Erro na pontuação&quot;)" office:value-type="float" office:value="1" calcext:value-type="float">
            <text:p>1</text:p>
          </table:table-cell>
          <table:table-cell table:formula="of:=IFERROR(IF([.W49]&gt;=[.P49];1;IF([.W49]&gt;=(90/100)*[.P49];1;IF([.W49]&gt;=(80/100)*[.P49];1;0)));&quot;Erro na pontuação&quot;)" office:value-type="float" office:value="1" calcext:value-type="float">
            <text:p>1</text:p>
          </table:table-cell>
          <table:table-cell table:formula="of:=IFERROR(IF([.X49]&gt;=[.Q49];1;IF([.X49]&gt;=(90/100)*[.Q49];1;IF([.X49]&gt;=(80/100)*[.Q49];1;0)));&quot;Erro na pontuação&quot;)" office:value-type="float" office:value="1" calcext:value-type="float">
            <text:p>1</text:p>
          </table:table-cell>
          <table:table-cell table:formula="of:=IFERROR(IF([.Y49]&gt;=[.R49];1;IF([.Y49]&gt;=(90/100)*[.R49];1;IF([.Y49]&gt;=(80/100)*[.R49];1;0)));&quot;Erro na pontuação&quot;)" office:value-type="float" office:value="1" calcext:value-type="float">
            <text:p>1</text:p>
          </table:table-cell>
          <table:table-cell table:formula="of:=IFERROR(IF([.Z49]&gt;=[.S49];1;IF([.Z49]&gt;=(90/100)*[.S49];1;IF([.Z49]&gt;=(80/100)*[.S49];1;0)));&quot;&quot;)" office:value-type="float" office:value="1" calcext:value-type="float">
            <text:p>1</text:p>
          </table:table-cell>
          <table:table-cell table:formula="of:=SUM([.AC49:.AG49])" office:value-type="float" office:value="5" calcext:value-type="float">
            <text:p>5</text:p>
          </table:table-cell>
          <table:table-cell/>
          <table:table-cell table:style-name="ce175" table:formula="of:=IF(AND([.AH49]=5;[.AA49]&gt;[.T49]);&quot;pendente de justificativa&quot;;IF([.AH49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2ª VARA DE PORTO FRANCO</text:p>
          </table:table-cell>
          <table:table-cell office:value-type="float" office:value="1429" calcext:value-type="float">
            <text:p>1429</text:p>
          </table:table-cell>
          <table:table-cell office:value-type="float" office:value="1009" calcext:value-type="float">
            <text:p>1009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62" calcext:value-type="float">
            <text:p>2262</text:p>
          </table:table-cell>
          <table:table-cell office:value-type="float" office:value="1329" calcext:value-type="float">
            <text:p>1329</text:p>
          </table:table-cell>
          <table:table-cell office:value-type="float" office:value="1421" calcext:value-type="float">
            <text:p>1421</text:p>
          </table:table-cell>
          <table:table-cell office:value-type="float" office:value="3" calcext:value-type="float">
            <text:p>3</text:p>
          </table:table-cell>
          <table:table-cell table:style-name="ce159"/>
          <table:table-cell table:style-name="ce161" office:value-type="percentage" office:value="1" calcext:value-type="percentage">
            <text:p>100%</text:p>
          </table:table-cell>
          <table:table-cell table:style-name="ce161" office:value-type="percentage" office:value="0.8" calcext:value-type="percentage">
            <text:p>80%</text:p>
          </table:table-cell>
          <table:table-cell table:style-name="ce161" office:value-type="percentage" office:value="0.7" calcext:value-type="percentage">
            <text:p>70%</text:p>
          </table:table-cell>
          <table:table-cell table:style-name="ce161" office:value-type="percentage" office:value="0.6" calcext:value-type="percentage">
            <text:p>60%</text:p>
          </table:table-cell>
          <table:table-cell table:style-name="ce161" office:value-type="percentage" office:value="0.1" calcext:value-type="percentage">
            <text:p>10%</text:p>
          </table:table-cell>
          <table:table-cell table:style-name="ce161" office:value-type="percentage" office:value="0.01" calcext:value-type="percentage">
            <text:p>1%</text:p>
          </table:table-cell>
          <table:table-cell/>
          <table:table-cell table:style-name="ce166" table:formula="of:=IFERROR(IF(AND([.B50]=0;[.C50]=0);1;ROUND([.C50]/[.B50];2));&quot;&quot;)" office:value-type="percentage" office:value="0.71" calcext:value-type="percentage">
            <text:p>71,00%</text:p>
          </table:table-cell>
          <table:table-cell table:style-name="ce166" table:formula="of:=IFERROR(IF(AND([.D50]=0;[.E50]=0);1;ROUND([.E50]/[.D50];2));&quot;&quot;)" office:value-type="percentage" office:value="0.86" calcext:value-type="percentage">
            <text:p>86,00%</text:p>
          </table:table-cell>
          <table:table-cell table:style-name="ce166" table:formula="of:=IFERROR(IF(AND([.F50]=0;[.G50]=0);1;ROUND([.G50]/[.F50];2));&quot;&quot;)" office:value-type="percentage" office:value="1" calcext:value-type="percentage">
            <text:p>100,00%</text:p>
          </table:table-cell>
          <table:table-cell table:style-name="ce166" table:formula="of:=IFERROR(IF(AND([.H50]=0;[.I50]=0);1;ROUND([.I50]/[.H50];2));&quot;&quot;)" office:value-type="percentage" office:value="1" calcext:value-type="percentage">
            <text:p>100,00%</text:p>
          </table:table-cell>
          <table:table-cell table:style-name="ce166" table:formula="of:=IFERROR(IF(AND([.J50]=0;[.K50]=0);1;ROUND(1-([.K50]/[.J50]);2));&quot;&quot;)" office:value-type="percentage" office:value="0.41" calcext:value-type="percentage">
            <text:p>41,00%</text:p>
          </table:table-cell>
          <table:table-cell table:style-name="ce166" table:formula="of:=IFERROR([.M50]/[.L50];&quot;&quot;)" office:value-type="percentage" office:value="0.00211118930330753" calcext:value-type="percentage">
            <text:p>0,21%</text:p>
          </table:table-cell>
          <table:table-cell/>
          <table:table-cell table:formula="of:=IFERROR(IF([.V50]&gt;=[.O50];1;IF([.V50]&gt;=(90/100)*[.O50];1;IF([.V50]&gt;=(80/100)*[.O50];1;0)));&quot;Erro na pontuação&quot;)" office:value-type="float" office:value="0" calcext:value-type="float">
            <text:p>0</text:p>
          </table:table-cell>
          <table:table-cell table:formula="of:=IFERROR(IF([.W50]&gt;=[.P50];1;IF([.W50]&gt;=(90/100)*[.P50];1;IF([.W50]&gt;=(80/100)*[.P50];1;0)));&quot;Erro na pontuação&quot;)" office:value-type="float" office:value="1" calcext:value-type="float">
            <text:p>1</text:p>
          </table:table-cell>
          <table:table-cell table:formula="of:=IFERROR(IF([.X50]&gt;=[.Q50];1;IF([.X50]&gt;=(90/100)*[.Q50];1;IF([.X50]&gt;=(80/100)*[.Q50];1;0)));&quot;Erro na pontuação&quot;)" office:value-type="float" office:value="1" calcext:value-type="float">
            <text:p>1</text:p>
          </table:table-cell>
          <table:table-cell table:formula="of:=IFERROR(IF([.Y50]&gt;=[.R50];1;IF([.Y50]&gt;=(90/100)*[.R50];1;IF([.Y50]&gt;=(80/100)*[.R50];1;0)));&quot;Erro na pontuação&quot;)" office:value-type="float" office:value="1" calcext:value-type="float">
            <text:p>1</text:p>
          </table:table-cell>
          <table:table-cell table:formula="of:=IFERROR(IF([.Z50]&gt;=[.S50];1;IF([.Z50]&gt;=(90/100)*[.S50];1;IF([.Z50]&gt;=(80/100)*[.S50];1;0)));&quot;&quot;)" office:value-type="float" office:value="1" calcext:value-type="float">
            <text:p>1</text:p>
          </table:table-cell>
          <table:table-cell table:formula="of:=SUM([.AC50:.AG50])" office:value-type="float" office:value="4" calcext:value-type="float">
            <text:p>4</text:p>
          </table:table-cell>
          <table:table-cell/>
          <table:table-cell table:style-name="ce175" table:formula="of:=IF(AND([.AH50]=5;[.AA50]&gt;[.T50]);&quot;pendente de justificativa&quot;;IF([.AH50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2ª VARA DE PRESIDENTE DUTRA</text:p>
          </table:table-cell>
          <table:table-cell office:value-type="float" office:value="711" calcext:value-type="float">
            <text:p>711</text:p>
          </table:table-cell>
          <table:table-cell office:value-type="float" office:value="728" calcext:value-type="float">
            <text:p>728</text:p>
          </table:table-cell>
          <table:table-cell office:value-type="float" office:value="220" calcext:value-type="float">
            <text:p>220</text:p>
          </table:table-cell>
          <table:table-cell office:value-type="float" office:value="54" calcext:value-type="float">
            <text:p>54</text:p>
          </table:table-cell>
          <table:table-cell table:style-name="ce155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423" calcext:value-type="float">
            <text:p>3423</text:p>
          </table:table-cell>
          <table:table-cell office:value-type="float" office:value="2537" calcext:value-type="float">
            <text:p>2537</text:p>
          </table:table-cell>
          <table:table-cell office:value-type="float" office:value="800" calcext:value-type="float">
            <text:p>800</text:p>
          </table:table-cell>
          <table:table-cell office:value-type="float" office:value="0" calcext:value-type="float">
            <text:p>0</text:p>
          </table:table-cell>
          <table:table-cell table:style-name="ce159"/>
          <table:table-cell table:style-name="ce161" office:value-type="percentage" office:value="1" calcext:value-type="percentage">
            <text:p>100%</text:p>
          </table:table-cell>
          <table:table-cell table:style-name="ce161" office:value-type="percentage" office:value="0.8" calcext:value-type="percentage">
            <text:p>80%</text:p>
          </table:table-cell>
          <table:table-cell table:style-name="ce161" office:value-type="percentage" office:value="0.7" calcext:value-type="percentage">
            <text:p>70%</text:p>
          </table:table-cell>
          <table:table-cell table:style-name="ce161" office:value-type="percentage" office:value="0.6" calcext:value-type="percentage">
            <text:p>60%</text:p>
          </table:table-cell>
          <table:table-cell table:style-name="ce161" office:value-type="percentage" office:value="0.1" calcext:value-type="percentage">
            <text:p>10%</text:p>
          </table:table-cell>
          <table:table-cell table:style-name="ce161" office:value-type="percentage" office:value="0.01" calcext:value-type="percentage">
            <text:p>1%</text:p>
          </table:table-cell>
          <table:table-cell/>
          <table:table-cell table:style-name="ce166" table:formula="of:=IFERROR(IF(AND([.B51]=0;[.C51]=0);1;ROUND([.C51]/[.B51];2));&quot;&quot;)" office:value-type="percentage" office:value="1.02" calcext:value-type="percentage">
            <text:p>102,00%</text:p>
          </table:table-cell>
          <table:table-cell table:style-name="ce166" table:formula="of:=IFERROR(IF(AND([.D51]=0;[.E51]=0);1;ROUND([.E51]/[.D51];2));&quot;&quot;)" office:value-type="percentage" office:value="0.25" calcext:value-type="percentage">
            <text:p>25,00%</text:p>
          </table:table-cell>
          <table:table-cell table:style-name="ce166" table:formula="of:=IFERROR(IF(AND([.F51]=0;[.G51]=0);1;ROUND([.G51]/[.F51];2));&quot;&quot;)" office:value-type="percentage" office:value="0" calcext:value-type="percentage">
            <text:p>0,00%</text:p>
          </table:table-cell>
          <table:table-cell table:style-name="ce166" table:formula="of:=IFERROR(IF(AND([.H51]=0;[.I51]=0);1;ROUND([.I51]/[.H51];2));&quot;&quot;)" office:value-type="percentage" office:value="1" calcext:value-type="percentage">
            <text:p>100,00%</text:p>
          </table:table-cell>
          <table:table-cell table:style-name="ce166" table:formula="of:=IFERROR(IF(AND([.J51]=0;[.K51]=0);1;ROUND(1-([.K51]/[.J51]);2));&quot;&quot;)" office:value-type="percentage" office:value="0.26" calcext:value-type="percentage">
            <text:p>26,00%</text:p>
          </table:table-cell>
          <table:table-cell table:style-name="ce166" table:formula="of:=IFERROR([.M51]/[.L51];&quot;&quot;)" office:value-type="percentage" office:value="0" calcext:value-type="percentage">
            <text:p>0,00%</text:p>
          </table:table-cell>
          <table:table-cell/>
          <table:table-cell table:formula="of:=IFERROR(IF([.V51]&gt;=[.O51];1;IF([.V51]&gt;=(90/100)*[.O51];1;IF([.V51]&gt;=(80/100)*[.O51];1;0)));&quot;Erro na pontuação&quot;)" office:value-type="float" office:value="1" calcext:value-type="float">
            <text:p>1</text:p>
          </table:table-cell>
          <table:table-cell table:formula="of:=IFERROR(IF([.W51]&gt;=[.P51];1;IF([.W51]&gt;=(90/100)*[.P51];1;IF([.W51]&gt;=(80/100)*[.P51];1;0)));&quot;Erro na pontuação&quot;)" office:value-type="float" office:value="0" calcext:value-type="float">
            <text:p>0</text:p>
          </table:table-cell>
          <table:table-cell table:formula="of:=IFERROR(IF([.X51]&gt;=[.Q51];1;IF([.X51]&gt;=(90/100)*[.Q51];1;IF([.X51]&gt;=(80/100)*[.Q51];1;0)));&quot;Erro na pontuação&quot;)" office:value-type="float" office:value="0" calcext:value-type="float">
            <text:p>0</text:p>
          </table:table-cell>
          <table:table-cell table:formula="of:=IFERROR(IF([.Y51]&gt;=[.R51];1;IF([.Y51]&gt;=(90/100)*[.R51];1;IF([.Y51]&gt;=(80/100)*[.R51];1;0)));&quot;Erro na pontuação&quot;)" office:value-type="float" office:value="1" calcext:value-type="float">
            <text:p>1</text:p>
          </table:table-cell>
          <table:table-cell table:formula="of:=IFERROR(IF([.Z51]&gt;=[.S51];1;IF([.Z51]&gt;=(90/100)*[.S51];1;IF([.Z51]&gt;=(80/100)*[.S51];1;0)));&quot;&quot;)" office:value-type="float" office:value="1" calcext:value-type="float">
            <text:p>1</text:p>
          </table:table-cell>
          <table:table-cell table:formula="of:=SUM([.AC51:.AG51])" office:value-type="float" office:value="3" calcext:value-type="float">
            <text:p>3</text:p>
          </table:table-cell>
          <table:table-cell/>
          <table:table-cell table:style-name="ce175" table:formula="of:=IF(AND([.AH51]=5;[.AA51]&gt;[.T51]);&quot;pendente de justificativa&quot;;IF([.AH51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2ª VARA DE ROSÁRIO</text:p>
          </table:table-cell>
          <table:table-cell office:value-type="float" office:value="823" calcext:value-type="float">
            <text:p>823</text:p>
          </table:table-cell>
          <table:table-cell office:value-type="float" office:value="956" calcext:value-type="float">
            <text:p>956</text:p>
          </table:table-cell>
          <table:table-cell office:value-type="float" office:value="100" calcext:value-type="float">
            <text:p>100</text:p>
          </table:table-cell>
          <table:table-cell office:value-type="float" office:value="82" calcext:value-type="float">
            <text:p>82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606" calcext:value-type="float">
            <text:p>2606</text:p>
          </table:table-cell>
          <table:table-cell office:value-type="float" office:value="1587" calcext:value-type="float">
            <text:p>1587</text:p>
          </table:table-cell>
          <table:table-cell office:value-type="float" office:value="759" calcext:value-type="float">
            <text:p>759</text:p>
          </table:table-cell>
          <table:table-cell office:value-type="float" office:value="2" calcext:value-type="float">
            <text:p>2</text:p>
          </table:table-cell>
          <table:table-cell table:style-name="ce159"/>
          <table:table-cell table:style-name="ce161" office:value-type="percentage" office:value="1" calcext:value-type="percentage">
            <text:p>100%</text:p>
          </table:table-cell>
          <table:table-cell table:style-name="ce161" office:value-type="percentage" office:value="0.8" calcext:value-type="percentage">
            <text:p>80%</text:p>
          </table:table-cell>
          <table:table-cell table:style-name="ce161" office:value-type="percentage" office:value="0.7" calcext:value-type="percentage">
            <text:p>70%</text:p>
          </table:table-cell>
          <table:table-cell table:style-name="ce161" office:value-type="percentage" office:value="0.6" calcext:value-type="percentage">
            <text:p>60%</text:p>
          </table:table-cell>
          <table:table-cell table:style-name="ce161" office:value-type="percentage" office:value="0.1" calcext:value-type="percentage">
            <text:p>10%</text:p>
          </table:table-cell>
          <table:table-cell table:style-name="ce161" office:value-type="percentage" office:value="0.01" calcext:value-type="percentage">
            <text:p>1%</text:p>
          </table:table-cell>
          <table:table-cell/>
          <table:table-cell table:style-name="ce166" table:formula="of:=IFERROR(IF(AND([.B52]=0;[.C52]=0);1;ROUND([.C52]/[.B52];2));&quot;&quot;)" office:value-type="percentage" office:value="1.16" calcext:value-type="percentage">
            <text:p>116,00%</text:p>
          </table:table-cell>
          <table:table-cell table:style-name="ce166" table:formula="of:=IFERROR(IF(AND([.D52]=0;[.E52]=0);1;ROUND([.E52]/[.D52];2));&quot;&quot;)" office:value-type="percentage" office:value="0.82" calcext:value-type="percentage">
            <text:p>82,00%</text:p>
          </table:table-cell>
          <table:table-cell table:style-name="ce166" table:formula="of:=IFERROR(IF(AND([.F52]=0;[.G52]=0);1;ROUND([.G52]/[.F52];2));&quot;&quot;)" office:value-type="percentage" office:value="1" calcext:value-type="percentage">
            <text:p>100,00%</text:p>
          </table:table-cell>
          <table:table-cell table:style-name="ce166" table:formula="of:=IFERROR(IF(AND([.H52]=0;[.I52]=0);1;ROUND([.I52]/[.H52];2));&quot;&quot;)" office:value-type="percentage" office:value="1" calcext:value-type="percentage">
            <text:p>100,00%</text:p>
          </table:table-cell>
          <table:table-cell table:style-name="ce166" table:formula="of:=IFERROR(IF(AND([.J52]=0;[.K52]=0);1;ROUND(1-([.K52]/[.J52]);2));&quot;&quot;)" office:value-type="percentage" office:value="0.39" calcext:value-type="percentage">
            <text:p>39,00%</text:p>
          </table:table-cell>
          <table:table-cell table:style-name="ce166" table:formula="of:=IFERROR([.M52]/[.L52];&quot;&quot;)" office:value-type="percentage" office:value="0.00263504611330698" calcext:value-type="percentage">
            <text:p>0,26%</text:p>
          </table:table-cell>
          <table:table-cell/>
          <table:table-cell table:formula="of:=IFERROR(IF([.V52]&gt;=[.O52];1;IF([.V52]&gt;=(90/100)*[.O52];1;IF([.V52]&gt;=(80/100)*[.O52];1;0)));&quot;Erro na pontuação&quot;)" office:value-type="float" office:value="1" calcext:value-type="float">
            <text:p>1</text:p>
          </table:table-cell>
          <table:table-cell table:formula="of:=IFERROR(IF([.W52]&gt;=[.P52];1;IF([.W52]&gt;=(90/100)*[.P52];1;IF([.W52]&gt;=(80/100)*[.P52];1;0)));&quot;Erro na pontuação&quot;)" office:value-type="float" office:value="1" calcext:value-type="float">
            <text:p>1</text:p>
          </table:table-cell>
          <table:table-cell table:formula="of:=IFERROR(IF([.X52]&gt;=[.Q52];1;IF([.X52]&gt;=(90/100)*[.Q52];1;IF([.X52]&gt;=(80/100)*[.Q52];1;0)));&quot;Erro na pontuação&quot;)" office:value-type="float" office:value="1" calcext:value-type="float">
            <text:p>1</text:p>
          </table:table-cell>
          <table:table-cell table:formula="of:=IFERROR(IF([.Y52]&gt;=[.R52];1;IF([.Y52]&gt;=(90/100)*[.R52];1;IF([.Y52]&gt;=(80/100)*[.R52];1;0)));&quot;Erro na pontuação&quot;)" office:value-type="float" office:value="1" calcext:value-type="float">
            <text:p>1</text:p>
          </table:table-cell>
          <table:table-cell table:formula="of:=IFERROR(IF([.Z52]&gt;=[.S52];1;IF([.Z52]&gt;=(90/100)*[.S52];1;IF([.Z52]&gt;=(80/100)*[.S52];1;0)));&quot;&quot;)" office:value-type="float" office:value="1" calcext:value-type="float">
            <text:p>1</text:p>
          </table:table-cell>
          <table:table-cell table:formula="of:=SUM([.AC52:.AG52])" office:value-type="float" office:value="5" calcext:value-type="float">
            <text:p>5</text:p>
          </table:table-cell>
          <table:table-cell/>
          <table:table-cell table:style-name="ce175" table:formula="of:=IF(AND([.AH52]=5;[.AA52]&gt;[.T52]);&quot;pendente de justificativa&quot;;IF([.AH52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2ª VARA DE SANTA LUZIA</text:p>
          </table:table-cell>
          <table:table-cell office:value-type="float" office:value="693" calcext:value-type="float">
            <text:p>693</text:p>
          </table:table-cell>
          <table:table-cell office:value-type="float" office:value="1031" calcext:value-type="float">
            <text:p>1031</text:p>
          </table:table-cell>
          <table:table-cell office:value-type="float" office:value="131" calcext:value-type="float">
            <text:p>131</text:p>
          </table:table-cell>
          <table:table-cell office:value-type="float" office:value="93" calcext:value-type="float">
            <text:p>93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298" calcext:value-type="float">
            <text:p>3298</text:p>
          </table:table-cell>
          <table:table-cell office:value-type="float" office:value="1506" calcext:value-type="float">
            <text:p>1506</text:p>
          </table:table-cell>
          <table:table-cell office:value-type="float" office:value="680" calcext:value-type="float">
            <text:p>680</text:p>
          </table:table-cell>
          <table:table-cell office:value-type="float" office:value="0" calcext:value-type="float">
            <text:p>0</text:p>
          </table:table-cell>
          <table:table-cell table:style-name="ce159"/>
          <table:table-cell table:style-name="ce161" office:value-type="percentage" office:value="1" calcext:value-type="percentage">
            <text:p>100%</text:p>
          </table:table-cell>
          <table:table-cell table:style-name="ce161" office:value-type="percentage" office:value="0.8" calcext:value-type="percentage">
            <text:p>80%</text:p>
          </table:table-cell>
          <table:table-cell table:style-name="ce161" office:value-type="percentage" office:value="0.7" calcext:value-type="percentage">
            <text:p>70%</text:p>
          </table:table-cell>
          <table:table-cell table:style-name="ce161" office:value-type="percentage" office:value="0.6" calcext:value-type="percentage">
            <text:p>60%</text:p>
          </table:table-cell>
          <table:table-cell table:style-name="ce161" office:value-type="percentage" office:value="0.1" calcext:value-type="percentage">
            <text:p>10%</text:p>
          </table:table-cell>
          <table:table-cell table:style-name="ce161" office:value-type="percentage" office:value="0.01" calcext:value-type="percentage">
            <text:p>1%</text:p>
          </table:table-cell>
          <table:table-cell/>
          <table:table-cell table:style-name="ce166" table:formula="of:=IFERROR(IF(AND([.B53]=0;[.C53]=0);1;ROUND([.C53]/[.B53];2));&quot;&quot;)" office:value-type="percentage" office:value="1.49" calcext:value-type="percentage">
            <text:p>149,00%</text:p>
          </table:table-cell>
          <table:table-cell table:style-name="ce166" table:formula="of:=IFERROR(IF(AND([.D53]=0;[.E53]=0);1;ROUND([.E53]/[.D53];2));&quot;&quot;)" office:value-type="percentage" office:value="0.71" calcext:value-type="percentage">
            <text:p>71,00%</text:p>
          </table:table-cell>
          <table:table-cell table:style-name="ce166" table:formula="of:=IFERROR(IF(AND([.F53]=0;[.G53]=0);1;ROUND([.G53]/[.F53];2));&quot;&quot;)" office:value-type="percentage" office:value="1" calcext:value-type="percentage">
            <text:p>100,00%</text:p>
          </table:table-cell>
          <table:table-cell table:style-name="ce166" table:formula="of:=IFERROR(IF(AND([.H53]=0;[.I53]=0);1;ROUND([.I53]/[.H53];2));&quot;&quot;)" office:value-type="percentage" office:value="1" calcext:value-type="percentage">
            <text:p>100,00%</text:p>
          </table:table-cell>
          <table:table-cell table:style-name="ce166" table:formula="of:=IFERROR(IF(AND([.J53]=0;[.K53]=0);1;ROUND(1-([.K53]/[.J53]);2));&quot;&quot;)" office:value-type="percentage" office:value="0.54" calcext:value-type="percentage">
            <text:p>54,00%</text:p>
          </table:table-cell>
          <table:table-cell table:style-name="ce166" table:formula="of:=IFERROR([.M53]/[.L53];&quot;&quot;)" office:value-type="percentage" office:value="0" calcext:value-type="percentage">
            <text:p>0,00%</text:p>
          </table:table-cell>
          <table:table-cell/>
          <table:table-cell table:formula="of:=IFERROR(IF([.V53]&gt;=[.O53];1;IF([.V53]&gt;=(90/100)*[.O53];1;IF([.V53]&gt;=(80/100)*[.O53];1;0)));&quot;Erro na pontuação&quot;)" office:value-type="float" office:value="1" calcext:value-type="float">
            <text:p>1</text:p>
          </table:table-cell>
          <table:table-cell table:formula="of:=IFERROR(IF([.W53]&gt;=[.P53];1;IF([.W53]&gt;=(90/100)*[.P53];1;IF([.W53]&gt;=(80/100)*[.P53];1;0)));&quot;Erro na pontuação&quot;)" office:value-type="float" office:value="1" calcext:value-type="float">
            <text:p>1</text:p>
          </table:table-cell>
          <table:table-cell table:formula="of:=IFERROR(IF([.X53]&gt;=[.Q53];1;IF([.X53]&gt;=(90/100)*[.Q53];1;IF([.X53]&gt;=(80/100)*[.Q53];1;0)));&quot;Erro na pontuação&quot;)" office:value-type="float" office:value="1" calcext:value-type="float">
            <text:p>1</text:p>
          </table:table-cell>
          <table:table-cell table:formula="of:=IFERROR(IF([.Y53]&gt;=[.R53];1;IF([.Y53]&gt;=(90/100)*[.R53];1;IF([.Y53]&gt;=(80/100)*[.R53];1;0)));&quot;Erro na pontuação&quot;)" office:value-type="float" office:value="1" calcext:value-type="float">
            <text:p>1</text:p>
          </table:table-cell>
          <table:table-cell table:formula="of:=IFERROR(IF([.Z53]&gt;=[.S53];1;IF([.Z53]&gt;=(90/100)*[.S53];1;IF([.Z53]&gt;=(80/100)*[.S53];1;0)));&quot;&quot;)" office:value-type="float" office:value="1" calcext:value-type="float">
            <text:p>1</text:p>
          </table:table-cell>
          <table:table-cell table:formula="of:=SUM([.AC53:.AG53])" office:value-type="float" office:value="5" calcext:value-type="float">
            <text:p>5</text:p>
          </table:table-cell>
          <table:table-cell/>
          <table:table-cell table:style-name="ce175" table:formula="of:=IF(AND([.AH53]=5;[.AA53]&gt;[.T53]);&quot;pendente de justificativa&quot;;IF([.AH53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2ª VARA DE VIANA</text:p>
          </table:table-cell>
          <table:table-cell office:value-type="float" office:value="891" calcext:value-type="float">
            <text:p>891</text:p>
          </table:table-cell>
          <table:table-cell office:value-type="float" office:value="1068" calcext:value-type="float">
            <text:p>1068</text:p>
          </table:table-cell>
          <table:table-cell office:value-type="float" office:value="401" calcext:value-type="float">
            <text:p>401</text:p>
          </table:table-cell>
          <table:table-cell office:value-type="float" office:value="266" calcext:value-type="float">
            <text:p>266</text:p>
          </table:table-cell>
          <table:table-cell table:style-name="ce155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00" calcext:value-type="float">
            <text:p>4600</text:p>
          </table:table-cell>
          <table:table-cell office:value-type="float" office:value="3491" calcext:value-type="float">
            <text:p>3491</text:p>
          </table:table-cell>
          <table:table-cell office:value-type="float" office:value="914" calcext:value-type="float">
            <text:p>914</text:p>
          </table:table-cell>
          <table:table-cell office:value-type="float" office:value="0" calcext:value-type="float">
            <text:p>0</text:p>
          </table:table-cell>
          <table:table-cell table:style-name="ce159"/>
          <table:table-cell table:style-name="ce161" office:value-type="percentage" office:value="1" calcext:value-type="percentage">
            <text:p>100%</text:p>
          </table:table-cell>
          <table:table-cell table:style-name="ce161" office:value-type="percentage" office:value="0.8" calcext:value-type="percentage">
            <text:p>80%</text:p>
          </table:table-cell>
          <table:table-cell table:style-name="ce161" office:value-type="percentage" office:value="0.7" calcext:value-type="percentage">
            <text:p>70%</text:p>
          </table:table-cell>
          <table:table-cell table:style-name="ce161" office:value-type="percentage" office:value="0.6" calcext:value-type="percentage">
            <text:p>60%</text:p>
          </table:table-cell>
          <table:table-cell table:style-name="ce161" office:value-type="percentage" office:value="0.1" calcext:value-type="percentage">
            <text:p>10%</text:p>
          </table:table-cell>
          <table:table-cell table:style-name="ce161" office:value-type="percentage" office:value="0.01" calcext:value-type="percentage">
            <text:p>1%</text:p>
          </table:table-cell>
          <table:table-cell/>
          <table:table-cell table:style-name="ce166" table:formula="of:=IFERROR(IF(AND([.B54]=0;[.C54]=0);1;ROUND([.C54]/[.B54];2));&quot;&quot;)" office:value-type="percentage" office:value="1.2" calcext:value-type="percentage">
            <text:p>120,00%</text:p>
          </table:table-cell>
          <table:table-cell table:style-name="ce166" table:formula="of:=IFERROR(IF(AND([.D54]=0;[.E54]=0);1;ROUND([.E54]/[.D54];2));&quot;&quot;)" office:value-type="percentage" office:value="0.66" calcext:value-type="percentage">
            <text:p>66,00%</text:p>
          </table:table-cell>
          <table:table-cell table:style-name="ce166" table:formula="of:=IFERROR(IF(AND([.F54]=0;[.G54]=0);1;ROUND([.G54]/[.F54];2));&quot;&quot;)" office:value-type="percentage" office:value="0.89" calcext:value-type="percentage">
            <text:p>89,00%</text:p>
          </table:table-cell>
          <table:table-cell table:style-name="ce166" table:formula="of:=IFERROR(IF(AND([.H54]=0;[.I54]=0);1;ROUND([.I54]/[.H54];2));&quot;&quot;)" office:value-type="percentage" office:value="1" calcext:value-type="percentage">
            <text:p>100,00%</text:p>
          </table:table-cell>
          <table:table-cell table:style-name="ce166" table:formula="of:=IFERROR(IF(AND([.J54]=0;[.K54]=0);1;ROUND(1-([.K54]/[.J54]);2));&quot;&quot;)" office:value-type="percentage" office:value="0.24" calcext:value-type="percentage">
            <text:p>24,00%</text:p>
          </table:table-cell>
          <table:table-cell table:style-name="ce166" table:formula="of:=IFERROR([.M54]/[.L54];&quot;&quot;)" office:value-type="percentage" office:value="0" calcext:value-type="percentage">
            <text:p>0,00%</text:p>
          </table:table-cell>
          <table:table-cell/>
          <table:table-cell table:formula="of:=IFERROR(IF([.V54]&gt;=[.O54];1;IF([.V54]&gt;=(90/100)*[.O54];1;IF([.V54]&gt;=(80/100)*[.O54];1;0)));&quot;Erro na pontuação&quot;)" office:value-type="float" office:value="1" calcext:value-type="float">
            <text:p>1</text:p>
          </table:table-cell>
          <table:table-cell table:formula="of:=IFERROR(IF([.W54]&gt;=[.P54];1;IF([.W54]&gt;=(90/100)*[.P54];1;IF([.W54]&gt;=(80/100)*[.P54];1;0)));&quot;Erro na pontuação&quot;)" office:value-type="float" office:value="1" calcext:value-type="float">
            <text:p>1</text:p>
          </table:table-cell>
          <table:table-cell table:formula="of:=IFERROR(IF([.X54]&gt;=[.Q54];1;IF([.X54]&gt;=(90/100)*[.Q54];1;IF([.X54]&gt;=(80/100)*[.Q54];1;0)));&quot;Erro na pontuação&quot;)" office:value-type="float" office:value="1" calcext:value-type="float">
            <text:p>1</text:p>
          </table:table-cell>
          <table:table-cell table:formula="of:=IFERROR(IF([.Y54]&gt;=[.R54];1;IF([.Y54]&gt;=(90/100)*[.R54];1;IF([.Y54]&gt;=(80/100)*[.R54];1;0)));&quot;Erro na pontuação&quot;)" office:value-type="float" office:value="1" calcext:value-type="float">
            <text:p>1</text:p>
          </table:table-cell>
          <table:table-cell table:formula="of:=IFERROR(IF([.Z54]&gt;=[.S54];1;IF([.Z54]&gt;=(90/100)*[.S54];1;IF([.Z54]&gt;=(80/100)*[.S54];1;0)));&quot;&quot;)" office:value-type="float" office:value="1" calcext:value-type="float">
            <text:p>1</text:p>
          </table:table-cell>
          <table:table-cell table:formula="of:=SUM([.AC54:.AG54])" office:value-type="float" office:value="5" calcext:value-type="float">
            <text:p>5</text:p>
          </table:table-cell>
          <table:table-cell/>
          <table:table-cell table:style-name="ce175" table:formula="of:=IF(AND([.AH54]=5;[.AA54]&gt;[.T54]);&quot;pendente de justificativa&quot;;IF([.AH54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2ª VARA DE VITORINO FREIRE</text:p>
          </table:table-cell>
          <table:table-cell office:value-type="float" office:value="1077" calcext:value-type="float">
            <text:p>1077</text:p>
          </table:table-cell>
          <table:table-cell office:value-type="float" office:value="1120" calcext:value-type="float">
            <text:p>1120</text:p>
          </table:table-cell>
          <table:table-cell office:value-type="float" office:value="116" calcext:value-type="float">
            <text:p>116</text:p>
          </table:table-cell>
          <table:table-cell office:value-type="float" office:value="80" calcext:value-type="float">
            <text:p>8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946" calcext:value-type="float">
            <text:p>2946</text:p>
          </table:table-cell>
          <table:table-cell office:value-type="float" office:value="1611" calcext:value-type="float">
            <text:p>1611</text:p>
          </table:table-cell>
          <table:table-cell office:value-type="float" office:value="1094" calcext:value-type="float">
            <text:p>1094</text:p>
          </table:table-cell>
          <table:table-cell office:value-type="float" office:value="0" calcext:value-type="float">
            <text:p>0</text:p>
          </table:table-cell>
          <table:table-cell table:style-name="ce159"/>
          <table:table-cell table:style-name="ce161" office:value-type="percentage" office:value="1" calcext:value-type="percentage">
            <text:p>100%</text:p>
          </table:table-cell>
          <table:table-cell table:style-name="ce161" office:value-type="percentage" office:value="0.8" calcext:value-type="percentage">
            <text:p>80%</text:p>
          </table:table-cell>
          <table:table-cell table:style-name="ce161" office:value-type="percentage" office:value="0.7" calcext:value-type="percentage">
            <text:p>70%</text:p>
          </table:table-cell>
          <table:table-cell table:style-name="ce161" office:value-type="percentage" office:value="0.6" calcext:value-type="percentage">
            <text:p>60%</text:p>
          </table:table-cell>
          <table:table-cell table:style-name="ce161" office:value-type="percentage" office:value="0.1" calcext:value-type="percentage">
            <text:p>10%</text:p>
          </table:table-cell>
          <table:table-cell table:style-name="ce161" office:value-type="percentage" office:value="0.01" calcext:value-type="percentage">
            <text:p>1%</text:p>
          </table:table-cell>
          <table:table-cell/>
          <table:table-cell table:style-name="ce166" table:formula="of:=IFERROR(IF(AND([.B55]=0;[.C55]=0);1;ROUND([.C55]/[.B55];2));&quot;&quot;)" office:value-type="percentage" office:value="1.04" calcext:value-type="percentage">
            <text:p>104,00%</text:p>
          </table:table-cell>
          <table:table-cell table:style-name="ce166" table:formula="of:=IFERROR(IF(AND([.D55]=0;[.E55]=0);1;ROUND([.E55]/[.D55];2));&quot;&quot;)" office:value-type="percentage" office:value="0.69" calcext:value-type="percentage">
            <text:p>69,00%</text:p>
          </table:table-cell>
          <table:table-cell table:style-name="ce166" table:formula="of:=IFERROR(IF(AND([.F55]=0;[.G55]=0);1;ROUND([.G55]/[.F55];2));&quot;&quot;)" office:value-type="percentage" office:value="1" calcext:value-type="percentage">
            <text:p>100,00%</text:p>
          </table:table-cell>
          <table:table-cell table:style-name="ce166" table:formula="of:=IFERROR(IF(AND([.H55]=0;[.I55]=0);1;ROUND([.I55]/[.H55];2));&quot;&quot;)" office:value-type="percentage" office:value="1" calcext:value-type="percentage">
            <text:p>100,00%</text:p>
          </table:table-cell>
          <table:table-cell table:style-name="ce166" table:formula="of:=IFERROR(IF(AND([.J55]=0;[.K55]=0);1;ROUND(1-([.K55]/[.J55]);2));&quot;&quot;)" office:value-type="percentage" office:value="0.45" calcext:value-type="percentage">
            <text:p>45,00%</text:p>
          </table:table-cell>
          <table:table-cell table:style-name="ce166" table:formula="of:=IFERROR([.M55]/[.L55];&quot;&quot;)" office:value-type="percentage" office:value="0" calcext:value-type="percentage">
            <text:p>0,00%</text:p>
          </table:table-cell>
          <table:table-cell/>
          <table:table-cell table:formula="of:=IFERROR(IF([.V55]&gt;=[.O55];1;IF([.V55]&gt;=(90/100)*[.O55];1;IF([.V55]&gt;=(80/100)*[.O55];1;0)));&quot;Erro na pontuação&quot;)" office:value-type="float" office:value="1" calcext:value-type="float">
            <text:p>1</text:p>
          </table:table-cell>
          <table:table-cell table:formula="of:=IFERROR(IF([.W55]&gt;=[.P55];1;IF([.W55]&gt;=(90/100)*[.P55];1;IF([.W55]&gt;=(80/100)*[.P55];1;0)));&quot;Erro na pontuação&quot;)" office:value-type="float" office:value="1" calcext:value-type="float">
            <text:p>1</text:p>
          </table:table-cell>
          <table:table-cell table:formula="of:=IFERROR(IF([.X55]&gt;=[.Q55];1;IF([.X55]&gt;=(90/100)*[.Q55];1;IF([.X55]&gt;=(80/100)*[.Q55];1;0)));&quot;Erro na pontuação&quot;)" office:value-type="float" office:value="1" calcext:value-type="float">
            <text:p>1</text:p>
          </table:table-cell>
          <table:table-cell table:formula="of:=IFERROR(IF([.Y55]&gt;=[.R55];1;IF([.Y55]&gt;=(90/100)*[.R55];1;IF([.Y55]&gt;=(80/100)*[.R55];1;0)));&quot;Erro na pontuação&quot;)" office:value-type="float" office:value="1" calcext:value-type="float">
            <text:p>1</text:p>
          </table:table-cell>
          <table:table-cell table:formula="of:=IFERROR(IF([.Z55]&gt;=[.S55];1;IF([.Z55]&gt;=(90/100)*[.S55];1;IF([.Z55]&gt;=(80/100)*[.S55];1;0)));&quot;&quot;)" office:value-type="float" office:value="1" calcext:value-type="float">
            <text:p>1</text:p>
          </table:table-cell>
          <table:table-cell table:formula="of:=SUM([.AC55:.AG55])" office:value-type="float" office:value="5" calcext:value-type="float">
            <text:p>5</text:p>
          </table:table-cell>
          <table:table-cell/>
          <table:table-cell table:style-name="ce175" table:formula="of:=IF(AND([.AH55]=5;[.AA55]&gt;[.T55]);&quot;pendente de justificativa&quot;;IF([.AH55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2ª VARA DE ZÉ DOCA</text:p>
          </table:table-cell>
          <table:table-cell office:value-type="float" office:value="684" calcext:value-type="float">
            <text:p>684</text:p>
          </table:table-cell>
          <table:table-cell office:value-type="float" office:value="718" calcext:value-type="float">
            <text:p>718</text:p>
          </table:table-cell>
          <table:table-cell office:value-type="float" office:value="83" calcext:value-type="float">
            <text:p>83</text:p>
          </table:table-cell>
          <table:table-cell office:value-type="float" office:value="70" calcext:value-type="float">
            <text:p>70</text:p>
          </table:table-cell>
          <table:table-cell table:style-name="ce155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90" calcext:value-type="float">
            <text:p>2790</text:p>
          </table:table-cell>
          <table:table-cell office:value-type="float" office:value="2075" calcext:value-type="float">
            <text:p>2075</text:p>
          </table:table-cell>
          <table:table-cell office:value-type="float" office:value="651" calcext:value-type="float">
            <text:p>651</text:p>
          </table:table-cell>
          <table:table-cell office:value-type="float" office:value="0" calcext:value-type="float">
            <text:p>0</text:p>
          </table:table-cell>
          <table:table-cell table:style-name="ce159"/>
          <table:table-cell table:style-name="ce161" office:value-type="percentage" office:value="1" calcext:value-type="percentage">
            <text:p>100%</text:p>
          </table:table-cell>
          <table:table-cell table:style-name="ce161" office:value-type="percentage" office:value="0.8" calcext:value-type="percentage">
            <text:p>80%</text:p>
          </table:table-cell>
          <table:table-cell table:style-name="ce161" office:value-type="percentage" office:value="0.7" calcext:value-type="percentage">
            <text:p>70%</text:p>
          </table:table-cell>
          <table:table-cell table:style-name="ce161" office:value-type="percentage" office:value="0.6" calcext:value-type="percentage">
            <text:p>60%</text:p>
          </table:table-cell>
          <table:table-cell table:style-name="ce161" office:value-type="percentage" office:value="0.1" calcext:value-type="percentage">
            <text:p>10%</text:p>
          </table:table-cell>
          <table:table-cell table:style-name="ce161" office:value-type="percentage" office:value="0.01" calcext:value-type="percentage">
            <text:p>1%</text:p>
          </table:table-cell>
          <table:table-cell/>
          <table:table-cell table:style-name="ce166" table:formula="of:=IFERROR(IF(AND([.B56]=0;[.C56]=0);1;ROUND([.C56]/[.B56];2));&quot;&quot;)" office:value-type="percentage" office:value="1.05" calcext:value-type="percentage">
            <text:p>105,00%</text:p>
          </table:table-cell>
          <table:table-cell table:style-name="ce166" table:formula="of:=IFERROR(IF(AND([.D56]=0;[.E56]=0);1;ROUND([.E56]/[.D56];2));&quot;&quot;)" office:value-type="percentage" office:value="0.84" calcext:value-type="percentage">
            <text:p>84,00%</text:p>
          </table:table-cell>
          <table:table-cell table:style-name="ce166" table:formula="of:=IFERROR(IF(AND([.F56]=0;[.G56]=0);1;ROUND([.G56]/[.F56];2));&quot;&quot;)" office:value-type="percentage" office:value="1" calcext:value-type="percentage">
            <text:p>100,00%</text:p>
          </table:table-cell>
          <table:table-cell table:style-name="ce166" table:formula="of:=IFERROR(IF(AND([.H56]=0;[.I56]=0);1;ROUND([.I56]/[.H56];2));&quot;&quot;)" office:value-type="percentage" office:value="1" calcext:value-type="percentage">
            <text:p>100,00%</text:p>
          </table:table-cell>
          <table:table-cell table:style-name="ce166" table:formula="of:=IFERROR(IF(AND([.J56]=0;[.K56]=0);1;ROUND(1-([.K56]/[.J56]);2));&quot;&quot;)" office:value-type="percentage" office:value="0.26" calcext:value-type="percentage">
            <text:p>26,00%</text:p>
          </table:table-cell>
          <table:table-cell table:style-name="ce166" table:formula="of:=IFERROR([.M56]/[.L56];&quot;&quot;)" office:value-type="percentage" office:value="0" calcext:value-type="percentage">
            <text:p>0,00%</text:p>
          </table:table-cell>
          <table:table-cell/>
          <table:table-cell table:formula="of:=IFERROR(IF([.V56]&gt;=[.O56];1;IF([.V56]&gt;=(90/100)*[.O56];1;IF([.V56]&gt;=(80/100)*[.O56];1;0)));&quot;Erro na pontuação&quot;)" office:value-type="float" office:value="1" calcext:value-type="float">
            <text:p>1</text:p>
          </table:table-cell>
          <table:table-cell table:formula="of:=IFERROR(IF([.W56]&gt;=[.P56];1;IF([.W56]&gt;=(90/100)*[.P56];1;IF([.W56]&gt;=(80/100)*[.P56];1;0)));&quot;Erro na pontuação&quot;)" office:value-type="float" office:value="1" calcext:value-type="float">
            <text:p>1</text:p>
          </table:table-cell>
          <table:table-cell table:formula="of:=IFERROR(IF([.X56]&gt;=[.Q56];1;IF([.X56]&gt;=(90/100)*[.Q56];1;IF([.X56]&gt;=(80/100)*[.Q56];1;0)));&quot;Erro na pontuação&quot;)" office:value-type="float" office:value="1" calcext:value-type="float">
            <text:p>1</text:p>
          </table:table-cell>
          <table:table-cell table:formula="of:=IFERROR(IF([.Y56]&gt;=[.R56];1;IF([.Y56]&gt;=(90/100)*[.R56];1;IF([.Y56]&gt;=(80/100)*[.R56];1;0)));&quot;Erro na pontuação&quot;)" office:value-type="float" office:value="1" calcext:value-type="float">
            <text:p>1</text:p>
          </table:table-cell>
          <table:table-cell table:formula="of:=IFERROR(IF([.Z56]&gt;=[.S56];1;IF([.Z56]&gt;=(90/100)*[.S56];1;IF([.Z56]&gt;=(80/100)*[.S56];1;0)));&quot;&quot;)" office:value-type="float" office:value="1" calcext:value-type="float">
            <text:p>1</text:p>
          </table:table-cell>
          <table:table-cell table:formula="of:=SUM([.AC56:.AG56])" office:value-type="float" office:value="5" calcext:value-type="float">
            <text:p>5</text:p>
          </table:table-cell>
          <table:table-cell/>
          <table:table-cell table:style-name="ce175" table:formula="of:=IF(AND([.AH56]=5;[.AA56]&gt;[.T56]);&quot;pendente de justificativa&quot;;IF([.AH56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3ª VARA DE ITAPECURU-MIRIM</text:p>
          </table:table-cell>
          <table:table-cell office:value-type="float" office:value="1109" calcext:value-type="float">
            <text:p>1109</text:p>
          </table:table-cell>
          <table:table-cell office:value-type="float" office:value="1175" calcext:value-type="float">
            <text:p>1175</text:p>
          </table:table-cell>
          <table:table-cell office:value-type="float" office:value="523" calcext:value-type="float">
            <text:p>523</text:p>
          </table:table-cell>
          <table:table-cell office:value-type="float" office:value="337" calcext:value-type="float">
            <text:p>337</text:p>
          </table:table-cell>
          <table:table-cell table:style-name="ce155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930" calcext:value-type="float">
            <text:p>5930</text:p>
          </table:table-cell>
          <table:table-cell office:value-type="float" office:value="4619" calcext:value-type="float">
            <text:p>4619</text:p>
          </table:table-cell>
          <table:table-cell office:value-type="float" office:value="1157" calcext:value-type="float">
            <text:p>1157</text:p>
          </table:table-cell>
          <table:table-cell office:value-type="float" office:value="5" calcext:value-type="float">
            <text:p>5</text:p>
          </table:table-cell>
          <table:table-cell table:style-name="ce159"/>
          <table:table-cell table:style-name="ce161" office:value-type="percentage" office:value="1" calcext:value-type="percentage">
            <text:p>100%</text:p>
          </table:table-cell>
          <table:table-cell table:style-name="ce161" office:value-type="percentage" office:value="0.8" calcext:value-type="percentage">
            <text:p>80%</text:p>
          </table:table-cell>
          <table:table-cell table:style-name="ce161" office:value-type="percentage" office:value="0.7" calcext:value-type="percentage">
            <text:p>70%</text:p>
          </table:table-cell>
          <table:table-cell table:style-name="ce161" office:value-type="percentage" office:value="0.6" calcext:value-type="percentage">
            <text:p>60%</text:p>
          </table:table-cell>
          <table:table-cell table:style-name="ce161" office:value-type="percentage" office:value="0.1" calcext:value-type="percentage">
            <text:p>10%</text:p>
          </table:table-cell>
          <table:table-cell table:style-name="ce161" office:value-type="percentage" office:value="0.01" calcext:value-type="percentage">
            <text:p>1%</text:p>
          </table:table-cell>
          <table:table-cell/>
          <table:table-cell table:style-name="ce166" table:formula="of:=IFERROR(IF(AND([.B57]=0;[.C57]=0);1;ROUND([.C57]/[.B57];2));&quot;&quot;)" office:value-type="percentage" office:value="1.06" calcext:value-type="percentage">
            <text:p>106,00%</text:p>
          </table:table-cell>
          <table:table-cell table:style-name="ce166" table:formula="of:=IFERROR(IF(AND([.D57]=0;[.E57]=0);1;ROUND([.E57]/[.D57];2));&quot;&quot;)" office:value-type="percentage" office:value="0.64" calcext:value-type="percentage">
            <text:p>64,00%</text:p>
          </table:table-cell>
          <table:table-cell table:style-name="ce166" table:formula="of:=IFERROR(IF(AND([.F57]=0;[.G57]=0);1;ROUND([.G57]/[.F57];2));&quot;&quot;)" office:value-type="percentage" office:value="1" calcext:value-type="percentage">
            <text:p>100,00%</text:p>
          </table:table-cell>
          <table:table-cell table:style-name="ce166" table:formula="of:=IFERROR(IF(AND([.H57]=0;[.I57]=0);1;ROUND([.I57]/[.H57];2));&quot;&quot;)" office:value-type="percentage" office:value="0.6" calcext:value-type="percentage">
            <text:p>60,00%</text:p>
          </table:table-cell>
          <table:table-cell table:style-name="ce166" table:formula="of:=IFERROR(IF(AND([.J57]=0;[.K57]=0);1;ROUND(1-([.K57]/[.J57]);2));&quot;&quot;)" office:value-type="percentage" office:value="0.22" calcext:value-type="percentage">
            <text:p>22,00%</text:p>
          </table:table-cell>
          <table:table-cell table:style-name="ce166" table:formula="of:=IFERROR([.M57]/[.L57];&quot;&quot;)" office:value-type="percentage" office:value="0.00432152117545376" calcext:value-type="percentage">
            <text:p>0,43%</text:p>
          </table:table-cell>
          <table:table-cell/>
          <table:table-cell table:formula="of:=IFERROR(IF([.V57]&gt;=[.O57];1;IF([.V57]&gt;=(90/100)*[.O57];1;IF([.V57]&gt;=(80/100)*[.O57];1;0)));&quot;Erro na pontuação&quot;)" office:value-type="float" office:value="1" calcext:value-type="float">
            <text:p>1</text:p>
          </table:table-cell>
          <table:table-cell table:formula="of:=IFERROR(IF([.W57]&gt;=[.P57];1;IF([.W57]&gt;=(90/100)*[.P57];1;IF([.W57]&gt;=(80/100)*[.P57];1;0)));&quot;Erro na pontuação&quot;)" office:value-type="float" office:value="1" calcext:value-type="float">
            <text:p>1</text:p>
          </table:table-cell>
          <table:table-cell table:formula="of:=IFERROR(IF([.X57]&gt;=[.Q57];1;IF([.X57]&gt;=(90/100)*[.Q57];1;IF([.X57]&gt;=(80/100)*[.Q57];1;0)));&quot;Erro na pontuação&quot;)" office:value-type="float" office:value="1" calcext:value-type="float">
            <text:p>1</text:p>
          </table:table-cell>
          <table:table-cell table:formula="of:=IFERROR(IF([.Y57]&gt;=[.R57];1;IF([.Y57]&gt;=(90/100)*[.R57];1;IF([.Y57]&gt;=(80/100)*[.R57];1;0)));&quot;Erro na pontuação&quot;)" office:value-type="float" office:value="1" calcext:value-type="float">
            <text:p>1</text:p>
          </table:table-cell>
          <table:table-cell table:formula="of:=IFERROR(IF([.Z57]&gt;=[.S57];1;IF([.Z57]&gt;=(90/100)*[.S57];1;IF([.Z57]&gt;=(80/100)*[.S57];1;0)));&quot;&quot;)" office:value-type="float" office:value="1" calcext:value-type="float">
            <text:p>1</text:p>
          </table:table-cell>
          <table:table-cell table:formula="of:=SUM([.AC57:.AG57])" office:value-type="float" office:value="5" calcext:value-type="float">
            <text:p>5</text:p>
          </table:table-cell>
          <table:table-cell/>
          <table:table-cell table:style-name="ce175" table:formula="of:=IF(AND([.AH57]=5;[.AA57]&gt;[.T57]);&quot;pendente de justificativa&quot;;IF([.AH57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DA FAZENDA PÚBLICA DE IMPERATRIZ</text:p>
          </table:table-cell>
          <table:table-cell office:value-type="float" office:value="1943" calcext:value-type="float">
            <text:p>1943</text:p>
          </table:table-cell>
          <table:table-cell office:value-type="float" office:value="1619" calcext:value-type="float">
            <text:p>1619</text:p>
          </table:table-cell>
          <table:table-cell office:value-type="float" office:value="1188" calcext:value-type="float">
            <text:p>1188</text:p>
          </table:table-cell>
          <table:table-cell office:value-type="float" office:value="152" calcext:value-type="float">
            <text:p>152</text:p>
          </table:table-cell>
          <table:table-cell table:style-name="ce155"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38" calcext:value-type="float">
            <text:p>38</text:p>
          </table:table-cell>
          <table:table-cell table:style-name="ce154" office:value-type="float" office:value="1" calcext:value-type="float">
            <text:p>1</text:p>
          </table:table-cell>
          <table:table-cell office:value-type="float" office:value="9262" calcext:value-type="float">
            <text:p>9262</text:p>
          </table:table-cell>
          <table:table-cell office:value-type="float" office:value="8604" calcext:value-type="float">
            <text:p>8604</text:p>
          </table:table-cell>
          <table:table-cell office:value-type="float" office:value="3073" calcext:value-type="float">
            <text:p>3073</text:p>
          </table:table-cell>
          <table:table-cell office:value-type="float" office:value="0" calcext:value-type="float">
            <text:p>0</text:p>
          </table:table-cell>
          <table:table-cell table:style-name="ce159"/>
          <table:table-cell table:style-name="ce161" office:value-type="percentage" office:value="1" calcext:value-type="percentage">
            <text:p>100%</text:p>
          </table:table-cell>
          <table:table-cell table:style-name="ce161" office:value-type="percentage" office:value="0.8" calcext:value-type="percentage">
            <text:p>80%</text:p>
          </table:table-cell>
          <table:table-cell table:style-name="ce161" office:value-type="percentage" office:value="0.7" calcext:value-type="percentage">
            <text:p>70%</text:p>
          </table:table-cell>
          <table:table-cell table:style-name="ce161" office:value-type="percentage" office:value="0.6" calcext:value-type="percentage">
            <text:p>60%</text:p>
          </table:table-cell>
          <table:table-cell table:style-name="ce161" office:value-type="percentage" office:value="0.1" calcext:value-type="percentage">
            <text:p>10%</text:p>
          </table:table-cell>
          <table:table-cell table:style-name="ce161" office:value-type="percentage" office:value="0.01" calcext:value-type="percentage">
            <text:p>1%</text:p>
          </table:table-cell>
          <table:table-cell/>
          <table:table-cell table:style-name="ce166" table:formula="of:=IFERROR(IF(AND([.B58]=0;[.C58]=0);1;ROUND([.C58]/[.B58];2));&quot;&quot;)" office:value-type="percentage" office:value="0.83" calcext:value-type="percentage">
            <text:p>83,00%</text:p>
          </table:table-cell>
          <table:table-cell table:style-name="ce166" table:formula="of:=IFERROR(IF(AND([.D58]=0;[.E58]=0);1;ROUND([.E58]/[.D58];2));&quot;&quot;)" office:value-type="percentage" office:value="0.13" calcext:value-type="percentage">
            <text:p>13,00%</text:p>
          </table:table-cell>
          <table:table-cell table:style-name="ce166" table:formula="of:=IFERROR(IF(AND([.F58]=0;[.G58]=0);1;ROUND([.G58]/[.F58];2));&quot;&quot;)" office:value-type="percentage" office:value="0" calcext:value-type="percentage">
            <text:p>0,00%</text:p>
          </table:table-cell>
          <table:table-cell table:style-name="ce166" table:formula="of:=IFERROR(IF(AND([.H58]=0;[.I58]=0);1;ROUND([.I58]/[.H58];2));&quot;&quot;)" office:value-type="percentage" office:value="0.03" calcext:value-type="percentage">
            <text:p>3,00%</text:p>
          </table:table-cell>
          <table:table-cell table:style-name="ce166" table:formula="of:=IFERROR(IF(AND([.J58]=0;[.K58]=0);1;ROUND(1-([.K58]/[.J58]);2));&quot;&quot;)" office:value-type="percentage" office:value="0.07" calcext:value-type="percentage">
            <text:p>7,00%</text:p>
          </table:table-cell>
          <table:table-cell table:style-name="ce166" table:formula="of:=IFERROR([.M58]/[.L58];&quot;&quot;)" office:value-type="percentage" office:value="0" calcext:value-type="percentage">
            <text:p>0,00%</text:p>
          </table:table-cell>
          <table:table-cell/>
          <table:table-cell table:formula="of:=IFERROR(IF([.V58]&gt;=[.O58];1;IF([.V58]&gt;=(90/100)*[.O58];1;IF([.V58]&gt;=(80/100)*[.O58];1;0)));&quot;Erro na pontuação&quot;)" office:value-type="float" office:value="1" calcext:value-type="float">
            <text:p>1</text:p>
          </table:table-cell>
          <table:table-cell table:formula="of:=IFERROR(IF([.W58]&gt;=[.P58];1;IF([.W58]&gt;=(90/100)*[.P58];1;IF([.W58]&gt;=(80/100)*[.P58];1;0)));&quot;Erro na pontuação&quot;)" office:value-type="float" office:value="0" calcext:value-type="float">
            <text:p>0</text:p>
          </table:table-cell>
          <table:table-cell table:formula="of:=IFERROR(IF([.X58]&gt;=[.Q58];1;IF([.X58]&gt;=(90/100)*[.Q58];1;IF([.X58]&gt;=(80/100)*[.Q58];1;0)));&quot;Erro na pontuação&quot;)" office:value-type="float" office:value="0" calcext:value-type="float">
            <text:p>0</text:p>
          </table:table-cell>
          <table:table-cell table:formula="of:=IFERROR(IF([.Y58]&gt;=[.R58];1;IF([.Y58]&gt;=(90/100)*[.R58];1;IF([.Y58]&gt;=(80/100)*[.R58];1;0)));&quot;Erro na pontuação&quot;)" office:value-type="float" office:value="0" calcext:value-type="float">
            <text:p>0</text:p>
          </table:table-cell>
          <table:table-cell table:formula="of:=IFERROR(IF([.Z58]&gt;=[.S58];1;IF([.Z58]&gt;=(90/100)*[.S58];1;IF([.Z58]&gt;=(80/100)*[.S58];1;0)));&quot;&quot;)" office:value-type="float" office:value="0" calcext:value-type="float">
            <text:p>0</text:p>
          </table:table-cell>
          <table:table-cell table:formula="of:=SUM([.AC58:.AG58])" office:value-type="float" office:value="1" calcext:value-type="float">
            <text:p>1</text:p>
          </table:table-cell>
          <table:table-cell/>
          <table:table-cell table:style-name="ce175" table:formula="of:=IF(AND([.AH58]=5;[.AA58]&gt;[.T58]);&quot;pendente de justificativa&quot;;IF([.AH58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DE FAZENDA PÚBLICA DA COMARCA DE TIMON</text:p>
          </table:table-cell>
          <table:table-cell office:value-type="float" office:value="747" calcext:value-type="float">
            <text:p>747</text:p>
          </table:table-cell>
          <table:table-cell office:value-type="float" office:value="635" calcext:value-type="float">
            <text:p>635</text:p>
          </table:table-cell>
          <table:table-cell office:value-type="float" office:value="77" calcext:value-type="float">
            <text:p>77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49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881" calcext:value-type="float">
            <text:p>2881</text:p>
          </table:table-cell>
          <table:table-cell office:value-type="float" office:value="1985" calcext:value-type="float">
            <text:p>1985</text:p>
          </table:table-cell>
          <table:table-cell office:value-type="float" office:value="776" calcext:value-type="float">
            <text:p>776</text:p>
          </table:table-cell>
          <table:table-cell office:value-type="float" office:value="0" calcext:value-type="float">
            <text:p>0</text:p>
          </table:table-cell>
          <table:table-cell table:style-name="ce159"/>
          <table:table-cell table:style-name="ce161" office:value-type="percentage" office:value="1" calcext:value-type="percentage">
            <text:p>100%</text:p>
          </table:table-cell>
          <table:table-cell table:style-name="ce161" office:value-type="percentage" office:value="0.8" calcext:value-type="percentage">
            <text:p>80%</text:p>
          </table:table-cell>
          <table:table-cell table:style-name="ce161" office:value-type="percentage" office:value="0.7" calcext:value-type="percentage">
            <text:p>70%</text:p>
          </table:table-cell>
          <table:table-cell table:style-name="ce161" office:value-type="percentage" office:value="0.6" calcext:value-type="percentage">
            <text:p>60%</text:p>
          </table:table-cell>
          <table:table-cell table:style-name="ce161" office:value-type="percentage" office:value="0.1" calcext:value-type="percentage">
            <text:p>10%</text:p>
          </table:table-cell>
          <table:table-cell table:style-name="ce161" office:value-type="percentage" office:value="0.01" calcext:value-type="percentage">
            <text:p>1%</text:p>
          </table:table-cell>
          <table:table-cell/>
          <table:table-cell table:style-name="ce166" table:formula="of:=IFERROR(IF(AND([.B59]=0;[.C59]=0);1;ROUND([.C59]/[.B59];2));&quot;&quot;)" office:value-type="percentage" office:value="0.85" calcext:value-type="percentage">
            <text:p>85,00%</text:p>
          </table:table-cell>
          <table:table-cell table:style-name="ce166" table:formula="of:=IFERROR(IF(AND([.D59]=0;[.E59]=0);1;ROUND([.E59]/[.D59];2));&quot;&quot;)" office:value-type="percentage" office:value="0.9" calcext:value-type="percentage">
            <text:p>90,00%</text:p>
          </table:table-cell>
          <table:table-cell table:style-name="ce166" table:formula="of:=IFERROR(IF(AND([.F59]=0;[.G59]=0);1;ROUND([.G59]/[.F59];2));&quot;&quot;)" office:value-type="percentage" office:value="1" calcext:value-type="percentage">
            <text:p>100,00%</text:p>
          </table:table-cell>
          <table:table-cell table:style-name="ce166" table:formula="of:=IFERROR(IF(AND([.H59]=0;[.I59]=0);1;ROUND([.I59]/[.H59];2));&quot;&quot;)" office:value-type="percentage" office:value="0.75" calcext:value-type="percentage">
            <text:p>75,00%</text:p>
          </table:table-cell>
          <table:table-cell table:style-name="ce166" table:formula="of:=IFERROR(IF(AND([.J59]=0;[.K59]=0);1;ROUND(1-([.K59]/[.J59]);2));&quot;&quot;)" office:value-type="percentage" office:value="0.31" calcext:value-type="percentage">
            <text:p>31,00%</text:p>
          </table:table-cell>
          <table:table-cell table:style-name="ce166" table:formula="of:=IFERROR([.M59]/[.L59];&quot;&quot;)" office:value-type="percentage" office:value="0" calcext:value-type="percentage">
            <text:p>0,00%</text:p>
          </table:table-cell>
          <table:table-cell/>
          <table:table-cell table:formula="of:=IFERROR(IF([.V59]&gt;=[.O59];1;IF([.V59]&gt;=(90/100)*[.O59];1;IF([.V59]&gt;=(80/100)*[.O59];1;0)));&quot;Erro na pontuação&quot;)" office:value-type="float" office:value="1" calcext:value-type="float">
            <text:p>1</text:p>
          </table:table-cell>
          <table:table-cell table:formula="of:=IFERROR(IF([.W59]&gt;=[.P59];1;IF([.W59]&gt;=(90/100)*[.P59];1;IF([.W59]&gt;=(80/100)*[.P59];1;0)));&quot;Erro na pontuação&quot;)" office:value-type="float" office:value="1" calcext:value-type="float">
            <text:p>1</text:p>
          </table:table-cell>
          <table:table-cell table:formula="of:=IFERROR(IF([.X59]&gt;=[.Q59];1;IF([.X59]&gt;=(90/100)*[.Q59];1;IF([.X59]&gt;=(80/100)*[.Q59];1;0)));&quot;Erro na pontuação&quot;)" office:value-type="float" office:value="1" calcext:value-type="float">
            <text:p>1</text:p>
          </table:table-cell>
          <table:table-cell table:formula="of:=IFERROR(IF([.Y59]&gt;=[.R59];1;IF([.Y59]&gt;=(90/100)*[.R59];1;IF([.Y59]&gt;=(80/100)*[.R59];1;0)));&quot;Erro na pontuação&quot;)" office:value-type="float" office:value="1" calcext:value-type="float">
            <text:p>1</text:p>
          </table:table-cell>
          <table:table-cell table:formula="of:=IFERROR(IF([.Z59]&gt;=[.S59];1;IF([.Z59]&gt;=(90/100)*[.S59];1;IF([.Z59]&gt;=(80/100)*[.S59];1;0)));&quot;&quot;)" office:value-type="float" office:value="1" calcext:value-type="float">
            <text:p>1</text:p>
          </table:table-cell>
          <table:table-cell table:formula="of:=SUM([.AC59:.AG59])" office:value-type="float" office:value="5" calcext:value-type="float">
            <text:p>5</text:p>
          </table:table-cell>
          <table:table-cell/>
          <table:table-cell table:style-name="ce175" table:formula="of:=IF(AND([.AH59]=5;[.AA59]&gt;[.T59]);&quot;pendente de justificativa&quot;;IF([.AH59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table:style-name="ce150" office:value-type="string" calcext:value-type="string">
            <text:p>VARA ÚNICA DE ALCANTARA</text:p>
          </table:table-cell>
          <table:table-cell office:value-type="float" office:value="530" calcext:value-type="float">
            <text:p>530</text:p>
          </table:table-cell>
          <table:table-cell office:value-type="float" office:value="719" calcext:value-type="float">
            <text:p>719</text:p>
          </table:table-cell>
          <table:table-cell office:value-type="float" office:value="253" calcext:value-type="float">
            <text:p>253</text:p>
          </table:table-cell>
          <table:table-cell office:value-type="float" office:value="174" calcext:value-type="float">
            <text:p>17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82" calcext:value-type="float">
            <text:p>2382</text:p>
          </table:table-cell>
          <table:table-cell office:value-type="float" office:value="1696" calcext:value-type="float">
            <text:p>1696</text:p>
          </table:table-cell>
          <table:table-cell office:value-type="float" office:value="432" calcext:value-type="float">
            <text:p>432</text:p>
          </table:table-cell>
          <table:table-cell office:value-type="float" office:value="1" calcext:value-type="float">
            <text:p>1</text:p>
          </table:table-cell>
          <table:table-cell table:style-name="ce159"/>
          <table:table-cell table:style-name="ce161" office:value-type="percentage" office:value="1" calcext:value-type="percentage">
            <text:p>100%</text:p>
          </table:table-cell>
          <table:table-cell table:style-name="ce161" office:value-type="percentage" office:value="0.8" calcext:value-type="percentage">
            <text:p>80%</text:p>
          </table:table-cell>
          <table:table-cell table:style-name="ce161" office:value-type="percentage" office:value="0.7" calcext:value-type="percentage">
            <text:p>70%</text:p>
          </table:table-cell>
          <table:table-cell table:style-name="ce161" office:value-type="percentage" office:value="0.6" calcext:value-type="percentage">
            <text:p>60%</text:p>
          </table:table-cell>
          <table:table-cell table:style-name="ce161" office:value-type="percentage" office:value="0.1" calcext:value-type="percentage">
            <text:p>10%</text:p>
          </table:table-cell>
          <table:table-cell table:style-name="ce161" office:value-type="percentage" office:value="0.01" calcext:value-type="percentage">
            <text:p>1%</text:p>
          </table:table-cell>
          <table:table-cell/>
          <table:table-cell table:style-name="ce166" table:formula="of:=IFERROR(IF(AND([.B60]=0;[.C60]=0);1;ROUND([.C60]/[.B60];2));&quot;&quot;)" office:value-type="percentage" office:value="1.36" calcext:value-type="percentage">
            <text:p>136,00%</text:p>
          </table:table-cell>
          <table:table-cell table:style-name="ce166" table:formula="of:=IFERROR(IF(AND([.D60]=0;[.E60]=0);1;ROUND([.E60]/[.D60];2));&quot;&quot;)" office:value-type="percentage" office:value="0.69" calcext:value-type="percentage">
            <text:p>69,00%</text:p>
          </table:table-cell>
          <table:table-cell table:style-name="ce166" table:formula="of:=IFERROR(IF(AND([.F60]=0;[.G60]=0);1;ROUND([.G60]/[.F60];2));&quot;&quot;)" office:value-type="percentage" office:value="0.7" calcext:value-type="percentage">
            <text:p>70,00%</text:p>
          </table:table-cell>
          <table:table-cell table:style-name="ce166" table:formula="of:=IFERROR(IF(AND([.H60]=0;[.I60]=0);1;ROUND([.I60]/[.H60];2));&quot;&quot;)" office:value-type="percentage" office:value="0.71" calcext:value-type="percentage">
            <text:p>71,00%</text:p>
          </table:table-cell>
          <table:table-cell table:style-name="ce166" table:formula="of:=IFERROR(IF(AND([.J60]=0;[.K60]=0);1;ROUND(1-([.K60]/[.J60]);2));&quot;&quot;)" office:value-type="percentage" office:value="0.29" calcext:value-type="percentage">
            <text:p>29,00%</text:p>
          </table:table-cell>
          <table:table-cell table:style-name="ce166" table:formula="of:=IFERROR([.M60]/[.L60];&quot;&quot;)" office:value-type="percentage" office:value="0.00231481481481481" calcext:value-type="percentage">
            <text:p>0,23%</text:p>
          </table:table-cell>
          <table:table-cell/>
          <table:table-cell table:formula="of:=IFERROR(IF([.V60]&gt;=[.O60];1;IF([.V60]&gt;=(90/100)*[.O60];1;IF([.V60]&gt;=(80/100)*[.O60];1;0)));&quot;Erro na pontuação&quot;)" office:value-type="float" office:value="1" calcext:value-type="float">
            <text:p>1</text:p>
          </table:table-cell>
          <table:table-cell table:formula="of:=IFERROR(IF([.W60]&gt;=[.P60];1;IF([.W60]&gt;=(90/100)*[.P60];1;IF([.W60]&gt;=(80/100)*[.P60];1;0)));&quot;Erro na pontuação&quot;)" office:value-type="float" office:value="1" calcext:value-type="float">
            <text:p>1</text:p>
          </table:table-cell>
          <table:table-cell table:formula="of:=IFERROR(IF([.X60]&gt;=[.Q60];1;IF([.X60]&gt;=(90/100)*[.Q60];1;IF([.X60]&gt;=(80/100)*[.Q60];1;0)));&quot;Erro na pontuação&quot;)" office:value-type="float" office:value="1" calcext:value-type="float">
            <text:p>1</text:p>
          </table:table-cell>
          <table:table-cell table:formula="of:=IFERROR(IF([.Y60]&gt;=[.R60];1;IF([.Y60]&gt;=(90/100)*[.R60];1;IF([.Y60]&gt;=(80/100)*[.R60];1;0)));&quot;Erro na pontuação&quot;)" office:value-type="float" office:value="1" calcext:value-type="float">
            <text:p>1</text:p>
          </table:table-cell>
          <table:table-cell table:formula="of:=IFERROR(IF([.Z60]&gt;=[.S60];1;IF([.Z60]&gt;=(90/100)*[.S60];1;IF([.Z60]&gt;=(80/100)*[.S60];1;0)));&quot;&quot;)" office:value-type="float" office:value="1" calcext:value-type="float">
            <text:p>1</text:p>
          </table:table-cell>
          <table:table-cell table:formula="of:=SUM([.AC60:.AG60])" office:value-type="float" office:value="5" calcext:value-type="float">
            <text:p>5</text:p>
          </table:table-cell>
          <table:table-cell/>
          <table:table-cell table:style-name="ce175" table:formula="of:=IF(AND([.AH60]=5;[.AA60]&gt;[.T60]);&quot;pendente de justificativa&quot;;IF([.AH60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table:style-name="ce150" office:value-type="string" calcext:value-type="string">
            <text:p>VARA ÚNICA DE ALTO PARNAIBA</text:p>
          </table:table-cell>
          <table:table-cell office:value-type="float" office:value="393" calcext:value-type="float">
            <text:p>393</text:p>
          </table:table-cell>
          <table:table-cell office:value-type="float" office:value="328" calcext:value-type="float">
            <text:p>328</text:p>
          </table:table-cell>
          <table:table-cell office:value-type="float" office:value="348" calcext:value-type="float">
            <text:p>348</text:p>
          </table:table-cell>
          <table:table-cell office:value-type="float" office:value="73" calcext:value-type="float">
            <text:p>7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2211" calcext:value-type="float">
            <text:p>2211</text:p>
          </table:table-cell>
          <table:table-cell office:value-type="float" office:value="1689" calcext:value-type="float">
            <text:p>1689</text:p>
          </table:table-cell>
          <table:table-cell office:value-type="float" office:value="209" calcext:value-type="float">
            <text:p>209</text:p>
          </table:table-cell>
          <table:table-cell office:value-type="float" office:value="0" calcext:value-type="float">
            <text:p>0</text:p>
          </table:table-cell>
          <table:table-cell table:style-name="ce159"/>
          <table:table-cell table:style-name="ce161" office:value-type="percentage" office:value="2" calcext:value-type="percentage">
            <text:p>200%</text:p>
          </table:table-cell>
          <table:table-cell table:style-name="ce161" office:value-type="percentage" office:value="1.8" calcext:value-type="percentage">
            <text:p>180%</text:p>
          </table:table-cell>
          <table:table-cell table:style-name="ce161" office:value-type="percentage" office:value="1.7" calcext:value-type="percentage">
            <text:p>170%</text:p>
          </table:table-cell>
          <table:table-cell table:style-name="ce161" office:value-type="percentage" office:value="1.6" calcext:value-type="percentage">
            <text:p>160%</text:p>
          </table:table-cell>
          <table:table-cell table:style-name="ce161" office:value-type="percentage" office:value="1.1" calcext:value-type="percentage">
            <text:p>110%</text:p>
          </table:table-cell>
          <table:table-cell table:style-name="ce161" office:value-type="percentage" office:value="1.01" calcext:value-type="percentage">
            <text:p>101%</text:p>
          </table:table-cell>
          <table:table-cell/>
          <table:table-cell table:style-name="ce166" table:formula="of:=IFERROR(IF(AND([.B61]=0;[.C61]=0);1;ROUND([.C61]/[.B61];2));&quot;&quot;)" office:value-type="percentage" office:value="0.83" calcext:value-type="percentage">
            <text:p>83,00%</text:p>
          </table:table-cell>
          <table:table-cell table:style-name="ce166" table:formula="of:=IFERROR(IF(AND([.D61]=0;[.E61]=0);1;ROUND([.E61]/[.D61];2));&quot;&quot;)" office:value-type="percentage" office:value="0.21" calcext:value-type="percentage">
            <text:p>21,00%</text:p>
          </table:table-cell>
          <table:table-cell table:style-name="ce166" table:formula="of:=IFERROR(IF(AND([.F61]=0;[.G61]=0);1;ROUND([.G61]/[.F61];2));&quot;&quot;)" office:value-type="percentage" office:value="0.33" calcext:value-type="percentage">
            <text:p>33,00%</text:p>
          </table:table-cell>
          <table:table-cell table:style-name="ce166" table:formula="of:=IFERROR(IF(AND([.H61]=0;[.I61]=0);1;ROUND([.I61]/[.H61];2));&quot;&quot;)" office:value-type="percentage" office:value="0.14" calcext:value-type="percentage">
            <text:p>14,00%</text:p>
          </table:table-cell>
          <table:table-cell table:style-name="ce166" table:formula="of:=IFERROR(IF(AND([.J61]=0;[.K61]=0);1;ROUND(1-([.K61]/[.J61]);2));&quot;&quot;)" office:value-type="percentage" office:value="0.24" calcext:value-type="percentage">
            <text:p>24,00%</text:p>
          </table:table-cell>
          <table:table-cell table:style-name="ce166" table:formula="of:=IFERROR([.M61]/[.L61];&quot;&quot;)" office:value-type="percentage" office:value="0" calcext:value-type="percentage">
            <text:p>0,00%</text:p>
          </table:table-cell>
          <table:table-cell/>
          <table:table-cell table:formula="of:=IFERROR(IF([.V61]&gt;=[.O61];1;IF([.V61]&gt;=(90/100)*[.O61];1;IF([.V61]&gt;=(80/100)*[.O61];1;0)));&quot;Erro na pontuação&quot;)" office:value-type="float" office:value="0" calcext:value-type="float">
            <text:p>0</text:p>
          </table:table-cell>
          <table:table-cell table:formula="of:=IFERROR(IF([.W61]&gt;=[.P61];1;IF([.W61]&gt;=(90/100)*[.P61];1;IF([.W61]&gt;=(80/100)*[.P61];1;0)));&quot;Erro na pontuação&quot;)" office:value-type="float" office:value="0" calcext:value-type="float">
            <text:p>0</text:p>
          </table:table-cell>
          <table:table-cell table:formula="of:=IFERROR(IF([.X61]&gt;=[.Q61];1;IF([.X61]&gt;=(90/100)*[.Q61];1;IF([.X61]&gt;=(80/100)*[.Q61];1;0)));&quot;Erro na pontuação&quot;)" office:value-type="float" office:value="0" calcext:value-type="float">
            <text:p>0</text:p>
          </table:table-cell>
          <table:table-cell table:formula="of:=IFERROR(IF([.Y61]&gt;=[.R61];1;IF([.Y61]&gt;=(90/100)*[.R61];1;IF([.Y61]&gt;=(80/100)*[.R61];1;0)));&quot;Erro na pontuação&quot;)" office:value-type="float" office:value="0" calcext:value-type="float">
            <text:p>0</text:p>
          </table:table-cell>
          <table:table-cell table:formula="of:=IFERROR(IF([.Z61]&gt;=[.S61];1;IF([.Z61]&gt;=(90/100)*[.S61];1;IF([.Z61]&gt;=(80/100)*[.S61];1;0)));&quot;&quot;)" office:value-type="float" office:value="0" calcext:value-type="float">
            <text:p>0</text:p>
          </table:table-cell>
          <table:table-cell table:formula="of:=SUM([.AC61:.AG61])" office:value-type="float" office:value="0" calcext:value-type="float">
            <text:p>0</text:p>
          </table:table-cell>
          <table:table-cell/>
          <table:table-cell table:style-name="ce175" table:formula="of:=IF(AND([.AH61]=5;[.AA61]&gt;[.T61]);&quot;pendente de justificativa&quot;;IF([.AH61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ce150" office:value-type="string" calcext:value-type="string">
            <text:p>VARA ÚNICA DE AMARANTE DO MARANHÃO</text:p>
          </table:table-cell>
          <table:table-cell office:value-type="float" office:value="1867" calcext:value-type="float">
            <text:p>1867</text:p>
          </table:table-cell>
          <table:table-cell office:value-type="float" office:value="2595" calcext:value-type="float">
            <text:p>2595</text:p>
          </table:table-cell>
          <table:table-cell office:value-type="float" office:value="593" calcext:value-type="float">
            <text:p>593</text:p>
          </table:table-cell>
          <table:table-cell office:value-type="float" office:value="164" calcext:value-type="float">
            <text:p>164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7640" calcext:value-type="float">
            <text:p>7640</text:p>
          </table:table-cell>
          <table:table-cell office:value-type="float" office:value="5470" calcext:value-type="float">
            <text:p>5470</text:p>
          </table:table-cell>
          <table:table-cell office:value-type="float" office:value="1988" calcext:value-type="float">
            <text:p>1988</text:p>
          </table:table-cell>
          <table:table-cell office:value-type="float" office:value="0" calcext:value-type="float">
            <text:p>0</text:p>
          </table:table-cell>
          <table:table-cell table:style-name="ce159"/>
          <table:table-cell table:style-name="ce161" office:value-type="percentage" office:value="1" calcext:value-type="percentage">
            <text:p>100%</text:p>
          </table:table-cell>
          <table:table-cell table:style-name="ce161" office:value-type="percentage" office:value="0.8" calcext:value-type="percentage">
            <text:p>80%</text:p>
          </table:table-cell>
          <table:table-cell table:style-name="ce161" office:value-type="percentage" office:value="0.7" calcext:value-type="percentage">
            <text:p>70%</text:p>
          </table:table-cell>
          <table:table-cell table:style-name="ce161" office:value-type="percentage" office:value="0.6" calcext:value-type="percentage">
            <text:p>60%</text:p>
          </table:table-cell>
          <table:table-cell table:style-name="ce161" office:value-type="percentage" office:value="0.1" calcext:value-type="percentage">
            <text:p>10%</text:p>
          </table:table-cell>
          <table:table-cell table:style-name="ce161" office:value-type="percentage" office:value="0.01" calcext:value-type="percentage">
            <text:p>1%</text:p>
          </table:table-cell>
          <table:table-cell/>
          <table:table-cell table:style-name="ce166" table:formula="of:=IFERROR(IF(AND([.B62]=0;[.C62]=0);1;ROUND([.C62]/[.B62];2));&quot;&quot;)" office:value-type="percentage" office:value="1.39" calcext:value-type="percentage">
            <text:p>139,00%</text:p>
          </table:table-cell>
          <table:table-cell table:style-name="ce166" table:formula="of:=IFERROR(IF(AND([.D62]=0;[.E62]=0);1;ROUND([.E62]/[.D62];2));&quot;&quot;)" office:value-type="percentage" office:value="0.28" calcext:value-type="percentage">
            <text:p>28,00%</text:p>
          </table:table-cell>
          <table:table-cell table:style-name="ce166" table:formula="of:=IFERROR(IF(AND([.F62]=0;[.G62]=0);1;ROUND([.G62]/[.F62];2));&quot;&quot;)" office:value-type="percentage" office:value="0.04" calcext:value-type="percentage">
            <text:p>4,00%</text:p>
          </table:table-cell>
          <table:table-cell table:style-name="ce166" table:formula="of:=IFERROR(IF(AND([.H62]=0;[.I62]=0);1;ROUND([.I62]/[.H62];2));&quot;&quot;)" office:value-type="percentage" office:value="0" calcext:value-type="percentage">
            <text:p>0,00%</text:p>
          </table:table-cell>
          <table:table-cell table:style-name="ce166" table:formula="of:=IFERROR(IF(AND([.J62]=0;[.K62]=0);1;ROUND(1-([.K62]/[.J62]);2));&quot;&quot;)" office:value-type="percentage" office:value="0.28" calcext:value-type="percentage">
            <text:p>28,00%</text:p>
          </table:table-cell>
          <table:table-cell table:style-name="ce166" table:formula="of:=IFERROR([.M62]/[.L62];&quot;&quot;)" office:value-type="percentage" office:value="0" calcext:value-type="percentage">
            <text:p>0,00%</text:p>
          </table:table-cell>
          <table:table-cell/>
          <table:table-cell table:formula="of:=IFERROR(IF([.V62]&gt;=[.O62];1;IF([.V62]&gt;=(90/100)*[.O62];1;IF([.V62]&gt;=(80/100)*[.O62];1;0)));&quot;Erro na pontuação&quot;)" office:value-type="float" office:value="1" calcext:value-type="float">
            <text:p>1</text:p>
          </table:table-cell>
          <table:table-cell table:formula="of:=IFERROR(IF([.W62]&gt;=[.P62];1;IF([.W62]&gt;=(90/100)*[.P62];1;IF([.W62]&gt;=(80/100)*[.P62];1;0)));&quot;Erro na pontuação&quot;)" office:value-type="float" office:value="0" calcext:value-type="float">
            <text:p>0</text:p>
          </table:table-cell>
          <table:table-cell table:formula="of:=IFERROR(IF([.X62]&gt;=[.Q62];1;IF([.X62]&gt;=(90/100)*[.Q62];1;IF([.X62]&gt;=(80/100)*[.Q62];1;0)));&quot;Erro na pontuação&quot;)" office:value-type="float" office:value="0" calcext:value-type="float">
            <text:p>0</text:p>
          </table:table-cell>
          <table:table-cell table:formula="of:=IFERROR(IF([.Y62]&gt;=[.R62];1;IF([.Y62]&gt;=(90/100)*[.R62];1;IF([.Y62]&gt;=(80/100)*[.R62];1;0)));&quot;Erro na pontuação&quot;)" office:value-type="float" office:value="0" calcext:value-type="float">
            <text:p>0</text:p>
          </table:table-cell>
          <table:table-cell table:formula="of:=IFERROR(IF([.Z62]&gt;=[.S62];1;IF([.Z62]&gt;=(90/100)*[.S62];1;IF([.Z62]&gt;=(80/100)*[.S62];1;0)));&quot;&quot;)" office:value-type="float" office:value="1" calcext:value-type="float">
            <text:p>1</text:p>
          </table:table-cell>
          <table:table-cell table:formula="of:=SUM([.AC62:.AG62])" office:value-type="float" office:value="2" calcext:value-type="float">
            <text:p>2</text:p>
          </table:table-cell>
          <table:table-cell/>
          <table:table-cell table:style-name="ce175" table:formula="of:=IF(AND([.AH62]=5;[.AA62]&gt;[.T62]);&quot;pendente de justificativa&quot;;IF([.AH62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ce150" office:value-type="string" calcext:value-type="string">
            <text:p>VARA ÚNICA DE ANAJATUBA</text:p>
          </table:table-cell>
          <table:table-cell office:value-type="float" office:value="1089" calcext:value-type="float">
            <text:p>1089</text:p>
          </table:table-cell>
          <table:table-cell office:value-type="float" office:value="1656" calcext:value-type="float">
            <text:p>1656</text:p>
          </table:table-cell>
          <table:table-cell office:value-type="float" office:value="354" calcext:value-type="float">
            <text:p>354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5485" calcext:value-type="float">
            <text:p>5485</text:p>
          </table:table-cell>
          <table:table-cell office:value-type="float" office:value="4556" calcext:value-type="float">
            <text:p>4556</text:p>
          </table:table-cell>
          <table:table-cell office:value-type="float" office:value="1122" calcext:value-type="float">
            <text:p>1122</text:p>
          </table:table-cell>
          <table:table-cell office:value-type="float" office:value="0" calcext:value-type="float">
            <text:p>0</text:p>
          </table:table-cell>
          <table:table-cell table:style-name="ce159"/>
          <table:table-cell table:style-name="ce161" office:value-type="percentage" office:value="1" calcext:value-type="percentage">
            <text:p>100%</text:p>
          </table:table-cell>
          <table:table-cell table:style-name="ce161" office:value-type="percentage" office:value="0.8" calcext:value-type="percentage">
            <text:p>80%</text:p>
          </table:table-cell>
          <table:table-cell table:style-name="ce161" office:value-type="percentage" office:value="0.7" calcext:value-type="percentage">
            <text:p>70%</text:p>
          </table:table-cell>
          <table:table-cell table:style-name="ce161" office:value-type="percentage" office:value="0.6" calcext:value-type="percentage">
            <text:p>60%</text:p>
          </table:table-cell>
          <table:table-cell table:style-name="ce161" office:value-type="percentage" office:value="0.1" calcext:value-type="percentage">
            <text:p>10%</text:p>
          </table:table-cell>
          <table:table-cell table:style-name="ce161" office:value-type="percentage" office:value="0.01" calcext:value-type="percentage">
            <text:p>1%</text:p>
          </table:table-cell>
          <table:table-cell/>
          <table:table-cell table:style-name="ce166" table:formula="of:=IFERROR(IF(AND([.B63]=0;[.C63]=0);1;ROUND([.C63]/[.B63];2));&quot;&quot;)" office:value-type="percentage" office:value="1.52" calcext:value-type="percentage">
            <text:p>152,00%</text:p>
          </table:table-cell>
          <table:table-cell table:style-name="ce166" table:formula="of:=IFERROR(IF(AND([.D63]=0;[.E63]=0);1;ROUND([.E63]/[.D63];2));&quot;&quot;)" office:value-type="percentage" office:value="0.16" calcext:value-type="percentage">
            <text:p>16,00%</text:p>
          </table:table-cell>
          <table:table-cell table:style-name="ce166" table:formula="of:=IFERROR(IF(AND([.F63]=0;[.G63]=0);1;ROUND([.G63]/[.F63];2));&quot;&quot;)" office:value-type="percentage" office:value="0.07" calcext:value-type="percentage">
            <text:p>7,00%</text:p>
          </table:table-cell>
          <table:table-cell table:style-name="ce166" table:formula="of:=IFERROR(IF(AND([.H63]=0;[.I63]=0);1;ROUND([.I63]/[.H63];2));&quot;&quot;)" office:value-type="percentage" office:value="0.04" calcext:value-type="percentage">
            <text:p>4,00%</text:p>
          </table:table-cell>
          <table:table-cell table:style-name="ce166" table:formula="of:=IFERROR(IF(AND([.J63]=0;[.K63]=0);1;ROUND(1-([.K63]/[.J63]);2));&quot;&quot;)" office:value-type="percentage" office:value="0.17" calcext:value-type="percentage">
            <text:p>17,00%</text:p>
          </table:table-cell>
          <table:table-cell table:style-name="ce166" table:formula="of:=IFERROR([.M63]/[.L63];&quot;&quot;)" office:value-type="percentage" office:value="0" calcext:value-type="percentage">
            <text:p>0,00%</text:p>
          </table:table-cell>
          <table:table-cell/>
          <table:table-cell table:formula="of:=IFERROR(IF([.V63]&gt;=[.O63];1;IF([.V63]&gt;=(90/100)*[.O63];1;IF([.V63]&gt;=(80/100)*[.O63];1;0)));&quot;Erro na pontuação&quot;)" office:value-type="float" office:value="1" calcext:value-type="float">
            <text:p>1</text:p>
          </table:table-cell>
          <table:table-cell table:formula="of:=IFERROR(IF([.W63]&gt;=[.P63];1;IF([.W63]&gt;=(90/100)*[.P63];1;IF([.W63]&gt;=(80/100)*[.P63];1;0)));&quot;Erro na pontuação&quot;)" office:value-type="float" office:value="0" calcext:value-type="float">
            <text:p>0</text:p>
          </table:table-cell>
          <table:table-cell table:formula="of:=IFERROR(IF([.X63]&gt;=[.Q63];1;IF([.X63]&gt;=(90/100)*[.Q63];1;IF([.X63]&gt;=(80/100)*[.Q63];1;0)));&quot;Erro na pontuação&quot;)" office:value-type="float" office:value="0" calcext:value-type="float">
            <text:p>0</text:p>
          </table:table-cell>
          <table:table-cell table:formula="of:=IFERROR(IF([.Y63]&gt;=[.R63];1;IF([.Y63]&gt;=(90/100)*[.R63];1;IF([.Y63]&gt;=(80/100)*[.R63];1;0)));&quot;Erro na pontuação&quot;)" office:value-type="float" office:value="0" calcext:value-type="float">
            <text:p>0</text:p>
          </table:table-cell>
          <table:table-cell table:formula="of:=IFERROR(IF([.Z63]&gt;=[.S63];1;IF([.Z63]&gt;=(90/100)*[.S63];1;IF([.Z63]&gt;=(80/100)*[.S63];1;0)));&quot;&quot;)" office:value-type="float" office:value="1" calcext:value-type="float">
            <text:p>1</text:p>
          </table:table-cell>
          <table:table-cell table:formula="of:=SUM([.AC63:.AG63])" office:value-type="float" office:value="2" calcext:value-type="float">
            <text:p>2</text:p>
          </table:table-cell>
          <table:table-cell/>
          <table:table-cell table:style-name="ce175" table:formula="of:=IF(AND([.AH63]=5;[.AA63]&gt;[.T63]);&quot;pendente de justificativa&quot;;IF([.AH63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ce150" office:value-type="string" calcext:value-type="string">
            <text:p>VARA ÚNICA DE ARAME</text:p>
          </table:table-cell>
          <table:table-cell office:value-type="float" office:value="756" calcext:value-type="float">
            <text:p>756</text:p>
          </table:table-cell>
          <table:table-cell office:value-type="float" office:value="996" calcext:value-type="float">
            <text:p>996</text:p>
          </table:table-cell>
          <table:table-cell office:value-type="float" office:value="185" calcext:value-type="float">
            <text:p>185</text:p>
          </table:table-cell>
          <table:table-cell office:value-type="float" office:value="68" calcext:value-type="float">
            <text:p>6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154" office:value-type="float" office:value="16" calcext:value-type="float">
            <text:p>16</text:p>
          </table:table-cell>
          <table:table-cell table:style-name="ce154" office:value-type="float" office:value="6" calcext:value-type="float">
            <text:p>6</text:p>
          </table:table-cell>
          <table:table-cell office:value-type="float" office:value="3393" calcext:value-type="float">
            <text:p>3393</text:p>
          </table:table-cell>
          <table:table-cell office:value-type="float" office:value="2461" calcext:value-type="float">
            <text:p>2461</text:p>
          </table:table-cell>
          <table:table-cell office:value-type="float" office:value="688" calcext:value-type="float">
            <text:p>688</text:p>
          </table:table-cell>
          <table:table-cell office:value-type="float" office:value="0" calcext:value-type="float">
            <text:p>0</text:p>
          </table:table-cell>
          <table:table-cell table:style-name="ce159"/>
          <table:table-cell table:style-name="ce161" office:value-type="percentage" office:value="1" calcext:value-type="percentage">
            <text:p>100%</text:p>
          </table:table-cell>
          <table:table-cell table:style-name="ce161" office:value-type="percentage" office:value="0.8" calcext:value-type="percentage">
            <text:p>80%</text:p>
          </table:table-cell>
          <table:table-cell table:style-name="ce161" office:value-type="percentage" office:value="0.7" calcext:value-type="percentage">
            <text:p>70%</text:p>
          </table:table-cell>
          <table:table-cell table:style-name="ce161" office:value-type="percentage" office:value="0.6" calcext:value-type="percentage">
            <text:p>60%</text:p>
          </table:table-cell>
          <table:table-cell table:style-name="ce161" office:value-type="percentage" office:value="0.1" calcext:value-type="percentage">
            <text:p>10%</text:p>
          </table:table-cell>
          <table:table-cell table:style-name="ce161" office:value-type="percentage" office:value="0.01" calcext:value-type="percentage">
            <text:p>1%</text:p>
          </table:table-cell>
          <table:table-cell/>
          <table:table-cell table:style-name="ce166" table:formula="of:=IFERROR(IF(AND([.B64]=0;[.C64]=0);1;ROUND([.C64]/[.B64];2));&quot;&quot;)" office:value-type="percentage" office:value="1.32" calcext:value-type="percentage">
            <text:p>132,00%</text:p>
          </table:table-cell>
          <table:table-cell table:style-name="ce166" table:formula="of:=IFERROR(IF(AND([.D64]=0;[.E64]=0);1;ROUND([.E64]/[.D64];2));&quot;&quot;)" office:value-type="percentage" office:value="0.37" calcext:value-type="percentage">
            <text:p>37,00%</text:p>
          </table:table-cell>
          <table:table-cell table:style-name="ce166" table:formula="of:=IFERROR(IF(AND([.F64]=0;[.G64]=0);1;ROUND([.G64]/[.F64];2));&quot;&quot;)" office:value-type="percentage" office:value="0.83" calcext:value-type="percentage">
            <text:p>83,00%</text:p>
          </table:table-cell>
          <table:table-cell table:style-name="ce166" table:formula="of:=IFERROR(IF(AND([.H64]=0;[.I64]=0);1;ROUND([.I64]/[.H64];2));&quot;&quot;)" office:value-type="percentage" office:value="0.38" calcext:value-type="percentage">
            <text:p>38,00%</text:p>
          </table:table-cell>
          <table:table-cell table:style-name="ce166" table:formula="of:=IFERROR(IF(AND([.J64]=0;[.K64]=0);1;ROUND(1-([.K64]/[.J64]);2));&quot;&quot;)" office:value-type="percentage" office:value="0.27" calcext:value-type="percentage">
            <text:p>27,00%</text:p>
          </table:table-cell>
          <table:table-cell table:style-name="ce166" table:formula="of:=IFERROR([.M64]/[.L64];&quot;&quot;)" office:value-type="percentage" office:value="0" calcext:value-type="percentage">
            <text:p>0,00%</text:p>
          </table:table-cell>
          <table:table-cell/>
          <table:table-cell table:formula="of:=IFERROR(IF([.V64]&gt;=[.O64];1;IF([.V64]&gt;=(90/100)*[.O64];1;IF([.V64]&gt;=(80/100)*[.O64];1;0)));&quot;Erro na pontuação&quot;)" office:value-type="float" office:value="1" calcext:value-type="float">
            <text:p>1</text:p>
          </table:table-cell>
          <table:table-cell table:formula="of:=IFERROR(IF([.W64]&gt;=[.P64];1;IF([.W64]&gt;=(90/100)*[.P64];1;IF([.W64]&gt;=(80/100)*[.P64];1;0)));&quot;Erro na pontuação&quot;)" office:value-type="float" office:value="0" calcext:value-type="float">
            <text:p>0</text:p>
          </table:table-cell>
          <table:table-cell table:formula="of:=IFERROR(IF([.X64]&gt;=[.Q64];1;IF([.X64]&gt;=(90/100)*[.Q64];1;IF([.X64]&gt;=(80/100)*[.Q64];1;0)));&quot;Erro na pontuação&quot;)" office:value-type="float" office:value="1" calcext:value-type="float">
            <text:p>1</text:p>
          </table:table-cell>
          <table:table-cell table:formula="of:=IFERROR(IF([.Y64]&gt;=[.R64];1;IF([.Y64]&gt;=(90/100)*[.R64];1;IF([.Y64]&gt;=(80/100)*[.R64];1;0)));&quot;Erro na pontuação&quot;)" office:value-type="float" office:value="0" calcext:value-type="float">
            <text:p>0</text:p>
          </table:table-cell>
          <table:table-cell table:formula="of:=IFERROR(IF([.Z64]&gt;=[.S64];1;IF([.Z64]&gt;=(90/100)*[.S64];1;IF([.Z64]&gt;=(80/100)*[.S64];1;0)));&quot;&quot;)" office:value-type="float" office:value="1" calcext:value-type="float">
            <text:p>1</text:p>
          </table:table-cell>
          <table:table-cell table:formula="of:=SUM([.AC64:.AG64])" office:value-type="float" office:value="3" calcext:value-type="float">
            <text:p>3</text:p>
          </table:table-cell>
          <table:table-cell/>
          <table:table-cell table:style-name="ce175" table:formula="of:=IF(AND([.AH64]=5;[.AA64]&gt;[.T64]);&quot;pendente de justificativa&quot;;IF([.AH64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ce150" office:value-type="string" calcext:value-type="string">
            <text:p>VARA ÚNICA DE ARARI</text:p>
          </table:table-cell>
          <table:table-cell office:value-type="float" office:value="556" calcext:value-type="float">
            <text:p>556</text:p>
          </table:table-cell>
          <table:table-cell office:value-type="float" office:value="1003" calcext:value-type="float">
            <text:p>1003</text:p>
          </table:table-cell>
          <table:table-cell office:value-type="float" office:value="780" calcext:value-type="float">
            <text:p>780</text:p>
          </table:table-cell>
          <table:table-cell office:value-type="float" office:value="263" calcext:value-type="float">
            <text:p>263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149" calcext:value-type="float">
            <text:p>5149</text:p>
          </table:table-cell>
          <table:table-cell office:value-type="float" office:value="3640" calcext:value-type="float">
            <text:p>3640</text:p>
          </table:table-cell>
          <table:table-cell office:value-type="float" office:value="587" calcext:value-type="float">
            <text:p>587</text:p>
          </table:table-cell>
          <table:table-cell office:value-type="float" office:value="0" calcext:value-type="float">
            <text:p>0</text:p>
          </table:table-cell>
          <table:table-cell table:style-name="ce159"/>
          <table:table-cell table:style-name="ce161" office:value-type="percentage" office:value="1" calcext:value-type="percentage">
            <text:p>100%</text:p>
          </table:table-cell>
          <table:table-cell table:style-name="ce161" office:value-type="percentage" office:value="0.8" calcext:value-type="percentage">
            <text:p>80%</text:p>
          </table:table-cell>
          <table:table-cell table:style-name="ce161" office:value-type="percentage" office:value="0.7" calcext:value-type="percentage">
            <text:p>70%</text:p>
          </table:table-cell>
          <table:table-cell table:style-name="ce161" office:value-type="percentage" office:value="0.6" calcext:value-type="percentage">
            <text:p>60%</text:p>
          </table:table-cell>
          <table:table-cell table:style-name="ce161" office:value-type="percentage" office:value="0.1" calcext:value-type="percentage">
            <text:p>10%</text:p>
          </table:table-cell>
          <table:table-cell table:style-name="ce161" office:value-type="percentage" office:value="0.01" calcext:value-type="percentage">
            <text:p>1%</text:p>
          </table:table-cell>
          <table:table-cell/>
          <table:table-cell table:style-name="ce166" table:formula="of:=IFERROR(IF(AND([.B65]=0;[.C65]=0);1;ROUND([.C65]/[.B65];2));&quot;&quot;)" office:value-type="percentage" office:value="1.8" calcext:value-type="percentage">
            <text:p>180,00%</text:p>
          </table:table-cell>
          <table:table-cell table:style-name="ce166" table:formula="of:=IFERROR(IF(AND([.D65]=0;[.E65]=0);1;ROUND([.E65]/[.D65];2));&quot;&quot;)" office:value-type="percentage" office:value="0.34" calcext:value-type="percentage">
            <text:p>34,00%</text:p>
          </table:table-cell>
          <table:table-cell table:style-name="ce166" table:formula="of:=IFERROR(IF(AND([.F65]=0;[.G65]=0);1;ROUND([.G65]/[.F65];2));&quot;&quot;)" office:value-type="percentage" office:value="0.55" calcext:value-type="percentage">
            <text:p>55,00%</text:p>
          </table:table-cell>
          <table:table-cell table:style-name="ce166" table:formula="of:=IFERROR(IF(AND([.H65]=0;[.I65]=0);1;ROUND([.I65]/[.H65];2));&quot;&quot;)" office:value-type="percentage" office:value="0.33" calcext:value-type="percentage">
            <text:p>33,00%</text:p>
          </table:table-cell>
          <table:table-cell table:style-name="ce166" table:formula="of:=IFERROR(IF(AND([.J65]=0;[.K65]=0);1;ROUND(1-([.K65]/[.J65]);2));&quot;&quot;)" office:value-type="percentage" office:value="0.29" calcext:value-type="percentage">
            <text:p>29,00%</text:p>
          </table:table-cell>
          <table:table-cell table:style-name="ce166" table:formula="of:=IFERROR([.M65]/[.L65];&quot;&quot;)" office:value-type="percentage" office:value="0" calcext:value-type="percentage">
            <text:p>0,00%</text:p>
          </table:table-cell>
          <table:table-cell/>
          <table:table-cell table:formula="of:=IFERROR(IF([.V65]&gt;=[.O65];1;IF([.V65]&gt;=(90/100)*[.O65];1;IF([.V65]&gt;=(80/100)*[.O65];1;0)));&quot;Erro na pontuação&quot;)" office:value-type="float" office:value="1" calcext:value-type="float">
            <text:p>1</text:p>
          </table:table-cell>
          <table:table-cell table:formula="of:=IFERROR(IF([.W65]&gt;=[.P65];1;IF([.W65]&gt;=(90/100)*[.P65];1;IF([.W65]&gt;=(80/100)*[.P65];1;0)));&quot;Erro na pontuação&quot;)" office:value-type="float" office:value="0" calcext:value-type="float">
            <text:p>0</text:p>
          </table:table-cell>
          <table:table-cell table:formula="of:=IFERROR(IF([.X65]&gt;=[.Q65];1;IF([.X65]&gt;=(90/100)*[.Q65];1;IF([.X65]&gt;=(80/100)*[.Q65];1;0)));&quot;Erro na pontuação&quot;)" office:value-type="float" office:value="0" calcext:value-type="float">
            <text:p>0</text:p>
          </table:table-cell>
          <table:table-cell table:formula="of:=IFERROR(IF([.Y65]&gt;=[.R65];1;IF([.Y65]&gt;=(90/100)*[.R65];1;IF([.Y65]&gt;=(80/100)*[.R65];1;0)));&quot;Erro na pontuação&quot;)" office:value-type="float" office:value="0" calcext:value-type="float">
            <text:p>0</text:p>
          </table:table-cell>
          <table:table-cell table:formula="of:=IFERROR(IF([.Z65]&gt;=[.S65];1;IF([.Z65]&gt;=(90/100)*[.S65];1;IF([.Z65]&gt;=(80/100)*[.S65];1;0)));&quot;&quot;)" office:value-type="float" office:value="1" calcext:value-type="float">
            <text:p>1</text:p>
          </table:table-cell>
          <table:table-cell table:formula="of:=SUM([.AC65:.AG65])" office:value-type="float" office:value="2" calcext:value-type="float">
            <text:p>2</text:p>
          </table:table-cell>
          <table:table-cell/>
          <table:table-cell table:style-name="ce175" table:formula="of:=IF(AND([.AH65]=5;[.AA65]&gt;[.T65]);&quot;pendente de justificativa&quot;;IF([.AH65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ce150" office:value-type="string" calcext:value-type="string">
            <text:p>VARA UNICA DE BACURI</text:p>
          </table:table-cell>
          <table:table-cell office:value-type="float" office:value="930" calcext:value-type="float">
            <text:p>930</text:p>
          </table:table-cell>
          <table:table-cell office:value-type="float" office:value="1124" calcext:value-type="float">
            <text:p>1124</text:p>
          </table:table-cell>
          <table:table-cell office:value-type="float" office:value="264" calcext:value-type="float">
            <text:p>264</text:p>
          </table:table-cell>
          <table:table-cell office:value-type="float" office:value="175" calcext:value-type="float">
            <text:p>1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840" calcext:value-type="float">
            <text:p>3840</text:p>
          </table:table-cell>
          <table:table-cell office:value-type="float" office:value="2327" calcext:value-type="float">
            <text:p>2327</text:p>
          </table:table-cell>
          <table:table-cell office:value-type="float" office:value="850" calcext:value-type="float">
            <text:p>850</text:p>
          </table:table-cell>
          <table:table-cell office:value-type="float" office:value="0" calcext:value-type="float">
            <text:p>0</text:p>
          </table:table-cell>
          <table:table-cell table:style-name="ce159"/>
          <table:table-cell table:style-name="ce161" office:value-type="percentage" office:value="1" calcext:value-type="percentage">
            <text:p>100%</text:p>
          </table:table-cell>
          <table:table-cell table:style-name="ce161" office:value-type="percentage" office:value="0.8" calcext:value-type="percentage">
            <text:p>80%</text:p>
          </table:table-cell>
          <table:table-cell table:style-name="ce161" office:value-type="percentage" office:value="0.7" calcext:value-type="percentage">
            <text:p>70%</text:p>
          </table:table-cell>
          <table:table-cell table:style-name="ce161" office:value-type="percentage" office:value="0.6" calcext:value-type="percentage">
            <text:p>60%</text:p>
          </table:table-cell>
          <table:table-cell table:style-name="ce161" office:value-type="percentage" office:value="0.1" calcext:value-type="percentage">
            <text:p>10%</text:p>
          </table:table-cell>
          <table:table-cell table:style-name="ce161" office:value-type="percentage" office:value="0.01" calcext:value-type="percentage">
            <text:p>1%</text:p>
          </table:table-cell>
          <table:table-cell/>
          <table:table-cell table:style-name="ce166" table:formula="of:=IFERROR(IF(AND([.B66]=0;[.C66]=0);1;ROUND([.C66]/[.B66];2));&quot;&quot;)" office:value-type="percentage" office:value="1.21" calcext:value-type="percentage">
            <text:p>121,00%</text:p>
          </table:table-cell>
          <table:table-cell table:style-name="ce166" table:formula="of:=IFERROR(IF(AND([.D66]=0;[.E66]=0);1;ROUND([.E66]/[.D66];2));&quot;&quot;)" office:value-type="percentage" office:value="0.66" calcext:value-type="percentage">
            <text:p>66,00%</text:p>
          </table:table-cell>
          <table:table-cell table:style-name="ce166" table:formula="of:=IFERROR(IF(AND([.F66]=0;[.G66]=0);1;ROUND([.G66]/[.F66];2));&quot;&quot;)" office:value-type="percentage" office:value="1" calcext:value-type="percentage">
            <text:p>100,00%</text:p>
          </table:table-cell>
          <table:table-cell table:style-name="ce166" table:formula="of:=IFERROR(IF(AND([.H66]=0;[.I66]=0);1;ROUND([.I66]/[.H66];2));&quot;&quot;)" office:value-type="percentage" office:value="0.69" calcext:value-type="percentage">
            <text:p>69,00%</text:p>
          </table:table-cell>
          <table:table-cell table:style-name="ce166" table:formula="of:=IFERROR(IF(AND([.J66]=0;[.K66]=0);1;ROUND(1-([.K66]/[.J66]);2));&quot;&quot;)" office:value-type="percentage" office:value="0.39" calcext:value-type="percentage">
            <text:p>39,00%</text:p>
          </table:table-cell>
          <table:table-cell table:style-name="ce166" table:formula="of:=IFERROR([.M66]/[.L66];&quot;&quot;)" office:value-type="percentage" office:value="0" calcext:value-type="percentage">
            <text:p>0,00%</text:p>
          </table:table-cell>
          <table:table-cell/>
          <table:table-cell table:formula="of:=IFERROR(IF([.V66]&gt;=[.O66];1;IF([.V66]&gt;=(90/100)*[.O66];1;IF([.V66]&gt;=(80/100)*[.O66];1;0)));&quot;Erro na pontuação&quot;)" office:value-type="float" office:value="1" calcext:value-type="float">
            <text:p>1</text:p>
          </table:table-cell>
          <table:table-cell table:formula="of:=IFERROR(IF([.W66]&gt;=[.P66];1;IF([.W66]&gt;=(90/100)*[.P66];1;IF([.W66]&gt;=(80/100)*[.P66];1;0)));&quot;Erro na pontuação&quot;)" office:value-type="float" office:value="1" calcext:value-type="float">
            <text:p>1</text:p>
          </table:table-cell>
          <table:table-cell table:formula="of:=IFERROR(IF([.X66]&gt;=[.Q66];1;IF([.X66]&gt;=(90/100)*[.Q66];1;IF([.X66]&gt;=(80/100)*[.Q66];1;0)));&quot;Erro na pontuação&quot;)" office:value-type="float" office:value="1" calcext:value-type="float">
            <text:p>1</text:p>
          </table:table-cell>
          <table:table-cell table:formula="of:=IFERROR(IF([.Y66]&gt;=[.R66];1;IF([.Y66]&gt;=(90/100)*[.R66];1;IF([.Y66]&gt;=(80/100)*[.R66];1;0)));&quot;Erro na pontuação&quot;)" office:value-type="float" office:value="1" calcext:value-type="float">
            <text:p>1</text:p>
          </table:table-cell>
          <table:table-cell table:formula="of:=IFERROR(IF([.Z66]&gt;=[.S66];1;IF([.Z66]&gt;=(90/100)*[.S66];1;IF([.Z66]&gt;=(80/100)*[.S66];1;0)));&quot;&quot;)" office:value-type="float" office:value="1" calcext:value-type="float">
            <text:p>1</text:p>
          </table:table-cell>
          <table:table-cell table:formula="of:=SUM([.AC66:.AG66])" office:value-type="float" office:value="5" calcext:value-type="float">
            <text:p>5</text:p>
          </table:table-cell>
          <table:table-cell/>
          <table:table-cell table:style-name="ce175" table:formula="of:=IF(AND([.AH66]=5;[.AA66]&gt;[.T66]);&quot;pendente de justificativa&quot;;IF([.AH66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BARÃO DE GRAJAÚ</text:p>
          </table:table-cell>
          <table:table-cell office:value-type="float" office:value="459" calcext:value-type="float">
            <text:p>459</text:p>
          </table:table-cell>
          <table:table-cell office:value-type="float" office:value="492" calcext:value-type="float">
            <text:p>492</text:p>
          </table:table-cell>
          <table:table-cell office:value-type="float" office:value="106" calcext:value-type="float">
            <text:p>106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507" calcext:value-type="float">
            <text:p>2507</text:p>
          </table:table-cell>
          <table:table-cell office:value-type="float" office:value="1862" calcext:value-type="float">
            <text:p>1862</text:p>
          </table:table-cell>
          <table:table-cell office:value-type="float" office:value="168" calcext:value-type="float">
            <text:p>168</text:p>
          </table:table-cell>
          <table:table-cell office:value-type="float" office:value="0" calcext:value-type="float">
            <text:p>0</text:p>
          </table:table-cell>
          <table:table-cell table:style-name="ce159"/>
          <table:table-cell table:style-name="ce161" office:value-type="percentage" office:value="1" calcext:value-type="percentage">
            <text:p>100%</text:p>
          </table:table-cell>
          <table:table-cell table:style-name="ce161" office:value-type="percentage" office:value="0.8" calcext:value-type="percentage">
            <text:p>80%</text:p>
          </table:table-cell>
          <table:table-cell table:style-name="ce161" office:value-type="percentage" office:value="0.7" calcext:value-type="percentage">
            <text:p>70%</text:p>
          </table:table-cell>
          <table:table-cell table:style-name="ce161" office:value-type="percentage" office:value="0.6" calcext:value-type="percentage">
            <text:p>60%</text:p>
          </table:table-cell>
          <table:table-cell table:style-name="ce161" office:value-type="percentage" office:value="0.1" calcext:value-type="percentage">
            <text:p>10%</text:p>
          </table:table-cell>
          <table:table-cell table:style-name="ce161" office:value-type="percentage" office:value="0.01" calcext:value-type="percentage">
            <text:p>1%</text:p>
          </table:table-cell>
          <table:table-cell/>
          <table:table-cell table:style-name="ce166" table:formula="of:=IFERROR(IF(AND([.B67]=0;[.C67]=0);1;ROUND([.C67]/[.B67];2));&quot;&quot;)" office:value-type="percentage" office:value="1.07" calcext:value-type="percentage">
            <text:p>107,00%</text:p>
          </table:table-cell>
          <table:table-cell table:style-name="ce166" table:formula="of:=IFERROR(IF(AND([.D67]=0;[.E67]=0);1;ROUND([.E67]/[.D67];2));&quot;&quot;)" office:value-type="percentage" office:value="0.65" calcext:value-type="percentage">
            <text:p>65,00%</text:p>
          </table:table-cell>
          <table:table-cell table:style-name="ce166" table:formula="of:=IFERROR(IF(AND([.F67]=0;[.G67]=0);1;ROUND([.G67]/[.F67];2));&quot;&quot;)" office:value-type="percentage" office:value="1" calcext:value-type="percentage">
            <text:p>100,00%</text:p>
          </table:table-cell>
          <table:table-cell table:style-name="ce166" table:formula="of:=IFERROR(IF(AND([.H67]=0;[.I67]=0);1;ROUND([.I67]/[.H67];2));&quot;&quot;)" office:value-type="percentage" office:value="0.6" calcext:value-type="percentage">
            <text:p>60,00%</text:p>
          </table:table-cell>
          <table:table-cell table:style-name="ce166" table:formula="of:=IFERROR(IF(AND([.J67]=0;[.K67]=0);1;ROUND(1-([.K67]/[.J67]);2));&quot;&quot;)" office:value-type="percentage" office:value="0.26" calcext:value-type="percentage">
            <text:p>26,00%</text:p>
          </table:table-cell>
          <table:table-cell table:style-name="ce166" table:formula="of:=IFERROR([.M67]/[.L67];&quot;&quot;)" office:value-type="percentage" office:value="0" calcext:value-type="percentage">
            <text:p>0,00%</text:p>
          </table:table-cell>
          <table:table-cell/>
          <table:table-cell table:formula="of:=IFERROR(IF([.V67]&gt;=[.O67];1;IF([.V67]&gt;=(90/100)*[.O67];1;IF([.V67]&gt;=(80/100)*[.O67];1;0)));&quot;Erro na pontuação&quot;)" office:value-type="float" office:value="1" calcext:value-type="float">
            <text:p>1</text:p>
          </table:table-cell>
          <table:table-cell table:formula="of:=IFERROR(IF([.W67]&gt;=[.P67];1;IF([.W67]&gt;=(90/100)*[.P67];1;IF([.W67]&gt;=(80/100)*[.P67];1;0)));&quot;Erro na pontuação&quot;)" office:value-type="float" office:value="1" calcext:value-type="float">
            <text:p>1</text:p>
          </table:table-cell>
          <table:table-cell table:formula="of:=IFERROR(IF([.X67]&gt;=[.Q67];1;IF([.X67]&gt;=(90/100)*[.Q67];1;IF([.X67]&gt;=(80/100)*[.Q67];1;0)));&quot;Erro na pontuação&quot;)" office:value-type="float" office:value="1" calcext:value-type="float">
            <text:p>1</text:p>
          </table:table-cell>
          <table:table-cell table:formula="of:=IFERROR(IF([.Y67]&gt;=[.R67];1;IF([.Y67]&gt;=(90/100)*[.R67];1;IF([.Y67]&gt;=(80/100)*[.R67];1;0)));&quot;Erro na pontuação&quot;)" office:value-type="float" office:value="1" calcext:value-type="float">
            <text:p>1</text:p>
          </table:table-cell>
          <table:table-cell table:formula="of:=IFERROR(IF([.Z67]&gt;=[.S67];1;IF([.Z67]&gt;=(90/100)*[.S67];1;IF([.Z67]&gt;=(80/100)*[.S67];1;0)));&quot;&quot;)" office:value-type="float" office:value="1" calcext:value-type="float">
            <text:p>1</text:p>
          </table:table-cell>
          <table:table-cell table:formula="of:=SUM([.AC67:.AG67])" office:value-type="float" office:value="5" calcext:value-type="float">
            <text:p>5</text:p>
          </table:table-cell>
          <table:table-cell/>
          <table:table-cell table:style-name="ce175" table:formula="of:=IF(AND([.AH67]=5;[.AA67]&gt;[.T67]);&quot;pendente de justificativa&quot;;IF([.AH67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BEQUIMÃO</text:p>
          </table:table-cell>
          <table:table-cell office:value-type="float" office:value="707" calcext:value-type="float">
            <text:p>707</text:p>
          </table:table-cell>
          <table:table-cell office:value-type="float" office:value="794" calcext:value-type="float">
            <text:p>794</text:p>
          </table:table-cell>
          <table:table-cell office:value-type="float" office:value="662" calcext:value-type="float">
            <text:p>662</text:p>
          </table:table-cell>
          <table:table-cell office:value-type="float" office:value="144" calcext:value-type="float">
            <text:p>14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39" calcext:value-type="float">
            <text:p>39</text:p>
          </table:table-cell>
          <table:table-cell table:style-name="ce154" office:value-type="float" office:value="3" calcext:value-type="float">
            <text:p>3</text:p>
          </table:table-cell>
          <table:table-cell office:value-type="float" office:value="4264" calcext:value-type="float">
            <text:p>4264</text:p>
          </table:table-cell>
          <table:table-cell office:value-type="float" office:value="3335" calcext:value-type="float">
            <text:p>3335</text:p>
          </table:table-cell>
          <table:table-cell office:value-type="float" office:value="417" calcext:value-type="float">
            <text:p>417</text:p>
          </table:table-cell>
          <table:table-cell office:value-type="float" office:value="0" calcext:value-type="float">
            <text:p>0</text:p>
          </table:table-cell>
          <table:table-cell table:style-name="ce159"/>
          <table:table-cell table:style-name="ce161" office:value-type="percentage" office:value="1" calcext:value-type="percentage">
            <text:p>100%</text:p>
          </table:table-cell>
          <table:table-cell table:style-name="ce161" office:value-type="percentage" office:value="0.8" calcext:value-type="percentage">
            <text:p>80%</text:p>
          </table:table-cell>
          <table:table-cell table:style-name="ce161" office:value-type="percentage" office:value="0.7" calcext:value-type="percentage">
            <text:p>70%</text:p>
          </table:table-cell>
          <table:table-cell table:style-name="ce161" office:value-type="percentage" office:value="0.6" calcext:value-type="percentage">
            <text:p>60%</text:p>
          </table:table-cell>
          <table:table-cell table:style-name="ce161" office:value-type="percentage" office:value="0.1" calcext:value-type="percentage">
            <text:p>10%</text:p>
          </table:table-cell>
          <table:table-cell table:style-name="ce161" office:value-type="percentage" office:value="0.01" calcext:value-type="percentage">
            <text:p>1%</text:p>
          </table:table-cell>
          <table:table-cell/>
          <table:table-cell table:style-name="ce166" table:formula="of:=IFERROR(IF(AND([.B68]=0;[.C68]=0);1;ROUND([.C68]/[.B68];2));&quot;&quot;)" office:value-type="percentage" office:value="1.12" calcext:value-type="percentage">
            <text:p>112,00%</text:p>
          </table:table-cell>
          <table:table-cell table:style-name="ce166" table:formula="of:=IFERROR(IF(AND([.D68]=0;[.E68]=0);1;ROUND([.E68]/[.D68];2));&quot;&quot;)" office:value-type="percentage" office:value="0.22" calcext:value-type="percentage">
            <text:p>22,00%</text:p>
          </table:table-cell>
          <table:table-cell table:style-name="ce166" table:formula="of:=IFERROR(IF(AND([.F68]=0;[.G68]=0);1;ROUND([.G68]/[.F68];2));&quot;&quot;)" office:value-type="percentage" office:value="0" calcext:value-type="percentage">
            <text:p>0,00%</text:p>
          </table:table-cell>
          <table:table-cell table:style-name="ce166" table:formula="of:=IFERROR(IF(AND([.H68]=0;[.I68]=0);1;ROUND([.I68]/[.H68];2));&quot;&quot;)" office:value-type="percentage" office:value="0.08" calcext:value-type="percentage">
            <text:p>8,00%</text:p>
          </table:table-cell>
          <table:table-cell table:style-name="ce166" table:formula="of:=IFERROR(IF(AND([.J68]=0;[.K68]=0);1;ROUND(1-([.K68]/[.J68]);2));&quot;&quot;)" office:value-type="percentage" office:value="0.22" calcext:value-type="percentage">
            <text:p>22,00%</text:p>
          </table:table-cell>
          <table:table-cell table:style-name="ce166" table:formula="of:=IFERROR([.M68]/[.L68];&quot;&quot;)" office:value-type="percentage" office:value="0" calcext:value-type="percentage">
            <text:p>0,00%</text:p>
          </table:table-cell>
          <table:table-cell/>
          <table:table-cell table:formula="of:=IFERROR(IF([.V68]&gt;=[.O68];1;IF([.V68]&gt;=(90/100)*[.O68];1;IF([.V68]&gt;=(80/100)*[.O68];1;0)));&quot;Erro na pontuação&quot;)" office:value-type="float" office:value="1" calcext:value-type="float">
            <text:p>1</text:p>
          </table:table-cell>
          <table:table-cell table:formula="of:=IFERROR(IF([.W68]&gt;=[.P68];1;IF([.W68]&gt;=(90/100)*[.P68];1;IF([.W68]&gt;=(80/100)*[.P68];1;0)));&quot;Erro na pontuação&quot;)" office:value-type="float" office:value="0" calcext:value-type="float">
            <text:p>0</text:p>
          </table:table-cell>
          <table:table-cell table:formula="of:=IFERROR(IF([.X68]&gt;=[.Q68];1;IF([.X68]&gt;=(90/100)*[.Q68];1;IF([.X68]&gt;=(80/100)*[.Q68];1;0)));&quot;Erro na pontuação&quot;)" office:value-type="float" office:value="0" calcext:value-type="float">
            <text:p>0</text:p>
          </table:table-cell>
          <table:table-cell table:formula="of:=IFERROR(IF([.Y68]&gt;=[.R68];1;IF([.Y68]&gt;=(90/100)*[.R68];1;IF([.Y68]&gt;=(80/100)*[.R68];1;0)));&quot;Erro na pontuação&quot;)" office:value-type="float" office:value="0" calcext:value-type="float">
            <text:p>0</text:p>
          </table:table-cell>
          <table:table-cell table:formula="of:=IFERROR(IF([.Z68]&gt;=[.S68];1;IF([.Z68]&gt;=(90/100)*[.S68];1;IF([.Z68]&gt;=(80/100)*[.S68];1;0)));&quot;&quot;)" office:value-type="float" office:value="1" calcext:value-type="float">
            <text:p>1</text:p>
          </table:table-cell>
          <table:table-cell table:formula="of:=SUM([.AC68:.AG68])" office:value-type="float" office:value="2" calcext:value-type="float">
            <text:p>2</text:p>
          </table:table-cell>
          <table:table-cell/>
          <table:table-cell table:style-name="ce175" table:formula="of:=IF(AND([.AH68]=5;[.AA68]&gt;[.T68]);&quot;pendente de justificativa&quot;;IF([.AH68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BOM JARDIM</text:p>
          </table:table-cell>
          <table:table-cell office:value-type="float" office:value="1085" calcext:value-type="float">
            <text:p>1085</text:p>
          </table:table-cell>
          <table:table-cell office:value-type="float" office:value="1345" calcext:value-type="float">
            <text:p>1345</text:p>
          </table:table-cell>
          <table:table-cell office:value-type="float" office:value="96" calcext:value-type="float">
            <text:p>96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office:value-type="float" office:value="4150" calcext:value-type="float">
            <text:p>4150</text:p>
          </table:table-cell>
          <table:table-cell office:value-type="float" office:value="1900" calcext:value-type="float">
            <text:p>1900</text:p>
          </table:table-cell>
          <table:table-cell office:value-type="float" office:value="1035" calcext:value-type="float">
            <text:p>1035</text:p>
          </table:table-cell>
          <table:table-cell office:value-type="float" office:value="0" calcext:value-type="float">
            <text:p>0</text:p>
          </table:table-cell>
          <table:table-cell table:style-name="ce159"/>
          <table:table-cell table:style-name="ce161" office:value-type="percentage" office:value="1" calcext:value-type="percentage">
            <text:p>100%</text:p>
          </table:table-cell>
          <table:table-cell table:style-name="ce161" office:value-type="percentage" office:value="0.8" calcext:value-type="percentage">
            <text:p>80%</text:p>
          </table:table-cell>
          <table:table-cell table:style-name="ce161" office:value-type="percentage" office:value="0.7" calcext:value-type="percentage">
            <text:p>70%</text:p>
          </table:table-cell>
          <table:table-cell table:style-name="ce161" office:value-type="percentage" office:value="0.6" calcext:value-type="percentage">
            <text:p>60%</text:p>
          </table:table-cell>
          <table:table-cell table:style-name="ce161" office:value-type="percentage" office:value="0.1" calcext:value-type="percentage">
            <text:p>10%</text:p>
          </table:table-cell>
          <table:table-cell table:style-name="ce161" office:value-type="percentage" office:value="0.01" calcext:value-type="percentage">
            <text:p>1%</text:p>
          </table:table-cell>
          <table:table-cell/>
          <table:table-cell table:style-name="ce166" table:formula="of:=IFERROR(IF(AND([.B69]=0;[.C69]=0);1;ROUND([.C69]/[.B69];2));&quot;&quot;)" office:value-type="percentage" office:value="1.24" calcext:value-type="percentage">
            <text:p>124,00%</text:p>
          </table:table-cell>
          <table:table-cell table:style-name="ce166" table:formula="of:=IFERROR(IF(AND([.D69]=0;[.E69]=0);1;ROUND([.E69]/[.D69];2));&quot;&quot;)" office:value-type="percentage" office:value="0.85" calcext:value-type="percentage">
            <text:p>85,00%</text:p>
          </table:table-cell>
          <table:table-cell table:style-name="ce166" table:formula="of:=IFERROR(IF(AND([.F69]=0;[.G69]=0);1;ROUND([.G69]/[.F69];2));&quot;&quot;)" office:value-type="percentage" office:value="1" calcext:value-type="percentage">
            <text:p>100,00%</text:p>
          </table:table-cell>
          <table:table-cell table:style-name="ce166" table:formula="of:=IFERROR(IF(AND([.H69]=0;[.I69]=0);1;ROUND([.I69]/[.H69];2));&quot;&quot;)" office:value-type="percentage" office:value="1" calcext:value-type="percentage">
            <text:p>100,00%</text:p>
          </table:table-cell>
          <table:table-cell table:style-name="ce166" table:formula="of:=IFERROR(IF(AND([.J69]=0;[.K69]=0);1;ROUND(1-([.K69]/[.J69]);2));&quot;&quot;)" office:value-type="percentage" office:value="0.54" calcext:value-type="percentage">
            <text:p>54,00%</text:p>
          </table:table-cell>
          <table:table-cell table:style-name="ce166" table:formula="of:=IFERROR([.M69]/[.L69];&quot;&quot;)" office:value-type="percentage" office:value="0" calcext:value-type="percentage">
            <text:p>0,00%</text:p>
          </table:table-cell>
          <table:table-cell/>
          <table:table-cell table:formula="of:=IFERROR(IF([.V69]&gt;=[.O69];1;IF([.V69]&gt;=(90/100)*[.O69];1;IF([.V69]&gt;=(80/100)*[.O69];1;0)));&quot;Erro na pontuação&quot;)" office:value-type="float" office:value="1" calcext:value-type="float">
            <text:p>1</text:p>
          </table:table-cell>
          <table:table-cell table:formula="of:=IFERROR(IF([.W69]&gt;=[.P69];1;IF([.W69]&gt;=(90/100)*[.P69];1;IF([.W69]&gt;=(80/100)*[.P69];1;0)));&quot;Erro na pontuação&quot;)" office:value-type="float" office:value="1" calcext:value-type="float">
            <text:p>1</text:p>
          </table:table-cell>
          <table:table-cell table:formula="of:=IFERROR(IF([.X69]&gt;=[.Q69];1;IF([.X69]&gt;=(90/100)*[.Q69];1;IF([.X69]&gt;=(80/100)*[.Q69];1;0)));&quot;Erro na pontuação&quot;)" office:value-type="float" office:value="1" calcext:value-type="float">
            <text:p>1</text:p>
          </table:table-cell>
          <table:table-cell table:formula="of:=IFERROR(IF([.Y69]&gt;=[.R69];1;IF([.Y69]&gt;=(90/100)*[.R69];1;IF([.Y69]&gt;=(80/100)*[.R69];1;0)));&quot;Erro na pontuação&quot;)" office:value-type="float" office:value="1" calcext:value-type="float">
            <text:p>1</text:p>
          </table:table-cell>
          <table:table-cell table:formula="of:=IFERROR(IF([.Z69]&gt;=[.S69];1;IF([.Z69]&gt;=(90/100)*[.S69];1;IF([.Z69]&gt;=(80/100)*[.S69];1;0)));&quot;&quot;)" office:value-type="float" office:value="1" calcext:value-type="float">
            <text:p>1</text:p>
          </table:table-cell>
          <table:table-cell table:formula="of:=SUM([.AC69:.AG69])" office:value-type="float" office:value="5" calcext:value-type="float">
            <text:p>5</text:p>
          </table:table-cell>
          <table:table-cell/>
          <table:table-cell table:style-name="ce175" table:formula="of:=IF(AND([.AH69]=5;[.AA69]&gt;[.T69]);&quot;pendente de justificativa&quot;;IF([.AH69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BURITI</text:p>
          </table:table-cell>
          <table:table-cell office:value-type="float" office:value="664" calcext:value-type="float">
            <text:p>664</text:p>
          </table:table-cell>
          <table:table-cell office:value-type="float" office:value="681" calcext:value-type="float">
            <text:p>681</text:p>
          </table:table-cell>
          <table:table-cell office:value-type="float" office:value="91" calcext:value-type="float">
            <text:p>91</text:p>
          </table:table-cell>
          <table:table-cell office:value-type="float" office:value="59" calcext:value-type="float">
            <text:p>59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887" calcext:value-type="float">
            <text:p>2887</text:p>
          </table:table-cell>
          <table:table-cell office:value-type="float" office:value="1925" calcext:value-type="float">
            <text:p>1925</text:p>
          </table:table-cell>
          <table:table-cell office:value-type="float" office:value="396" calcext:value-type="float">
            <text:p>396</text:p>
          </table:table-cell>
          <table:table-cell office:value-type="float" office:value="0" calcext:value-type="float">
            <text:p>0</text:p>
          </table:table-cell>
          <table:table-cell table:style-name="ce159"/>
          <table:table-cell table:style-name="ce161" office:value-type="percentage" office:value="1" calcext:value-type="percentage">
            <text:p>100%</text:p>
          </table:table-cell>
          <table:table-cell table:style-name="ce161" office:value-type="percentage" office:value="0.8" calcext:value-type="percentage">
            <text:p>80%</text:p>
          </table:table-cell>
          <table:table-cell table:style-name="ce161" office:value-type="percentage" office:value="0.7" calcext:value-type="percentage">
            <text:p>70%</text:p>
          </table:table-cell>
          <table:table-cell table:style-name="ce161" office:value-type="percentage" office:value="0.6" calcext:value-type="percentage">
            <text:p>60%</text:p>
          </table:table-cell>
          <table:table-cell table:style-name="ce161" office:value-type="percentage" office:value="0.1" calcext:value-type="percentage">
            <text:p>10%</text:p>
          </table:table-cell>
          <table:table-cell table:style-name="ce161" office:value-type="percentage" office:value="0.01" calcext:value-type="percentage">
            <text:p>1%</text:p>
          </table:table-cell>
          <table:table-cell/>
          <table:table-cell table:style-name="ce166" table:formula="of:=IFERROR(IF(AND([.B70]=0;[.C70]=0);1;ROUND([.C70]/[.B70];2));&quot;&quot;)" office:value-type="percentage" office:value="1.03" calcext:value-type="percentage">
            <text:p>103,00%</text:p>
          </table:table-cell>
          <table:table-cell table:style-name="ce166" table:formula="of:=IFERROR(IF(AND([.D70]=0;[.E70]=0);1;ROUND([.E70]/[.D70];2));&quot;&quot;)" office:value-type="percentage" office:value="0.65" calcext:value-type="percentage">
            <text:p>65,00%</text:p>
          </table:table-cell>
          <table:table-cell table:style-name="ce166" table:formula="of:=IFERROR(IF(AND([.F70]=0;[.G70]=0);1;ROUND([.G70]/[.F70];2));&quot;&quot;)" office:value-type="percentage" office:value="1" calcext:value-type="percentage">
            <text:p>100,00%</text:p>
          </table:table-cell>
          <table:table-cell table:style-name="ce166" table:formula="of:=IFERROR(IF(AND([.H70]=0;[.I70]=0);1;ROUND([.I70]/[.H70];2));&quot;&quot;)" office:value-type="percentage" office:value="1" calcext:value-type="percentage">
            <text:p>100,00%</text:p>
          </table:table-cell>
          <table:table-cell table:style-name="ce166" table:formula="of:=IFERROR(IF(AND([.J70]=0;[.K70]=0);1;ROUND(1-([.K70]/[.J70]);2));&quot;&quot;)" office:value-type="percentage" office:value="0.33" calcext:value-type="percentage">
            <text:p>33,00%</text:p>
          </table:table-cell>
          <table:table-cell table:style-name="ce166" table:formula="of:=IFERROR([.M70]/[.L70];&quot;&quot;)" office:value-type="percentage" office:value="0" calcext:value-type="percentage">
            <text:p>0,00%</text:p>
          </table:table-cell>
          <table:table-cell/>
          <table:table-cell table:formula="of:=IFERROR(IF([.V70]&gt;=[.O70];1;IF([.V70]&gt;=(90/100)*[.O70];1;IF([.V70]&gt;=(80/100)*[.O70];1;0)));&quot;Erro na pontuação&quot;)" office:value-type="float" office:value="1" calcext:value-type="float">
            <text:p>1</text:p>
          </table:table-cell>
          <table:table-cell table:formula="of:=IFERROR(IF([.W70]&gt;=[.P70];1;IF([.W70]&gt;=(90/100)*[.P70];1;IF([.W70]&gt;=(80/100)*[.P70];1;0)));&quot;Erro na pontuação&quot;)" office:value-type="float" office:value="1" calcext:value-type="float">
            <text:p>1</text:p>
          </table:table-cell>
          <table:table-cell table:formula="of:=IFERROR(IF([.X70]&gt;=[.Q70];1;IF([.X70]&gt;=(90/100)*[.Q70];1;IF([.X70]&gt;=(80/100)*[.Q70];1;0)));&quot;Erro na pontuação&quot;)" office:value-type="float" office:value="1" calcext:value-type="float">
            <text:p>1</text:p>
          </table:table-cell>
          <table:table-cell table:formula="of:=IFERROR(IF([.Y70]&gt;=[.R70];1;IF([.Y70]&gt;=(90/100)*[.R70];1;IF([.Y70]&gt;=(80/100)*[.R70];1;0)));&quot;Erro na pontuação&quot;)" office:value-type="float" office:value="1" calcext:value-type="float">
            <text:p>1</text:p>
          </table:table-cell>
          <table:table-cell table:formula="of:=IFERROR(IF([.Z70]&gt;=[.S70];1;IF([.Z70]&gt;=(90/100)*[.S70];1;IF([.Z70]&gt;=(80/100)*[.S70];1;0)));&quot;&quot;)" office:value-type="float" office:value="1" calcext:value-type="float">
            <text:p>1</text:p>
          </table:table-cell>
          <table:table-cell table:formula="of:=SUM([.AC70:.AG70])" office:value-type="float" office:value="5" calcext:value-type="float">
            <text:p>5</text:p>
          </table:table-cell>
          <table:table-cell/>
          <table:table-cell table:style-name="ce175" table:formula="of:=IF(AND([.AH70]=5;[.AA70]&gt;[.T70]);&quot;pendente de justificativa&quot;;IF([.AH70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UNICA DE BURITI BRAVO</text:p>
          </table:table-cell>
          <table:table-cell office:value-type="float" office:value="875" calcext:value-type="float">
            <text:p>875</text:p>
          </table:table-cell>
          <table:table-cell office:value-type="float" office:value="738" calcext:value-type="float">
            <text:p>738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48" calcext:value-type="float">
            <text:p>1548</text:p>
          </table:table-cell>
          <table:table-cell office:value-type="float" office:value="818" calcext:value-type="float">
            <text:p>818</text:p>
          </table:table-cell>
          <table:table-cell office:value-type="float" office:value="614" calcext:value-type="float">
            <text:p>614</text:p>
          </table:table-cell>
          <table:table-cell office:value-type="float" office:value="0" calcext:value-type="float">
            <text:p>0</text:p>
          </table:table-cell>
          <table:table-cell table:style-name="ce159"/>
          <table:table-cell table:style-name="ce161" office:value-type="percentage" office:value="1" calcext:value-type="percentage">
            <text:p>100%</text:p>
          </table:table-cell>
          <table:table-cell table:style-name="ce161" office:value-type="percentage" office:value="0.8" calcext:value-type="percentage">
            <text:p>80%</text:p>
          </table:table-cell>
          <table:table-cell table:style-name="ce161" office:value-type="percentage" office:value="0.7" calcext:value-type="percentage">
            <text:p>70%</text:p>
          </table:table-cell>
          <table:table-cell table:style-name="ce161" office:value-type="percentage" office:value="0.6" calcext:value-type="percentage">
            <text:p>60%</text:p>
          </table:table-cell>
          <table:table-cell table:style-name="ce161" office:value-type="percentage" office:value="0.1" calcext:value-type="percentage">
            <text:p>10%</text:p>
          </table:table-cell>
          <table:table-cell table:style-name="ce161" office:value-type="percentage" office:value="0.01" calcext:value-type="percentage">
            <text:p>1%</text:p>
          </table:table-cell>
          <table:table-cell/>
          <table:table-cell table:style-name="ce166" table:formula="of:=IFERROR(IF(AND([.B71]=0;[.C71]=0);1;ROUND([.C71]/[.B71];2));&quot;&quot;)" office:value-type="percentage" office:value="0.84" calcext:value-type="percentage">
            <text:p>84,00%</text:p>
          </table:table-cell>
          <table:table-cell table:style-name="ce166" table:formula="of:=IFERROR(IF(AND([.D71]=0;[.E71]=0);1;ROUND([.E71]/[.D71];2));&quot;&quot;)" office:value-type="percentage" office:value="0.8" calcext:value-type="percentage">
            <text:p>80,00%</text:p>
          </table:table-cell>
          <table:table-cell table:style-name="ce166" table:formula="of:=IFERROR(IF(AND([.F71]=0;[.G71]=0);1;ROUND([.G71]/[.F71];2));&quot;&quot;)" office:value-type="percentage" office:value="1" calcext:value-type="percentage">
            <text:p>100,00%</text:p>
          </table:table-cell>
          <table:table-cell table:style-name="ce166" table:formula="of:=IFERROR(IF(AND([.H71]=0;[.I71]=0);1;ROUND([.I71]/[.H71];2));&quot;&quot;)" office:value-type="percentage" office:value="1" calcext:value-type="percentage">
            <text:p>100,00%</text:p>
          </table:table-cell>
          <table:table-cell table:style-name="ce166" table:formula="of:=IFERROR(IF(AND([.J71]=0;[.K71]=0);1;ROUND(1-([.K71]/[.J71]);2));&quot;&quot;)" office:value-type="percentage" office:value="0.47" calcext:value-type="percentage">
            <text:p>47,00%</text:p>
          </table:table-cell>
          <table:table-cell table:style-name="ce166" table:formula="of:=IFERROR([.M71]/[.L71];&quot;&quot;)" office:value-type="percentage" office:value="0" calcext:value-type="percentage">
            <text:p>0,00%</text:p>
          </table:table-cell>
          <table:table-cell/>
          <table:table-cell table:formula="of:=IFERROR(IF([.V71]&gt;=[.O71];1;IF([.V71]&gt;=(90/100)*[.O71];1;IF([.V71]&gt;=(80/100)*[.O71];1;0)));&quot;Erro na pontuação&quot;)" office:value-type="float" office:value="1" calcext:value-type="float">
            <text:p>1</text:p>
          </table:table-cell>
          <table:table-cell table:formula="of:=IFERROR(IF([.W71]&gt;=[.P71];1;IF([.W71]&gt;=(90/100)*[.P71];1;IF([.W71]&gt;=(80/100)*[.P71];1;0)));&quot;Erro na pontuação&quot;)" office:value-type="float" office:value="1" calcext:value-type="float">
            <text:p>1</text:p>
          </table:table-cell>
          <table:table-cell table:formula="of:=IFERROR(IF([.X71]&gt;=[.Q71];1;IF([.X71]&gt;=(90/100)*[.Q71];1;IF([.X71]&gt;=(80/100)*[.Q71];1;0)));&quot;Erro na pontuação&quot;)" office:value-type="float" office:value="1" calcext:value-type="float">
            <text:p>1</text:p>
          </table:table-cell>
          <table:table-cell table:formula="of:=IFERROR(IF([.Y71]&gt;=[.R71];1;IF([.Y71]&gt;=(90/100)*[.R71];1;IF([.Y71]&gt;=(80/100)*[.R71];1;0)));&quot;Erro na pontuação&quot;)" office:value-type="float" office:value="1" calcext:value-type="float">
            <text:p>1</text:p>
          </table:table-cell>
          <table:table-cell table:formula="of:=IFERROR(IF([.Z71]&gt;=[.S71];1;IF([.Z71]&gt;=(90/100)*[.S71];1;IF([.Z71]&gt;=(80/100)*[.S71];1;0)));&quot;&quot;)" office:value-type="float" office:value="1" calcext:value-type="float">
            <text:p>1</text:p>
          </table:table-cell>
          <table:table-cell table:formula="of:=SUM([.AC71:.AG71])" office:value-type="float" office:value="5" calcext:value-type="float">
            <text:p>5</text:p>
          </table:table-cell>
          <table:table-cell/>
          <table:table-cell table:style-name="ce175" table:formula="of:=IF(AND([.AH71]=5;[.AA71]&gt;[.T71]);&quot;pendente de justificativa&quot;;IF([.AH71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CANDIDO MENDES</text:p>
          </table:table-cell>
          <table:table-cell office:value-type="float" office:value="806" calcext:value-type="float">
            <text:p>806</text:p>
          </table:table-cell>
          <table:table-cell office:value-type="float" office:value="420" calcext:value-type="float">
            <text:p>420</text:p>
          </table:table-cell>
          <table:table-cell office:value-type="float" office:value="530" calcext:value-type="float">
            <text:p>530</text:p>
          </table:table-cell>
          <table:table-cell office:value-type="float" office:value="141" calcext:value-type="float">
            <text:p>141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2827" calcext:value-type="float">
            <text:p>2827</text:p>
          </table:table-cell>
          <table:table-cell office:value-type="float" office:value="2225" calcext:value-type="float">
            <text:p>2225</text:p>
          </table:table-cell>
          <table:table-cell office:value-type="float" office:value="958" calcext:value-type="float">
            <text:p>958</text:p>
          </table:table-cell>
          <table:table-cell office:value-type="float" office:value="0" calcext:value-type="float">
            <text:p>0</text:p>
          </table:table-cell>
          <table:table-cell table:style-name="ce159"/>
          <table:table-cell table:style-name="ce161" office:value-type="percentage" office:value="1" calcext:value-type="percentage">
            <text:p>100%</text:p>
          </table:table-cell>
          <table:table-cell table:style-name="ce161" office:value-type="percentage" office:value="0.8" calcext:value-type="percentage">
            <text:p>80%</text:p>
          </table:table-cell>
          <table:table-cell table:style-name="ce161" office:value-type="percentage" office:value="0.7" calcext:value-type="percentage">
            <text:p>70%</text:p>
          </table:table-cell>
          <table:table-cell table:style-name="ce161" office:value-type="percentage" office:value="0.6" calcext:value-type="percentage">
            <text:p>60%</text:p>
          </table:table-cell>
          <table:table-cell table:style-name="ce161" office:value-type="percentage" office:value="0.1" calcext:value-type="percentage">
            <text:p>10%</text:p>
          </table:table-cell>
          <table:table-cell table:style-name="ce161" office:value-type="percentage" office:value="0.01" calcext:value-type="percentage">
            <text:p>1%</text:p>
          </table:table-cell>
          <table:table-cell/>
          <table:table-cell table:style-name="ce166" table:formula="of:=IFERROR(IF(AND([.B72]=0;[.C72]=0);1;ROUND([.C72]/[.B72];2));&quot;&quot;)" office:value-type="percentage" office:value="0.52" calcext:value-type="percentage">
            <text:p>52,00%</text:p>
          </table:table-cell>
          <table:table-cell table:style-name="ce166" table:formula="of:=IFERROR(IF(AND([.D72]=0;[.E72]=0);1;ROUND([.E72]/[.D72];2));&quot;&quot;)" office:value-type="percentage" office:value="0.27" calcext:value-type="percentage">
            <text:p>27,00%</text:p>
          </table:table-cell>
          <table:table-cell table:style-name="ce166" table:formula="of:=IFERROR(IF(AND([.F72]=0;[.G72]=0);1;ROUND([.G72]/[.F72];2));&quot;&quot;)" office:value-type="percentage" office:value="0.03" calcext:value-type="percentage">
            <text:p>3,00%</text:p>
          </table:table-cell>
          <table:table-cell table:style-name="ce166" table:formula="of:=IFERROR(IF(AND([.H72]=0;[.I72]=0);1;ROUND([.I72]/[.H72];2));&quot;&quot;)" office:value-type="percentage" office:value="0.21" calcext:value-type="percentage">
            <text:p>21,00%</text:p>
          </table:table-cell>
          <table:table-cell table:style-name="ce166" table:formula="of:=IFERROR(IF(AND([.J72]=0;[.K72]=0);1;ROUND(1-([.K72]/[.J72]);2));&quot;&quot;)" office:value-type="percentage" office:value="0.21" calcext:value-type="percentage">
            <text:p>21,00%</text:p>
          </table:table-cell>
          <table:table-cell table:style-name="ce166" table:formula="of:=IFERROR([.M72]/[.L72];&quot;&quot;)" office:value-type="percentage" office:value="0" calcext:value-type="percentage">
            <text:p>0,00%</text:p>
          </table:table-cell>
          <table:table-cell/>
          <table:table-cell table:formula="of:=IFERROR(IF([.V72]&gt;=[.O72];1;IF([.V72]&gt;=(90/100)*[.O72];1;IF([.V72]&gt;=(80/100)*[.O72];1;0)));&quot;Erro na pontuação&quot;)" office:value-type="float" office:value="0" calcext:value-type="float">
            <text:p>0</text:p>
          </table:table-cell>
          <table:table-cell table:formula="of:=IFERROR(IF([.W72]&gt;=[.P72];1;IF([.W72]&gt;=(90/100)*[.P72];1;IF([.W72]&gt;=(80/100)*[.P72];1;0)));&quot;Erro na pontuação&quot;)" office:value-type="float" office:value="0" calcext:value-type="float">
            <text:p>0</text:p>
          </table:table-cell>
          <table:table-cell table:formula="of:=IFERROR(IF([.X72]&gt;=[.Q72];1;IF([.X72]&gt;=(90/100)*[.Q72];1;IF([.X72]&gt;=(80/100)*[.Q72];1;0)));&quot;Erro na pontuação&quot;)" office:value-type="float" office:value="0" calcext:value-type="float">
            <text:p>0</text:p>
          </table:table-cell>
          <table:table-cell table:formula="of:=IFERROR(IF([.Y72]&gt;=[.R72];1;IF([.Y72]&gt;=(90/100)*[.R72];1;IF([.Y72]&gt;=(80/100)*[.R72];1;0)));&quot;Erro na pontuação&quot;)" office:value-type="float" office:value="0" calcext:value-type="float">
            <text:p>0</text:p>
          </table:table-cell>
          <table:table-cell table:formula="of:=IFERROR(IF([.Z72]&gt;=[.S72];1;IF([.Z72]&gt;=(90/100)*[.S72];1;IF([.Z72]&gt;=(80/100)*[.S72];1;0)));&quot;&quot;)" office:value-type="float" office:value="1" calcext:value-type="float">
            <text:p>1</text:p>
          </table:table-cell>
          <table:table-cell table:formula="of:=SUM([.AC72:.AG72])" office:value-type="float" office:value="1" calcext:value-type="float">
            <text:p>1</text:p>
          </table:table-cell>
          <table:table-cell/>
          <table:table-cell table:style-name="ce175" table:formula="of:=IF(AND([.AH72]=5;[.AA72]&gt;[.T72]);&quot;pendente de justificativa&quot;;IF([.AH72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UNICA DE CANTANHEDE</text:p>
          </table:table-cell>
          <table:table-cell office:value-type="float" office:value="430" calcext:value-type="float">
            <text:p>430</text:p>
          </table:table-cell>
          <table:table-cell office:value-type="float" office:value="956" calcext:value-type="float">
            <text:p>956</text:p>
          </table:table-cell>
          <table:table-cell office:value-type="float" office:value="667" calcext:value-type="float">
            <text:p>667</text:p>
          </table:table-cell>
          <table:table-cell office:value-type="float" office:value="428" calcext:value-type="float">
            <text:p>428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4137" calcext:value-type="float">
            <text:p>4137</text:p>
          </table:table-cell>
          <table:table-cell office:value-type="float" office:value="2437" calcext:value-type="float">
            <text:p>2437</text:p>
          </table:table-cell>
          <table:table-cell office:value-type="float" office:value="421" calcext:value-type="float">
            <text:p>421</text:p>
          </table:table-cell>
          <table:table-cell office:value-type="float" office:value="0" calcext:value-type="float">
            <text:p>0</text:p>
          </table:table-cell>
          <table:table-cell table:style-name="ce159"/>
          <table:table-cell table:style-name="ce161" office:value-type="percentage" office:value="1" calcext:value-type="percentage">
            <text:p>100%</text:p>
          </table:table-cell>
          <table:table-cell table:style-name="ce161" office:value-type="percentage" office:value="0.8" calcext:value-type="percentage">
            <text:p>80%</text:p>
          </table:table-cell>
          <table:table-cell table:style-name="ce161" office:value-type="percentage" office:value="0.7" calcext:value-type="percentage">
            <text:p>70%</text:p>
          </table:table-cell>
          <table:table-cell table:style-name="ce161" office:value-type="percentage" office:value="0.6" calcext:value-type="percentage">
            <text:p>60%</text:p>
          </table:table-cell>
          <table:table-cell table:style-name="ce161" office:value-type="percentage" office:value="0.1" calcext:value-type="percentage">
            <text:p>10%</text:p>
          </table:table-cell>
          <table:table-cell table:style-name="ce161" office:value-type="percentage" office:value="0.01" calcext:value-type="percentage">
            <text:p>1%</text:p>
          </table:table-cell>
          <table:table-cell/>
          <table:table-cell table:style-name="ce166" table:formula="of:=IFERROR(IF(AND([.B73]=0;[.C73]=0);1;ROUND([.C73]/[.B73];2));&quot;&quot;)" office:value-type="percentage" office:value="2.22" calcext:value-type="percentage">
            <text:p>222,00%</text:p>
          </table:table-cell>
          <table:table-cell table:style-name="ce166" table:formula="of:=IFERROR(IF(AND([.D73]=0;[.E73]=0);1;ROUND([.E73]/[.D73];2));&quot;&quot;)" office:value-type="percentage" office:value="0.64" calcext:value-type="percentage">
            <text:p>64,00%</text:p>
          </table:table-cell>
          <table:table-cell table:style-name="ce166" table:formula="of:=IFERROR(IF(AND([.F73]=0;[.G73]=0);1;ROUND([.G73]/[.F73];2));&quot;&quot;)" office:value-type="percentage" office:value="0.65" calcext:value-type="percentage">
            <text:p>65,00%</text:p>
          </table:table-cell>
          <table:table-cell table:style-name="ce166" table:formula="of:=IFERROR(IF(AND([.H73]=0;[.I73]=0);1;ROUND([.I73]/[.H73];2));&quot;&quot;)" office:value-type="percentage" office:value="0.63" calcext:value-type="percentage">
            <text:p>63,00%</text:p>
          </table:table-cell>
          <table:table-cell table:style-name="ce166" table:formula="of:=IFERROR(IF(AND([.J73]=0;[.K73]=0);1;ROUND(1-([.K73]/[.J73]);2));&quot;&quot;)" office:value-type="percentage" office:value="0.41" calcext:value-type="percentage">
            <text:p>41,00%</text:p>
          </table:table-cell>
          <table:table-cell table:style-name="ce166" table:formula="of:=IFERROR([.M73]/[.L73];&quot;&quot;)" office:value-type="percentage" office:value="0" calcext:value-type="percentage">
            <text:p>0,00%</text:p>
          </table:table-cell>
          <table:table-cell/>
          <table:table-cell table:formula="of:=IFERROR(IF([.V73]&gt;=[.O73];1;IF([.V73]&gt;=(90/100)*[.O73];1;IF([.V73]&gt;=(80/100)*[.O73];1;0)));&quot;Erro na pontuação&quot;)" office:value-type="float" office:value="1" calcext:value-type="float">
            <text:p>1</text:p>
          </table:table-cell>
          <table:table-cell table:formula="of:=IFERROR(IF([.W73]&gt;=[.P73];1;IF([.W73]&gt;=(90/100)*[.P73];1;IF([.W73]&gt;=(80/100)*[.P73];1;0)));&quot;Erro na pontuação&quot;)" office:value-type="float" office:value="1" calcext:value-type="float">
            <text:p>1</text:p>
          </table:table-cell>
          <table:table-cell table:formula="of:=IFERROR(IF([.X73]&gt;=[.Q73];1;IF([.X73]&gt;=(90/100)*[.Q73];1;IF([.X73]&gt;=(80/100)*[.Q73];1;0)));&quot;Erro na pontuação&quot;)" office:value-type="float" office:value="1" calcext:value-type="float">
            <text:p>1</text:p>
          </table:table-cell>
          <table:table-cell table:formula="of:=IFERROR(IF([.Y73]&gt;=[.R73];1;IF([.Y73]&gt;=(90/100)*[.R73];1;IF([.Y73]&gt;=(80/100)*[.R73];1;0)));&quot;Erro na pontuação&quot;)" office:value-type="float" office:value="1" calcext:value-type="float">
            <text:p>1</text:p>
          </table:table-cell>
          <table:table-cell table:formula="of:=IFERROR(IF([.Z73]&gt;=[.S73];1;IF([.Z73]&gt;=(90/100)*[.S73];1;IF([.Z73]&gt;=(80/100)*[.S73];1;0)));&quot;&quot;)" office:value-type="float" office:value="1" calcext:value-type="float">
            <text:p>1</text:p>
          </table:table-cell>
          <table:table-cell table:formula="of:=SUM([.AC73:.AG73])" office:value-type="float" office:value="5" calcext:value-type="float">
            <text:p>5</text:p>
          </table:table-cell>
          <table:table-cell/>
          <table:table-cell table:style-name="ce175" table:formula="of:=IF(AND([.AH73]=5;[.AA73]&gt;[.T73]);&quot;pendente de justificativa&quot;;IF([.AH73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CAROLINA</text:p>
          </table:table-cell>
          <table:table-cell office:value-type="float" office:value="1220" calcext:value-type="float">
            <text:p>1220</text:p>
          </table:table-cell>
          <table:table-cell office:value-type="float" office:value="1469" calcext:value-type="float">
            <text:p>1469</text:p>
          </table:table-cell>
          <table:table-cell office:value-type="float" office:value="578" calcext:value-type="float">
            <text:p>578</text:p>
          </table:table-cell>
          <table:table-cell office:value-type="float" office:value="379" calcext:value-type="float">
            <text:p>37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366" calcext:value-type="float">
            <text:p>6366</text:p>
          </table:table-cell>
          <table:table-cell office:value-type="float" office:value="4341" calcext:value-type="float">
            <text:p>4341</text:p>
          </table:table-cell>
          <table:table-cell office:value-type="float" office:value="1255" calcext:value-type="float">
            <text:p>1255</text:p>
          </table:table-cell>
          <table:table-cell office:value-type="float" office:value="3" calcext:value-type="float">
            <text:p>3</text:p>
          </table:table-cell>
          <table:table-cell table:style-name="ce159"/>
          <table:table-cell table:style-name="ce161" office:value-type="percentage" office:value="1" calcext:value-type="percentage">
            <text:p>100%</text:p>
          </table:table-cell>
          <table:table-cell table:style-name="ce161" office:value-type="percentage" office:value="0.8" calcext:value-type="percentage">
            <text:p>80%</text:p>
          </table:table-cell>
          <table:table-cell table:style-name="ce161" office:value-type="percentage" office:value="0.7" calcext:value-type="percentage">
            <text:p>70%</text:p>
          </table:table-cell>
          <table:table-cell table:style-name="ce161" office:value-type="percentage" office:value="0.6" calcext:value-type="percentage">
            <text:p>60%</text:p>
          </table:table-cell>
          <table:table-cell table:style-name="ce161" office:value-type="percentage" office:value="0.1" calcext:value-type="percentage">
            <text:p>10%</text:p>
          </table:table-cell>
          <table:table-cell table:style-name="ce161" office:value-type="percentage" office:value="0.01" calcext:value-type="percentage">
            <text:p>1%</text:p>
          </table:table-cell>
          <table:table-cell/>
          <table:table-cell table:style-name="ce166" table:formula="of:=IFERROR(IF(AND([.B74]=0;[.C74]=0);1;ROUND([.C74]/[.B74];2));&quot;&quot;)" office:value-type="percentage" office:value="1.2" calcext:value-type="percentage">
            <text:p>120,00%</text:p>
          </table:table-cell>
          <table:table-cell table:style-name="ce166" table:formula="of:=IFERROR(IF(AND([.D74]=0;[.E74]=0);1;ROUND([.E74]/[.D74];2));&quot;&quot;)" office:value-type="percentage" office:value="0.66" calcext:value-type="percentage">
            <text:p>66,00%</text:p>
          </table:table-cell>
          <table:table-cell table:style-name="ce166" table:formula="of:=IFERROR(IF(AND([.F74]=0;[.G74]=0);1;ROUND([.G74]/[.F74];2));&quot;&quot;)" office:value-type="percentage" office:value="1" calcext:value-type="percentage">
            <text:p>100,00%</text:p>
          </table:table-cell>
          <table:table-cell table:style-name="ce166" table:formula="of:=IFERROR(IF(AND([.H74]=0;[.I74]=0);1;ROUND([.I74]/[.H74];2));&quot;&quot;)" office:value-type="percentage" office:value="0.64" calcext:value-type="percentage">
            <text:p>64,00%</text:p>
          </table:table-cell>
          <table:table-cell table:style-name="ce166" table:formula="of:=IFERROR(IF(AND([.J74]=0;[.K74]=0);1;ROUND(1-([.K74]/[.J74]);2));&quot;&quot;)" office:value-type="percentage" office:value="0.32" calcext:value-type="percentage">
            <text:p>32,00%</text:p>
          </table:table-cell>
          <table:table-cell table:style-name="ce166" table:formula="of:=IFERROR([.M74]/[.L74];&quot;&quot;)" office:value-type="percentage" office:value="0.00239043824701195" calcext:value-type="percentage">
            <text:p>0,24%</text:p>
          </table:table-cell>
          <table:table-cell/>
          <table:table-cell table:formula="of:=IFERROR(IF([.V74]&gt;=[.O74];1;IF([.V74]&gt;=(90/100)*[.O74];1;IF([.V74]&gt;=(80/100)*[.O74];1;0)));&quot;Erro na pontuação&quot;)" office:value-type="float" office:value="1" calcext:value-type="float">
            <text:p>1</text:p>
          </table:table-cell>
          <table:table-cell table:formula="of:=IFERROR(IF([.W74]&gt;=[.P74];1;IF([.W74]&gt;=(90/100)*[.P74];1;IF([.W74]&gt;=(80/100)*[.P74];1;0)));&quot;Erro na pontuação&quot;)" office:value-type="float" office:value="1" calcext:value-type="float">
            <text:p>1</text:p>
          </table:table-cell>
          <table:table-cell table:formula="of:=IFERROR(IF([.X74]&gt;=[.Q74];1;IF([.X74]&gt;=(90/100)*[.Q74];1;IF([.X74]&gt;=(80/100)*[.Q74];1;0)));&quot;Erro na pontuação&quot;)" office:value-type="float" office:value="1" calcext:value-type="float">
            <text:p>1</text:p>
          </table:table-cell>
          <table:table-cell table:formula="of:=IFERROR(IF([.Y74]&gt;=[.R74];1;IF([.Y74]&gt;=(90/100)*[.R74];1;IF([.Y74]&gt;=(80/100)*[.R74];1;0)));&quot;Erro na pontuação&quot;)" office:value-type="float" office:value="1" calcext:value-type="float">
            <text:p>1</text:p>
          </table:table-cell>
          <table:table-cell table:formula="of:=IFERROR(IF([.Z74]&gt;=[.S74];1;IF([.Z74]&gt;=(90/100)*[.S74];1;IF([.Z74]&gt;=(80/100)*[.S74];1;0)));&quot;&quot;)" office:value-type="float" office:value="1" calcext:value-type="float">
            <text:p>1</text:p>
          </table:table-cell>
          <table:table-cell table:formula="of:=SUM([.AC74:.AG74])" office:value-type="float" office:value="5" calcext:value-type="float">
            <text:p>5</text:p>
          </table:table-cell>
          <table:table-cell/>
          <table:table-cell table:style-name="ce175" table:formula="of:=IF(AND([.AH74]=5;[.AA74]&gt;[.T74]);&quot;pendente de justificativa&quot;;IF([.AH74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CARUTAPERA</text:p>
          </table:table-cell>
          <table:table-cell office:value-type="float" office:value="719" calcext:value-type="float">
            <text:p>719</text:p>
          </table:table-cell>
          <table:table-cell office:value-type="float" office:value="757" calcext:value-type="float">
            <text:p>757</text:p>
          </table:table-cell>
          <table:table-cell office:value-type="float" office:value="340" calcext:value-type="float">
            <text:p>340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904" calcext:value-type="float">
            <text:p>3904</text:p>
          </table:table-cell>
          <table:table-cell office:value-type="float" office:value="2877" calcext:value-type="float">
            <text:p>2877</text:p>
          </table:table-cell>
          <table:table-cell office:value-type="float" office:value="732" calcext:value-type="float">
            <text:p>732</text:p>
          </table:table-cell>
          <table:table-cell office:value-type="float" office:value="0" calcext:value-type="float">
            <text:p>0</text:p>
          </table:table-cell>
          <table:table-cell table:style-name="ce159"/>
          <table:table-cell table:style-name="ce161" office:value-type="percentage" office:value="1" calcext:value-type="percentage">
            <text:p>100%</text:p>
          </table:table-cell>
          <table:table-cell table:style-name="ce161" office:value-type="percentage" office:value="0.8" calcext:value-type="percentage">
            <text:p>80%</text:p>
          </table:table-cell>
          <table:table-cell table:style-name="ce161" office:value-type="percentage" office:value="0.7" calcext:value-type="percentage">
            <text:p>70%</text:p>
          </table:table-cell>
          <table:table-cell table:style-name="ce161" office:value-type="percentage" office:value="0.6" calcext:value-type="percentage">
            <text:p>60%</text:p>
          </table:table-cell>
          <table:table-cell table:style-name="ce161" office:value-type="percentage" office:value="0.1" calcext:value-type="percentage">
            <text:p>10%</text:p>
          </table:table-cell>
          <table:table-cell table:style-name="ce161" office:value-type="percentage" office:value="0.01" calcext:value-type="percentage">
            <text:p>1%</text:p>
          </table:table-cell>
          <table:table-cell/>
          <table:table-cell table:style-name="ce166" table:formula="of:=IFERROR(IF(AND([.B75]=0;[.C75]=0);1;ROUND([.C75]/[.B75];2));&quot;&quot;)" office:value-type="percentage" office:value="1.05" calcext:value-type="percentage">
            <text:p>105,00%</text:p>
          </table:table-cell>
          <table:table-cell table:style-name="ce166" table:formula="of:=IFERROR(IF(AND([.D75]=0;[.E75]=0);1;ROUND([.E75]/[.D75];2));&quot;&quot;)" office:value-type="percentage" office:value="0.1" calcext:value-type="percentage">
            <text:p>10,00%</text:p>
          </table:table-cell>
          <table:table-cell table:style-name="ce166" table:formula="of:=IFERROR(IF(AND([.F75]=0;[.G75]=0);1;ROUND([.G75]/[.F75];2));&quot;&quot;)" office:value-type="percentage" office:value="0" calcext:value-type="percentage">
            <text:p>0,00%</text:p>
          </table:table-cell>
          <table:table-cell table:style-name="ce166" table:formula="of:=IFERROR(IF(AND([.H75]=0;[.I75]=0);1;ROUND([.I75]/[.H75];2));&quot;&quot;)" office:value-type="percentage" office:value="0" calcext:value-type="percentage">
            <text:p>0,00%</text:p>
          </table:table-cell>
          <table:table-cell table:style-name="ce166" table:formula="of:=IFERROR(IF(AND([.J75]=0;[.K75]=0);1;ROUND(1-([.K75]/[.J75]);2));&quot;&quot;)" office:value-type="percentage" office:value="0.26" calcext:value-type="percentage">
            <text:p>26,00%</text:p>
          </table:table-cell>
          <table:table-cell table:style-name="ce166" table:formula="of:=IFERROR([.M75]/[.L75];&quot;&quot;)" office:value-type="percentage" office:value="0" calcext:value-type="percentage">
            <text:p>0,00%</text:p>
          </table:table-cell>
          <table:table-cell/>
          <table:table-cell table:formula="of:=IFERROR(IF([.V75]&gt;=[.O75];1;IF([.V75]&gt;=(90/100)*[.O75];1;IF([.V75]&gt;=(80/100)*[.O75];1;0)));&quot;Erro na pontuação&quot;)" office:value-type="float" office:value="1" calcext:value-type="float">
            <text:p>1</text:p>
          </table:table-cell>
          <table:table-cell table:formula="of:=IFERROR(IF([.W75]&gt;=[.P75];1;IF([.W75]&gt;=(90/100)*[.P75];1;IF([.W75]&gt;=(80/100)*[.P75];1;0)));&quot;Erro na pontuação&quot;)" office:value-type="float" office:value="0" calcext:value-type="float">
            <text:p>0</text:p>
          </table:table-cell>
          <table:table-cell table:formula="of:=IFERROR(IF([.X75]&gt;=[.Q75];1;IF([.X75]&gt;=(90/100)*[.Q75];1;IF([.X75]&gt;=(80/100)*[.Q75];1;0)));&quot;Erro na pontuação&quot;)" office:value-type="float" office:value="0" calcext:value-type="float">
            <text:p>0</text:p>
          </table:table-cell>
          <table:table-cell table:formula="of:=IFERROR(IF([.Y75]&gt;=[.R75];1;IF([.Y75]&gt;=(90/100)*[.R75];1;IF([.Y75]&gt;=(80/100)*[.R75];1;0)));&quot;Erro na pontuação&quot;)" office:value-type="float" office:value="0" calcext:value-type="float">
            <text:p>0</text:p>
          </table:table-cell>
          <table:table-cell table:formula="of:=IFERROR(IF([.Z75]&gt;=[.S75];1;IF([.Z75]&gt;=(90/100)*[.S75];1;IF([.Z75]&gt;=(80/100)*[.S75];1;0)));&quot;&quot;)" office:value-type="float" office:value="1" calcext:value-type="float">
            <text:p>1</text:p>
          </table:table-cell>
          <table:table-cell table:formula="of:=SUM([.AC75:.AG75])" office:value-type="float" office:value="2" calcext:value-type="float">
            <text:p>2</text:p>
          </table:table-cell>
          <table:table-cell/>
          <table:table-cell table:style-name="ce175" table:formula="of:=IF(AND([.AH75]=5;[.AA75]&gt;[.T75]);&quot;pendente de justificativa&quot;;IF([.AH75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CEDRAL</text:p>
          </table:table-cell>
          <table:table-cell office:value-type="float" office:value="369" calcext:value-type="float">
            <text:p>369</text:p>
          </table:table-cell>
          <table:table-cell office:value-type="float" office:value="553" calcext:value-type="float">
            <text:p>553</text:p>
          </table:table-cell>
          <table:table-cell office:value-type="float" office:value="132" calcext:value-type="float">
            <text:p>132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941" calcext:value-type="float">
            <text:p>1941</text:p>
          </table:table-cell>
          <table:table-cell office:value-type="float" office:value="1178" calcext:value-type="float">
            <text:p>1178</text:p>
          </table:table-cell>
          <table:table-cell office:value-type="float" office:value="122" calcext:value-type="float">
            <text:p>122</text:p>
          </table:table-cell>
          <table:table-cell office:value-type="float" office:value="0" calcext:value-type="float">
            <text:p>0</text:p>
          </table:table-cell>
          <table:table-cell table:style-name="ce159"/>
          <table:table-cell table:style-name="ce161" office:value-type="percentage" office:value="1" calcext:value-type="percentage">
            <text:p>100%</text:p>
          </table:table-cell>
          <table:table-cell table:style-name="ce161" office:value-type="percentage" office:value="0.8" calcext:value-type="percentage">
            <text:p>80%</text:p>
          </table:table-cell>
          <table:table-cell table:style-name="ce161" office:value-type="percentage" office:value="0.7" calcext:value-type="percentage">
            <text:p>70%</text:p>
          </table:table-cell>
          <table:table-cell table:style-name="ce161" office:value-type="percentage" office:value="0.6" calcext:value-type="percentage">
            <text:p>60%</text:p>
          </table:table-cell>
          <table:table-cell table:style-name="ce161" office:value-type="percentage" office:value="0.1" calcext:value-type="percentage">
            <text:p>10%</text:p>
          </table:table-cell>
          <table:table-cell table:style-name="ce161" office:value-type="percentage" office:value="0.01" calcext:value-type="percentage">
            <text:p>1%</text:p>
          </table:table-cell>
          <table:table-cell/>
          <table:table-cell table:style-name="ce166" table:formula="of:=IFERROR(IF(AND([.B76]=0;[.C76]=0);1;ROUND([.C76]/[.B76];2));&quot;&quot;)" office:value-type="percentage" office:value="1.5" calcext:value-type="percentage">
            <text:p>150,00%</text:p>
          </table:table-cell>
          <table:table-cell table:style-name="ce166" table:formula="of:=IFERROR(IF(AND([.D76]=0;[.E76]=0);1;ROUND([.E76]/[.D76];2));&quot;&quot;)" office:value-type="percentage" office:value="0.67" calcext:value-type="percentage">
            <text:p>67,00%</text:p>
          </table:table-cell>
          <table:table-cell table:style-name="ce166" table:formula="of:=IFERROR(IF(AND([.F76]=0;[.G76]=0);1;ROUND([.G76]/[.F76];2));&quot;&quot;)" office:value-type="percentage" office:value="0.79" calcext:value-type="percentage">
            <text:p>79,00%</text:p>
          </table:table-cell>
          <table:table-cell table:style-name="ce166" table:formula="of:=IFERROR(IF(AND([.H76]=0;[.I76]=0);1;ROUND([.I76]/[.H76];2));&quot;&quot;)" office:value-type="percentage" office:value="0.71" calcext:value-type="percentage">
            <text:p>71,00%</text:p>
          </table:table-cell>
          <table:table-cell table:style-name="ce166" table:formula="of:=IFERROR(IF(AND([.J76]=0;[.K76]=0);1;ROUND(1-([.K76]/[.J76]);2));&quot;&quot;)" office:value-type="percentage" office:value="0.39" calcext:value-type="percentage">
            <text:p>39,00%</text:p>
          </table:table-cell>
          <table:table-cell table:style-name="ce166" table:formula="of:=IFERROR([.M76]/[.L76];&quot;&quot;)" office:value-type="percentage" office:value="0" calcext:value-type="percentage">
            <text:p>0,00%</text:p>
          </table:table-cell>
          <table:table-cell/>
          <table:table-cell table:formula="of:=IFERROR(IF([.V76]&gt;=[.O76];1;IF([.V76]&gt;=(90/100)*[.O76];1;IF([.V76]&gt;=(80/100)*[.O76];1;0)));&quot;Erro na pontuação&quot;)" office:value-type="float" office:value="1" calcext:value-type="float">
            <text:p>1</text:p>
          </table:table-cell>
          <table:table-cell table:formula="of:=IFERROR(IF([.W76]&gt;=[.P76];1;IF([.W76]&gt;=(90/100)*[.P76];1;IF([.W76]&gt;=(80/100)*[.P76];1;0)));&quot;Erro na pontuação&quot;)" office:value-type="float" office:value="1" calcext:value-type="float">
            <text:p>1</text:p>
          </table:table-cell>
          <table:table-cell table:formula="of:=IFERROR(IF([.X76]&gt;=[.Q76];1;IF([.X76]&gt;=(90/100)*[.Q76];1;IF([.X76]&gt;=(80/100)*[.Q76];1;0)));&quot;Erro na pontuação&quot;)" office:value-type="float" office:value="1" calcext:value-type="float">
            <text:p>1</text:p>
          </table:table-cell>
          <table:table-cell table:formula="of:=IFERROR(IF([.Y76]&gt;=[.R76];1;IF([.Y76]&gt;=(90/100)*[.R76];1;IF([.Y76]&gt;=(80/100)*[.R76];1;0)));&quot;Erro na pontuação&quot;)" office:value-type="float" office:value="1" calcext:value-type="float">
            <text:p>1</text:p>
          </table:table-cell>
          <table:table-cell table:formula="of:=IFERROR(IF([.Z76]&gt;=[.S76];1;IF([.Z76]&gt;=(90/100)*[.S76];1;IF([.Z76]&gt;=(80/100)*[.S76];1;0)));&quot;&quot;)" office:value-type="float" office:value="1" calcext:value-type="float">
            <text:p>1</text:p>
          </table:table-cell>
          <table:table-cell table:formula="of:=SUM([.AC76:.AG76])" office:value-type="float" office:value="5" calcext:value-type="float">
            <text:p>5</text:p>
          </table:table-cell>
          <table:table-cell/>
          <table:table-cell table:style-name="ce175" table:formula="of:=IF(AND([.AH76]=5;[.AA76]&gt;[.T76]);&quot;pendente de justificativa&quot;;IF([.AH76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CURURUPU</text:p>
          </table:table-cell>
          <table:table-cell office:value-type="float" office:value="1589" calcext:value-type="float">
            <text:p>1589</text:p>
          </table:table-cell>
          <table:table-cell office:value-type="float" office:value="1800" calcext:value-type="float">
            <text:p>1800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154" office:value-type="float" office:value="8" calcext:value-type="float">
            <text:p>8</text:p>
          </table:table-cell>
          <table:table-cell table:style-name="ce154" office:value-type="float" office:value="6" calcext:value-type="float">
            <text:p>6</text:p>
          </table:table-cell>
          <table:table-cell office:value-type="float" office:value="1873" calcext:value-type="float">
            <text:p>1873</text:p>
          </table:table-cell>
          <table:table-cell office:value-type="float" office:value="250" calcext:value-type="float">
            <text:p>250</text:p>
          </table:table-cell>
          <table:table-cell office:value-type="float" office:value="1427" calcext:value-type="float">
            <text:p>1427</text:p>
          </table:table-cell>
          <table:table-cell office:value-type="float" office:value="0" calcext:value-type="float">
            <text:p>0</text:p>
          </table:table-cell>
          <table:table-cell table:style-name="ce159"/>
          <table:table-cell table:style-name="ce161" office:value-type="percentage" office:value="1" calcext:value-type="percentage">
            <text:p>100%</text:p>
          </table:table-cell>
          <table:table-cell table:style-name="ce161" office:value-type="percentage" office:value="0.8" calcext:value-type="percentage">
            <text:p>80%</text:p>
          </table:table-cell>
          <table:table-cell table:style-name="ce161" office:value-type="percentage" office:value="0.7" calcext:value-type="percentage">
            <text:p>70%</text:p>
          </table:table-cell>
          <table:table-cell table:style-name="ce161" office:value-type="percentage" office:value="0.6" calcext:value-type="percentage">
            <text:p>60%</text:p>
          </table:table-cell>
          <table:table-cell table:style-name="ce161" office:value-type="percentage" office:value="0.1" calcext:value-type="percentage">
            <text:p>10%</text:p>
          </table:table-cell>
          <table:table-cell table:style-name="ce161" office:value-type="percentage" office:value="0.01" calcext:value-type="percentage">
            <text:p>1%</text:p>
          </table:table-cell>
          <table:table-cell/>
          <table:table-cell table:style-name="ce166" table:formula="of:=IFERROR(IF(AND([.B77]=0;[.C77]=0);1;ROUND([.C77]/[.B77];2));&quot;&quot;)" office:value-type="percentage" office:value="1.13" calcext:value-type="percentage">
            <text:p>113,00%</text:p>
          </table:table-cell>
          <table:table-cell table:style-name="ce166" table:formula="of:=IFERROR(IF(AND([.D77]=0;[.E77]=0);1;ROUND([.E77]/[.D77];2));&quot;&quot;)" office:value-type="percentage" office:value="0.89" calcext:value-type="percentage">
            <text:p>89,00%</text:p>
          </table:table-cell>
          <table:table-cell table:style-name="ce166" table:formula="of:=IFERROR(IF(AND([.F77]=0;[.G77]=0);1;ROUND([.G77]/[.F77];2));&quot;&quot;)" office:value-type="percentage" office:value="0.71" calcext:value-type="percentage">
            <text:p>71,00%</text:p>
          </table:table-cell>
          <table:table-cell table:style-name="ce166" table:formula="of:=IFERROR(IF(AND([.H77]=0;[.I77]=0);1;ROUND([.I77]/[.H77];2));&quot;&quot;)" office:value-type="percentage" office:value="0.75" calcext:value-type="percentage">
            <text:p>75,00%</text:p>
          </table:table-cell>
          <table:table-cell table:style-name="ce166" table:formula="of:=IFERROR(IF(AND([.J77]=0;[.K77]=0);1;ROUND(1-([.K77]/[.J77]);2));&quot;&quot;)" office:value-type="percentage" office:value="0.87" calcext:value-type="percentage">
            <text:p>87,00%</text:p>
          </table:table-cell>
          <table:table-cell table:style-name="ce166" table:formula="of:=IFERROR([.M77]/[.L77];&quot;&quot;)" office:value-type="percentage" office:value="0" calcext:value-type="percentage">
            <text:p>0,00%</text:p>
          </table:table-cell>
          <table:table-cell/>
          <table:table-cell table:formula="of:=IFERROR(IF([.V77]&gt;=[.O77];1;IF([.V77]&gt;=(90/100)*[.O77];1;IF([.V77]&gt;=(80/100)*[.O77];1;0)));&quot;Erro na pontuação&quot;)" office:value-type="float" office:value="1" calcext:value-type="float">
            <text:p>1</text:p>
          </table:table-cell>
          <table:table-cell table:formula="of:=IFERROR(IF([.W77]&gt;=[.P77];1;IF([.W77]&gt;=(90/100)*[.P77];1;IF([.W77]&gt;=(80/100)*[.P77];1;0)));&quot;Erro na pontuação&quot;)" office:value-type="float" office:value="1" calcext:value-type="float">
            <text:p>1</text:p>
          </table:table-cell>
          <table:table-cell table:formula="of:=IFERROR(IF([.X77]&gt;=[.Q77];1;IF([.X77]&gt;=(90/100)*[.Q77];1;IF([.X77]&gt;=(80/100)*[.Q77];1;0)));&quot;Erro na pontuação&quot;)" office:value-type="float" office:value="1" calcext:value-type="float">
            <text:p>1</text:p>
          </table:table-cell>
          <table:table-cell table:formula="of:=IFERROR(IF([.Y77]&gt;=[.R77];1;IF([.Y77]&gt;=(90/100)*[.R77];1;IF([.Y77]&gt;=(80/100)*[.R77];1;0)));&quot;Erro na pontuação&quot;)" office:value-type="float" office:value="1" calcext:value-type="float">
            <text:p>1</text:p>
          </table:table-cell>
          <table:table-cell table:formula="of:=IFERROR(IF([.Z77]&gt;=[.S77];1;IF([.Z77]&gt;=(90/100)*[.S77];1;IF([.Z77]&gt;=(80/100)*[.S77];1;0)));&quot;&quot;)" office:value-type="float" office:value="1" calcext:value-type="float">
            <text:p>1</text:p>
          </table:table-cell>
          <table:table-cell table:formula="of:=SUM([.AC77:.AG77])" office:value-type="float" office:value="5" calcext:value-type="float">
            <text:p>5</text:p>
          </table:table-cell>
          <table:table-cell/>
          <table:table-cell table:style-name="ce175" table:formula="of:=IF(AND([.AH77]=5;[.AA77]&gt;[.T77]);&quot;pendente de justificativa&quot;;IF([.AH77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DOM PEDRO</text:p>
          </table:table-cell>
          <table:table-cell office:value-type="float" office:value="989" calcext:value-type="float">
            <text:p>989</text:p>
          </table:table-cell>
          <table:table-cell office:value-type="float" office:value="1279" calcext:value-type="float">
            <text:p>1279</text:p>
          </table:table-cell>
          <table:table-cell office:value-type="float" office:value="256" calcext:value-type="float">
            <text:p>256</text:p>
          </table:table-cell>
          <table:table-cell office:value-type="float" office:value="186" calcext:value-type="float">
            <text:p>18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3996" calcext:value-type="float">
            <text:p>3996</text:p>
          </table:table-cell>
          <table:table-cell office:value-type="float" office:value="2273" calcext:value-type="float">
            <text:p>2273</text:p>
          </table:table-cell>
          <table:table-cell office:value-type="float" office:value="430" calcext:value-type="float">
            <text:p>430</text:p>
          </table:table-cell>
          <table:table-cell office:value-type="float" office:value="0" calcext:value-type="float">
            <text:p>0</text:p>
          </table:table-cell>
          <table:table-cell table:style-name="ce159"/>
          <table:table-cell table:style-name="ce161" office:value-type="percentage" office:value="1" calcext:value-type="percentage">
            <text:p>100%</text:p>
          </table:table-cell>
          <table:table-cell table:style-name="ce161" office:value-type="percentage" office:value="0.8" calcext:value-type="percentage">
            <text:p>80%</text:p>
          </table:table-cell>
          <table:table-cell table:style-name="ce161" office:value-type="percentage" office:value="0.7" calcext:value-type="percentage">
            <text:p>70%</text:p>
          </table:table-cell>
          <table:table-cell table:style-name="ce161" office:value-type="percentage" office:value="0.6" calcext:value-type="percentage">
            <text:p>60%</text:p>
          </table:table-cell>
          <table:table-cell table:style-name="ce161" office:value-type="percentage" office:value="0.1" calcext:value-type="percentage">
            <text:p>10%</text:p>
          </table:table-cell>
          <table:table-cell table:style-name="ce161" office:value-type="percentage" office:value="0.01" calcext:value-type="percentage">
            <text:p>1%</text:p>
          </table:table-cell>
          <table:table-cell/>
          <table:table-cell table:style-name="ce166" table:formula="of:=IFERROR(IF(AND([.B78]=0;[.C78]=0);1;ROUND([.C78]/[.B78];2));&quot;&quot;)" office:value-type="percentage" office:value="1.29" calcext:value-type="percentage">
            <text:p>129,00%</text:p>
          </table:table-cell>
          <table:table-cell table:style-name="ce166" table:formula="of:=IFERROR(IF(AND([.D78]=0;[.E78]=0);1;ROUND([.E78]/[.D78];2));&quot;&quot;)" office:value-type="percentage" office:value="0.73" calcext:value-type="percentage">
            <text:p>73,00%</text:p>
          </table:table-cell>
          <table:table-cell table:style-name="ce166" table:formula="of:=IFERROR(IF(AND([.F78]=0;[.G78]=0);1;ROUND([.G78]/[.F78];2));&quot;&quot;)" office:value-type="percentage" office:value="0.79" calcext:value-type="percentage">
            <text:p>79,00%</text:p>
          </table:table-cell>
          <table:table-cell table:style-name="ce166" table:formula="of:=IFERROR(IF(AND([.H78]=0;[.I78]=0);1;ROUND([.I78]/[.H78];2));&quot;&quot;)" office:value-type="percentage" office:value="0.8" calcext:value-type="percentage">
            <text:p>80,00%</text:p>
          </table:table-cell>
          <table:table-cell table:style-name="ce166" table:formula="of:=IFERROR(IF(AND([.J78]=0;[.K78]=0);1;ROUND(1-([.K78]/[.J78]);2));&quot;&quot;)" office:value-type="percentage" office:value="0.43" calcext:value-type="percentage">
            <text:p>43,00%</text:p>
          </table:table-cell>
          <table:table-cell table:style-name="ce166" table:formula="of:=IFERROR([.M78]/[.L78];&quot;&quot;)" office:value-type="percentage" office:value="0" calcext:value-type="percentage">
            <text:p>0,00%</text:p>
          </table:table-cell>
          <table:table-cell/>
          <table:table-cell table:formula="of:=IFERROR(IF([.V78]&gt;=[.O78];1;IF([.V78]&gt;=(90/100)*[.O78];1;IF([.V78]&gt;=(80/100)*[.O78];1;0)));&quot;Erro na pontuação&quot;)" office:value-type="float" office:value="1" calcext:value-type="float">
            <text:p>1</text:p>
          </table:table-cell>
          <table:table-cell table:formula="of:=IFERROR(IF([.W78]&gt;=[.P78];1;IF([.W78]&gt;=(90/100)*[.P78];1;IF([.W78]&gt;=(80/100)*[.P78];1;0)));&quot;Erro na pontuação&quot;)" office:value-type="float" office:value="1" calcext:value-type="float">
            <text:p>1</text:p>
          </table:table-cell>
          <table:table-cell table:formula="of:=IFERROR(IF([.X78]&gt;=[.Q78];1;IF([.X78]&gt;=(90/100)*[.Q78];1;IF([.X78]&gt;=(80/100)*[.Q78];1;0)));&quot;Erro na pontuação&quot;)" office:value-type="float" office:value="1" calcext:value-type="float">
            <text:p>1</text:p>
          </table:table-cell>
          <table:table-cell table:formula="of:=IFERROR(IF([.Y78]&gt;=[.R78];1;IF([.Y78]&gt;=(90/100)*[.R78];1;IF([.Y78]&gt;=(80/100)*[.R78];1;0)));&quot;Erro na pontuação&quot;)" office:value-type="float" office:value="1" calcext:value-type="float">
            <text:p>1</text:p>
          </table:table-cell>
          <table:table-cell table:formula="of:=IFERROR(IF([.Z78]&gt;=[.S78];1;IF([.Z78]&gt;=(90/100)*[.S78];1;IF([.Z78]&gt;=(80/100)*[.S78];1;0)));&quot;&quot;)" office:value-type="float" office:value="1" calcext:value-type="float">
            <text:p>1</text:p>
          </table:table-cell>
          <table:table-cell table:formula="of:=SUM([.AC78:.AG78])" office:value-type="float" office:value="5" calcext:value-type="float">
            <text:p>5</text:p>
          </table:table-cell>
          <table:table-cell/>
          <table:table-cell table:style-name="ce175" table:formula="of:=IF(AND([.AH78]=5;[.AA78]&gt;[.T78]);&quot;pendente de justificativa&quot;;IF([.AH78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ESPERANTINOPOLIS</text:p>
          </table:table-cell>
          <table:table-cell office:value-type="float" office:value="560" calcext:value-type="float">
            <text:p>560</text:p>
          </table:table-cell>
          <table:table-cell office:value-type="float" office:value="694" calcext:value-type="float">
            <text:p>694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3110" calcext:value-type="float">
            <text:p>3110</text:p>
          </table:table-cell>
          <table:table-cell office:value-type="float" office:value="1970" calcext:value-type="float">
            <text:p>1970</text:p>
          </table:table-cell>
          <table:table-cell office:value-type="float" office:value="579" calcext:value-type="float">
            <text:p>579</text:p>
          </table:table-cell>
          <table:table-cell office:value-type="float" office:value="0" calcext:value-type="float">
            <text:p>0</text:p>
          </table:table-cell>
          <table:table-cell table:style-name="ce159"/>
          <table:table-cell table:style-name="ce161" office:value-type="percentage" office:value="1" calcext:value-type="percentage">
            <text:p>100%</text:p>
          </table:table-cell>
          <table:table-cell table:style-name="ce161" office:value-type="percentage" office:value="0.8" calcext:value-type="percentage">
            <text:p>80%</text:p>
          </table:table-cell>
          <table:table-cell table:style-name="ce161" office:value-type="percentage" office:value="0.7" calcext:value-type="percentage">
            <text:p>70%</text:p>
          </table:table-cell>
          <table:table-cell table:style-name="ce161" office:value-type="percentage" office:value="0.6" calcext:value-type="percentage">
            <text:p>60%</text:p>
          </table:table-cell>
          <table:table-cell table:style-name="ce161" office:value-type="percentage" office:value="0.1" calcext:value-type="percentage">
            <text:p>10%</text:p>
          </table:table-cell>
          <table:table-cell table:style-name="ce161" office:value-type="percentage" office:value="0.01" calcext:value-type="percentage">
            <text:p>1%</text:p>
          </table:table-cell>
          <table:table-cell/>
          <table:table-cell table:style-name="ce166" table:formula="of:=IFERROR(IF(AND([.B79]=0;[.C79]=0);1;ROUND([.C79]/[.B79];2));&quot;&quot;)" office:value-type="percentage" office:value="1.24" calcext:value-type="percentage">
            <text:p>124,00%</text:p>
          </table:table-cell>
          <table:table-cell table:style-name="ce166" table:formula="of:=IFERROR(IF(AND([.D79]=0;[.E79]=0);1;ROUND([.E79]/[.D79];2));&quot;&quot;)" office:value-type="percentage" office:value="0.83" calcext:value-type="percentage">
            <text:p>83,00%</text:p>
          </table:table-cell>
          <table:table-cell table:style-name="ce166" table:formula="of:=IFERROR(IF(AND([.F79]=0;[.G79]=0);1;ROUND([.G79]/[.F79];2));&quot;&quot;)" office:value-type="percentage" office:value="1" calcext:value-type="percentage">
            <text:p>100,00%</text:p>
          </table:table-cell>
          <table:table-cell table:style-name="ce166" table:formula="of:=IFERROR(IF(AND([.H79]=0;[.I79]=0);1;ROUND([.I79]/[.H79];2));&quot;&quot;)" office:value-type="percentage" office:value="1" calcext:value-type="percentage">
            <text:p>100,00%</text:p>
          </table:table-cell>
          <table:table-cell table:style-name="ce166" table:formula="of:=IFERROR(IF(AND([.J79]=0;[.K79]=0);1;ROUND(1-([.K79]/[.J79]);2));&quot;&quot;)" office:value-type="percentage" office:value="0.37" calcext:value-type="percentage">
            <text:p>37,00%</text:p>
          </table:table-cell>
          <table:table-cell table:style-name="ce166" table:formula="of:=IFERROR([.M79]/[.L79];&quot;&quot;)" office:value-type="percentage" office:value="0" calcext:value-type="percentage">
            <text:p>0,00%</text:p>
          </table:table-cell>
          <table:table-cell/>
          <table:table-cell table:formula="of:=IFERROR(IF([.V79]&gt;=[.O79];1;IF([.V79]&gt;=(90/100)*[.O79];1;IF([.V79]&gt;=(80/100)*[.O79];1;0)));&quot;Erro na pontuação&quot;)" office:value-type="float" office:value="1" calcext:value-type="float">
            <text:p>1</text:p>
          </table:table-cell>
          <table:table-cell table:formula="of:=IFERROR(IF([.W79]&gt;=[.P79];1;IF([.W79]&gt;=(90/100)*[.P79];1;IF([.W79]&gt;=(80/100)*[.P79];1;0)));&quot;Erro na pontuação&quot;)" office:value-type="float" office:value="1" calcext:value-type="float">
            <text:p>1</text:p>
          </table:table-cell>
          <table:table-cell table:formula="of:=IFERROR(IF([.X79]&gt;=[.Q79];1;IF([.X79]&gt;=(90/100)*[.Q79];1;IF([.X79]&gt;=(80/100)*[.Q79];1;0)));&quot;Erro na pontuação&quot;)" office:value-type="float" office:value="1" calcext:value-type="float">
            <text:p>1</text:p>
          </table:table-cell>
          <table:table-cell table:formula="of:=IFERROR(IF([.Y79]&gt;=[.R79];1;IF([.Y79]&gt;=(90/100)*[.R79];1;IF([.Y79]&gt;=(80/100)*[.R79];1;0)));&quot;Erro na pontuação&quot;)" office:value-type="float" office:value="1" calcext:value-type="float">
            <text:p>1</text:p>
          </table:table-cell>
          <table:table-cell table:formula="of:=IFERROR(IF([.Z79]&gt;=[.S79];1;IF([.Z79]&gt;=(90/100)*[.S79];1;IF([.Z79]&gt;=(80/100)*[.S79];1;0)));&quot;&quot;)" office:value-type="float" office:value="1" calcext:value-type="float">
            <text:p>1</text:p>
          </table:table-cell>
          <table:table-cell table:formula="of:=SUM([.AC79:.AG79])" office:value-type="float" office:value="5" calcext:value-type="float">
            <text:p>5</text:p>
          </table:table-cell>
          <table:table-cell/>
          <table:table-cell table:style-name="ce175" table:formula="of:=IF(AND([.AH79]=5;[.AA79]&gt;[.T79]);&quot;pendente de justificativa&quot;;IF([.AH79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UNICA DE GOV. EUGENIO BARROS</text:p>
          </table:table-cell>
          <table:table-cell office:value-type="float" office:value="738" calcext:value-type="float">
            <text:p>738</text:p>
          </table:table-cell>
          <table:table-cell office:value-type="float" office:value="718" calcext:value-type="float">
            <text:p>718</text:p>
          </table:table-cell>
          <table:table-cell office:value-type="float" office:value="429" calcext:value-type="float">
            <text:p>429</text:p>
          </table:table-cell>
          <table:table-cell office:value-type="float" office:value="214" calcext:value-type="float">
            <text:p>21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table:style-name="ce154" office:value-type="float" office:value="15" calcext:value-type="float">
            <text:p>15</text:p>
          </table:table-cell>
          <table:table-cell table:style-name="ce154" office:value-type="float" office:value="8" calcext:value-type="float">
            <text:p>8</text:p>
          </table:table-cell>
          <table:table-cell office:value-type="float" office:value="2887" calcext:value-type="float">
            <text:p>2887</text:p>
          </table:table-cell>
          <table:table-cell office:value-type="float" office:value="1907" calcext:value-type="float">
            <text:p>1907</text:p>
          </table:table-cell>
          <table:table-cell office:value-type="float" office:value="536" calcext:value-type="float">
            <text:p>536</text:p>
          </table:table-cell>
          <table:table-cell office:value-type="float" office:value="0" calcext:value-type="float">
            <text:p>0</text:p>
          </table:table-cell>
          <table:table-cell table:style-name="ce159"/>
          <table:table-cell table:style-name="ce161" office:value-type="percentage" office:value="1" calcext:value-type="percentage">
            <text:p>100%</text:p>
          </table:table-cell>
          <table:table-cell table:style-name="ce161" office:value-type="percentage" office:value="0.8" calcext:value-type="percentage">
            <text:p>80%</text:p>
          </table:table-cell>
          <table:table-cell table:style-name="ce161" office:value-type="percentage" office:value="0.7" calcext:value-type="percentage">
            <text:p>70%</text:p>
          </table:table-cell>
          <table:table-cell table:style-name="ce161" office:value-type="percentage" office:value="0.6" calcext:value-type="percentage">
            <text:p>60%</text:p>
          </table:table-cell>
          <table:table-cell table:style-name="ce161" office:value-type="percentage" office:value="0.1" calcext:value-type="percentage">
            <text:p>10%</text:p>
          </table:table-cell>
          <table:table-cell table:style-name="ce161" office:value-type="percentage" office:value="0.01" calcext:value-type="percentage">
            <text:p>1%</text:p>
          </table:table-cell>
          <table:table-cell/>
          <table:table-cell table:style-name="ce166" table:formula="of:=IFERROR(IF(AND([.B80]=0;[.C80]=0);1;ROUND([.C80]/[.B80];2));&quot;&quot;)" office:value-type="percentage" office:value="0.97" calcext:value-type="percentage">
            <text:p>97,00%</text:p>
          </table:table-cell>
          <table:table-cell table:style-name="ce166" table:formula="of:=IFERROR(IF(AND([.D80]=0;[.E80]=0);1;ROUND([.E80]/[.D80];2));&quot;&quot;)" office:value-type="percentage" office:value="0.5" calcext:value-type="percentage">
            <text:p>50,00%</text:p>
          </table:table-cell>
          <table:table-cell table:style-name="ce166" table:formula="of:=IFERROR(IF(AND([.F80]=0;[.G80]=0);1;ROUND([.G80]/[.F80];2));&quot;&quot;)" office:value-type="percentage" office:value="0.59" calcext:value-type="percentage">
            <text:p>59,00%</text:p>
          </table:table-cell>
          <table:table-cell table:style-name="ce166" table:formula="of:=IFERROR(IF(AND([.H80]=0;[.I80]=0);1;ROUND([.I80]/[.H80];2));&quot;&quot;)" office:value-type="percentage" office:value="0.53" calcext:value-type="percentage">
            <text:p>53,00%</text:p>
          </table:table-cell>
          <table:table-cell table:style-name="ce166" table:formula="of:=IFERROR(IF(AND([.J80]=0;[.K80]=0);1;ROUND(1-([.K80]/[.J80]);2));&quot;&quot;)" office:value-type="percentage" office:value="0.34" calcext:value-type="percentage">
            <text:p>34,00%</text:p>
          </table:table-cell>
          <table:table-cell table:style-name="ce166" table:formula="of:=IFERROR([.M80]/[.L80];&quot;&quot;)" office:value-type="percentage" office:value="0" calcext:value-type="percentage">
            <text:p>0,00%</text:p>
          </table:table-cell>
          <table:table-cell/>
          <table:table-cell table:formula="of:=IFERROR(IF([.V80]&gt;=[.O80];1;IF([.V80]&gt;=(90/100)*[.O80];1;IF([.V80]&gt;=(80/100)*[.O80];1;0)));&quot;Erro na pontuação&quot;)" office:value-type="float" office:value="1" calcext:value-type="float">
            <text:p>1</text:p>
          </table:table-cell>
          <table:table-cell table:formula="of:=IFERROR(IF([.W80]&gt;=[.P80];1;IF([.W80]&gt;=(90/100)*[.P80];1;IF([.W80]&gt;=(80/100)*[.P80];1;0)));&quot;Erro na pontuação&quot;)" office:value-type="float" office:value="0" calcext:value-type="float">
            <text:p>0</text:p>
          </table:table-cell>
          <table:table-cell table:formula="of:=IFERROR(IF([.X80]&gt;=[.Q80];1;IF([.X80]&gt;=(90/100)*[.Q80];1;IF([.X80]&gt;=(80/100)*[.Q80];1;0)));&quot;Erro na pontuação&quot;)" office:value-type="float" office:value="1" calcext:value-type="float">
            <text:p>1</text:p>
          </table:table-cell>
          <table:table-cell table:formula="of:=IFERROR(IF([.Y80]&gt;=[.R80];1;IF([.Y80]&gt;=(90/100)*[.R80];1;IF([.Y80]&gt;=(80/100)*[.R80];1;0)));&quot;Erro na pontuação&quot;)" office:value-type="float" office:value="1" calcext:value-type="float">
            <text:p>1</text:p>
          </table:table-cell>
          <table:table-cell table:formula="of:=IFERROR(IF([.Z80]&gt;=[.S80];1;IF([.Z80]&gt;=(90/100)*[.S80];1;IF([.Z80]&gt;=(80/100)*[.S80];1;0)));&quot;&quot;)" office:value-type="float" office:value="1" calcext:value-type="float">
            <text:p>1</text:p>
          </table:table-cell>
          <table:table-cell table:formula="of:=SUM([.AC80:.AG80])" office:value-type="float" office:value="4" calcext:value-type="float">
            <text:p>4</text:p>
          </table:table-cell>
          <table:table-cell/>
          <table:table-cell table:style-name="ce175" table:formula="of:=IF(AND([.AH80]=5;[.AA80]&gt;[.T80]);&quot;pendente de justificativa&quot;;IF([.AH80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GOVERNADOR NUNES FREIRE</text:p>
          </table:table-cell>
          <table:table-cell office:value-type="float" office:value="937" calcext:value-type="float">
            <text:p>937</text:p>
          </table:table-cell>
          <table:table-cell office:value-type="float" office:value="1047" calcext:value-type="float">
            <text:p>1047</text:p>
          </table:table-cell>
          <table:table-cell office:value-type="float" office:value="250" calcext:value-type="float">
            <text:p>250</text:p>
          </table:table-cell>
          <table:table-cell office:value-type="float" office:value="166" calcext:value-type="float">
            <text:p>16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448" calcext:value-type="float">
            <text:p>4448</text:p>
          </table:table-cell>
          <table:table-cell office:value-type="float" office:value="2918" calcext:value-type="float">
            <text:p>2918</text:p>
          </table:table-cell>
          <table:table-cell office:value-type="float" office:value="560" calcext:value-type="float">
            <text:p>560</text:p>
          </table:table-cell>
          <table:table-cell office:value-type="float" office:value="0" calcext:value-type="float">
            <text:p>0</text:p>
          </table:table-cell>
          <table:table-cell table:style-name="ce159"/>
          <table:table-cell table:style-name="ce161" office:value-type="percentage" office:value="1" calcext:value-type="percentage">
            <text:p>100%</text:p>
          </table:table-cell>
          <table:table-cell table:style-name="ce161" office:value-type="percentage" office:value="0.8" calcext:value-type="percentage">
            <text:p>80%</text:p>
          </table:table-cell>
          <table:table-cell table:style-name="ce161" office:value-type="percentage" office:value="0.7" calcext:value-type="percentage">
            <text:p>70%</text:p>
          </table:table-cell>
          <table:table-cell table:style-name="ce161" office:value-type="percentage" office:value="0.6" calcext:value-type="percentage">
            <text:p>60%</text:p>
          </table:table-cell>
          <table:table-cell table:style-name="ce161" office:value-type="percentage" office:value="0.1" calcext:value-type="percentage">
            <text:p>10%</text:p>
          </table:table-cell>
          <table:table-cell table:style-name="ce161" office:value-type="percentage" office:value="0.01" calcext:value-type="percentage">
            <text:p>1%</text:p>
          </table:table-cell>
          <table:table-cell/>
          <table:table-cell table:style-name="ce166" table:formula="of:=IFERROR(IF(AND([.B81]=0;[.C81]=0);1;ROUND([.C81]/[.B81];2));&quot;&quot;)" office:value-type="percentage" office:value="1.12" calcext:value-type="percentage">
            <text:p>112,00%</text:p>
          </table:table-cell>
          <table:table-cell table:style-name="ce166" table:formula="of:=IFERROR(IF(AND([.D81]=0;[.E81]=0);1;ROUND([.E81]/[.D81];2));&quot;&quot;)" office:value-type="percentage" office:value="0.66" calcext:value-type="percentage">
            <text:p>66,00%</text:p>
          </table:table-cell>
          <table:table-cell table:style-name="ce166" table:formula="of:=IFERROR(IF(AND([.F81]=0;[.G81]=0);1;ROUND([.G81]/[.F81];2));&quot;&quot;)" office:value-type="percentage" office:value="0.75" calcext:value-type="percentage">
            <text:p>75,00%</text:p>
          </table:table-cell>
          <table:table-cell table:style-name="ce166" table:formula="of:=IFERROR(IF(AND([.H81]=0;[.I81]=0);1;ROUND([.I81]/[.H81];2));&quot;&quot;)" office:value-type="percentage" office:value="0.6" calcext:value-type="percentage">
            <text:p>60,00%</text:p>
          </table:table-cell>
          <table:table-cell table:style-name="ce166" table:formula="of:=IFERROR(IF(AND([.J81]=0;[.K81]=0);1;ROUND(1-([.K81]/[.J81]);2));&quot;&quot;)" office:value-type="percentage" office:value="0.34" calcext:value-type="percentage">
            <text:p>34,00%</text:p>
          </table:table-cell>
          <table:table-cell table:style-name="ce166" table:formula="of:=IFERROR([.M81]/[.L81];&quot;&quot;)" office:value-type="percentage" office:value="0" calcext:value-type="percentage">
            <text:p>0,00%</text:p>
          </table:table-cell>
          <table:table-cell/>
          <table:table-cell table:formula="of:=IFERROR(IF([.V81]&gt;=[.O81];1;IF([.V81]&gt;=(90/100)*[.O81];1;IF([.V81]&gt;=(80/100)*[.O81];1;0)));&quot;Erro na pontuação&quot;)" office:value-type="float" office:value="1" calcext:value-type="float">
            <text:p>1</text:p>
          </table:table-cell>
          <table:table-cell table:formula="of:=IFERROR(IF([.W81]&gt;=[.P81];1;IF([.W81]&gt;=(90/100)*[.P81];1;IF([.W81]&gt;=(80/100)*[.P81];1;0)));&quot;Erro na pontuação&quot;)" office:value-type="float" office:value="1" calcext:value-type="float">
            <text:p>1</text:p>
          </table:table-cell>
          <table:table-cell table:formula="of:=IFERROR(IF([.X81]&gt;=[.Q81];1;IF([.X81]&gt;=(90/100)*[.Q81];1;IF([.X81]&gt;=(80/100)*[.Q81];1;0)));&quot;Erro na pontuação&quot;)" office:value-type="float" office:value="1" calcext:value-type="float">
            <text:p>1</text:p>
          </table:table-cell>
          <table:table-cell table:formula="of:=IFERROR(IF([.Y81]&gt;=[.R81];1;IF([.Y81]&gt;=(90/100)*[.R81];1;IF([.Y81]&gt;=(80/100)*[.R81];1;0)));&quot;Erro na pontuação&quot;)" office:value-type="float" office:value="1" calcext:value-type="float">
            <text:p>1</text:p>
          </table:table-cell>
          <table:table-cell table:formula="of:=IFERROR(IF([.Z81]&gt;=[.S81];1;IF([.Z81]&gt;=(90/100)*[.S81];1;IF([.Z81]&gt;=(80/100)*[.S81];1;0)));&quot;&quot;)" office:value-type="float" office:value="1" calcext:value-type="float">
            <text:p>1</text:p>
          </table:table-cell>
          <table:table-cell table:formula="of:=SUM([.AC81:.AG81])" office:value-type="float" office:value="5" calcext:value-type="float">
            <text:p>5</text:p>
          </table:table-cell>
          <table:table-cell/>
          <table:table-cell table:style-name="ce175" table:formula="of:=IF(AND([.AH81]=5;[.AA81]&gt;[.T81]);&quot;pendente de justificativa&quot;;IF([.AH81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GUIMARÃES</text:p>
          </table:table-cell>
          <table:table-cell office:value-type="float" office:value="489" calcext:value-type="float">
            <text:p>489</text:p>
          </table:table-cell>
          <table:table-cell office:value-type="float" office:value="495" calcext:value-type="float">
            <text:p>49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11" calcext:value-type="float">
            <text:p>1111</text:p>
          </table:table-cell>
          <table:table-cell office:value-type="float" office:value="568" calcext:value-type="float">
            <text:p>568</text:p>
          </table:table-cell>
          <table:table-cell office:value-type="float" office:value="139" calcext:value-type="float">
            <text:p>139</text:p>
          </table:table-cell>
          <table:table-cell office:value-type="float" office:value="0" calcext:value-type="float">
            <text:p>0</text:p>
          </table:table-cell>
          <table:table-cell table:style-name="ce159"/>
          <table:table-cell table:style-name="ce161" office:value-type="percentage" office:value="1" calcext:value-type="percentage">
            <text:p>100%</text:p>
          </table:table-cell>
          <table:table-cell table:style-name="ce161" office:value-type="percentage" office:value="0.8" calcext:value-type="percentage">
            <text:p>80%</text:p>
          </table:table-cell>
          <table:table-cell table:style-name="ce161" office:value-type="percentage" office:value="0.7" calcext:value-type="percentage">
            <text:p>70%</text:p>
          </table:table-cell>
          <table:table-cell table:style-name="ce161" office:value-type="percentage" office:value="0.6" calcext:value-type="percentage">
            <text:p>60%</text:p>
          </table:table-cell>
          <table:table-cell table:style-name="ce161" office:value-type="percentage" office:value="0.1" calcext:value-type="percentage">
            <text:p>10%</text:p>
          </table:table-cell>
          <table:table-cell table:style-name="ce161" office:value-type="percentage" office:value="0.01" calcext:value-type="percentage">
            <text:p>1%</text:p>
          </table:table-cell>
          <table:table-cell/>
          <table:table-cell table:style-name="ce166" table:formula="of:=IFERROR(IF(AND([.B82]=0;[.C82]=0);1;ROUND([.C82]/[.B82];2));&quot;&quot;)" office:value-type="percentage" office:value="1.01" calcext:value-type="percentage">
            <text:p>101,00%</text:p>
          </table:table-cell>
          <table:table-cell table:style-name="ce166" table:formula="of:=IFERROR(IF(AND([.D82]=0;[.E82]=0);1;ROUND([.E82]/[.D82];2));&quot;&quot;)" office:value-type="percentage" office:value="0.8" calcext:value-type="percentage">
            <text:p>80,00%</text:p>
          </table:table-cell>
          <table:table-cell table:style-name="ce166" table:formula="of:=IFERROR(IF(AND([.F82]=0;[.G82]=0);1;ROUND([.G82]/[.F82];2));&quot;&quot;)" office:value-type="percentage" office:value="1" calcext:value-type="percentage">
            <text:p>100,00%</text:p>
          </table:table-cell>
          <table:table-cell table:style-name="ce166" table:formula="of:=IFERROR(IF(AND([.H82]=0;[.I82]=0);1;ROUND([.I82]/[.H82];2));&quot;&quot;)" office:value-type="percentage" office:value="1" calcext:value-type="percentage">
            <text:p>100,00%</text:p>
          </table:table-cell>
          <table:table-cell table:style-name="ce166" table:formula="of:=IFERROR(IF(AND([.J82]=0;[.K82]=0);1;ROUND(1-([.K82]/[.J82]);2));&quot;&quot;)" office:value-type="percentage" office:value="0.49" calcext:value-type="percentage">
            <text:p>49,00%</text:p>
          </table:table-cell>
          <table:table-cell table:style-name="ce166" table:formula="of:=IFERROR([.M82]/[.L82];&quot;&quot;)" office:value-type="percentage" office:value="0" calcext:value-type="percentage">
            <text:p>0,00%</text:p>
          </table:table-cell>
          <table:table-cell/>
          <table:table-cell table:formula="of:=IFERROR(IF([.V82]&gt;=[.O82];1;IF([.V82]&gt;=(90/100)*[.O82];1;IF([.V82]&gt;=(80/100)*[.O82];1;0)));&quot;Erro na pontuação&quot;)" office:value-type="float" office:value="1" calcext:value-type="float">
            <text:p>1</text:p>
          </table:table-cell>
          <table:table-cell table:formula="of:=IFERROR(IF([.W82]&gt;=[.P82];1;IF([.W82]&gt;=(90/100)*[.P82];1;IF([.W82]&gt;=(80/100)*[.P82];1;0)));&quot;Erro na pontuação&quot;)" office:value-type="float" office:value="1" calcext:value-type="float">
            <text:p>1</text:p>
          </table:table-cell>
          <table:table-cell table:formula="of:=IFERROR(IF([.X82]&gt;=[.Q82];1;IF([.X82]&gt;=(90/100)*[.Q82];1;IF([.X82]&gt;=(80/100)*[.Q82];1;0)));&quot;Erro na pontuação&quot;)" office:value-type="float" office:value="1" calcext:value-type="float">
            <text:p>1</text:p>
          </table:table-cell>
          <table:table-cell table:formula="of:=IFERROR(IF([.Y82]&gt;=[.R82];1;IF([.Y82]&gt;=(90/100)*[.R82];1;IF([.Y82]&gt;=(80/100)*[.R82];1;0)));&quot;Erro na pontuação&quot;)" office:value-type="float" office:value="1" calcext:value-type="float">
            <text:p>1</text:p>
          </table:table-cell>
          <table:table-cell table:formula="of:=IFERROR(IF([.Z82]&gt;=[.S82];1;IF([.Z82]&gt;=(90/100)*[.S82];1;IF([.Z82]&gt;=(80/100)*[.S82];1;0)));&quot;&quot;)" office:value-type="float" office:value="1" calcext:value-type="float">
            <text:p>1</text:p>
          </table:table-cell>
          <table:table-cell table:formula="of:=SUM([.AC82:.AG82])" office:value-type="float" office:value="5" calcext:value-type="float">
            <text:p>5</text:p>
          </table:table-cell>
          <table:table-cell/>
          <table:table-cell table:style-name="ce175" table:formula="of:=IF(AND([.AH82]=5;[.AA82]&gt;[.T82]);&quot;pendente de justificativa&quot;;IF([.AH82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HUMBERTO DE CAMPOS</text:p>
          </table:table-cell>
          <table:table-cell office:value-type="float" office:value="680" calcext:value-type="float">
            <text:p>680</text:p>
          </table:table-cell>
          <table:table-cell office:value-type="float" office:value="676" calcext:value-type="float">
            <text:p>676</text:p>
          </table:table-cell>
          <table:table-cell office:value-type="float" office:value="445" calcext:value-type="float">
            <text:p>445</text:p>
          </table:table-cell>
          <table:table-cell office:value-type="float" office:value="70" calcext:value-type="float">
            <text:p>70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table:style-name="ce154" office:value-type="float" office:value="45" calcext:value-type="float">
            <text:p>45</text:p>
          </table:table-cell>
          <table:table-cell table:style-name="ce154" office:value-type="float" office:value="1" calcext:value-type="float">
            <text:p>1</text:p>
          </table:table-cell>
          <table:table-cell office:value-type="float" office:value="4528" calcext:value-type="float">
            <text:p>4528</text:p>
          </table:table-cell>
          <table:table-cell office:value-type="float" office:value="3592" calcext:value-type="float">
            <text:p>3592</text:p>
          </table:table-cell>
          <table:table-cell office:value-type="float" office:value="470" calcext:value-type="float">
            <text:p>470</text:p>
          </table:table-cell>
          <table:table-cell office:value-type="float" office:value="0" calcext:value-type="float">
            <text:p>0</text:p>
          </table:table-cell>
          <table:table-cell table:style-name="ce159"/>
          <table:table-cell table:style-name="ce161" office:value-type="percentage" office:value="1" calcext:value-type="percentage">
            <text:p>100%</text:p>
          </table:table-cell>
          <table:table-cell table:style-name="ce161" office:value-type="percentage" office:value="0.8" calcext:value-type="percentage">
            <text:p>80%</text:p>
          </table:table-cell>
          <table:table-cell table:style-name="ce161" office:value-type="percentage" office:value="0.7" calcext:value-type="percentage">
            <text:p>70%</text:p>
          </table:table-cell>
          <table:table-cell table:style-name="ce161" office:value-type="percentage" office:value="0.6" calcext:value-type="percentage">
            <text:p>60%</text:p>
          </table:table-cell>
          <table:table-cell table:style-name="ce161" office:value-type="percentage" office:value="0.1" calcext:value-type="percentage">
            <text:p>10%</text:p>
          </table:table-cell>
          <table:table-cell table:style-name="ce161" office:value-type="percentage" office:value="0.01" calcext:value-type="percentage">
            <text:p>1%</text:p>
          </table:table-cell>
          <table:table-cell/>
          <table:table-cell table:style-name="ce166" table:formula="of:=IFERROR(IF(AND([.B83]=0;[.C83]=0);1;ROUND([.C83]/[.B83];2));&quot;&quot;)" office:value-type="percentage" office:value="0.99" calcext:value-type="percentage">
            <text:p>99,00%</text:p>
          </table:table-cell>
          <table:table-cell table:style-name="ce166" table:formula="of:=IFERROR(IF(AND([.D83]=0;[.E83]=0);1;ROUND([.E83]/[.D83];2));&quot;&quot;)" office:value-type="percentage" office:value="0.16" calcext:value-type="percentage">
            <text:p>16,00%</text:p>
          </table:table-cell>
          <table:table-cell table:style-name="ce166" table:formula="of:=IFERROR(IF(AND([.F83]=0;[.G83]=0);1;ROUND([.G83]/[.F83];2));&quot;&quot;)" office:value-type="percentage" office:value="0.03" calcext:value-type="percentage">
            <text:p>3,00%</text:p>
          </table:table-cell>
          <table:table-cell table:style-name="ce166" table:formula="of:=IFERROR(IF(AND([.H83]=0;[.I83]=0);1;ROUND([.I83]/[.H83];2));&quot;&quot;)" office:value-type="percentage" office:value="0.02" calcext:value-type="percentage">
            <text:p>2,00%</text:p>
          </table:table-cell>
          <table:table-cell table:style-name="ce166" table:formula="of:=IFERROR(IF(AND([.J83]=0;[.K83]=0);1;ROUND(1-([.K83]/[.J83]);2));&quot;&quot;)" office:value-type="percentage" office:value="0.21" calcext:value-type="percentage">
            <text:p>21,00%</text:p>
          </table:table-cell>
          <table:table-cell table:style-name="ce166" table:formula="of:=IFERROR([.M83]/[.L83];&quot;&quot;)" office:value-type="percentage" office:value="0" calcext:value-type="percentage">
            <text:p>0,00%</text:p>
          </table:table-cell>
          <table:table-cell/>
          <table:table-cell table:formula="of:=IFERROR(IF([.V83]&gt;=[.O83];1;IF([.V83]&gt;=(90/100)*[.O83];1;IF([.V83]&gt;=(80/100)*[.O83];1;0)));&quot;Erro na pontuação&quot;)" office:value-type="float" office:value="1" calcext:value-type="float">
            <text:p>1</text:p>
          </table:table-cell>
          <table:table-cell table:formula="of:=IFERROR(IF([.W83]&gt;=[.P83];1;IF([.W83]&gt;=(90/100)*[.P83];1;IF([.W83]&gt;=(80/100)*[.P83];1;0)));&quot;Erro na pontuação&quot;)" office:value-type="float" office:value="0" calcext:value-type="float">
            <text:p>0</text:p>
          </table:table-cell>
          <table:table-cell table:formula="of:=IFERROR(IF([.X83]&gt;=[.Q83];1;IF([.X83]&gt;=(90/100)*[.Q83];1;IF([.X83]&gt;=(80/100)*[.Q83];1;0)));&quot;Erro na pontuação&quot;)" office:value-type="float" office:value="0" calcext:value-type="float">
            <text:p>0</text:p>
          </table:table-cell>
          <table:table-cell table:formula="of:=IFERROR(IF([.Y83]&gt;=[.R83];1;IF([.Y83]&gt;=(90/100)*[.R83];1;IF([.Y83]&gt;=(80/100)*[.R83];1;0)));&quot;Erro na pontuação&quot;)" office:value-type="float" office:value="0" calcext:value-type="float">
            <text:p>0</text:p>
          </table:table-cell>
          <table:table-cell table:formula="of:=IFERROR(IF([.Z83]&gt;=[.S83];1;IF([.Z83]&gt;=(90/100)*[.S83];1;IF([.Z83]&gt;=(80/100)*[.S83];1;0)));&quot;&quot;)" office:value-type="float" office:value="1" calcext:value-type="float">
            <text:p>1</text:p>
          </table:table-cell>
          <table:table-cell table:formula="of:=SUM([.AC83:.AG83])" office:value-type="float" office:value="2" calcext:value-type="float">
            <text:p>2</text:p>
          </table:table-cell>
          <table:table-cell/>
          <table:table-cell table:style-name="ce175" table:formula="of:=IF(AND([.AH83]=5;[.AA83]&gt;[.T83]);&quot;pendente de justificativa&quot;;IF([.AH83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ICATU</text:p>
          </table:table-cell>
          <table:table-cell office:value-type="float" office:value="1390" calcext:value-type="float">
            <text:p>1390</text:p>
          </table:table-cell>
          <table:table-cell office:value-type="float" office:value="1121" calcext:value-type="float">
            <text:p>1121</text:p>
          </table:table-cell>
          <table:table-cell office:value-type="float" office:value="159" calcext:value-type="float">
            <text:p>159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54" office:value-type="float" office:value="4" calcext:value-type="float">
            <text:p>4</text:p>
          </table:table-cell>
          <table:table-cell table:style-name="ce154" office:value-type="float" office:value="3" calcext:value-type="float">
            <text:p>3</text:p>
          </table:table-cell>
          <table:table-cell office:value-type="float" office:value="3039" calcext:value-type="float">
            <text:p>3039</text:p>
          </table:table-cell>
          <table:table-cell office:value-type="float" office:value="1530" calcext:value-type="float">
            <text:p>1530</text:p>
          </table:table-cell>
          <table:table-cell office:value-type="float" office:value="1113" calcext:value-type="float">
            <text:p>1113</text:p>
          </table:table-cell>
          <table:table-cell office:value-type="float" office:value="0" calcext:value-type="float">
            <text:p>0</text:p>
          </table:table-cell>
          <table:table-cell table:style-name="ce159"/>
          <table:table-cell table:style-name="ce161" office:value-type="percentage" office:value="1" calcext:value-type="percentage">
            <text:p>100%</text:p>
          </table:table-cell>
          <table:table-cell table:style-name="ce161" office:value-type="percentage" office:value="0.8" calcext:value-type="percentage">
            <text:p>80%</text:p>
          </table:table-cell>
          <table:table-cell table:style-name="ce161" office:value-type="percentage" office:value="0.7" calcext:value-type="percentage">
            <text:p>70%</text:p>
          </table:table-cell>
          <table:table-cell table:style-name="ce161" office:value-type="percentage" office:value="0.6" calcext:value-type="percentage">
            <text:p>60%</text:p>
          </table:table-cell>
          <table:table-cell table:style-name="ce161" office:value-type="percentage" office:value="0.1" calcext:value-type="percentage">
            <text:p>10%</text:p>
          </table:table-cell>
          <table:table-cell table:style-name="ce161" office:value-type="percentage" office:value="0.01" calcext:value-type="percentage">
            <text:p>1%</text:p>
          </table:table-cell>
          <table:table-cell/>
          <table:table-cell table:style-name="ce166" table:formula="of:=IFERROR(IF(AND([.B84]=0;[.C84]=0);1;ROUND([.C84]/[.B84];2));&quot;&quot;)" office:value-type="percentage" office:value="0.81" calcext:value-type="percentage">
            <text:p>81,00%</text:p>
          </table:table-cell>
          <table:table-cell table:style-name="ce166" table:formula="of:=IFERROR(IF(AND([.D84]=0;[.E84]=0);1;ROUND([.E84]/[.D84];2));&quot;&quot;)" office:value-type="percentage" office:value="0.72" calcext:value-type="percentage">
            <text:p>72,00%</text:p>
          </table:table-cell>
          <table:table-cell table:style-name="ce166" table:formula="of:=IFERROR(IF(AND([.F84]=0;[.G84]=0);1;ROUND([.G84]/[.F84];2));&quot;&quot;)" office:value-type="percentage" office:value="1" calcext:value-type="percentage">
            <text:p>100,00%</text:p>
          </table:table-cell>
          <table:table-cell table:style-name="ce166" table:formula="of:=IFERROR(IF(AND([.H84]=0;[.I84]=0);1;ROUND([.I84]/[.H84];2));&quot;&quot;)" office:value-type="percentage" office:value="0.75" calcext:value-type="percentage">
            <text:p>75,00%</text:p>
          </table:table-cell>
          <table:table-cell table:style-name="ce166" table:formula="of:=IFERROR(IF(AND([.J84]=0;[.K84]=0);1;ROUND(1-([.K84]/[.J84]);2));&quot;&quot;)" office:value-type="percentage" office:value="0.5" calcext:value-type="percentage">
            <text:p>50,00%</text:p>
          </table:table-cell>
          <table:table-cell table:style-name="ce166" table:formula="of:=IFERROR([.M84]/[.L84];&quot;&quot;)" office:value-type="percentage" office:value="0" calcext:value-type="percentage">
            <text:p>0,00%</text:p>
          </table:table-cell>
          <table:table-cell/>
          <table:table-cell table:formula="of:=IFERROR(IF([.V84]&gt;=[.O84];1;IF([.V84]&gt;=(90/100)*[.O84];1;IF([.V84]&gt;=(80/100)*[.O84];1;0)));&quot;Erro na pontuação&quot;)" office:value-type="float" office:value="1" calcext:value-type="float">
            <text:p>1</text:p>
          </table:table-cell>
          <table:table-cell table:formula="of:=IFERROR(IF([.W84]&gt;=[.P84];1;IF([.W84]&gt;=(90/100)*[.P84];1;IF([.W84]&gt;=(80/100)*[.P84];1;0)));&quot;Erro na pontuação&quot;)" office:value-type="float" office:value="1" calcext:value-type="float">
            <text:p>1</text:p>
          </table:table-cell>
          <table:table-cell table:formula="of:=IFERROR(IF([.X84]&gt;=[.Q84];1;IF([.X84]&gt;=(90/100)*[.Q84];1;IF([.X84]&gt;=(80/100)*[.Q84];1;0)));&quot;Erro na pontuação&quot;)" office:value-type="float" office:value="1" calcext:value-type="float">
            <text:p>1</text:p>
          </table:table-cell>
          <table:table-cell table:formula="of:=IFERROR(IF([.Y84]&gt;=[.R84];1;IF([.Y84]&gt;=(90/100)*[.R84];1;IF([.Y84]&gt;=(80/100)*[.R84];1;0)));&quot;Erro na pontuação&quot;)" office:value-type="float" office:value="1" calcext:value-type="float">
            <text:p>1</text:p>
          </table:table-cell>
          <table:table-cell table:formula="of:=IFERROR(IF([.Z84]&gt;=[.S84];1;IF([.Z84]&gt;=(90/100)*[.S84];1;IF([.Z84]&gt;=(80/100)*[.S84];1;0)));&quot;&quot;)" office:value-type="float" office:value="1" calcext:value-type="float">
            <text:p>1</text:p>
          </table:table-cell>
          <table:table-cell table:formula="of:=SUM([.AC84:.AG84])" office:value-type="float" office:value="5" calcext:value-type="float">
            <text:p>5</text:p>
          </table:table-cell>
          <table:table-cell/>
          <table:table-cell table:style-name="ce175" table:formula="of:=IF(AND([.AH84]=5;[.AA84]&gt;[.T84]);&quot;pendente de justificativa&quot;;IF([.AH84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UNICA DE IGARAPÉ GRANDE</text:p>
          </table:table-cell>
          <table:table-cell office:value-type="float" office:value="674" calcext:value-type="float">
            <text:p>674</text:p>
          </table:table-cell>
          <table:table-cell office:value-type="float" office:value="908" calcext:value-type="float">
            <text:p>908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68" calcext:value-type="float">
            <text:p>1868</text:p>
          </table:table-cell>
          <table:table-cell office:value-type="float" office:value="1240" calcext:value-type="float">
            <text:p>1240</text:p>
          </table:table-cell>
          <table:table-cell office:value-type="float" office:value="669" calcext:value-type="float">
            <text:p>669</text:p>
          </table:table-cell>
          <table:table-cell office:value-type="float" office:value="0" calcext:value-type="float">
            <text:p>0</text:p>
          </table:table-cell>
          <table:table-cell table:style-name="ce159"/>
          <table:table-cell table:style-name="ce161" office:value-type="percentage" office:value="1" calcext:value-type="percentage">
            <text:p>100%</text:p>
          </table:table-cell>
          <table:table-cell table:style-name="ce161" office:value-type="percentage" office:value="0.8" calcext:value-type="percentage">
            <text:p>80%</text:p>
          </table:table-cell>
          <table:table-cell table:style-name="ce161" office:value-type="percentage" office:value="0.7" calcext:value-type="percentage">
            <text:p>70%</text:p>
          </table:table-cell>
          <table:table-cell table:style-name="ce161" office:value-type="percentage" office:value="0.6" calcext:value-type="percentage">
            <text:p>60%</text:p>
          </table:table-cell>
          <table:table-cell table:style-name="ce161" office:value-type="percentage" office:value="0.1" calcext:value-type="percentage">
            <text:p>10%</text:p>
          </table:table-cell>
          <table:table-cell table:style-name="ce161" office:value-type="percentage" office:value="0.01" calcext:value-type="percentage">
            <text:p>1%</text:p>
          </table:table-cell>
          <table:table-cell/>
          <table:table-cell table:style-name="ce166" table:formula="of:=IFERROR(IF(AND([.B85]=0;[.C85]=0);1;ROUND([.C85]/[.B85];2));&quot;&quot;)" office:value-type="percentage" office:value="1.35" calcext:value-type="percentage">
            <text:p>135,00%</text:p>
          </table:table-cell>
          <table:table-cell table:style-name="ce166" table:formula="of:=IFERROR(IF(AND([.D85]=0;[.E85]=0);1;ROUND([.E85]/[.D85];2));&quot;&quot;)" office:value-type="percentage" office:value="0.76" calcext:value-type="percentage">
            <text:p>76,00%</text:p>
          </table:table-cell>
          <table:table-cell table:style-name="ce166" table:formula="of:=IFERROR(IF(AND([.F85]=0;[.G85]=0);1;ROUND([.G85]/[.F85];2));&quot;&quot;)" office:value-type="percentage" office:value="0.75" calcext:value-type="percentage">
            <text:p>75,00%</text:p>
          </table:table-cell>
          <table:table-cell table:style-name="ce166" table:formula="of:=IFERROR(IF(AND([.H85]=0;[.I85]=0);1;ROUND([.I85]/[.H85];2));&quot;&quot;)" office:value-type="percentage" office:value="1" calcext:value-type="percentage">
            <text:p>100,00%</text:p>
          </table:table-cell>
          <table:table-cell table:style-name="ce166" table:formula="of:=IFERROR(IF(AND([.J85]=0;[.K85]=0);1;ROUND(1-([.K85]/[.J85]);2));&quot;&quot;)" office:value-type="percentage" office:value="0.34" calcext:value-type="percentage">
            <text:p>34,00%</text:p>
          </table:table-cell>
          <table:table-cell table:style-name="ce166" table:formula="of:=IFERROR([.M85]/[.L85];&quot;&quot;)" office:value-type="percentage" office:value="0" calcext:value-type="percentage">
            <text:p>0,00%</text:p>
          </table:table-cell>
          <table:table-cell/>
          <table:table-cell table:formula="of:=IFERROR(IF([.V85]&gt;=[.O85];1;IF([.V85]&gt;=(90/100)*[.O85];1;IF([.V85]&gt;=(80/100)*[.O85];1;0)));&quot;Erro na pontuação&quot;)" office:value-type="float" office:value="1" calcext:value-type="float">
            <text:p>1</text:p>
          </table:table-cell>
          <table:table-cell table:formula="of:=IFERROR(IF([.W85]&gt;=[.P85];1;IF([.W85]&gt;=(90/100)*[.P85];1;IF([.W85]&gt;=(80/100)*[.P85];1;0)));&quot;Erro na pontuação&quot;)" office:value-type="float" office:value="1" calcext:value-type="float">
            <text:p>1</text:p>
          </table:table-cell>
          <table:table-cell table:formula="of:=IFERROR(IF([.X85]&gt;=[.Q85];1;IF([.X85]&gt;=(90/100)*[.Q85];1;IF([.X85]&gt;=(80/100)*[.Q85];1;0)));&quot;Erro na pontuação&quot;)" office:value-type="float" office:value="1" calcext:value-type="float">
            <text:p>1</text:p>
          </table:table-cell>
          <table:table-cell table:formula="of:=IFERROR(IF([.Y85]&gt;=[.R85];1;IF([.Y85]&gt;=(90/100)*[.R85];1;IF([.Y85]&gt;=(80/100)*[.R85];1;0)));&quot;Erro na pontuação&quot;)" office:value-type="float" office:value="1" calcext:value-type="float">
            <text:p>1</text:p>
          </table:table-cell>
          <table:table-cell table:formula="of:=IFERROR(IF([.Z85]&gt;=[.S85];1;IF([.Z85]&gt;=(90/100)*[.S85];1;IF([.Z85]&gt;=(80/100)*[.S85];1;0)));&quot;&quot;)" office:value-type="float" office:value="1" calcext:value-type="float">
            <text:p>1</text:p>
          </table:table-cell>
          <table:table-cell table:formula="of:=SUM([.AC85:.AG85])" office:value-type="float" office:value="5" calcext:value-type="float">
            <text:p>5</text:p>
          </table:table-cell>
          <table:table-cell/>
          <table:table-cell table:style-name="ce175" table:formula="of:=IF(AND([.AH85]=5;[.AA85]&gt;[.T85]);&quot;pendente de justificativa&quot;;IF([.AH85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UNICA DE ITINGA DO MARANHÃO</text:p>
          </table:table-cell>
          <table:table-cell office:value-type="float" office:value="694" calcext:value-type="float">
            <text:p>694</text:p>
          </table:table-cell>
          <table:table-cell office:value-type="float" office:value="863" calcext:value-type="float">
            <text:p>863</text:p>
          </table:table-cell>
          <table:table-cell office:value-type="float" office:value="376" calcext:value-type="float">
            <text:p>376</text:p>
          </table:table-cell>
          <table:table-cell office:value-type="float" office:value="97" calcext:value-type="float">
            <text:p>97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14" calcext:value-type="float">
            <text:p>14</text:p>
          </table:table-cell>
          <table:table-cell table:style-name="ce154" office:value-type="float" office:value="1" calcext:value-type="float">
            <text:p>1</text:p>
          </table:table-cell>
          <table:table-cell office:value-type="float" office:value="3330" calcext:value-type="float">
            <text:p>3330</text:p>
          </table:table-cell>
          <table:table-cell office:value-type="float" office:value="2326" calcext:value-type="float">
            <text:p>2326</text:p>
          </table:table-cell>
          <table:table-cell office:value-type="float" office:value="699" calcext:value-type="float">
            <text:p>699</text:p>
          </table:table-cell>
          <table:table-cell office:value-type="float" office:value="0" calcext:value-type="float">
            <text:p>0</text:p>
          </table:table-cell>
          <table:table-cell table:style-name="ce159"/>
          <table:table-cell table:style-name="ce161" office:value-type="percentage" office:value="1" calcext:value-type="percentage">
            <text:p>100%</text:p>
          </table:table-cell>
          <table:table-cell table:style-name="ce161" office:value-type="percentage" office:value="0.8" calcext:value-type="percentage">
            <text:p>80%</text:p>
          </table:table-cell>
          <table:table-cell table:style-name="ce161" office:value-type="percentage" office:value="0.7" calcext:value-type="percentage">
            <text:p>70%</text:p>
          </table:table-cell>
          <table:table-cell table:style-name="ce161" office:value-type="percentage" office:value="0.6" calcext:value-type="percentage">
            <text:p>60%</text:p>
          </table:table-cell>
          <table:table-cell table:style-name="ce161" office:value-type="percentage" office:value="0.1" calcext:value-type="percentage">
            <text:p>10%</text:p>
          </table:table-cell>
          <table:table-cell table:style-name="ce161" office:value-type="percentage" office:value="0.01" calcext:value-type="percentage">
            <text:p>1%</text:p>
          </table:table-cell>
          <table:table-cell/>
          <table:table-cell table:style-name="ce166" table:formula="of:=IFERROR(IF(AND([.B86]=0;[.C86]=0);1;ROUND([.C86]/[.B86];2));&quot;&quot;)" office:value-type="percentage" office:value="1.24" calcext:value-type="percentage">
            <text:p>124,00%</text:p>
          </table:table-cell>
          <table:table-cell table:style-name="ce166" table:formula="of:=IFERROR(IF(AND([.D86]=0;[.E86]=0);1;ROUND([.E86]/[.D86];2));&quot;&quot;)" office:value-type="percentage" office:value="0.26" calcext:value-type="percentage">
            <text:p>26,00%</text:p>
          </table:table-cell>
          <table:table-cell table:style-name="ce166" table:formula="of:=IFERROR(IF(AND([.F86]=0;[.G86]=0);1;ROUND([.G86]/[.F86];2));&quot;&quot;)" office:value-type="percentage" office:value="0" calcext:value-type="percentage">
            <text:p>0,00%</text:p>
          </table:table-cell>
          <table:table-cell table:style-name="ce166" table:formula="of:=IFERROR(IF(AND([.H86]=0;[.I86]=0);1;ROUND([.I86]/[.H86];2));&quot;&quot;)" office:value-type="percentage" office:value="0.07" calcext:value-type="percentage">
            <text:p>7,00%</text:p>
          </table:table-cell>
          <table:table-cell table:style-name="ce166" table:formula="of:=IFERROR(IF(AND([.J86]=0;[.K86]=0);1;ROUND(1-([.K86]/[.J86]);2));&quot;&quot;)" office:value-type="percentage" office:value="0.3" calcext:value-type="percentage">
            <text:p>30,00%</text:p>
          </table:table-cell>
          <table:table-cell table:style-name="ce166" table:formula="of:=IFERROR([.M86]/[.L86];&quot;&quot;)" office:value-type="percentage" office:value="0" calcext:value-type="percentage">
            <text:p>0,00%</text:p>
          </table:table-cell>
          <table:table-cell/>
          <table:table-cell table:formula="of:=IFERROR(IF([.V86]&gt;=[.O86];1;IF([.V86]&gt;=(90/100)*[.O86];1;IF([.V86]&gt;=(80/100)*[.O86];1;0)));&quot;Erro na pontuação&quot;)" office:value-type="float" office:value="1" calcext:value-type="float">
            <text:p>1</text:p>
          </table:table-cell>
          <table:table-cell table:formula="of:=IFERROR(IF([.W86]&gt;=[.P86];1;IF([.W86]&gt;=(90/100)*[.P86];1;IF([.W86]&gt;=(80/100)*[.P86];1;0)));&quot;Erro na pontuação&quot;)" office:value-type="float" office:value="0" calcext:value-type="float">
            <text:p>0</text:p>
          </table:table-cell>
          <table:table-cell table:formula="of:=IFERROR(IF([.X86]&gt;=[.Q86];1;IF([.X86]&gt;=(90/100)*[.Q86];1;IF([.X86]&gt;=(80/100)*[.Q86];1;0)));&quot;Erro na pontuação&quot;)" office:value-type="float" office:value="0" calcext:value-type="float">
            <text:p>0</text:p>
          </table:table-cell>
          <table:table-cell table:formula="of:=IFERROR(IF([.Y86]&gt;=[.R86];1;IF([.Y86]&gt;=(90/100)*[.R86];1;IF([.Y86]&gt;=(80/100)*[.R86];1;0)));&quot;Erro na pontuação&quot;)" office:value-type="float" office:value="0" calcext:value-type="float">
            <text:p>0</text:p>
          </table:table-cell>
          <table:table-cell table:formula="of:=IFERROR(IF([.Z86]&gt;=[.S86];1;IF([.Z86]&gt;=(90/100)*[.S86];1;IF([.Z86]&gt;=(80/100)*[.S86];1;0)));&quot;&quot;)" office:value-type="float" office:value="1" calcext:value-type="float">
            <text:p>1</text:p>
          </table:table-cell>
          <table:table-cell table:formula="of:=SUM([.AC86:.AG86])" office:value-type="float" office:value="2" calcext:value-type="float">
            <text:p>2</text:p>
          </table:table-cell>
          <table:table-cell/>
          <table:table-cell table:style-name="ce175" table:formula="of:=IF(AND([.AH86]=5;[.AA86]&gt;[.T86]);&quot;pendente de justificativa&quot;;IF([.AH86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JOSELÂNDIA</text:p>
          </table:table-cell>
          <table:table-cell office:value-type="float" office:value="561" calcext:value-type="float">
            <text:p>561</text:p>
          </table:table-cell>
          <table:table-cell office:value-type="float" office:value="727" calcext:value-type="float">
            <text:p>727</text:p>
          </table:table-cell>
          <table:table-cell office:value-type="float" office:value="93" calcext:value-type="float">
            <text:p>93</text:p>
          </table:table-cell>
          <table:table-cell office:value-type="float" office:value="63" calcext:value-type="float">
            <text:p>63</text:p>
          </table:table-cell>
          <table:table-cell table:style-name="ce155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188" calcext:value-type="float">
            <text:p>2188</text:p>
          </table:table-cell>
          <table:table-cell office:value-type="float" office:value="1223" calcext:value-type="float">
            <text:p>1223</text:p>
          </table:table-cell>
          <table:table-cell office:value-type="float" office:value="580" calcext:value-type="float">
            <text:p>580</text:p>
          </table:table-cell>
          <table:table-cell office:value-type="float" office:value="0" calcext:value-type="float">
            <text:p>0</text:p>
          </table:table-cell>
          <table:table-cell table:style-name="ce159"/>
          <table:table-cell table:style-name="ce161" office:value-type="percentage" office:value="1" calcext:value-type="percentage">
            <text:p>100%</text:p>
          </table:table-cell>
          <table:table-cell table:style-name="ce161" office:value-type="percentage" office:value="0.8" calcext:value-type="percentage">
            <text:p>80%</text:p>
          </table:table-cell>
          <table:table-cell table:style-name="ce161" office:value-type="percentage" office:value="0.7" calcext:value-type="percentage">
            <text:p>70%</text:p>
          </table:table-cell>
          <table:table-cell table:style-name="ce161" office:value-type="percentage" office:value="0.6" calcext:value-type="percentage">
            <text:p>60%</text:p>
          </table:table-cell>
          <table:table-cell table:style-name="ce161" office:value-type="percentage" office:value="0.1" calcext:value-type="percentage">
            <text:p>10%</text:p>
          </table:table-cell>
          <table:table-cell table:style-name="ce161" office:value-type="percentage" office:value="0.01" calcext:value-type="percentage">
            <text:p>1%</text:p>
          </table:table-cell>
          <table:table-cell/>
          <table:table-cell table:style-name="ce166" table:formula="of:=IFERROR(IF(AND([.B87]=0;[.C87]=0);1;ROUND([.C87]/[.B87];2));&quot;&quot;)" office:value-type="percentage" office:value="1.3" calcext:value-type="percentage">
            <text:p>130,00%</text:p>
          </table:table-cell>
          <table:table-cell table:style-name="ce166" table:formula="of:=IFERROR(IF(AND([.D87]=0;[.E87]=0);1;ROUND([.E87]/[.D87];2));&quot;&quot;)" office:value-type="percentage" office:value="0.68" calcext:value-type="percentage">
            <text:p>68,00%</text:p>
          </table:table-cell>
          <table:table-cell table:style-name="ce166" table:formula="of:=IFERROR(IF(AND([.F87]=0;[.G87]=0);1;ROUND([.G87]/[.F87];2));&quot;&quot;)" office:value-type="percentage" office:value="1" calcext:value-type="percentage">
            <text:p>100,00%</text:p>
          </table:table-cell>
          <table:table-cell table:style-name="ce166" table:formula="of:=IFERROR(IF(AND([.H87]=0;[.I87]=0);1;ROUND([.I87]/[.H87];2));&quot;&quot;)" office:value-type="percentage" office:value="0.82" calcext:value-type="percentage">
            <text:p>82,00%</text:p>
          </table:table-cell>
          <table:table-cell table:style-name="ce166" table:formula="of:=IFERROR(IF(AND([.J87]=0;[.K87]=0);1;ROUND(1-([.K87]/[.J87]);2));&quot;&quot;)" office:value-type="percentage" office:value="0.44" calcext:value-type="percentage">
            <text:p>44,00%</text:p>
          </table:table-cell>
          <table:table-cell table:style-name="ce166" table:formula="of:=IFERROR([.M87]/[.L87];&quot;&quot;)" office:value-type="percentage" office:value="0" calcext:value-type="percentage">
            <text:p>0,00%</text:p>
          </table:table-cell>
          <table:table-cell/>
          <table:table-cell table:formula="of:=IFERROR(IF([.V87]&gt;=[.O87];1;IF([.V87]&gt;=(90/100)*[.O87];1;IF([.V87]&gt;=(80/100)*[.O87];1;0)));&quot;Erro na pontuação&quot;)" office:value-type="float" office:value="1" calcext:value-type="float">
            <text:p>1</text:p>
          </table:table-cell>
          <table:table-cell table:formula="of:=IFERROR(IF([.W87]&gt;=[.P87];1;IF([.W87]&gt;=(90/100)*[.P87];1;IF([.W87]&gt;=(80/100)*[.P87];1;0)));&quot;Erro na pontuação&quot;)" office:value-type="float" office:value="1" calcext:value-type="float">
            <text:p>1</text:p>
          </table:table-cell>
          <table:table-cell table:formula="of:=IFERROR(IF([.X87]&gt;=[.Q87];1;IF([.X87]&gt;=(90/100)*[.Q87];1;IF([.X87]&gt;=(80/100)*[.Q87];1;0)));&quot;Erro na pontuação&quot;)" office:value-type="float" office:value="1" calcext:value-type="float">
            <text:p>1</text:p>
          </table:table-cell>
          <table:table-cell table:formula="of:=IFERROR(IF([.Y87]&gt;=[.R87];1;IF([.Y87]&gt;=(90/100)*[.R87];1;IF([.Y87]&gt;=(80/100)*[.R87];1;0)));&quot;Erro na pontuação&quot;)" office:value-type="float" office:value="1" calcext:value-type="float">
            <text:p>1</text:p>
          </table:table-cell>
          <table:table-cell table:formula="of:=IFERROR(IF([.Z87]&gt;=[.S87];1;IF([.Z87]&gt;=(90/100)*[.S87];1;IF([.Z87]&gt;=(80/100)*[.S87];1;0)));&quot;&quot;)" office:value-type="float" office:value="1" calcext:value-type="float">
            <text:p>1</text:p>
          </table:table-cell>
          <table:table-cell table:formula="of:=SUM([.AC87:.AG87])" office:value-type="float" office:value="5" calcext:value-type="float">
            <text:p>5</text:p>
          </table:table-cell>
          <table:table-cell/>
          <table:table-cell table:style-name="ce175" table:formula="of:=IF(AND([.AH87]=5;[.AA87]&gt;[.T87]);&quot;pendente de justificativa&quot;;IF([.AH87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LORETO</text:p>
          </table:table-cell>
          <table:table-cell office:value-type="float" office:value="519" calcext:value-type="float">
            <text:p>519</text:p>
          </table:table-cell>
          <table:table-cell office:value-type="float" office:value="500" calcext:value-type="float">
            <text:p>500</text:p>
          </table:table-cell>
          <table:table-cell office:value-type="float" office:value="84" calcext:value-type="float">
            <text:p>84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style-name="ce149"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496" calcext:value-type="float">
            <text:p>1496</text:p>
          </table:table-cell>
          <table:table-cell office:value-type="float" office:value="940" calcext:value-type="float">
            <text:p>940</text:p>
          </table:table-cell>
          <table:table-cell office:value-type="float" office:value="422" calcext:value-type="float">
            <text:p>422</text:p>
          </table:table-cell>
          <table:table-cell office:value-type="float" office:value="0" calcext:value-type="float">
            <text:p>0</text:p>
          </table:table-cell>
          <table:table-cell table:style-name="ce159"/>
          <table:table-cell table:style-name="ce161" office:value-type="percentage" office:value="1" calcext:value-type="percentage">
            <text:p>100%</text:p>
          </table:table-cell>
          <table:table-cell table:style-name="ce161" office:value-type="percentage" office:value="0.8" calcext:value-type="percentage">
            <text:p>80%</text:p>
          </table:table-cell>
          <table:table-cell table:style-name="ce161" office:value-type="percentage" office:value="0.7" calcext:value-type="percentage">
            <text:p>70%</text:p>
          </table:table-cell>
          <table:table-cell table:style-name="ce161" office:value-type="percentage" office:value="0.6" calcext:value-type="percentage">
            <text:p>60%</text:p>
          </table:table-cell>
          <table:table-cell table:style-name="ce161" office:value-type="percentage" office:value="0.1" calcext:value-type="percentage">
            <text:p>10%</text:p>
          </table:table-cell>
          <table:table-cell table:style-name="ce161" office:value-type="percentage" office:value="0.01" calcext:value-type="percentage">
            <text:p>1%</text:p>
          </table:table-cell>
          <table:table-cell/>
          <table:table-cell table:style-name="ce166" table:formula="of:=IFERROR(IF(AND([.B88]=0;[.C88]=0);1;ROUND([.C88]/[.B88];2));&quot;&quot;)" office:value-type="percentage" office:value="0.96" calcext:value-type="percentage">
            <text:p>96,00%</text:p>
          </table:table-cell>
          <table:table-cell table:style-name="ce166" table:formula="of:=IFERROR(IF(AND([.D88]=0;[.E88]=0);1;ROUND([.E88]/[.D88];2));&quot;&quot;)" office:value-type="percentage" office:value="0.68" calcext:value-type="percentage">
            <text:p>68,00%</text:p>
          </table:table-cell>
          <table:table-cell table:style-name="ce166" table:formula="of:=IFERROR(IF(AND([.F88]=0;[.G88]=0);1;ROUND([.G88]/[.F88];2));&quot;&quot;)" office:value-type="percentage" office:value="0.88" calcext:value-type="percentage">
            <text:p>88,00%</text:p>
          </table:table-cell>
          <table:table-cell table:style-name="ce166" table:formula="of:=IFERROR(IF(AND([.H88]=0;[.I88]=0);1;ROUND([.I88]/[.H88];2));&quot;&quot;)" office:value-type="percentage" office:value="0.57" calcext:value-type="percentage">
            <text:p>57,00%</text:p>
          </table:table-cell>
          <table:table-cell table:style-name="ce166" table:formula="of:=IFERROR(IF(AND([.J88]=0;[.K88]=0);1;ROUND(1-([.K88]/[.J88]);2));&quot;&quot;)" office:value-type="percentage" office:value="0.37" calcext:value-type="percentage">
            <text:p>37,00%</text:p>
          </table:table-cell>
          <table:table-cell table:style-name="ce166" table:formula="of:=IFERROR([.M88]/[.L88];&quot;&quot;)" office:value-type="percentage" office:value="0" calcext:value-type="percentage">
            <text:p>0,00%</text:p>
          </table:table-cell>
          <table:table-cell/>
          <table:table-cell table:formula="of:=IFERROR(IF([.V88]&gt;=[.O88];1;IF([.V88]&gt;=(90/100)*[.O88];1;IF([.V88]&gt;=(80/100)*[.O88];1;0)));&quot;Erro na pontuação&quot;)" office:value-type="float" office:value="1" calcext:value-type="float">
            <text:p>1</text:p>
          </table:table-cell>
          <table:table-cell table:formula="of:=IFERROR(IF([.W88]&gt;=[.P88];1;IF([.W88]&gt;=(90/100)*[.P88];1;IF([.W88]&gt;=(80/100)*[.P88];1;0)));&quot;Erro na pontuação&quot;)" office:value-type="float" office:value="1" calcext:value-type="float">
            <text:p>1</text:p>
          </table:table-cell>
          <table:table-cell table:formula="of:=IFERROR(IF([.X88]&gt;=[.Q88];1;IF([.X88]&gt;=(90/100)*[.Q88];1;IF([.X88]&gt;=(80/100)*[.Q88];1;0)));&quot;Erro na pontuação&quot;)" office:value-type="float" office:value="1" calcext:value-type="float">
            <text:p>1</text:p>
          </table:table-cell>
          <table:table-cell table:formula="of:=IFERROR(IF([.Y88]&gt;=[.R88];1;IF([.Y88]&gt;=(90/100)*[.R88];1;IF([.Y88]&gt;=(80/100)*[.R88];1;0)));&quot;Erro na pontuação&quot;)" office:value-type="float" office:value="1" calcext:value-type="float">
            <text:p>1</text:p>
          </table:table-cell>
          <table:table-cell table:formula="of:=IFERROR(IF([.Z88]&gt;=[.S88];1;IF([.Z88]&gt;=(90/100)*[.S88];1;IF([.Z88]&gt;=(80/100)*[.S88];1;0)));&quot;&quot;)" office:value-type="float" office:value="1" calcext:value-type="float">
            <text:p>1</text:p>
          </table:table-cell>
          <table:table-cell table:formula="of:=SUM([.AC88:.AG88])" office:value-type="float" office:value="5" calcext:value-type="float">
            <text:p>5</text:p>
          </table:table-cell>
          <table:table-cell/>
          <table:table-cell table:style-name="ce175" office:value-type="string" calcext:value-type="string">
            <text:p>não vencedora</text:p>
          </table:table-cell>
          <table:table-cell office:value-type="string" calcext:value-type="string">
            <text:p>feito manualmente</text:p>
          </table:table-cell>
          <table:table-cell table:number-columns-repeated="987"/>
        </table:table-row>
        <table:table-row table:style-name="ro2">
          <table:table-cell office:value-type="string" calcext:value-type="string">
            <text:p>VARA UNICA DE MAGALHAES DE ALMEIDA</text:p>
          </table:table-cell>
          <table:table-cell office:value-type="float" office:value="350" calcext:value-type="float">
            <text:p>350</text:p>
          </table:table-cell>
          <table:table-cell office:value-type="float" office:value="340" calcext:value-type="float">
            <text:p>340</text:p>
          </table:table-cell>
          <table:table-cell office:value-type="float" office:value="130" calcext:value-type="float">
            <text:p>130</text:p>
          </table:table-cell>
          <table:table-cell office:value-type="float" office:value="43" calcext:value-type="float">
            <text:p>43</text:p>
          </table:table-cell>
          <table:table-cell table:style-name="ce155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4" calcext:value-type="float">
            <text:p>4</text:p>
          </table:table-cell>
          <table:table-cell office:value-type="float" office:value="2324" calcext:value-type="float">
            <text:p>2324</text:p>
          </table:table-cell>
          <table:table-cell office:value-type="float" office:value="1968" calcext:value-type="float">
            <text:p>1968</text:p>
          </table:table-cell>
          <table:table-cell office:value-type="float" office:value="185" calcext:value-type="float">
            <text:p>185</text:p>
          </table:table-cell>
          <table:table-cell office:value-type="float" office:value="0" calcext:value-type="float">
            <text:p>0</text:p>
          </table:table-cell>
          <table:table-cell table:style-name="ce159"/>
          <table:table-cell table:style-name="ce161" office:value-type="percentage" office:value="1" calcext:value-type="percentage">
            <text:p>100%</text:p>
          </table:table-cell>
          <table:table-cell table:style-name="ce161" office:value-type="percentage" office:value="0.8" calcext:value-type="percentage">
            <text:p>80%</text:p>
          </table:table-cell>
          <table:table-cell table:style-name="ce161" office:value-type="percentage" office:value="0.7" calcext:value-type="percentage">
            <text:p>70%</text:p>
          </table:table-cell>
          <table:table-cell table:style-name="ce161" office:value-type="percentage" office:value="0.6" calcext:value-type="percentage">
            <text:p>60%</text:p>
          </table:table-cell>
          <table:table-cell table:style-name="ce161" office:value-type="percentage" office:value="0.1" calcext:value-type="percentage">
            <text:p>10%</text:p>
          </table:table-cell>
          <table:table-cell table:style-name="ce161" office:value-type="percentage" office:value="0.01" calcext:value-type="percentage">
            <text:p>1%</text:p>
          </table:table-cell>
          <table:table-cell/>
          <table:table-cell table:style-name="ce166" table:formula="of:=IFERROR(IF(AND([.B89]=0;[.C89]=0);1;ROUND([.C89]/[.B89];2));&quot;&quot;)" office:value-type="percentage" office:value="0.97" calcext:value-type="percentage">
            <text:p>97,00%</text:p>
          </table:table-cell>
          <table:table-cell table:style-name="ce166" table:formula="of:=IFERROR(IF(AND([.D89]=0;[.E89]=0);1;ROUND([.E89]/[.D89];2));&quot;&quot;)" office:value-type="percentage" office:value="0.33" calcext:value-type="percentage">
            <text:p>33,00%</text:p>
          </table:table-cell>
          <table:table-cell table:style-name="ce166" table:formula="of:=IFERROR(IF(AND([.F89]=0;[.G89]=0);1;ROUND([.G89]/[.F89];2));&quot;&quot;)" office:value-type="percentage" office:value="0.2" calcext:value-type="percentage">
            <text:p>20,00%</text:p>
          </table:table-cell>
          <table:table-cell table:style-name="ce166" table:formula="of:=IFERROR(IF(AND([.H89]=0;[.I89]=0);1;ROUND([.I89]/[.H89];2));&quot;&quot;)" office:value-type="percentage" office:value="0.4" calcext:value-type="percentage">
            <text:p>40,00%</text:p>
          </table:table-cell>
          <table:table-cell table:style-name="ce166" table:formula="of:=IFERROR(IF(AND([.J89]=0;[.K89]=0);1;ROUND(1-([.K89]/[.J89]);2));&quot;&quot;)" office:value-type="percentage" office:value="0.15" calcext:value-type="percentage">
            <text:p>15,00%</text:p>
          </table:table-cell>
          <table:table-cell table:style-name="ce166" table:formula="of:=IFERROR([.M89]/[.L89];&quot;&quot;)" office:value-type="percentage" office:value="0" calcext:value-type="percentage">
            <text:p>0,00%</text:p>
          </table:table-cell>
          <table:table-cell/>
          <table:table-cell table:formula="of:=IFERROR(IF([.V89]&gt;=[.O89];1;IF([.V89]&gt;=(90/100)*[.O89];1;IF([.V89]&gt;=(80/100)*[.O89];1;0)));&quot;Erro na pontuação&quot;)" office:value-type="float" office:value="1" calcext:value-type="float">
            <text:p>1</text:p>
          </table:table-cell>
          <table:table-cell table:formula="of:=IFERROR(IF([.W89]&gt;=[.P89];1;IF([.W89]&gt;=(90/100)*[.P89];1;IF([.W89]&gt;=(80/100)*[.P89];1;0)));&quot;Erro na pontuação&quot;)" office:value-type="float" office:value="0" calcext:value-type="float">
            <text:p>0</text:p>
          </table:table-cell>
          <table:table-cell table:formula="of:=IFERROR(IF([.X89]&gt;=[.Q89];1;IF([.X89]&gt;=(90/100)*[.Q89];1;IF([.X89]&gt;=(80/100)*[.Q89];1;0)));&quot;Erro na pontuação&quot;)" office:value-type="float" office:value="0" calcext:value-type="float">
            <text:p>0</text:p>
          </table:table-cell>
          <table:table-cell table:formula="of:=IFERROR(IF([.Y89]&gt;=[.R89];1;IF([.Y89]&gt;=(90/100)*[.R89];1;IF([.Y89]&gt;=(80/100)*[.R89];1;0)));&quot;Erro na pontuação&quot;)" office:value-type="float" office:value="0" calcext:value-type="float">
            <text:p>0</text:p>
          </table:table-cell>
          <table:table-cell table:formula="of:=IFERROR(IF([.Z89]&gt;=[.S89];1;IF([.Z89]&gt;=(90/100)*[.S89];1;IF([.Z89]&gt;=(80/100)*[.S89];1;0)));&quot;&quot;)" office:value-type="float" office:value="1" calcext:value-type="float">
            <text:p>1</text:p>
          </table:table-cell>
          <table:table-cell table:formula="of:=SUM([.AC89:.AG89])" office:value-type="float" office:value="2" calcext:value-type="float">
            <text:p>2</text:p>
          </table:table-cell>
          <table:table-cell/>
          <table:table-cell table:style-name="ce175" table:formula="of:=IF(AND([.AH89]=5;[.AA89]&gt;[.T89]);&quot;pendente de justificativa&quot;;IF([.AH89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MATINHA</text:p>
          </table:table-cell>
          <table:table-cell office:value-type="float" office:value="687" calcext:value-type="float">
            <text:p>687</text:p>
          </table:table-cell>
          <table:table-cell office:value-type="float" office:value="795" calcext:value-type="float">
            <text:p>795</text:p>
          </table:table-cell>
          <table:table-cell office:value-type="float" office:value="266" calcext:value-type="float">
            <text:p>266</text:p>
          </table:table-cell>
          <table:table-cell office:value-type="float" office:value="87" calcext:value-type="float">
            <text:p>87</text:p>
          </table:table-cell>
          <table:table-cell table:style-name="ce154" office:value-type="float" office:value="15" calcext:value-type="float">
            <text:p>15</text:p>
          </table:table-cell>
          <table:table-cell table:style-name="ce154" office:value-type="float" office:value="2" calcext:value-type="float">
            <text:p>2</text:p>
          </table:table-cell>
          <table:table-cell table:style-name="ce149"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2780" calcext:value-type="float">
            <text:p>2780</text:p>
          </table:table-cell>
          <table:table-cell office:value-type="float" office:value="1693" calcext:value-type="float">
            <text:p>1693</text:p>
          </table:table-cell>
          <table:table-cell office:value-type="float" office:value="660" calcext:value-type="float">
            <text:p>660</text:p>
          </table:table-cell>
          <table:table-cell office:value-type="float" office:value="0" calcext:value-type="float">
            <text:p>0</text:p>
          </table:table-cell>
          <table:table-cell table:style-name="ce159"/>
          <table:table-cell table:style-name="ce161" office:value-type="percentage" office:value="1" calcext:value-type="percentage">
            <text:p>100%</text:p>
          </table:table-cell>
          <table:table-cell table:style-name="ce161" office:value-type="percentage" office:value="0.8" calcext:value-type="percentage">
            <text:p>80%</text:p>
          </table:table-cell>
          <table:table-cell table:style-name="ce161" office:value-type="percentage" office:value="0.7" calcext:value-type="percentage">
            <text:p>70%</text:p>
          </table:table-cell>
          <table:table-cell table:style-name="ce161" office:value-type="percentage" office:value="0.6" calcext:value-type="percentage">
            <text:p>60%</text:p>
          </table:table-cell>
          <table:table-cell table:style-name="ce161" office:value-type="percentage" office:value="0.1" calcext:value-type="percentage">
            <text:p>10%</text:p>
          </table:table-cell>
          <table:table-cell table:style-name="ce161" office:value-type="percentage" office:value="0.01" calcext:value-type="percentage">
            <text:p>1%</text:p>
          </table:table-cell>
          <table:table-cell/>
          <table:table-cell table:style-name="ce166" table:formula="of:=IFERROR(IF(AND([.B90]=0;[.C90]=0);1;ROUND([.C90]/[.B90];2));&quot;&quot;)" office:value-type="percentage" office:value="1.16" calcext:value-type="percentage">
            <text:p>116,00%</text:p>
          </table:table-cell>
          <table:table-cell table:style-name="ce166" table:formula="of:=IFERROR(IF(AND([.D90]=0;[.E90]=0);1;ROUND([.E90]/[.D90];2));&quot;&quot;)" office:value-type="percentage" office:value="0.33" calcext:value-type="percentage">
            <text:p>33,00%</text:p>
          </table:table-cell>
          <table:table-cell table:style-name="ce166" table:formula="of:=IFERROR(IF(AND([.F90]=0;[.G90]=0);1;ROUND([.G90]/[.F90];2));&quot;&quot;)" office:value-type="percentage" office:value="0.13" calcext:value-type="percentage">
            <text:p>13,00%</text:p>
          </table:table-cell>
          <table:table-cell table:style-name="ce166" table:formula="of:=IFERROR(IF(AND([.H90]=0;[.I90]=0);1;ROUND([.I90]/[.H90];2));&quot;&quot;)" office:value-type="percentage" office:value="0.35" calcext:value-type="percentage">
            <text:p>35,00%</text:p>
          </table:table-cell>
          <table:table-cell table:style-name="ce166" table:formula="of:=IFERROR(IF(AND([.J90]=0;[.K90]=0);1;ROUND(1-([.K90]/[.J90]);2));&quot;&quot;)" office:value-type="percentage" office:value="0.39" calcext:value-type="percentage">
            <text:p>39,00%</text:p>
          </table:table-cell>
          <table:table-cell table:style-name="ce166" table:formula="of:=IFERROR([.M90]/[.L90];&quot;&quot;)" office:value-type="percentage" office:value="0" calcext:value-type="percentage">
            <text:p>0,00%</text:p>
          </table:table-cell>
          <table:table-cell/>
          <table:table-cell table:formula="of:=IFERROR(IF([.V90]&gt;=[.O90];1;IF([.V90]&gt;=(90/100)*[.O90];1;IF([.V90]&gt;=(80/100)*[.O90];1;0)));&quot;Erro na pontuação&quot;)" office:value-type="float" office:value="1" calcext:value-type="float">
            <text:p>1</text:p>
          </table:table-cell>
          <table:table-cell table:formula="of:=IFERROR(IF([.W90]&gt;=[.P90];1;IF([.W90]&gt;=(90/100)*[.P90];1;IF([.W90]&gt;=(80/100)*[.P90];1;0)));&quot;Erro na pontuação&quot;)" office:value-type="float" office:value="0" calcext:value-type="float">
            <text:p>0</text:p>
          </table:table-cell>
          <table:table-cell table:formula="of:=IFERROR(IF([.X90]&gt;=[.Q90];1;IF([.X90]&gt;=(90/100)*[.Q90];1;IF([.X90]&gt;=(80/100)*[.Q90];1;0)));&quot;Erro na pontuação&quot;)" office:value-type="float" office:value="0" calcext:value-type="float">
            <text:p>0</text:p>
          </table:table-cell>
          <table:table-cell table:formula="of:=IFERROR(IF([.Y90]&gt;=[.R90];1;IF([.Y90]&gt;=(90/100)*[.R90];1;IF([.Y90]&gt;=(80/100)*[.R90];1;0)));&quot;Erro na pontuação&quot;)" office:value-type="float" office:value="0" calcext:value-type="float">
            <text:p>0</text:p>
          </table:table-cell>
          <table:table-cell table:formula="of:=IFERROR(IF([.Z90]&gt;=[.S90];1;IF([.Z90]&gt;=(90/100)*[.S90];1;IF([.Z90]&gt;=(80/100)*[.S90];1;0)));&quot;&quot;)" office:value-type="float" office:value="1" calcext:value-type="float">
            <text:p>1</text:p>
          </table:table-cell>
          <table:table-cell table:formula="of:=SUM([.AC90:.AG90])" office:value-type="float" office:value="2" calcext:value-type="float">
            <text:p>2</text:p>
          </table:table-cell>
          <table:table-cell/>
          <table:table-cell table:style-name="ce175" table:formula="of:=IF(AND([.AH90]=5;[.AA90]&gt;[.T90]);&quot;pendente de justificativa&quot;;IF([.AH90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MATÕES</text:p>
          </table:table-cell>
          <table:table-cell office:value-type="float" office:value="2237" calcext:value-type="float">
            <text:p>2237</text:p>
          </table:table-cell>
          <table:table-cell office:value-type="float" office:value="2177" calcext:value-type="float">
            <text:p>2177</text:p>
          </table:table-cell>
          <table:table-cell office:value-type="float" office:value="154" calcext:value-type="float">
            <text:p>154</text:p>
          </table:table-cell>
          <table:table-cell office:value-type="float" office:value="40" calcext:value-type="float">
            <text:p>40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670" calcext:value-type="float">
            <text:p>7670</text:p>
          </table:table-cell>
          <table:table-cell office:value-type="float" office:value="6094" calcext:value-type="float">
            <text:p>6094</text:p>
          </table:table-cell>
          <table:table-cell office:value-type="float" office:value="2327" calcext:value-type="float">
            <text:p>2327</text:p>
          </table:table-cell>
          <table:table-cell office:value-type="float" office:value="0" calcext:value-type="float">
            <text:p>0</text:p>
          </table:table-cell>
          <table:table-cell table:style-name="ce159"/>
          <table:table-cell table:style-name="ce161" office:value-type="percentage" office:value="1" calcext:value-type="percentage">
            <text:p>100%</text:p>
          </table:table-cell>
          <table:table-cell table:style-name="ce161" office:value-type="percentage" office:value="0.8" calcext:value-type="percentage">
            <text:p>80%</text:p>
          </table:table-cell>
          <table:table-cell table:style-name="ce161" office:value-type="percentage" office:value="0.7" calcext:value-type="percentage">
            <text:p>70%</text:p>
          </table:table-cell>
          <table:table-cell table:style-name="ce161" office:value-type="percentage" office:value="0.6" calcext:value-type="percentage">
            <text:p>60%</text:p>
          </table:table-cell>
          <table:table-cell table:style-name="ce161" office:value-type="percentage" office:value="0.1" calcext:value-type="percentage">
            <text:p>10%</text:p>
          </table:table-cell>
          <table:table-cell table:style-name="ce161" office:value-type="percentage" office:value="0.01" calcext:value-type="percentage">
            <text:p>1%</text:p>
          </table:table-cell>
          <table:table-cell/>
          <table:table-cell table:style-name="ce166" table:formula="of:=IFERROR(IF(AND([.B91]=0;[.C91]=0);1;ROUND([.C91]/[.B91];2));&quot;&quot;)" office:value-type="percentage" office:value="0.97" calcext:value-type="percentage">
            <text:p>97,00%</text:p>
          </table:table-cell>
          <table:table-cell table:style-name="ce166" table:formula="of:=IFERROR(IF(AND([.D91]=0;[.E91]=0);1;ROUND([.E91]/[.D91];2));&quot;&quot;)" office:value-type="percentage" office:value="0.26" calcext:value-type="percentage">
            <text:p>26,00%</text:p>
          </table:table-cell>
          <table:table-cell table:style-name="ce166" table:formula="of:=IFERROR(IF(AND([.F91]=0;[.G91]=0);1;ROUND([.G91]/[.F91];2));&quot;&quot;)" office:value-type="percentage" office:value="0" calcext:value-type="percentage">
            <text:p>0,00%</text:p>
          </table:table-cell>
          <table:table-cell table:style-name="ce166" table:formula="of:=IFERROR(IF(AND([.H91]=0;[.I91]=0);1;ROUND([.I91]/[.H91];2));&quot;&quot;)" office:value-type="percentage" office:value="0.14" calcext:value-type="percentage">
            <text:p>14,00%</text:p>
          </table:table-cell>
          <table:table-cell table:style-name="ce166" table:formula="of:=IFERROR(IF(AND([.J91]=0;[.K91]=0);1;ROUND(1-([.K91]/[.J91]);2));&quot;&quot;)" office:value-type="percentage" office:value="0.21" calcext:value-type="percentage">
            <text:p>21,00%</text:p>
          </table:table-cell>
          <table:table-cell table:style-name="ce166" table:formula="of:=IFERROR([.M91]/[.L91];&quot;&quot;)" office:value-type="percentage" office:value="0" calcext:value-type="percentage">
            <text:p>0,00%</text:p>
          </table:table-cell>
          <table:table-cell/>
          <table:table-cell table:formula="of:=IFERROR(IF([.V91]&gt;=[.O91];1;IF([.V91]&gt;=(90/100)*[.O91];1;IF([.V91]&gt;=(80/100)*[.O91];1;0)));&quot;Erro na pontuação&quot;)" office:value-type="float" office:value="1" calcext:value-type="float">
            <text:p>1</text:p>
          </table:table-cell>
          <table:table-cell table:formula="of:=IFERROR(IF([.W91]&gt;=[.P91];1;IF([.W91]&gt;=(90/100)*[.P91];1;IF([.W91]&gt;=(80/100)*[.P91];1;0)));&quot;Erro na pontuação&quot;)" office:value-type="float" office:value="0" calcext:value-type="float">
            <text:p>0</text:p>
          </table:table-cell>
          <table:table-cell table:formula="of:=IFERROR(IF([.X91]&gt;=[.Q91];1;IF([.X91]&gt;=(90/100)*[.Q91];1;IF([.X91]&gt;=(80/100)*[.Q91];1;0)));&quot;Erro na pontuação&quot;)" office:value-type="float" office:value="0" calcext:value-type="float">
            <text:p>0</text:p>
          </table:table-cell>
          <table:table-cell table:formula="of:=IFERROR(IF([.Y91]&gt;=[.R91];1;IF([.Y91]&gt;=(90/100)*[.R91];1;IF([.Y91]&gt;=(80/100)*[.R91];1;0)));&quot;Erro na pontuação&quot;)" office:value-type="float" office:value="0" calcext:value-type="float">
            <text:p>0</text:p>
          </table:table-cell>
          <table:table-cell table:formula="of:=IFERROR(IF([.Z91]&gt;=[.S91];1;IF([.Z91]&gt;=(90/100)*[.S91];1;IF([.Z91]&gt;=(80/100)*[.S91];1;0)));&quot;&quot;)" office:value-type="float" office:value="1" calcext:value-type="float">
            <text:p>1</text:p>
          </table:table-cell>
          <table:table-cell table:formula="of:=SUM([.AC91:.AG91])" office:value-type="float" office:value="2" calcext:value-type="float">
            <text:p>2</text:p>
          </table:table-cell>
          <table:table-cell/>
          <table:table-cell table:style-name="ce175" table:formula="of:=IF(AND([.AH91]=5;[.AA91]&gt;[.T91]);&quot;pendente de justificativa&quot;;IF([.AH91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MIRADOR</text:p>
          </table:table-cell>
          <table:table-cell office:value-type="float" office:value="639" calcext:value-type="float">
            <text:p>639</text:p>
          </table:table-cell>
          <table:table-cell office:value-type="float" office:value="742" calcext:value-type="float">
            <text:p>742</text:p>
          </table:table-cell>
          <table:table-cell office:value-type="float" office:value="114" calcext:value-type="float">
            <text:p>114</text:p>
          </table:table-cell>
          <table:table-cell office:value-type="float" office:value="38" calcext:value-type="float">
            <text:p>38</text:p>
          </table:table-cell>
          <table:table-cell table:style-name="ce155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22" calcext:value-type="float">
            <text:p>22</text:p>
          </table:table-cell>
          <table:table-cell table:style-name="ce154" office:value-type="float" office:value="1" calcext:value-type="float">
            <text:p>1</text:p>
          </table:table-cell>
          <table:table-cell office:value-type="float" office:value="2662" calcext:value-type="float">
            <text:p>2662</text:p>
          </table:table-cell>
          <table:table-cell office:value-type="float" office:value="1821" calcext:value-type="float">
            <text:p>1821</text:p>
          </table:table-cell>
          <table:table-cell office:value-type="float" office:value="437" calcext:value-type="float">
            <text:p>437</text:p>
          </table:table-cell>
          <table:table-cell office:value-type="float" office:value="0" calcext:value-type="float">
            <text:p>0</text:p>
          </table:table-cell>
          <table:table-cell table:style-name="ce159"/>
          <table:table-cell table:style-name="ce161" office:value-type="percentage" office:value="1" calcext:value-type="percentage">
            <text:p>100%</text:p>
          </table:table-cell>
          <table:table-cell table:style-name="ce161" office:value-type="percentage" office:value="0.8" calcext:value-type="percentage">
            <text:p>80%</text:p>
          </table:table-cell>
          <table:table-cell table:style-name="ce161" office:value-type="percentage" office:value="0.7" calcext:value-type="percentage">
            <text:p>70%</text:p>
          </table:table-cell>
          <table:table-cell table:style-name="ce161" office:value-type="percentage" office:value="0.6" calcext:value-type="percentage">
            <text:p>60%</text:p>
          </table:table-cell>
          <table:table-cell table:style-name="ce161" office:value-type="percentage" office:value="0.1" calcext:value-type="percentage">
            <text:p>10%</text:p>
          </table:table-cell>
          <table:table-cell table:style-name="ce161" office:value-type="percentage" office:value="0.01" calcext:value-type="percentage">
            <text:p>1%</text:p>
          </table:table-cell>
          <table:table-cell/>
          <table:table-cell table:style-name="ce166" table:formula="of:=IFERROR(IF(AND([.B92]=0;[.C92]=0);1;ROUND([.C92]/[.B92];2));&quot;&quot;)" office:value-type="percentage" office:value="1.16" calcext:value-type="percentage">
            <text:p>116,00%</text:p>
          </table:table-cell>
          <table:table-cell table:style-name="ce166" table:formula="of:=IFERROR(IF(AND([.D92]=0;[.E92]=0);1;ROUND([.E92]/[.D92];2));&quot;&quot;)" office:value-type="percentage" office:value="0.33" calcext:value-type="percentage">
            <text:p>33,00%</text:p>
          </table:table-cell>
          <table:table-cell table:style-name="ce166" table:formula="of:=IFERROR(IF(AND([.F92]=0;[.G92]=0);1;ROUND([.G92]/[.F92];2));&quot;&quot;)" office:value-type="percentage" office:value="0" calcext:value-type="percentage">
            <text:p>0,00%</text:p>
          </table:table-cell>
          <table:table-cell table:style-name="ce166" table:formula="of:=IFERROR(IF(AND([.H92]=0;[.I92]=0);1;ROUND([.I92]/[.H92];2));&quot;&quot;)" office:value-type="percentage" office:value="0.05" calcext:value-type="percentage">
            <text:p>5,00%</text:p>
          </table:table-cell>
          <table:table-cell table:style-name="ce166" table:formula="of:=IFERROR(IF(AND([.J92]=0;[.K92]=0);1;ROUND(1-([.K92]/[.J92]);2));&quot;&quot;)" office:value-type="percentage" office:value="0.32" calcext:value-type="percentage">
            <text:p>32,00%</text:p>
          </table:table-cell>
          <table:table-cell table:style-name="ce166" table:formula="of:=IFERROR([.M92]/[.L92];&quot;&quot;)" office:value-type="percentage" office:value="0" calcext:value-type="percentage">
            <text:p>0,00%</text:p>
          </table:table-cell>
          <table:table-cell/>
          <table:table-cell table:formula="of:=IFERROR(IF([.V92]&gt;=[.O92];1;IF([.V92]&gt;=(90/100)*[.O92];1;IF([.V92]&gt;=(80/100)*[.O92];1;0)));&quot;Erro na pontuação&quot;)" office:value-type="float" office:value="1" calcext:value-type="float">
            <text:p>1</text:p>
          </table:table-cell>
          <table:table-cell table:formula="of:=IFERROR(IF([.W92]&gt;=[.P92];1;IF([.W92]&gt;=(90/100)*[.P92];1;IF([.W92]&gt;=(80/100)*[.P92];1;0)));&quot;Erro na pontuação&quot;)" office:value-type="float" office:value="0" calcext:value-type="float">
            <text:p>0</text:p>
          </table:table-cell>
          <table:table-cell table:formula="of:=IFERROR(IF([.X92]&gt;=[.Q92];1;IF([.X92]&gt;=(90/100)*[.Q92];1;IF([.X92]&gt;=(80/100)*[.Q92];1;0)));&quot;Erro na pontuação&quot;)" office:value-type="float" office:value="0" calcext:value-type="float">
            <text:p>0</text:p>
          </table:table-cell>
          <table:table-cell table:formula="of:=IFERROR(IF([.Y92]&gt;=[.R92];1;IF([.Y92]&gt;=(90/100)*[.R92];1;IF([.Y92]&gt;=(80/100)*[.R92];1;0)));&quot;Erro na pontuação&quot;)" office:value-type="float" office:value="0" calcext:value-type="float">
            <text:p>0</text:p>
          </table:table-cell>
          <table:table-cell table:formula="of:=IFERROR(IF([.Z92]&gt;=[.S92];1;IF([.Z92]&gt;=(90/100)*[.S92];1;IF([.Z92]&gt;=(80/100)*[.S92];1;0)));&quot;&quot;)" office:value-type="float" office:value="1" calcext:value-type="float">
            <text:p>1</text:p>
          </table:table-cell>
          <table:table-cell table:formula="of:=SUM([.AC92:.AG92])" office:value-type="float" office:value="2" calcext:value-type="float">
            <text:p>2</text:p>
          </table:table-cell>
          <table:table-cell/>
          <table:table-cell table:style-name="ce175" table:formula="of:=IF(AND([.AH92]=5;[.AA92]&gt;[.T92]);&quot;pendente de justificativa&quot;;IF([.AH92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UNICA DE MIRINZAL </text:p>
          </table:table-cell>
          <table:table-cell office:value-type="float" office:value="592" calcext:value-type="float">
            <text:p>592</text:p>
          </table:table-cell>
          <table:table-cell office:value-type="float" office:value="495" calcext:value-type="float">
            <text:p>495</text:p>
          </table:table-cell>
          <table:table-cell table:style-name="ce153" office:value-type="float" office:value="313" calcext:value-type="float">
            <text:p>313</text:p>
          </table:table-cell>
          <table:table-cell office:value-type="float" office:value="47" calcext:value-type="float">
            <text:p>47</text:p>
          </table:table-cell>
          <table:table-cell table:style-name="ce155"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12" calcext:value-type="float">
            <text:p>12</text:p>
          </table:table-cell>
          <table:table-cell table:style-name="ce154" office:value-type="float" office:value="2" calcext:value-type="float">
            <text:p>2</text:p>
          </table:table-cell>
          <table:table-cell office:value-type="float" office:value="2501" calcext:value-type="float">
            <text:p>2501</text:p>
          </table:table-cell>
          <table:table-cell office:value-type="float" office:value="1876" calcext:value-type="float">
            <text:p>1876</text:p>
          </table:table-cell>
          <table:table-cell office:value-type="float" office:value="566" calcext:value-type="float">
            <text:p>566</text:p>
          </table:table-cell>
          <table:table-cell office:value-type="float" office:value="0" calcext:value-type="float">
            <text:p>0</text:p>
          </table:table-cell>
          <table:table-cell table:style-name="ce159"/>
          <table:table-cell table:style-name="ce161" office:value-type="percentage" office:value="1" calcext:value-type="percentage">
            <text:p>100%</text:p>
          </table:table-cell>
          <table:table-cell table:style-name="ce161" office:value-type="percentage" office:value="0.8" calcext:value-type="percentage">
            <text:p>80%</text:p>
          </table:table-cell>
          <table:table-cell table:style-name="ce161" office:value-type="percentage" office:value="0.7" calcext:value-type="percentage">
            <text:p>70%</text:p>
          </table:table-cell>
          <table:table-cell table:style-name="ce161" office:value-type="percentage" office:value="0.6" calcext:value-type="percentage">
            <text:p>60%</text:p>
          </table:table-cell>
          <table:table-cell table:style-name="ce161" office:value-type="percentage" office:value="0.1" calcext:value-type="percentage">
            <text:p>10%</text:p>
          </table:table-cell>
          <table:table-cell table:style-name="ce161" office:value-type="percentage" office:value="0.01" calcext:value-type="percentage">
            <text:p>1%</text:p>
          </table:table-cell>
          <table:table-cell/>
          <table:table-cell table:style-name="ce166" table:formula="of:=IFERROR(IF(AND([.B93]=0;[.C93]=0);1;ROUND([.C93]/[.B93];2));&quot;&quot;)" office:value-type="percentage" office:value="0.84" calcext:value-type="percentage">
            <text:p>84,00%</text:p>
          </table:table-cell>
          <table:table-cell table:style-name="ce166" table:formula="of:=IFERROR(IF(AND([.D93]=0;[.E93]=0);1;ROUND([.E93]/[.D93];2));&quot;&quot;)" office:value-type="percentage" office:value="0.15" calcext:value-type="percentage">
            <text:p>15,00%</text:p>
          </table:table-cell>
          <table:table-cell table:style-name="ce166" table:formula="of:=IFERROR(IF(AND([.F93]=0;[.G93]=0);1;ROUND([.G93]/[.F93];2));&quot;&quot;)" office:value-type="percentage" office:value="0" calcext:value-type="percentage">
            <text:p>0,00%</text:p>
          </table:table-cell>
          <table:table-cell table:style-name="ce166" table:formula="of:=IFERROR(IF(AND([.H93]=0;[.I93]=0);1;ROUND([.I93]/[.H93];2));&quot;&quot;)" office:value-type="percentage" office:value="0.17" calcext:value-type="percentage">
            <text:p>17,00%</text:p>
          </table:table-cell>
          <table:table-cell table:style-name="ce166" table:formula="of:=IFERROR(IF(AND([.J93]=0;[.K93]=0);1;ROUND(1-([.K93]/[.J93]);2));&quot;&quot;)" office:value-type="percentage" office:value="0.25" calcext:value-type="percentage">
            <text:p>25,00%</text:p>
          </table:table-cell>
          <table:table-cell table:style-name="ce166" table:formula="of:=IFERROR([.M93]/[.L93];&quot;&quot;)" office:value-type="percentage" office:value="0" calcext:value-type="percentage">
            <text:p>0,00%</text:p>
          </table:table-cell>
          <table:table-cell/>
          <table:table-cell table:formula="of:=IFERROR(IF([.V93]&gt;=[.O93];1;IF([.V93]&gt;=(90/100)*[.O93];1;IF([.V93]&gt;=(80/100)*[.O93];1;0)));&quot;Erro na pontuação&quot;)" office:value-type="float" office:value="1" calcext:value-type="float">
            <text:p>1</text:p>
          </table:table-cell>
          <table:table-cell table:formula="of:=IFERROR(IF([.W93]&gt;=[.P93];1;IF([.W93]&gt;=(90/100)*[.P93];1;IF([.W93]&gt;=(80/100)*[.P93];1;0)));&quot;Erro na pontuação&quot;)" office:value-type="float" office:value="0" calcext:value-type="float">
            <text:p>0</text:p>
          </table:table-cell>
          <table:table-cell table:formula="of:=IFERROR(IF([.X93]&gt;=[.Q93];1;IF([.X93]&gt;=(90/100)*[.Q93];1;IF([.X93]&gt;=(80/100)*[.Q93];1;0)));&quot;Erro na pontuação&quot;)" office:value-type="float" office:value="0" calcext:value-type="float">
            <text:p>0</text:p>
          </table:table-cell>
          <table:table-cell table:formula="of:=IFERROR(IF([.Y93]&gt;=[.R93];1;IF([.Y93]&gt;=(90/100)*[.R93];1;IF([.Y93]&gt;=(80/100)*[.R93];1;0)));&quot;Erro na pontuação&quot;)" office:value-type="float" office:value="0" calcext:value-type="float">
            <text:p>0</text:p>
          </table:table-cell>
          <table:table-cell table:formula="of:=IFERROR(IF([.Z93]&gt;=[.S93];1;IF([.Z93]&gt;=(90/100)*[.S93];1;IF([.Z93]&gt;=(80/100)*[.S93];1;0)));&quot;&quot;)" office:value-type="float" office:value="1" calcext:value-type="float">
            <text:p>1</text:p>
          </table:table-cell>
          <table:table-cell table:formula="of:=SUM([.AC93:.AG93])" office:value-type="float" office:value="2" calcext:value-type="float">
            <text:p>2</text:p>
          </table:table-cell>
          <table:table-cell/>
          <table:table-cell table:style-name="ce175" table:formula="of:=IF(AND([.AH93]=5;[.AA93]&gt;[.T93]);&quot;pendente de justificativa&quot;;IF([.AH93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UNICA DE MONÇÃO</text:p>
          </table:table-cell>
          <table:table-cell office:value-type="float" office:value="823" calcext:value-type="float">
            <text:p>823</text:p>
          </table:table-cell>
          <table:table-cell office:value-type="float" office:value="917" calcext:value-type="float">
            <text:p>917</text:p>
          </table:table-cell>
          <table:table-cell office:value-type="float" office:value="390" calcext:value-type="float">
            <text:p>390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style-name="ce149"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5303" calcext:value-type="float">
            <text:p>5303</text:p>
          </table:table-cell>
          <table:table-cell office:value-type="float" office:value="3544" calcext:value-type="float">
            <text:p>3544</text:p>
          </table:table-cell>
          <table:table-cell office:value-type="float" office:value="708" calcext:value-type="float">
            <text:p>708</text:p>
          </table:table-cell>
          <table:table-cell office:value-type="float" office:value="0" calcext:value-type="float">
            <text:p>0</text:p>
          </table:table-cell>
          <table:table-cell table:style-name="ce159"/>
          <table:table-cell table:style-name="ce161" office:value-type="percentage" office:value="1" calcext:value-type="percentage">
            <text:p>100%</text:p>
          </table:table-cell>
          <table:table-cell table:style-name="ce161" office:value-type="percentage" office:value="0.8" calcext:value-type="percentage">
            <text:p>80%</text:p>
          </table:table-cell>
          <table:table-cell table:style-name="ce161" office:value-type="percentage" office:value="0.7" calcext:value-type="percentage">
            <text:p>70%</text:p>
          </table:table-cell>
          <table:table-cell table:style-name="ce161" office:value-type="percentage" office:value="0.6" calcext:value-type="percentage">
            <text:p>60%</text:p>
          </table:table-cell>
          <table:table-cell table:style-name="ce161" office:value-type="percentage" office:value="0.1" calcext:value-type="percentage">
            <text:p>10%</text:p>
          </table:table-cell>
          <table:table-cell table:style-name="ce161" office:value-type="percentage" office:value="0.01" calcext:value-type="percentage">
            <text:p>1%</text:p>
          </table:table-cell>
          <table:table-cell/>
          <table:table-cell table:style-name="ce166" table:formula="of:=IFERROR(IF(AND([.B94]=0;[.C94]=0);1;ROUND([.C94]/[.B94];2));&quot;&quot;)" office:value-type="percentage" office:value="1.11" calcext:value-type="percentage">
            <text:p>111,00%</text:p>
          </table:table-cell>
          <table:table-cell table:style-name="ce166" table:formula="of:=IFERROR(IF(AND([.D94]=0;[.E94]=0);1;ROUND([.E94]/[.D94];2));&quot;&quot;)" office:value-type="percentage" office:value="0.26" calcext:value-type="percentage">
            <text:p>26,00%</text:p>
          </table:table-cell>
          <table:table-cell table:style-name="ce166" table:formula="of:=IFERROR(IF(AND([.F94]=0;[.G94]=0);1;ROUND([.G94]/[.F94];2));&quot;&quot;)" office:value-type="percentage" office:value="0.13" calcext:value-type="percentage">
            <text:p>13,00%</text:p>
          </table:table-cell>
          <table:table-cell table:style-name="ce166" table:formula="of:=IFERROR(IF(AND([.H94]=0;[.I94]=0);1;ROUND([.I94]/[.H94];2));&quot;&quot;)" office:value-type="percentage" office:value="0.14" calcext:value-type="percentage">
            <text:p>14,00%</text:p>
          </table:table-cell>
          <table:table-cell table:style-name="ce166" table:formula="of:=IFERROR(IF(AND([.J94]=0;[.K94]=0);1;ROUND(1-([.K94]/[.J94]);2));&quot;&quot;)" office:value-type="percentage" office:value="0.33" calcext:value-type="percentage">
            <text:p>33,00%</text:p>
          </table:table-cell>
          <table:table-cell table:style-name="ce166" table:formula="of:=IFERROR([.M94]/[.L94];&quot;&quot;)" office:value-type="percentage" office:value="0" calcext:value-type="percentage">
            <text:p>0,00%</text:p>
          </table:table-cell>
          <table:table-cell/>
          <table:table-cell table:formula="of:=IFERROR(IF([.V94]&gt;=[.O94];1;IF([.V94]&gt;=(90/100)*[.O94];1;IF([.V94]&gt;=(80/100)*[.O94];1;0)));&quot;Erro na pontuação&quot;)" office:value-type="float" office:value="1" calcext:value-type="float">
            <text:p>1</text:p>
          </table:table-cell>
          <table:table-cell table:formula="of:=IFERROR(IF([.W94]&gt;=[.P94];1;IF([.W94]&gt;=(90/100)*[.P94];1;IF([.W94]&gt;=(80/100)*[.P94];1;0)));&quot;Erro na pontuação&quot;)" office:value-type="float" office:value="0" calcext:value-type="float">
            <text:p>0</text:p>
          </table:table-cell>
          <table:table-cell table:formula="of:=IFERROR(IF([.X94]&gt;=[.Q94];1;IF([.X94]&gt;=(90/100)*[.Q94];1;IF([.X94]&gt;=(80/100)*[.Q94];1;0)));&quot;Erro na pontuação&quot;)" office:value-type="float" office:value="0" calcext:value-type="float">
            <text:p>0</text:p>
          </table:table-cell>
          <table:table-cell table:formula="of:=IFERROR(IF([.Y94]&gt;=[.R94];1;IF([.Y94]&gt;=(90/100)*[.R94];1;IF([.Y94]&gt;=(80/100)*[.R94];1;0)));&quot;Erro na pontuação&quot;)" office:value-type="float" office:value="0" calcext:value-type="float">
            <text:p>0</text:p>
          </table:table-cell>
          <table:table-cell table:formula="of:=IFERROR(IF([.Z94]&gt;=[.S94];1;IF([.Z94]&gt;=(90/100)*[.S94];1;IF([.Z94]&gt;=(80/100)*[.S94];1;0)));&quot;&quot;)" office:value-type="float" office:value="1" calcext:value-type="float">
            <text:p>1</text:p>
          </table:table-cell>
          <table:table-cell table:formula="of:=SUM([.AC94:.AG94])" office:value-type="float" office:value="2" calcext:value-type="float">
            <text:p>2</text:p>
          </table:table-cell>
          <table:table-cell/>
          <table:table-cell table:style-name="ce175" table:formula="of:=IF(AND([.AH94]=5;[.AA94]&gt;[.T94]);&quot;pendente de justificativa&quot;;IF([.AH94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MONTES ALTOS</text:p>
          </table:table-cell>
          <table:table-cell office:value-type="float" office:value="1073" calcext:value-type="float">
            <text:p>1073</text:p>
          </table:table-cell>
          <table:table-cell office:value-type="float" office:value="2769" calcext:value-type="float">
            <text:p>2769</text:p>
          </table:table-cell>
          <table:table-cell office:value-type="float" office:value="571" calcext:value-type="float">
            <text:p>571</text:p>
          </table:table-cell>
          <table:table-cell office:value-type="float" office:value="145" calcext:value-type="float">
            <text:p>145</text:p>
          </table:table-cell>
          <table:table-cell table:style-name="ce155"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9524" calcext:value-type="float">
            <text:p>9524</text:p>
          </table:table-cell>
          <table:table-cell office:value-type="float" office:value="7365" calcext:value-type="float">
            <text:p>7365</text:p>
          </table:table-cell>
          <table:table-cell office:value-type="float" office:value="1165" calcext:value-type="float">
            <text:p>1165</text:p>
          </table:table-cell>
          <table:table-cell office:value-type="float" office:value="0" calcext:value-type="float">
            <text:p>0</text:p>
          </table:table-cell>
          <table:table-cell table:style-name="ce159"/>
          <table:table-cell table:style-name="ce161" office:value-type="percentage" office:value="1" calcext:value-type="percentage">
            <text:p>100%</text:p>
          </table:table-cell>
          <table:table-cell table:style-name="ce161" office:value-type="percentage" office:value="0.8" calcext:value-type="percentage">
            <text:p>80%</text:p>
          </table:table-cell>
          <table:table-cell table:style-name="ce161" office:value-type="percentage" office:value="0.7" calcext:value-type="percentage">
            <text:p>70%</text:p>
          </table:table-cell>
          <table:table-cell table:style-name="ce161" office:value-type="percentage" office:value="0.6" calcext:value-type="percentage">
            <text:p>60%</text:p>
          </table:table-cell>
          <table:table-cell table:style-name="ce161" office:value-type="percentage" office:value="0.1" calcext:value-type="percentage">
            <text:p>10%</text:p>
          </table:table-cell>
          <table:table-cell table:style-name="ce161" office:value-type="percentage" office:value="0.01" calcext:value-type="percentage">
            <text:p>1%</text:p>
          </table:table-cell>
          <table:table-cell/>
          <table:table-cell table:style-name="ce166" table:formula="of:=IFERROR(IF(AND([.B95]=0;[.C95]=0);1;ROUND([.C95]/[.B95];2));&quot;&quot;)" office:value-type="percentage" office:value="2.58" calcext:value-type="percentage">
            <text:p>258,00%</text:p>
          </table:table-cell>
          <table:table-cell table:style-name="ce166" table:formula="of:=IFERROR(IF(AND([.D95]=0;[.E95]=0);1;ROUND([.E95]/[.D95];2));&quot;&quot;)" office:value-type="percentage" office:value="0.25" calcext:value-type="percentage">
            <text:p>25,00%</text:p>
          </table:table-cell>
          <table:table-cell table:style-name="ce166" table:formula="of:=IFERROR(IF(AND([.F95]=0;[.G95]=0);1;ROUND([.G95]/[.F95];2));&quot;&quot;)" office:value-type="percentage" office:value="0.23" calcext:value-type="percentage">
            <text:p>23,00%</text:p>
          </table:table-cell>
          <table:table-cell table:style-name="ce166" table:formula="of:=IFERROR(IF(AND([.H95]=0;[.I95]=0);1;ROUND([.I95]/[.H95];2));&quot;&quot;)" office:value-type="percentage" office:value="0.38" calcext:value-type="percentage">
            <text:p>38,00%</text:p>
          </table:table-cell>
          <table:table-cell table:style-name="ce166" table:formula="of:=IFERROR(IF(AND([.J95]=0;[.K95]=0);1;ROUND(1-([.K95]/[.J95]);2));&quot;&quot;)" office:value-type="percentage" office:value="0.23" calcext:value-type="percentage">
            <text:p>23,00%</text:p>
          </table:table-cell>
          <table:table-cell table:style-name="ce166" table:formula="of:=IFERROR([.M95]/[.L95];&quot;&quot;)" office:value-type="percentage" office:value="0" calcext:value-type="percentage">
            <text:p>0,00%</text:p>
          </table:table-cell>
          <table:table-cell/>
          <table:table-cell table:formula="of:=IFERROR(IF([.V95]&gt;=[.O95];1;IF([.V95]&gt;=(90/100)*[.O95];1;IF([.V95]&gt;=(80/100)*[.O95];1;0)));&quot;Erro na pontuação&quot;)" office:value-type="float" office:value="1" calcext:value-type="float">
            <text:p>1</text:p>
          </table:table-cell>
          <table:table-cell table:formula="of:=IFERROR(IF([.W95]&gt;=[.P95];1;IF([.W95]&gt;=(90/100)*[.P95];1;IF([.W95]&gt;=(80/100)*[.P95];1;0)));&quot;Erro na pontuação&quot;)" office:value-type="float" office:value="0" calcext:value-type="float">
            <text:p>0</text:p>
          </table:table-cell>
          <table:table-cell table:formula="of:=IFERROR(IF([.X95]&gt;=[.Q95];1;IF([.X95]&gt;=(90/100)*[.Q95];1;IF([.X95]&gt;=(80/100)*[.Q95];1;0)));&quot;Erro na pontuação&quot;)" office:value-type="float" office:value="0" calcext:value-type="float">
            <text:p>0</text:p>
          </table:table-cell>
          <table:table-cell table:formula="of:=IFERROR(IF([.Y95]&gt;=[.R95];1;IF([.Y95]&gt;=(90/100)*[.R95];1;IF([.Y95]&gt;=(80/100)*[.R95];1;0)));&quot;Erro na pontuação&quot;)" office:value-type="float" office:value="0" calcext:value-type="float">
            <text:p>0</text:p>
          </table:table-cell>
          <table:table-cell table:formula="of:=IFERROR(IF([.Z95]&gt;=[.S95];1;IF([.Z95]&gt;=(90/100)*[.S95];1;IF([.Z95]&gt;=(80/100)*[.S95];1;0)));&quot;&quot;)" office:value-type="float" office:value="1" calcext:value-type="float">
            <text:p>1</text:p>
          </table:table-cell>
          <table:table-cell table:formula="of:=SUM([.AC95:.AG95])" office:value-type="float" office:value="2" calcext:value-type="float">
            <text:p>2</text:p>
          </table:table-cell>
          <table:table-cell/>
          <table:table-cell table:style-name="ce175" table:formula="of:=IF(AND([.AH95]=5;[.AA95]&gt;[.T95]);&quot;pendente de justificativa&quot;;IF([.AH95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MORROS</text:p>
          </table:table-cell>
          <table:table-cell office:value-type="float" office:value="799" calcext:value-type="float">
            <text:p>799</text:p>
          </table:table-cell>
          <table:table-cell office:value-type="float" office:value="825" calcext:value-type="float">
            <text:p>825</text:p>
          </table:table-cell>
          <table:table-cell office:value-type="float" office:value="125" calcext:value-type="float">
            <text:p>125</text:p>
          </table:table-cell>
          <table:table-cell office:value-type="float" office:value="103" calcext:value-type="float">
            <text:p>103</text:p>
          </table:table-cell>
          <table:table-cell table:style-name="ce155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380" calcext:value-type="float">
            <text:p>3380</text:p>
          </table:table-cell>
          <table:table-cell office:value-type="float" office:value="2503" calcext:value-type="float">
            <text:p>2503</text:p>
          </table:table-cell>
          <table:table-cell office:value-type="float" office:value="587" calcext:value-type="float">
            <text:p>587</text:p>
          </table:table-cell>
          <table:table-cell office:value-type="float" office:value="1" calcext:value-type="float">
            <text:p>1</text:p>
          </table:table-cell>
          <table:table-cell table:style-name="ce159"/>
          <table:table-cell table:style-name="ce161" office:value-type="percentage" office:value="1" calcext:value-type="percentage">
            <text:p>100%</text:p>
          </table:table-cell>
          <table:table-cell table:style-name="ce161" office:value-type="percentage" office:value="0.8" calcext:value-type="percentage">
            <text:p>80%</text:p>
          </table:table-cell>
          <table:table-cell table:style-name="ce161" office:value-type="percentage" office:value="0.7" calcext:value-type="percentage">
            <text:p>70%</text:p>
          </table:table-cell>
          <table:table-cell table:style-name="ce161" office:value-type="percentage" office:value="0.6" calcext:value-type="percentage">
            <text:p>60%</text:p>
          </table:table-cell>
          <table:table-cell table:style-name="ce161" office:value-type="percentage" office:value="0.1" calcext:value-type="percentage">
            <text:p>10%</text:p>
          </table:table-cell>
          <table:table-cell table:style-name="ce161" office:value-type="percentage" office:value="0.01" calcext:value-type="percentage">
            <text:p>1%</text:p>
          </table:table-cell>
          <table:table-cell/>
          <table:table-cell table:style-name="ce166" table:formula="of:=IFERROR(IF(AND([.B96]=0;[.C96]=0);1;ROUND([.C96]/[.B96];2));&quot;&quot;)" office:value-type="percentage" office:value="1.03" calcext:value-type="percentage">
            <text:p>103,00%</text:p>
          </table:table-cell>
          <table:table-cell table:style-name="ce166" table:formula="of:=IFERROR(IF(AND([.D96]=0;[.E96]=0);1;ROUND([.E96]/[.D96];2));&quot;&quot;)" office:value-type="percentage" office:value="0.82" calcext:value-type="percentage">
            <text:p>82,00%</text:p>
          </table:table-cell>
          <table:table-cell table:style-name="ce166" table:formula="of:=IFERROR(IF(AND([.F96]=0;[.G96]=0);1;ROUND([.G96]/[.F96];2));&quot;&quot;)" office:value-type="percentage" office:value="0.83" calcext:value-type="percentage">
            <text:p>83,00%</text:p>
          </table:table-cell>
          <table:table-cell table:style-name="ce166" table:formula="of:=IFERROR(IF(AND([.H96]=0;[.I96]=0);1;ROUND([.I96]/[.H96];2));&quot;&quot;)" office:value-type="percentage" office:value="0.5" calcext:value-type="percentage">
            <text:p>50,00%</text:p>
          </table:table-cell>
          <table:table-cell table:style-name="ce166" table:formula="of:=IFERROR(IF(AND([.J96]=0;[.K96]=0);1;ROUND(1-([.K96]/[.J96]);2));&quot;&quot;)" office:value-type="percentage" office:value="0.26" calcext:value-type="percentage">
            <text:p>26,00%</text:p>
          </table:table-cell>
          <table:table-cell table:style-name="ce166" table:formula="of:=IFERROR([.M96]/[.L96];&quot;&quot;)" office:value-type="percentage" office:value="0.00170357751277683" calcext:value-type="percentage">
            <text:p>0,17%</text:p>
          </table:table-cell>
          <table:table-cell/>
          <table:table-cell table:formula="of:=IFERROR(IF([.V96]&gt;=[.O96];1;IF([.V96]&gt;=(90/100)*[.O96];1;IF([.V96]&gt;=(80/100)*[.O96];1;0)));&quot;Erro na pontuação&quot;)" office:value-type="float" office:value="1" calcext:value-type="float">
            <text:p>1</text:p>
          </table:table-cell>
          <table:table-cell table:formula="of:=IFERROR(IF([.W96]&gt;=[.P96];1;IF([.W96]&gt;=(90/100)*[.P96];1;IF([.W96]&gt;=(80/100)*[.P96];1;0)));&quot;Erro na pontuação&quot;)" office:value-type="float" office:value="1" calcext:value-type="float">
            <text:p>1</text:p>
          </table:table-cell>
          <table:table-cell table:formula="of:=IFERROR(IF([.X96]&gt;=[.Q96];1;IF([.X96]&gt;=(90/100)*[.Q96];1;IF([.X96]&gt;=(80/100)*[.Q96];1;0)));&quot;Erro na pontuação&quot;)" office:value-type="float" office:value="1" calcext:value-type="float">
            <text:p>1</text:p>
          </table:table-cell>
          <table:table-cell table:formula="of:=IFERROR(IF([.Y96]&gt;=[.R96];1;IF([.Y96]&gt;=(90/100)*[.R96];1;IF([.Y96]&gt;=(80/100)*[.R96];1;0)));&quot;Erro na pontuação&quot;)" office:value-type="float" office:value="1" calcext:value-type="float">
            <text:p>1</text:p>
          </table:table-cell>
          <table:table-cell table:formula="of:=IFERROR(IF([.Z96]&gt;=[.S96];1;IF([.Z96]&gt;=(90/100)*[.S96];1;IF([.Z96]&gt;=(80/100)*[.S96];1;0)));&quot;&quot;)" office:value-type="float" office:value="1" calcext:value-type="float">
            <text:p>1</text:p>
          </table:table-cell>
          <table:table-cell table:formula="of:=SUM([.AC96:.AG96])" office:value-type="float" office:value="5" calcext:value-type="float">
            <text:p>5</text:p>
          </table:table-cell>
          <table:table-cell/>
          <table:table-cell table:style-name="ce175" table:formula="of:=IF(AND([.AH96]=5;[.AA96]&gt;[.T96]);&quot;pendente de justificativa&quot;;IF([.AH96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OLHO D'ÁGUA DAS CUNHÃS</text:p>
          </table:table-cell>
          <table:table-cell office:value-type="float" office:value="362" calcext:value-type="float">
            <text:p>362</text:p>
          </table:table-cell>
          <table:table-cell office:value-type="float" office:value="663" calcext:value-type="float">
            <text:p>663</text:p>
          </table:table-cell>
          <table:table-cell office:value-type="float" office:value="168" calcext:value-type="float">
            <text:p>168</text:p>
          </table:table-cell>
          <table:table-cell office:value-type="float" office:value="110" calcext:value-type="float">
            <text:p>110</text:p>
          </table:table-cell>
          <table:table-cell table:style-name="ce155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style-name="ce154" office:value-type="float" office:value="21" calcext:value-type="float">
            <text:p>21</text:p>
          </table:table-cell>
          <table:table-cell table:style-name="ce154" office:value-type="float" office:value="11" calcext:value-type="float">
            <text:p>11</text:p>
          </table:table-cell>
          <table:table-cell office:value-type="float" office:value="2959" calcext:value-type="float">
            <text:p>2959</text:p>
          </table:table-cell>
          <table:table-cell office:value-type="float" office:value="1682" calcext:value-type="float">
            <text:p>1682</text:p>
          </table:table-cell>
          <table:table-cell office:value-type="float" office:value="349" calcext:value-type="float">
            <text:p>349</text:p>
          </table:table-cell>
          <table:table-cell office:value-type="float" office:value="0" calcext:value-type="float">
            <text:p>0</text:p>
          </table:table-cell>
          <table:table-cell table:style-name="ce159"/>
          <table:table-cell table:style-name="ce161" office:value-type="percentage" office:value="1" calcext:value-type="percentage">
            <text:p>100%</text:p>
          </table:table-cell>
          <table:table-cell table:style-name="ce161" office:value-type="percentage" office:value="0.8" calcext:value-type="percentage">
            <text:p>80%</text:p>
          </table:table-cell>
          <table:table-cell table:style-name="ce161" office:value-type="percentage" office:value="0.7" calcext:value-type="percentage">
            <text:p>70%</text:p>
          </table:table-cell>
          <table:table-cell table:style-name="ce161" office:value-type="percentage" office:value="0.6" calcext:value-type="percentage">
            <text:p>60%</text:p>
          </table:table-cell>
          <table:table-cell table:style-name="ce161" office:value-type="percentage" office:value="0.1" calcext:value-type="percentage">
            <text:p>10%</text:p>
          </table:table-cell>
          <table:table-cell table:style-name="ce161" office:value-type="percentage" office:value="0.01" calcext:value-type="percentage">
            <text:p>1%</text:p>
          </table:table-cell>
          <table:table-cell/>
          <table:table-cell table:style-name="ce166" table:formula="of:=IFERROR(IF(AND([.B97]=0;[.C97]=0);1;ROUND([.C97]/[.B97];2));&quot;&quot;)" office:value-type="percentage" office:value="1.83" calcext:value-type="percentage">
            <text:p>183,00%</text:p>
          </table:table-cell>
          <table:table-cell table:style-name="ce166" table:formula="of:=IFERROR(IF(AND([.D97]=0;[.E97]=0);1;ROUND([.E97]/[.D97];2));&quot;&quot;)" office:value-type="percentage" office:value="0.65" calcext:value-type="percentage">
            <text:p>65,00%</text:p>
          </table:table-cell>
          <table:table-cell table:style-name="ce166" table:formula="of:=IFERROR(IF(AND([.F97]=0;[.G97]=0);1;ROUND([.G97]/[.F97];2));&quot;&quot;)" office:value-type="percentage" office:value="0.63" calcext:value-type="percentage">
            <text:p>63,00%</text:p>
          </table:table-cell>
          <table:table-cell table:style-name="ce166" table:formula="of:=IFERROR(IF(AND([.H97]=0;[.I97]=0);1;ROUND([.I97]/[.H97];2));&quot;&quot;)" office:value-type="percentage" office:value="0.52" calcext:value-type="percentage">
            <text:p>52,00%</text:p>
          </table:table-cell>
          <table:table-cell table:style-name="ce166" table:formula="of:=IFERROR(IF(AND([.J97]=0;[.K97]=0);1;ROUND(1-([.K97]/[.J97]);2));&quot;&quot;)" office:value-type="percentage" office:value="0.43" calcext:value-type="percentage">
            <text:p>43,00%</text:p>
          </table:table-cell>
          <table:table-cell table:style-name="ce166" table:formula="of:=IFERROR([.M97]/[.L97];&quot;&quot;)" office:value-type="percentage" office:value="0" calcext:value-type="percentage">
            <text:p>0,00%</text:p>
          </table:table-cell>
          <table:table-cell/>
          <table:table-cell table:formula="of:=IFERROR(IF([.V97]&gt;=[.O97];1;IF([.V97]&gt;=(90/100)*[.O97];1;IF([.V97]&gt;=(80/100)*[.O97];1;0)));&quot;Erro na pontuação&quot;)" office:value-type="float" office:value="1" calcext:value-type="float">
            <text:p>1</text:p>
          </table:table-cell>
          <table:table-cell table:formula="of:=IFERROR(IF([.W97]&gt;=[.P97];1;IF([.W97]&gt;=(90/100)*[.P97];1;IF([.W97]&gt;=(80/100)*[.P97];1;0)));&quot;Erro na pontuação&quot;)" office:value-type="float" office:value="1" calcext:value-type="float">
            <text:p>1</text:p>
          </table:table-cell>
          <table:table-cell table:formula="of:=IFERROR(IF([.X97]&gt;=[.Q97];1;IF([.X97]&gt;=(90/100)*[.Q97];1;IF([.X97]&gt;=(80/100)*[.Q97];1;0)));&quot;Erro na pontuação&quot;)" office:value-type="float" office:value="1" calcext:value-type="float">
            <text:p>1</text:p>
          </table:table-cell>
          <table:table-cell table:formula="of:=IFERROR(IF([.Y97]&gt;=[.R97];1;IF([.Y97]&gt;=(90/100)*[.R97];1;IF([.Y97]&gt;=(80/100)*[.R97];1;0)));&quot;Erro na pontuação&quot;)" office:value-type="float" office:value="1" calcext:value-type="float">
            <text:p>1</text:p>
          </table:table-cell>
          <table:table-cell table:formula="of:=IFERROR(IF([.Z97]&gt;=[.S97];1;IF([.Z97]&gt;=(90/100)*[.S97];1;IF([.Z97]&gt;=(80/100)*[.S97];1;0)));&quot;&quot;)" office:value-type="float" office:value="1" calcext:value-type="float">
            <text:p>1</text:p>
          </table:table-cell>
          <table:table-cell table:formula="of:=SUM([.AC97:.AG97])" office:value-type="float" office:value="5" calcext:value-type="float">
            <text:p>5</text:p>
          </table:table-cell>
          <table:table-cell/>
          <table:table-cell table:style-name="ce175" office:value-type="string" calcext:value-type="string">
            <text:p>não vencedora</text:p>
          </table:table-cell>
          <table:table-cell office:value-type="string" calcext:value-type="string">
            <text:p>feito manualmente</text:p>
          </table:table-cell>
          <table:table-cell table:number-columns-repeated="987"/>
        </table:table-row>
        <table:table-row table:style-name="ro2">
          <table:table-cell office:value-type="string" calcext:value-type="string">
            <text:p>VARA ÚNICA DE OLINDA NOVA DO MARANHÃO</text:p>
          </table:table-cell>
          <table:table-cell office:value-type="float" office:value="647" calcext:value-type="float">
            <text:p>647</text:p>
          </table:table-cell>
          <table:table-cell office:value-type="float" office:value="816" calcext:value-type="float">
            <text:p>81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49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office:value-type="float" office:value="1537" calcext:value-type="float">
            <text:p>1537</text:p>
          </table:table-cell>
          <table:table-cell office:value-type="float" office:value="886" calcext:value-type="float">
            <text:p>886</text:p>
          </table:table-cell>
          <table:table-cell office:value-type="float" office:value="175" calcext:value-type="float">
            <text:p>175</text:p>
          </table:table-cell>
          <table:table-cell office:value-type="float" office:value="0" calcext:value-type="float">
            <text:p>0</text:p>
          </table:table-cell>
          <table:table-cell table:style-name="ce159"/>
          <table:table-cell table:style-name="ce161" office:value-type="percentage" office:value="1" calcext:value-type="percentage">
            <text:p>100%</text:p>
          </table:table-cell>
          <table:table-cell table:style-name="ce161" office:value-type="percentage" office:value="0.8" calcext:value-type="percentage">
            <text:p>80%</text:p>
          </table:table-cell>
          <table:table-cell table:style-name="ce161" office:value-type="percentage" office:value="0.7" calcext:value-type="percentage">
            <text:p>70%</text:p>
          </table:table-cell>
          <table:table-cell table:style-name="ce161" office:value-type="percentage" office:value="0.6" calcext:value-type="percentage">
            <text:p>60%</text:p>
          </table:table-cell>
          <table:table-cell table:style-name="ce161" office:value-type="percentage" office:value="0.1" calcext:value-type="percentage">
            <text:p>10%</text:p>
          </table:table-cell>
          <table:table-cell table:style-name="ce161" office:value-type="percentage" office:value="0.01" calcext:value-type="percentage">
            <text:p>1%</text:p>
          </table:table-cell>
          <table:table-cell/>
          <table:table-cell table:style-name="ce166" table:formula="of:=IFERROR(IF(AND([.B98]=0;[.C98]=0);1;ROUND([.C98]/[.B98];2));&quot;&quot;)" office:value-type="percentage" office:value="1.26" calcext:value-type="percentage">
            <text:p>126,00%</text:p>
          </table:table-cell>
          <table:table-cell table:style-name="ce166" table:formula="of:=IFERROR(IF(AND([.D98]=0;[.E98]=0);1;ROUND([.E98]/[.D98];2));&quot;&quot;)" office:value-type="percentage" office:value="0.87" calcext:value-type="percentage">
            <text:p>87,00%</text:p>
          </table:table-cell>
          <table:table-cell table:style-name="ce166" table:formula="of:=IFERROR(IF(AND([.F98]=0;[.G98]=0);1;ROUND([.G98]/[.F98];2));&quot;&quot;)" office:value-type="percentage" office:value="0.5" calcext:value-type="percentage">
            <text:p>50,00%</text:p>
          </table:table-cell>
          <table:table-cell table:style-name="ce166" table:formula="of:=IFERROR(IF(AND([.H98]=0;[.I98]=0);1;ROUND([.I98]/[.H98];2));&quot;&quot;)" office:value-type="percentage" office:value="1" calcext:value-type="percentage">
            <text:p>100,00%</text:p>
          </table:table-cell>
          <table:table-cell table:style-name="ce166" table:formula="of:=IFERROR(IF(AND([.J98]=0;[.K98]=0);1;ROUND(1-([.K98]/[.J98]);2));&quot;&quot;)" office:value-type="percentage" office:value="0.42" calcext:value-type="percentage">
            <text:p>42,00%</text:p>
          </table:table-cell>
          <table:table-cell table:style-name="ce166" table:formula="of:=IFERROR([.M98]/[.L98];&quot;&quot;)" office:value-type="percentage" office:value="0" calcext:value-type="percentage">
            <text:p>0,00%</text:p>
          </table:table-cell>
          <table:table-cell/>
          <table:table-cell table:formula="of:=IFERROR(IF([.V98]&gt;=[.O98];1;IF([.V98]&gt;=(90/100)*[.O98];1;IF([.V98]&gt;=(80/100)*[.O98];1;0)));&quot;Erro na pontuação&quot;)" office:value-type="float" office:value="1" calcext:value-type="float">
            <text:p>1</text:p>
          </table:table-cell>
          <table:table-cell table:formula="of:=IFERROR(IF([.W98]&gt;=[.P98];1;IF([.W98]&gt;=(90/100)*[.P98];1;IF([.W98]&gt;=(80/100)*[.P98];1;0)));&quot;Erro na pontuação&quot;)" office:value-type="float" office:value="1" calcext:value-type="float">
            <text:p>1</text:p>
          </table:table-cell>
          <table:table-cell table:formula="of:=IFERROR(IF([.X98]&gt;=[.Q98];1;IF([.X98]&gt;=(90/100)*[.Q98];1;IF([.X98]&gt;=(80/100)*[.Q98];1;0)));&quot;Erro na pontuação&quot;)" office:value-type="float" office:value="0" calcext:value-type="float">
            <text:p>0</text:p>
          </table:table-cell>
          <table:table-cell table:formula="of:=IFERROR(IF([.Y98]&gt;=[.R98];1;IF([.Y98]&gt;=(90/100)*[.R98];1;IF([.Y98]&gt;=(80/100)*[.R98];1;0)));&quot;Erro na pontuação&quot;)" office:value-type="float" office:value="1" calcext:value-type="float">
            <text:p>1</text:p>
          </table:table-cell>
          <table:table-cell table:formula="of:=IFERROR(IF([.Z98]&gt;=[.S98];1;IF([.Z98]&gt;=(90/100)*[.S98];1;IF([.Z98]&gt;=(80/100)*[.S98];1;0)));&quot;&quot;)" office:value-type="float" office:value="1" calcext:value-type="float">
            <text:p>1</text:p>
          </table:table-cell>
          <table:table-cell table:formula="of:=SUM([.AC98:.AG98])" office:value-type="float" office:value="4" calcext:value-type="float">
            <text:p>4</text:p>
          </table:table-cell>
          <table:table-cell/>
          <table:table-cell table:style-name="ce175" table:formula="of:=IF(AND([.AH98]=5;[.AA98]&gt;[.T98]);&quot;pendente de justificativa&quot;;IF([.AH98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PARAIBANO</text:p>
          </table:table-cell>
          <table:table-cell office:value-type="float" office:value="559" calcext:value-type="float">
            <text:p>559</text:p>
          </table:table-cell>
          <table:table-cell office:value-type="float" office:value="780" calcext:value-type="float">
            <text:p>780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table:style-name="ce155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273" calcext:value-type="float">
            <text:p>2273</text:p>
          </table:table-cell>
          <table:table-cell office:value-type="float" office:value="1601" calcext:value-type="float">
            <text:p>1601</text:p>
          </table:table-cell>
          <table:table-cell office:value-type="float" office:value="357" calcext:value-type="float">
            <text:p>357</text:p>
          </table:table-cell>
          <table:table-cell office:value-type="float" office:value="0" calcext:value-type="float">
            <text:p>0</text:p>
          </table:table-cell>
          <table:table-cell table:style-name="ce159"/>
          <table:table-cell table:style-name="ce161" office:value-type="percentage" office:value="1" calcext:value-type="percentage">
            <text:p>100%</text:p>
          </table:table-cell>
          <table:table-cell table:style-name="ce161" office:value-type="percentage" office:value="0.8" calcext:value-type="percentage">
            <text:p>80%</text:p>
          </table:table-cell>
          <table:table-cell table:style-name="ce161" office:value-type="percentage" office:value="0.7" calcext:value-type="percentage">
            <text:p>70%</text:p>
          </table:table-cell>
          <table:table-cell table:style-name="ce161" office:value-type="percentage" office:value="0.6" calcext:value-type="percentage">
            <text:p>60%</text:p>
          </table:table-cell>
          <table:table-cell table:style-name="ce161" office:value-type="percentage" office:value="0.1" calcext:value-type="percentage">
            <text:p>10%</text:p>
          </table:table-cell>
          <table:table-cell table:style-name="ce161" office:value-type="percentage" office:value="0.01" calcext:value-type="percentage">
            <text:p>1%</text:p>
          </table:table-cell>
          <table:table-cell/>
          <table:table-cell table:style-name="ce166" table:formula="of:=IFERROR(IF(AND([.B99]=0;[.C99]=0);1;ROUND([.C99]/[.B99];2));&quot;&quot;)" office:value-type="percentage" office:value="1.4" calcext:value-type="percentage">
            <text:p>140,00%</text:p>
          </table:table-cell>
          <table:table-cell table:style-name="ce166" table:formula="of:=IFERROR(IF(AND([.D99]=0;[.E99]=0);1;ROUND([.E99]/[.D99];2));&quot;&quot;)" office:value-type="percentage" office:value="0.83" calcext:value-type="percentage">
            <text:p>83,00%</text:p>
          </table:table-cell>
          <table:table-cell table:style-name="ce166" table:formula="of:=IFERROR(IF(AND([.F99]=0;[.G99]=0);1;ROUND([.G99]/[.F99];2));&quot;&quot;)" office:value-type="percentage" office:value="0.72" calcext:value-type="percentage">
            <text:p>72,00%</text:p>
          </table:table-cell>
          <table:table-cell table:style-name="ce166" table:formula="of:=IFERROR(IF(AND([.H99]=0;[.I99]=0);1;ROUND([.I99]/[.H99];2));&quot;&quot;)" office:value-type="percentage" office:value="0.68" calcext:value-type="percentage">
            <text:p>68,00%</text:p>
          </table:table-cell>
          <table:table-cell table:style-name="ce166" table:formula="of:=IFERROR(IF(AND([.J99]=0;[.K99]=0);1;ROUND(1-([.K99]/[.J99]);2));&quot;&quot;)" office:value-type="percentage" office:value="0.3" calcext:value-type="percentage">
            <text:p>30,00%</text:p>
          </table:table-cell>
          <table:table-cell table:style-name="ce166" table:formula="of:=IFERROR([.M99]/[.L99];&quot;&quot;)" office:value-type="percentage" office:value="0" calcext:value-type="percentage">
            <text:p>0,00%</text:p>
          </table:table-cell>
          <table:table-cell/>
          <table:table-cell table:formula="of:=IFERROR(IF([.V99]&gt;=[.O99];1;IF([.V99]&gt;=(90/100)*[.O99];1;IF([.V99]&gt;=(80/100)*[.O99];1;0)));&quot;Erro na pontuação&quot;)" office:value-type="float" office:value="1" calcext:value-type="float">
            <text:p>1</text:p>
          </table:table-cell>
          <table:table-cell table:formula="of:=IFERROR(IF([.W99]&gt;=[.P99];1;IF([.W99]&gt;=(90/100)*[.P99];1;IF([.W99]&gt;=(80/100)*[.P99];1;0)));&quot;Erro na pontuação&quot;)" office:value-type="float" office:value="1" calcext:value-type="float">
            <text:p>1</text:p>
          </table:table-cell>
          <table:table-cell table:formula="of:=IFERROR(IF([.X99]&gt;=[.Q99];1;IF([.X99]&gt;=(90/100)*[.Q99];1;IF([.X99]&gt;=(80/100)*[.Q99];1;0)));&quot;Erro na pontuação&quot;)" office:value-type="float" office:value="1" calcext:value-type="float">
            <text:p>1</text:p>
          </table:table-cell>
          <table:table-cell table:formula="of:=IFERROR(IF([.Y99]&gt;=[.R99];1;IF([.Y99]&gt;=(90/100)*[.R99];1;IF([.Y99]&gt;=(80/100)*[.R99];1;0)));&quot;Erro na pontuação&quot;)" office:value-type="float" office:value="1" calcext:value-type="float">
            <text:p>1</text:p>
          </table:table-cell>
          <table:table-cell table:formula="of:=IFERROR(IF([.Z99]&gt;=[.S99];1;IF([.Z99]&gt;=(90/100)*[.S99];1;IF([.Z99]&gt;=(80/100)*[.S99];1;0)));&quot;&quot;)" office:value-type="float" office:value="1" calcext:value-type="float">
            <text:p>1</text:p>
          </table:table-cell>
          <table:table-cell table:formula="of:=SUM([.AC99:.AG99])" office:value-type="float" office:value="5" calcext:value-type="float">
            <text:p>5</text:p>
          </table:table-cell>
          <table:table-cell/>
          <table:table-cell table:style-name="ce175" table:formula="of:=IF(AND([.AH99]=5;[.AA99]&gt;[.T99]);&quot;pendente de justificativa&quot;;IF([.AH99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PARNARAMA</text:p>
          </table:table-cell>
          <table:table-cell office:value-type="float" office:value="865" calcext:value-type="float">
            <text:p>865</text:p>
          </table:table-cell>
          <table:table-cell office:value-type="float" office:value="1545" calcext:value-type="float">
            <text:p>1545</text:p>
          </table:table-cell>
          <table:table-cell office:value-type="float" office:value="1911" calcext:value-type="float">
            <text:p>1911</text:p>
          </table:table-cell>
          <table:table-cell office:value-type="float" office:value="853" calcext:value-type="float">
            <text:p>853</text:p>
          </table:table-cell>
          <table:table-cell table:style-name="ce155"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6437" calcext:value-type="float">
            <text:p>6437</text:p>
          </table:table-cell>
          <table:table-cell office:value-type="float" office:value="5114" calcext:value-type="float">
            <text:p>5114</text:p>
          </table:table-cell>
          <table:table-cell office:value-type="float" office:value="1400" calcext:value-type="float">
            <text:p>1400</text:p>
          </table:table-cell>
          <table:table-cell office:value-type="float" office:value="0" calcext:value-type="float">
            <text:p>0</text:p>
          </table:table-cell>
          <table:table-cell table:style-name="ce159"/>
          <table:table-cell table:style-name="ce161" office:value-type="percentage" office:value="1" calcext:value-type="percentage">
            <text:p>100%</text:p>
          </table:table-cell>
          <table:table-cell table:style-name="ce161" office:value-type="percentage" office:value="0.8" calcext:value-type="percentage">
            <text:p>80%</text:p>
          </table:table-cell>
          <table:table-cell table:style-name="ce161" office:value-type="percentage" office:value="0.7" calcext:value-type="percentage">
            <text:p>70%</text:p>
          </table:table-cell>
          <table:table-cell table:style-name="ce161" office:value-type="percentage" office:value="0.6" calcext:value-type="percentage">
            <text:p>60%</text:p>
          </table:table-cell>
          <table:table-cell table:style-name="ce161" office:value-type="percentage" office:value="0.1" calcext:value-type="percentage">
            <text:p>10%</text:p>
          </table:table-cell>
          <table:table-cell table:style-name="ce161" office:value-type="percentage" office:value="0.01" calcext:value-type="percentage">
            <text:p>1%</text:p>
          </table:table-cell>
          <table:table-cell/>
          <table:table-cell table:style-name="ce166" table:formula="of:=IFERROR(IF(AND([.B100]=0;[.C100]=0);1;ROUND([.C100]/[.B100];2));&quot;&quot;)" office:value-type="percentage" office:value="1.79" calcext:value-type="percentage">
            <text:p>179,00%</text:p>
          </table:table-cell>
          <table:table-cell table:style-name="ce166" table:formula="of:=IFERROR(IF(AND([.D100]=0;[.E100]=0);1;ROUND([.E100]/[.D100];2));&quot;&quot;)" office:value-type="percentage" office:value="0.45" calcext:value-type="percentage">
            <text:p>45,00%</text:p>
          </table:table-cell>
          <table:table-cell table:style-name="ce166" table:formula="of:=IFERROR(IF(AND([.F100]=0;[.G100]=0);1;ROUND([.G100]/[.F100];2));&quot;&quot;)" office:value-type="percentage" office:value="0.07" calcext:value-type="percentage">
            <text:p>7,00%</text:p>
          </table:table-cell>
          <table:table-cell table:style-name="ce166" table:formula="of:=IFERROR(IF(AND([.H100]=0;[.I100]=0);1;ROUND([.I100]/[.H100];2));&quot;&quot;)" office:value-type="percentage" office:value="0.28" calcext:value-type="percentage">
            <text:p>28,00%</text:p>
          </table:table-cell>
          <table:table-cell table:style-name="ce166" table:formula="of:=IFERROR(IF(AND([.J100]=0;[.K100]=0);1;ROUND(1-([.K100]/[.J100]);2));&quot;&quot;)" office:value-type="percentage" office:value="0.21" calcext:value-type="percentage">
            <text:p>21,00%</text:p>
          </table:table-cell>
          <table:table-cell table:style-name="ce166" table:formula="of:=IFERROR([.M100]/[.L100];&quot;&quot;)" office:value-type="percentage" office:value="0" calcext:value-type="percentage">
            <text:p>0,00%</text:p>
          </table:table-cell>
          <table:table-cell/>
          <table:table-cell table:formula="of:=IFERROR(IF([.V100]&gt;=[.O100];1;IF([.V100]&gt;=(90/100)*[.O100];1;IF([.V100]&gt;=(80/100)*[.O100];1;0)));&quot;Erro na pontuação&quot;)" office:value-type="float" office:value="1" calcext:value-type="float">
            <text:p>1</text:p>
          </table:table-cell>
          <table:table-cell table:formula="of:=IFERROR(IF([.W100]&gt;=[.P100];1;IF([.W100]&gt;=(90/100)*[.P100];1;IF([.W100]&gt;=(80/100)*[.P100];1;0)));&quot;Erro na pontuação&quot;)" office:value-type="float" office:value="0" calcext:value-type="float">
            <text:p>0</text:p>
          </table:table-cell>
          <table:table-cell table:formula="of:=IFERROR(IF([.X100]&gt;=[.Q100];1;IF([.X100]&gt;=(90/100)*[.Q100];1;IF([.X100]&gt;=(80/100)*[.Q100];1;0)));&quot;Erro na pontuação&quot;)" office:value-type="float" office:value="0" calcext:value-type="float">
            <text:p>0</text:p>
          </table:table-cell>
          <table:table-cell table:formula="of:=IFERROR(IF([.Y100]&gt;=[.R100];1;IF([.Y100]&gt;=(90/100)*[.R100];1;IF([.Y100]&gt;=(80/100)*[.R100];1;0)));&quot;Erro na pontuação&quot;)" office:value-type="float" office:value="0" calcext:value-type="float">
            <text:p>0</text:p>
          </table:table-cell>
          <table:table-cell table:formula="of:=IFERROR(IF([.Z100]&gt;=[.S100];1;IF([.Z100]&gt;=(90/100)*[.S100];1;IF([.Z100]&gt;=(80/100)*[.S100];1;0)));&quot;&quot;)" office:value-type="float" office:value="1" calcext:value-type="float">
            <text:p>1</text:p>
          </table:table-cell>
          <table:table-cell table:formula="of:=SUM([.AC100:.AG100])" office:value-type="float" office:value="2" calcext:value-type="float">
            <text:p>2</text:p>
          </table:table-cell>
          <table:table-cell/>
          <table:table-cell table:style-name="ce175" table:formula="of:=IF(AND([.AH100]=5;[.AA100]&gt;[.T100]);&quot;pendente de justificativa&quot;;IF([.AH100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PASSAGEM FRANCA</text:p>
          </table:table-cell>
          <table:table-cell office:value-type="float" office:value="683" calcext:value-type="float">
            <text:p>683</text:p>
          </table:table-cell>
          <table:table-cell office:value-type="float" office:value="494" calcext:value-type="float">
            <text:p>494</text:p>
          </table:table-cell>
          <table:table-cell office:value-type="float" office:value="63" calcext:value-type="float">
            <text:p>63</text:p>
          </table:table-cell>
          <table:table-cell office:value-type="float" office:value="28" calcext:value-type="float">
            <text:p>28</text:p>
          </table:table-cell>
          <table:table-cell table:style-name="ce155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19" calcext:value-type="float">
            <text:p>2319</text:p>
          </table:table-cell>
          <table:table-cell office:value-type="float" office:value="1604" calcext:value-type="float">
            <text:p>1604</text:p>
          </table:table-cell>
          <table:table-cell office:value-type="float" office:value="266" calcext:value-type="float">
            <text:p>266</text:p>
          </table:table-cell>
          <table:table-cell office:value-type="float" office:value="0" calcext:value-type="float">
            <text:p>0</text:p>
          </table:table-cell>
          <table:table-cell table:style-name="ce159"/>
          <table:table-cell table:style-name="ce161" office:value-type="percentage" office:value="1" calcext:value-type="percentage">
            <text:p>100%</text:p>
          </table:table-cell>
          <table:table-cell table:style-name="ce161" office:value-type="percentage" office:value="0.8" calcext:value-type="percentage">
            <text:p>80%</text:p>
          </table:table-cell>
          <table:table-cell table:style-name="ce161" office:value-type="percentage" office:value="0.7" calcext:value-type="percentage">
            <text:p>70%</text:p>
          </table:table-cell>
          <table:table-cell table:style-name="ce161" office:value-type="percentage" office:value="0.6" calcext:value-type="percentage">
            <text:p>60%</text:p>
          </table:table-cell>
          <table:table-cell table:style-name="ce161" office:value-type="percentage" office:value="0.1" calcext:value-type="percentage">
            <text:p>10%</text:p>
          </table:table-cell>
          <table:table-cell table:style-name="ce161" office:value-type="percentage" office:value="0.01" calcext:value-type="percentage">
            <text:p>1%</text:p>
          </table:table-cell>
          <table:table-cell/>
          <table:table-cell table:style-name="ce166" table:formula="of:=IFERROR(IF(AND([.B101]=0;[.C101]=0);1;ROUND([.C101]/[.B101];2));&quot;&quot;)" office:value-type="percentage" office:value="0.72" calcext:value-type="percentage">
            <text:p>72,00%</text:p>
          </table:table-cell>
          <table:table-cell table:style-name="ce166" table:formula="of:=IFERROR(IF(AND([.D101]=0;[.E101]=0);1;ROUND([.E101]/[.D101];2));&quot;&quot;)" office:value-type="percentage" office:value="0.44" calcext:value-type="percentage">
            <text:p>44,00%</text:p>
          </table:table-cell>
          <table:table-cell table:style-name="ce166" table:formula="of:=IFERROR(IF(AND([.F101]=0;[.G101]=0);1;ROUND([.G101]/[.F101];2));&quot;&quot;)" office:value-type="percentage" office:value="0" calcext:value-type="percentage">
            <text:p>0,00%</text:p>
          </table:table-cell>
          <table:table-cell table:style-name="ce166" table:formula="of:=IFERROR(IF(AND([.H101]=0;[.I101]=0);1;ROUND([.I101]/[.H101];2));&quot;&quot;)" office:value-type="percentage" office:value="0" calcext:value-type="percentage">
            <text:p>0,00%</text:p>
          </table:table-cell>
          <table:table-cell table:style-name="ce166" table:formula="of:=IFERROR(IF(AND([.J101]=0;[.K101]=0);1;ROUND(1-([.K101]/[.J101]);2));&quot;&quot;)" office:value-type="percentage" office:value="0.31" calcext:value-type="percentage">
            <text:p>31,00%</text:p>
          </table:table-cell>
          <table:table-cell table:style-name="ce166" table:formula="of:=IFERROR([.M101]/[.L101];&quot;&quot;)" office:value-type="percentage" office:value="0" calcext:value-type="percentage">
            <text:p>0,00%</text:p>
          </table:table-cell>
          <table:table-cell/>
          <table:table-cell table:formula="of:=IFERROR(IF([.V101]&gt;=[.O101];1;IF([.V101]&gt;=(90/100)*[.O101];1;IF([.V101]&gt;=(80/100)*[.O101];1;0)));&quot;Erro na pontuação&quot;)" office:value-type="float" office:value="0" calcext:value-type="float">
            <text:p>0</text:p>
          </table:table-cell>
          <table:table-cell table:formula="of:=IFERROR(IF([.W101]&gt;=[.P101];1;IF([.W101]&gt;=(90/100)*[.P101];1;IF([.W101]&gt;=(80/100)*[.P101];1;0)));&quot;Erro na pontuação&quot;)" office:value-type="float" office:value="0" calcext:value-type="float">
            <text:p>0</text:p>
          </table:table-cell>
          <table:table-cell table:formula="of:=IFERROR(IF([.X101]&gt;=[.Q101];1;IF([.X101]&gt;=(90/100)*[.Q101];1;IF([.X101]&gt;=(80/100)*[.Q101];1;0)));&quot;Erro na pontuação&quot;)" office:value-type="float" office:value="0" calcext:value-type="float">
            <text:p>0</text:p>
          </table:table-cell>
          <table:table-cell table:formula="of:=IFERROR(IF([.Y101]&gt;=[.R101];1;IF([.Y101]&gt;=(90/100)*[.R101];1;IF([.Y101]&gt;=(80/100)*[.R101];1;0)));&quot;Erro na pontuação&quot;)" office:value-type="float" office:value="0" calcext:value-type="float">
            <text:p>0</text:p>
          </table:table-cell>
          <table:table-cell table:formula="of:=IFERROR(IF([.Z101]&gt;=[.S101];1;IF([.Z101]&gt;=(90/100)*[.S101];1;IF([.Z101]&gt;=(80/100)*[.S101];1;0)));&quot;&quot;)" office:value-type="float" office:value="1" calcext:value-type="float">
            <text:p>1</text:p>
          </table:table-cell>
          <table:table-cell table:formula="of:=SUM([.AC101:.AG101])" office:value-type="float" office:value="1" calcext:value-type="float">
            <text:p>1</text:p>
          </table:table-cell>
          <table:table-cell/>
          <table:table-cell table:style-name="ce175" table:formula="of:=IF(AND([.AH101]=5;[.AA101]&gt;[.T101]);&quot;pendente de justificativa&quot;;IF([.AH101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PASTOS BONS</text:p>
          </table:table-cell>
          <table:table-cell office:value-type="float" office:value="796" calcext:value-type="float">
            <text:p>796</text:p>
          </table:table-cell>
          <table:table-cell office:value-type="float" office:value="1133" calcext:value-type="float">
            <text:p>1133</text:p>
          </table:table-cell>
          <table:table-cell office:value-type="float" office:value="78" calcext:value-type="float">
            <text:p>78</text:p>
          </table:table-cell>
          <table:table-cell office:value-type="float" office:value="65" calcext:value-type="float">
            <text:p>65</text:p>
          </table:table-cell>
          <table:table-cell table:style-name="ce15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916" calcext:value-type="float">
            <text:p>2916</text:p>
          </table:table-cell>
          <table:table-cell office:value-type="float" office:value="1674" calcext:value-type="float">
            <text:p>1674</text:p>
          </table:table-cell>
          <table:table-cell office:value-type="float" office:value="521" calcext:value-type="float">
            <text:p>521</text:p>
          </table:table-cell>
          <table:table-cell office:value-type="float" office:value="0" calcext:value-type="float">
            <text:p>0</text:p>
          </table:table-cell>
          <table:table-cell table:style-name="ce159"/>
          <table:table-cell table:style-name="ce161" office:value-type="percentage" office:value="1" calcext:value-type="percentage">
            <text:p>100%</text:p>
          </table:table-cell>
          <table:table-cell table:style-name="ce161" office:value-type="percentage" office:value="0.8" calcext:value-type="percentage">
            <text:p>80%</text:p>
          </table:table-cell>
          <table:table-cell table:style-name="ce161" office:value-type="percentage" office:value="0.7" calcext:value-type="percentage">
            <text:p>70%</text:p>
          </table:table-cell>
          <table:table-cell table:style-name="ce161" office:value-type="percentage" office:value="0.6" calcext:value-type="percentage">
            <text:p>60%</text:p>
          </table:table-cell>
          <table:table-cell table:style-name="ce161" office:value-type="percentage" office:value="0.1" calcext:value-type="percentage">
            <text:p>10%</text:p>
          </table:table-cell>
          <table:table-cell table:style-name="ce161" office:value-type="percentage" office:value="0.01" calcext:value-type="percentage">
            <text:p>1%</text:p>
          </table:table-cell>
          <table:table-cell/>
          <table:table-cell table:style-name="ce166" table:formula="of:=IFERROR(IF(AND([.B102]=0;[.C102]=0);1;ROUND([.C102]/[.B102];2));&quot;&quot;)" office:value-type="percentage" office:value="1.42" calcext:value-type="percentage">
            <text:p>142,00%</text:p>
          </table:table-cell>
          <table:table-cell table:style-name="ce166" table:formula="of:=IFERROR(IF(AND([.D102]=0;[.E102]=0);1;ROUND([.E102]/[.D102];2));&quot;&quot;)" office:value-type="percentage" office:value="0.83" calcext:value-type="percentage">
            <text:p>83,00%</text:p>
          </table:table-cell>
          <table:table-cell table:style-name="ce166" table:formula="of:=IFERROR(IF(AND([.F102]=0;[.G102]=0);1;ROUND([.G102]/[.F102];2));&quot;&quot;)" office:value-type="percentage" office:value="1" calcext:value-type="percentage">
            <text:p>100,00%</text:p>
          </table:table-cell>
          <table:table-cell table:style-name="ce166" table:formula="of:=IFERROR(IF(AND([.H102]=0;[.I102]=0);1;ROUND([.I102]/[.H102];2));&quot;&quot;)" office:value-type="percentage" office:value="1" calcext:value-type="percentage">
            <text:p>100,00%</text:p>
          </table:table-cell>
          <table:table-cell table:style-name="ce166" table:formula="of:=IFERROR(IF(AND([.J102]=0;[.K102]=0);1;ROUND(1-([.K102]/[.J102]);2));&quot;&quot;)" office:value-type="percentage" office:value="0.43" calcext:value-type="percentage">
            <text:p>43,00%</text:p>
          </table:table-cell>
          <table:table-cell table:style-name="ce166" table:formula="of:=IFERROR([.M102]/[.L102];&quot;&quot;)" office:value-type="percentage" office:value="0" calcext:value-type="percentage">
            <text:p>0,00%</text:p>
          </table:table-cell>
          <table:table-cell/>
          <table:table-cell table:formula="of:=IFERROR(IF([.V102]&gt;=[.O102];1;IF([.V102]&gt;=(90/100)*[.O102];1;IF([.V102]&gt;=(80/100)*[.O102];1;0)));&quot;Erro na pontuação&quot;)" office:value-type="float" office:value="1" calcext:value-type="float">
            <text:p>1</text:p>
          </table:table-cell>
          <table:table-cell table:formula="of:=IFERROR(IF([.W102]&gt;=[.P102];1;IF([.W102]&gt;=(90/100)*[.P102];1;IF([.W102]&gt;=(80/100)*[.P102];1;0)));&quot;Erro na pontuação&quot;)" office:value-type="float" office:value="1" calcext:value-type="float">
            <text:p>1</text:p>
          </table:table-cell>
          <table:table-cell table:formula="of:=IFERROR(IF([.X102]&gt;=[.Q102];1;IF([.X102]&gt;=(90/100)*[.Q102];1;IF([.X102]&gt;=(80/100)*[.Q102];1;0)));&quot;Erro na pontuação&quot;)" office:value-type="float" office:value="1" calcext:value-type="float">
            <text:p>1</text:p>
          </table:table-cell>
          <table:table-cell table:formula="of:=IFERROR(IF([.Y102]&gt;=[.R102];1;IF([.Y102]&gt;=(90/100)*[.R102];1;IF([.Y102]&gt;=(80/100)*[.R102];1;0)));&quot;Erro na pontuação&quot;)" office:value-type="float" office:value="1" calcext:value-type="float">
            <text:p>1</text:p>
          </table:table-cell>
          <table:table-cell table:formula="of:=IFERROR(IF([.Z102]&gt;=[.S102];1;IF([.Z102]&gt;=(90/100)*[.S102];1;IF([.Z102]&gt;=(80/100)*[.S102];1;0)));&quot;&quot;)" office:value-type="float" office:value="1" calcext:value-type="float">
            <text:p>1</text:p>
          </table:table-cell>
          <table:table-cell table:formula="of:=SUM([.AC102:.AG102])" office:value-type="float" office:value="5" calcext:value-type="float">
            <text:p>5</text:p>
          </table:table-cell>
          <table:table-cell/>
          <table:table-cell table:style-name="ce175" table:formula="of:=IF(AND([.AH102]=5;[.AA102]&gt;[.T102]);&quot;pendente de justificativa&quot;;IF([.AH102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PAULO RAMOS</text:p>
          </table:table-cell>
          <table:table-cell office:value-type="float" office:value="617" calcext:value-type="float">
            <text:p>617</text:p>
          </table:table-cell>
          <table:table-cell office:value-type="float" office:value="770" calcext:value-type="float">
            <text:p>770</text:p>
          </table:table-cell>
          <table:table-cell office:value-type="float" office:value="467" calcext:value-type="float">
            <text:p>467</text:p>
          </table:table-cell>
          <table:table-cell office:value-type="float" office:value="91" calcext:value-type="float">
            <text:p>91</text:p>
          </table:table-cell>
          <table:table-cell table:style-name="ce155"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49" calcext:value-type="float">
            <text:p>49</text:p>
          </table:table-cell>
          <table:table-cell table:style-name="ce154" office:value-type="float" office:value="2" calcext:value-type="float">
            <text:p>2</text:p>
          </table:table-cell>
          <table:table-cell office:value-type="float" office:value="3587" calcext:value-type="float">
            <text:p>3587</text:p>
          </table:table-cell>
          <table:table-cell office:value-type="float" office:value="2280" calcext:value-type="float">
            <text:p>2280</text:p>
          </table:table-cell>
          <table:table-cell office:value-type="float" office:value="544" calcext:value-type="float">
            <text:p>544</text:p>
          </table:table-cell>
          <table:table-cell office:value-type="float" office:value="0" calcext:value-type="float">
            <text:p>0</text:p>
          </table:table-cell>
          <table:table-cell table:style-name="ce159"/>
          <table:table-cell table:style-name="ce161" office:value-type="percentage" office:value="1" calcext:value-type="percentage">
            <text:p>100%</text:p>
          </table:table-cell>
          <table:table-cell table:style-name="ce161" office:value-type="percentage" office:value="0.8" calcext:value-type="percentage">
            <text:p>80%</text:p>
          </table:table-cell>
          <table:table-cell table:style-name="ce161" office:value-type="percentage" office:value="0.7" calcext:value-type="percentage">
            <text:p>70%</text:p>
          </table:table-cell>
          <table:table-cell table:style-name="ce161" office:value-type="percentage" office:value="0.6" calcext:value-type="percentage">
            <text:p>60%</text:p>
          </table:table-cell>
          <table:table-cell table:style-name="ce161" office:value-type="percentage" office:value="0.1" calcext:value-type="percentage">
            <text:p>10%</text:p>
          </table:table-cell>
          <table:table-cell table:style-name="ce161" office:value-type="percentage" office:value="0.01" calcext:value-type="percentage">
            <text:p>1%</text:p>
          </table:table-cell>
          <table:table-cell/>
          <table:table-cell table:style-name="ce166" table:formula="of:=IFERROR(IF(AND([.B103]=0;[.C103]=0);1;ROUND([.C103]/[.B103];2));&quot;&quot;)" office:value-type="percentage" office:value="1.25" calcext:value-type="percentage">
            <text:p>125,00%</text:p>
          </table:table-cell>
          <table:table-cell table:style-name="ce166" table:formula="of:=IFERROR(IF(AND([.D103]=0;[.E103]=0);1;ROUND([.E103]/[.D103];2));&quot;&quot;)" office:value-type="percentage" office:value="0.19" calcext:value-type="percentage">
            <text:p>19,00%</text:p>
          </table:table-cell>
          <table:table-cell table:style-name="ce166" table:formula="of:=IFERROR(IF(AND([.F103]=0;[.G103]=0);1;ROUND([.G103]/[.F103];2));&quot;&quot;)" office:value-type="percentage" office:value="0" calcext:value-type="percentage">
            <text:p>0,00%</text:p>
          </table:table-cell>
          <table:table-cell table:style-name="ce166" table:formula="of:=IFERROR(IF(AND([.H103]=0;[.I103]=0);1;ROUND([.I103]/[.H103];2));&quot;&quot;)" office:value-type="percentage" office:value="0.04" calcext:value-type="percentage">
            <text:p>4,00%</text:p>
          </table:table-cell>
          <table:table-cell table:style-name="ce166" table:formula="of:=IFERROR(IF(AND([.J103]=0;[.K103]=0);1;ROUND(1-([.K103]/[.J103]);2));&quot;&quot;)" office:value-type="percentage" office:value="0.36" calcext:value-type="percentage">
            <text:p>36,00%</text:p>
          </table:table-cell>
          <table:table-cell table:style-name="ce166" table:formula="of:=IFERROR([.M103]/[.L103];&quot;&quot;)" office:value-type="percentage" office:value="0" calcext:value-type="percentage">
            <text:p>0,00%</text:p>
          </table:table-cell>
          <table:table-cell/>
          <table:table-cell table:formula="of:=IFERROR(IF([.V103]&gt;=[.O103];1;IF([.V103]&gt;=(90/100)*[.O103];1;IF([.V103]&gt;=(80/100)*[.O103];1;0)));&quot;Erro na pontuação&quot;)" office:value-type="float" office:value="1" calcext:value-type="float">
            <text:p>1</text:p>
          </table:table-cell>
          <table:table-cell table:formula="of:=IFERROR(IF([.W103]&gt;=[.P103];1;IF([.W103]&gt;=(90/100)*[.P103];1;IF([.W103]&gt;=(80/100)*[.P103];1;0)));&quot;Erro na pontuação&quot;)" office:value-type="float" office:value="0" calcext:value-type="float">
            <text:p>0</text:p>
          </table:table-cell>
          <table:table-cell table:formula="of:=IFERROR(IF([.X103]&gt;=[.Q103];1;IF([.X103]&gt;=(90/100)*[.Q103];1;IF([.X103]&gt;=(80/100)*[.Q103];1;0)));&quot;Erro na pontuação&quot;)" office:value-type="float" office:value="0" calcext:value-type="float">
            <text:p>0</text:p>
          </table:table-cell>
          <table:table-cell table:formula="of:=IFERROR(IF([.Y103]&gt;=[.R103];1;IF([.Y103]&gt;=(90/100)*[.R103];1;IF([.Y103]&gt;=(80/100)*[.R103];1;0)));&quot;Erro na pontuação&quot;)" office:value-type="float" office:value="0" calcext:value-type="float">
            <text:p>0</text:p>
          </table:table-cell>
          <table:table-cell table:formula="of:=IFERROR(IF([.Z103]&gt;=[.S103];1;IF([.Z103]&gt;=(90/100)*[.S103];1;IF([.Z103]&gt;=(80/100)*[.S103];1;0)));&quot;&quot;)" office:value-type="float" office:value="1" calcext:value-type="float">
            <text:p>1</text:p>
          </table:table-cell>
          <table:table-cell table:formula="of:=SUM([.AC103:.AG103])" office:value-type="float" office:value="2" calcext:value-type="float">
            <text:p>2</text:p>
          </table:table-cell>
          <table:table-cell/>
          <table:table-cell table:style-name="ce175" table:formula="of:=IF(AND([.AH103]=5;[.AA103]&gt;[.T103]);&quot;pendente de justificativa&quot;;IF([.AH103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PENALVA</text:p>
          </table:table-cell>
          <table:table-cell office:value-type="float" office:value="1854" calcext:value-type="float">
            <text:p>1854</text:p>
          </table:table-cell>
          <table:table-cell office:value-type="float" office:value="2067" calcext:value-type="float">
            <text:p>2067</text:p>
          </table:table-cell>
          <table:table-cell table:number-columns-repeated="2" office:value-type="float" office:value="24" calcext:value-type="float">
            <text:p>24</text:p>
          </table:table-cell>
          <table:table-cell table:style-name="ce15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526" calcext:value-type="float">
            <text:p>3526</text:p>
          </table:table-cell>
          <table:table-cell office:value-type="float" office:value="1670" calcext:value-type="float">
            <text:p>1670</text:p>
          </table:table-cell>
          <table:table-cell office:value-type="float" office:value="1764" calcext:value-type="float">
            <text:p>1764</text:p>
          </table:table-cell>
          <table:table-cell office:value-type="float" office:value="1" calcext:value-type="float">
            <text:p>1</text:p>
          </table:table-cell>
          <table:table-cell table:style-name="ce159"/>
          <table:table-cell table:style-name="ce161" office:value-type="percentage" office:value="1" calcext:value-type="percentage">
            <text:p>100%</text:p>
          </table:table-cell>
          <table:table-cell table:style-name="ce161" office:value-type="percentage" office:value="0.8" calcext:value-type="percentage">
            <text:p>80%</text:p>
          </table:table-cell>
          <table:table-cell table:style-name="ce161" office:value-type="percentage" office:value="0.7" calcext:value-type="percentage">
            <text:p>70%</text:p>
          </table:table-cell>
          <table:table-cell table:style-name="ce161" office:value-type="percentage" office:value="0.6" calcext:value-type="percentage">
            <text:p>60%</text:p>
          </table:table-cell>
          <table:table-cell table:style-name="ce161" office:value-type="percentage" office:value="0.1" calcext:value-type="percentage">
            <text:p>10%</text:p>
          </table:table-cell>
          <table:table-cell table:style-name="ce161" office:value-type="percentage" office:value="0.01" calcext:value-type="percentage">
            <text:p>1%</text:p>
          </table:table-cell>
          <table:table-cell/>
          <table:table-cell table:style-name="ce166" table:formula="of:=IFERROR(IF(AND([.B104]=0;[.C104]=0);1;ROUND([.C104]/[.B104];2));&quot;&quot;)" office:value-type="percentage" office:value="1.11" calcext:value-type="percentage">
            <text:p>111,00%</text:p>
          </table:table-cell>
          <table:table-cell table:style-name="ce166" table:formula="of:=IFERROR(IF(AND([.D104]=0;[.E104]=0);1;ROUND([.E104]/[.D104];2));&quot;&quot;)" office:value-type="percentage" office:value="1" calcext:value-type="percentage">
            <text:p>100,00%</text:p>
          </table:table-cell>
          <table:table-cell table:style-name="ce166" table:formula="of:=IFERROR(IF(AND([.F104]=0;[.G104]=0);1;ROUND([.G104]/[.F104];2));&quot;&quot;)" office:value-type="percentage" office:value="1" calcext:value-type="percentage">
            <text:p>100,00%</text:p>
          </table:table-cell>
          <table:table-cell table:style-name="ce166" table:formula="of:=IFERROR(IF(AND([.H104]=0;[.I104]=0);1;ROUND([.I104]/[.H104];2));&quot;&quot;)" office:value-type="percentage" office:value="1" calcext:value-type="percentage">
            <text:p>100,00%</text:p>
          </table:table-cell>
          <table:table-cell table:style-name="ce166" table:formula="of:=IFERROR(IF(AND([.J104]=0;[.K104]=0);1;ROUND(1-([.K104]/[.J104]);2));&quot;&quot;)" office:value-type="percentage" office:value="0.53" calcext:value-type="percentage">
            <text:p>53,00%</text:p>
          </table:table-cell>
          <table:table-cell table:style-name="ce166" table:formula="of:=IFERROR([.M104]/[.L104];&quot;&quot;)" office:value-type="percentage" office:value="0.000566893424036281" calcext:value-type="percentage">
            <text:p>0,06%</text:p>
          </table:table-cell>
          <table:table-cell/>
          <table:table-cell table:formula="of:=IFERROR(IF([.V104]&gt;=[.O104];1;IF([.V104]&gt;=(90/100)*[.O104];1;IF([.V104]&gt;=(80/100)*[.O104];1;0)));&quot;Erro na pontuação&quot;)" office:value-type="float" office:value="1" calcext:value-type="float">
            <text:p>1</text:p>
          </table:table-cell>
          <table:table-cell table:formula="of:=IFERROR(IF([.W104]&gt;=[.P104];1;IF([.W104]&gt;=(90/100)*[.P104];1;IF([.W104]&gt;=(80/100)*[.P104];1;0)));&quot;Erro na pontuação&quot;)" office:value-type="float" office:value="1" calcext:value-type="float">
            <text:p>1</text:p>
          </table:table-cell>
          <table:table-cell table:formula="of:=IFERROR(IF([.X104]&gt;=[.Q104];1;IF([.X104]&gt;=(90/100)*[.Q104];1;IF([.X104]&gt;=(80/100)*[.Q104];1;0)));&quot;Erro na pontuação&quot;)" office:value-type="float" office:value="1" calcext:value-type="float">
            <text:p>1</text:p>
          </table:table-cell>
          <table:table-cell table:formula="of:=IFERROR(IF([.Y104]&gt;=[.R104];1;IF([.Y104]&gt;=(90/100)*[.R104];1;IF([.Y104]&gt;=(80/100)*[.R104];1;0)));&quot;Erro na pontuação&quot;)" office:value-type="float" office:value="1" calcext:value-type="float">
            <text:p>1</text:p>
          </table:table-cell>
          <table:table-cell table:formula="of:=IFERROR(IF([.Z104]&gt;=[.S104];1;IF([.Z104]&gt;=(90/100)*[.S104];1;IF([.Z104]&gt;=(80/100)*[.S104];1;0)));&quot;&quot;)" office:value-type="float" office:value="1" calcext:value-type="float">
            <text:p>1</text:p>
          </table:table-cell>
          <table:table-cell table:formula="of:=SUM([.AC104:.AG104])" office:value-type="float" office:value="5" calcext:value-type="float">
            <text:p>5</text:p>
          </table:table-cell>
          <table:table-cell/>
          <table:table-cell table:style-name="ce175" table:formula="of:=IF(AND([.AH104]=5;[.AA104]&gt;[.T104]);&quot;pendente de justificativa&quot;;IF([.AH104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PINDARÉ MIRIM</text:p>
          </table:table-cell>
          <table:table-cell office:value-type="float" office:value="1059" calcext:value-type="float">
            <text:p>1059</text:p>
          </table:table-cell>
          <table:table-cell office:value-type="float" office:value="1339" calcext:value-type="float">
            <text:p>1339</text:p>
          </table:table-cell>
          <table:table-cell office:value-type="float" office:value="138" calcext:value-type="float">
            <text:p>138</text:p>
          </table:table-cell>
          <table:table-cell office:value-type="float" office:value="102" calcext:value-type="float">
            <text:p>102</text:p>
          </table:table-cell>
          <table:table-cell table:style-name="ce155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style-name="ce154" office:value-type="float" office:value="26" calcext:value-type="float">
            <text:p>26</text:p>
          </table:table-cell>
          <table:table-cell table:style-name="ce154" office:value-type="float" office:value="19" calcext:value-type="float">
            <text:p>19</text:p>
          </table:table-cell>
          <table:table-cell office:value-type="float" office:value="3794" calcext:value-type="float">
            <text:p>3794</text:p>
          </table:table-cell>
          <table:table-cell office:value-type="float" office:value="2262" calcext:value-type="float">
            <text:p>2262</text:p>
          </table:table-cell>
          <table:table-cell office:value-type="float" office:value="889" calcext:value-type="float">
            <text:p>889</text:p>
          </table:table-cell>
          <table:table-cell office:value-type="float" office:value="0" calcext:value-type="float">
            <text:p>0</text:p>
          </table:table-cell>
          <table:table-cell table:style-name="ce159"/>
          <table:table-cell table:style-name="ce161" office:value-type="percentage" office:value="1" calcext:value-type="percentage">
            <text:p>100%</text:p>
          </table:table-cell>
          <table:table-cell table:style-name="ce161" office:value-type="percentage" office:value="0.8" calcext:value-type="percentage">
            <text:p>80%</text:p>
          </table:table-cell>
          <table:table-cell table:style-name="ce161" office:value-type="percentage" office:value="0.7" calcext:value-type="percentage">
            <text:p>70%</text:p>
          </table:table-cell>
          <table:table-cell table:style-name="ce161" office:value-type="percentage" office:value="0.6" calcext:value-type="percentage">
            <text:p>60%</text:p>
          </table:table-cell>
          <table:table-cell table:style-name="ce161" office:value-type="percentage" office:value="0.1" calcext:value-type="percentage">
            <text:p>10%</text:p>
          </table:table-cell>
          <table:table-cell table:style-name="ce161" office:value-type="percentage" office:value="0.01" calcext:value-type="percentage">
            <text:p>1%</text:p>
          </table:table-cell>
          <table:table-cell/>
          <table:table-cell table:style-name="ce166" table:formula="of:=IFERROR(IF(AND([.B105]=0;[.C105]=0);1;ROUND([.C105]/[.B105];2));&quot;&quot;)" office:value-type="percentage" office:value="1.26" calcext:value-type="percentage">
            <text:p>126,00%</text:p>
          </table:table-cell>
          <table:table-cell table:style-name="ce166" table:formula="of:=IFERROR(IF(AND([.D105]=0;[.E105]=0);1;ROUND([.E105]/[.D105];2));&quot;&quot;)" office:value-type="percentage" office:value="0.74" calcext:value-type="percentage">
            <text:p>74,00%</text:p>
          </table:table-cell>
          <table:table-cell table:style-name="ce166" table:formula="of:=IFERROR(IF(AND([.F105]=0;[.G105]=0);1;ROUND([.G105]/[.F105];2));&quot;&quot;)" office:value-type="percentage" office:value="0.8" calcext:value-type="percentage">
            <text:p>80,00%</text:p>
          </table:table-cell>
          <table:table-cell table:style-name="ce166" table:formula="of:=IFERROR(IF(AND([.H105]=0;[.I105]=0);1;ROUND([.I105]/[.H105];2));&quot;&quot;)" office:value-type="percentage" office:value="0.73" calcext:value-type="percentage">
            <text:p>73,00%</text:p>
          </table:table-cell>
          <table:table-cell table:style-name="ce166" table:formula="of:=IFERROR(IF(AND([.J105]=0;[.K105]=0);1;ROUND(1-([.K105]/[.J105]);2));&quot;&quot;)" office:value-type="percentage" office:value="0.4" calcext:value-type="percentage">
            <text:p>40,00%</text:p>
          </table:table-cell>
          <table:table-cell table:style-name="ce166" table:formula="of:=IFERROR([.M105]/[.L105];&quot;&quot;)" office:value-type="percentage" office:value="0" calcext:value-type="percentage">
            <text:p>0,00%</text:p>
          </table:table-cell>
          <table:table-cell/>
          <table:table-cell table:formula="of:=IFERROR(IF([.V105]&gt;=[.O105];1;IF([.V105]&gt;=(90/100)*[.O105];1;IF([.V105]&gt;=(80/100)*[.O105];1;0)));&quot;Erro na pontuação&quot;)" office:value-type="float" office:value="1" calcext:value-type="float">
            <text:p>1</text:p>
          </table:table-cell>
          <table:table-cell table:formula="of:=IFERROR(IF([.W105]&gt;=[.P105];1;IF([.W105]&gt;=(90/100)*[.P105];1;IF([.W105]&gt;=(80/100)*[.P105];1;0)));&quot;Erro na pontuação&quot;)" office:value-type="float" office:value="1" calcext:value-type="float">
            <text:p>1</text:p>
          </table:table-cell>
          <table:table-cell table:formula="of:=IFERROR(IF([.X105]&gt;=[.Q105];1;IF([.X105]&gt;=(90/100)*[.Q105];1;IF([.X105]&gt;=(80/100)*[.Q105];1;0)));&quot;Erro na pontuação&quot;)" office:value-type="float" office:value="1" calcext:value-type="float">
            <text:p>1</text:p>
          </table:table-cell>
          <table:table-cell table:formula="of:=IFERROR(IF([.Y105]&gt;=[.R105];1;IF([.Y105]&gt;=(90/100)*[.R105];1;IF([.Y105]&gt;=(80/100)*[.R105];1;0)));&quot;Erro na pontuação&quot;)" office:value-type="float" office:value="1" calcext:value-type="float">
            <text:p>1</text:p>
          </table:table-cell>
          <table:table-cell table:formula="of:=IFERROR(IF([.Z105]&gt;=[.S105];1;IF([.Z105]&gt;=(90/100)*[.S105];1;IF([.Z105]&gt;=(80/100)*[.S105];1;0)));&quot;&quot;)" office:value-type="float" office:value="1" calcext:value-type="float">
            <text:p>1</text:p>
          </table:table-cell>
          <table:table-cell table:formula="of:=SUM([.AC105:.AG105])" office:value-type="float" office:value="5" calcext:value-type="float">
            <text:p>5</text:p>
          </table:table-cell>
          <table:table-cell/>
          <table:table-cell table:style-name="ce175" table:formula="of:=IF(AND([.AH105]=5;[.AA105]&gt;[.T105]);&quot;pendente de justificativa&quot;;IF([.AH105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UNICA DE PIO XII</text:p>
          </table:table-cell>
          <table:table-cell office:value-type="float" office:value="746" calcext:value-type="float">
            <text:p>746</text:p>
          </table:table-cell>
          <table:table-cell office:value-type="float" office:value="840" calcext:value-type="float">
            <text:p>840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table:style-name="ce155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table:style-name="ce154" office:value-type="float" office:value="2" calcext:value-type="float">
            <text:p>2</text:p>
          </table:table-cell>
          <table:table-cell office:value-type="float" office:value="2790" calcext:value-type="float">
            <text:p>2790</text:p>
          </table:table-cell>
          <table:table-cell office:value-type="float" office:value="1682" calcext:value-type="float">
            <text:p>1682</text:p>
          </table:table-cell>
          <table:table-cell office:value-type="float" office:value="701" calcext:value-type="float">
            <text:p>701</text:p>
          </table:table-cell>
          <table:table-cell office:value-type="float" office:value="0" calcext:value-type="float">
            <text:p>0</text:p>
          </table:table-cell>
          <table:table-cell table:style-name="ce159"/>
          <table:table-cell table:style-name="ce161" office:value-type="percentage" office:value="1" calcext:value-type="percentage">
            <text:p>100%</text:p>
          </table:table-cell>
          <table:table-cell table:style-name="ce161" office:value-type="percentage" office:value="0.8" calcext:value-type="percentage">
            <text:p>80%</text:p>
          </table:table-cell>
          <table:table-cell table:style-name="ce161" office:value-type="percentage" office:value="0.7" calcext:value-type="percentage">
            <text:p>70%</text:p>
          </table:table-cell>
          <table:table-cell table:style-name="ce161" office:value-type="percentage" office:value="0.6" calcext:value-type="percentage">
            <text:p>60%</text:p>
          </table:table-cell>
          <table:table-cell table:style-name="ce161" office:value-type="percentage" office:value="0.1" calcext:value-type="percentage">
            <text:p>10%</text:p>
          </table:table-cell>
          <table:table-cell table:style-name="ce161" office:value-type="percentage" office:value="0.01" calcext:value-type="percentage">
            <text:p>1%</text:p>
          </table:table-cell>
          <table:table-cell/>
          <table:table-cell table:style-name="ce166" table:formula="of:=IFERROR(IF(AND([.B106]=0;[.C106]=0);1;ROUND([.C106]/[.B106];2));&quot;&quot;)" office:value-type="percentage" office:value="1.13" calcext:value-type="percentage">
            <text:p>113,00%</text:p>
          </table:table-cell>
          <table:table-cell table:style-name="ce166" table:formula="of:=IFERROR(IF(AND([.D106]=0;[.E106]=0);1;ROUND([.E106]/[.D106];2));&quot;&quot;)" office:value-type="percentage" office:value="0.86" calcext:value-type="percentage">
            <text:p>86,00%</text:p>
          </table:table-cell>
          <table:table-cell table:style-name="ce166" table:formula="of:=IFERROR(IF(AND([.F106]=0;[.G106]=0);1;ROUND([.G106]/[.F106];2));&quot;&quot;)" office:value-type="percentage" office:value="0.7" calcext:value-type="percentage">
            <text:p>70,00%</text:p>
          </table:table-cell>
          <table:table-cell table:style-name="ce166" table:formula="of:=IFERROR(IF(AND([.H106]=0;[.I106]=0);1;ROUND([.I106]/[.H106];2));&quot;&quot;)" office:value-type="percentage" office:value="1" calcext:value-type="percentage">
            <text:p>100,00%</text:p>
          </table:table-cell>
          <table:table-cell table:style-name="ce166" table:formula="of:=IFERROR(IF(AND([.J106]=0;[.K106]=0);1;ROUND(1-([.K106]/[.J106]);2));&quot;&quot;)" office:value-type="percentage" office:value="0.4" calcext:value-type="percentage">
            <text:p>40,00%</text:p>
          </table:table-cell>
          <table:table-cell table:style-name="ce166" table:formula="of:=IFERROR([.M106]/[.L106];&quot;&quot;)" office:value-type="percentage" office:value="0" calcext:value-type="percentage">
            <text:p>0,00%</text:p>
          </table:table-cell>
          <table:table-cell/>
          <table:table-cell table:formula="of:=IFERROR(IF([.V106]&gt;=[.O106];1;IF([.V106]&gt;=(90/100)*[.O106];1;IF([.V106]&gt;=(80/100)*[.O106];1;0)));&quot;Erro na pontuação&quot;)" office:value-type="float" office:value="1" calcext:value-type="float">
            <text:p>1</text:p>
          </table:table-cell>
          <table:table-cell table:formula="of:=IFERROR(IF([.W106]&gt;=[.P106];1;IF([.W106]&gt;=(90/100)*[.P106];1;IF([.W106]&gt;=(80/100)*[.P106];1;0)));&quot;Erro na pontuação&quot;)" office:value-type="float" office:value="1" calcext:value-type="float">
            <text:p>1</text:p>
          </table:table-cell>
          <table:table-cell table:formula="of:=IFERROR(IF([.X106]&gt;=[.Q106];1;IF([.X106]&gt;=(90/100)*[.Q106];1;IF([.X106]&gt;=(80/100)*[.Q106];1;0)));&quot;Erro na pontuação&quot;)" office:value-type="float" office:value="1" calcext:value-type="float">
            <text:p>1</text:p>
          </table:table-cell>
          <table:table-cell table:formula="of:=IFERROR(IF([.Y106]&gt;=[.R106];1;IF([.Y106]&gt;=(90/100)*[.R106];1;IF([.Y106]&gt;=(80/100)*[.R106];1;0)));&quot;Erro na pontuação&quot;)" office:value-type="float" office:value="1" calcext:value-type="float">
            <text:p>1</text:p>
          </table:table-cell>
          <table:table-cell table:formula="of:=IFERROR(IF([.Z106]&gt;=[.S106];1;IF([.Z106]&gt;=(90/100)*[.S106];1;IF([.Z106]&gt;=(80/100)*[.S106];1;0)));&quot;&quot;)" office:value-type="float" office:value="1" calcext:value-type="float">
            <text:p>1</text:p>
          </table:table-cell>
          <table:table-cell table:formula="of:=SUM([.AC106:.AG106])" office:value-type="float" office:value="5" calcext:value-type="float">
            <text:p>5</text:p>
          </table:table-cell>
          <table:table-cell/>
          <table:table-cell table:style-name="ce175" table:formula="of:=IF(AND([.AH106]=5;[.AA106]&gt;[.T106]);&quot;pendente de justificativa&quot;;IF([.AH106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POÇÃO DE PEDRAS</text:p>
          </table:table-cell>
          <table:table-cell office:value-type="float" office:value="689" calcext:value-type="float">
            <text:p>689</text:p>
          </table:table-cell>
          <table:table-cell office:value-type="float" office:value="902" calcext:value-type="float">
            <text:p>902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table:style-name="ce155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43" calcext:value-type="float">
            <text:p>1643</text:p>
          </table:table-cell>
          <table:table-cell office:value-type="float" office:value="861" calcext:value-type="float">
            <text:p>861</text:p>
          </table:table-cell>
          <table:table-cell office:value-type="float" office:value="427" calcext:value-type="float">
            <text:p>427</text:p>
          </table:table-cell>
          <table:table-cell office:value-type="float" office:value="0" calcext:value-type="float">
            <text:p>0</text:p>
          </table:table-cell>
          <table:table-cell table:style-name="ce159"/>
          <table:table-cell table:style-name="ce161" office:value-type="percentage" office:value="1" calcext:value-type="percentage">
            <text:p>100%</text:p>
          </table:table-cell>
          <table:table-cell table:style-name="ce161" office:value-type="percentage" office:value="0.8" calcext:value-type="percentage">
            <text:p>80%</text:p>
          </table:table-cell>
          <table:table-cell table:style-name="ce161" office:value-type="percentage" office:value="0.7" calcext:value-type="percentage">
            <text:p>70%</text:p>
          </table:table-cell>
          <table:table-cell table:style-name="ce161" office:value-type="percentage" office:value="0.6" calcext:value-type="percentage">
            <text:p>60%</text:p>
          </table:table-cell>
          <table:table-cell table:style-name="ce161" office:value-type="percentage" office:value="0.1" calcext:value-type="percentage">
            <text:p>10%</text:p>
          </table:table-cell>
          <table:table-cell table:style-name="ce161" office:value-type="percentage" office:value="0.01" calcext:value-type="percentage">
            <text:p>1%</text:p>
          </table:table-cell>
          <table:table-cell/>
          <table:table-cell table:style-name="ce166" table:formula="of:=IFERROR(IF(AND([.B107]=0;[.C107]=0);1;ROUND([.C107]/[.B107];2));&quot;&quot;)" office:value-type="percentage" office:value="1.31" calcext:value-type="percentage">
            <text:p>131,00%</text:p>
          </table:table-cell>
          <table:table-cell table:style-name="ce166" table:formula="of:=IFERROR(IF(AND([.D107]=0;[.E107]=0);1;ROUND([.E107]/[.D107];2));&quot;&quot;)" office:value-type="percentage" office:value="0.65" calcext:value-type="percentage">
            <text:p>65,00%</text:p>
          </table:table-cell>
          <table:table-cell table:style-name="ce166" table:formula="of:=IFERROR(IF(AND([.F107]=0;[.G107]=0);1;ROUND([.G107]/[.F107];2));&quot;&quot;)" office:value-type="percentage" office:value="1" calcext:value-type="percentage">
            <text:p>100,00%</text:p>
          </table:table-cell>
          <table:table-cell table:style-name="ce166" table:formula="of:=IFERROR(IF(AND([.H107]=0;[.I107]=0);1;ROUND([.I107]/[.H107];2));&quot;&quot;)" office:value-type="percentage" office:value="0.6" calcext:value-type="percentage">
            <text:p>60,00%</text:p>
          </table:table-cell>
          <table:table-cell table:style-name="ce166" table:formula="of:=IFERROR(IF(AND([.J107]=0;[.K107]=0);1;ROUND(1-([.K107]/[.J107]);2));&quot;&quot;)" office:value-type="percentage" office:value="0.48" calcext:value-type="percentage">
            <text:p>48,00%</text:p>
          </table:table-cell>
          <table:table-cell table:style-name="ce166" table:formula="of:=IFERROR([.M107]/[.L107];&quot;&quot;)" office:value-type="percentage" office:value="0" calcext:value-type="percentage">
            <text:p>0,00%</text:p>
          </table:table-cell>
          <table:table-cell/>
          <table:table-cell table:formula="of:=IFERROR(IF([.V107]&gt;=[.O107];1;IF([.V107]&gt;=(90/100)*[.O107];1;IF([.V107]&gt;=(80/100)*[.O107];1;0)));&quot;Erro na pontuação&quot;)" office:value-type="float" office:value="1" calcext:value-type="float">
            <text:p>1</text:p>
          </table:table-cell>
          <table:table-cell table:formula="of:=IFERROR(IF([.W107]&gt;=[.P107];1;IF([.W107]&gt;=(90/100)*[.P107];1;IF([.W107]&gt;=(80/100)*[.P107];1;0)));&quot;Erro na pontuação&quot;)" office:value-type="float" office:value="1" calcext:value-type="float">
            <text:p>1</text:p>
          </table:table-cell>
          <table:table-cell table:formula="of:=IFERROR(IF([.X107]&gt;=[.Q107];1;IF([.X107]&gt;=(90/100)*[.Q107];1;IF([.X107]&gt;=(80/100)*[.Q107];1;0)));&quot;Erro na pontuação&quot;)" office:value-type="float" office:value="1" calcext:value-type="float">
            <text:p>1</text:p>
          </table:table-cell>
          <table:table-cell table:formula="of:=IFERROR(IF([.Y107]&gt;=[.R107];1;IF([.Y107]&gt;=(90/100)*[.R107];1;IF([.Y107]&gt;=(80/100)*[.R107];1;0)));&quot;Erro na pontuação&quot;)" office:value-type="float" office:value="1" calcext:value-type="float">
            <text:p>1</text:p>
          </table:table-cell>
          <table:table-cell table:formula="of:=IFERROR(IF([.Z107]&gt;=[.S107];1;IF([.Z107]&gt;=(90/100)*[.S107];1;IF([.Z107]&gt;=(80/100)*[.S107];1;0)));&quot;&quot;)" office:value-type="float" office:value="1" calcext:value-type="float">
            <text:p>1</text:p>
          </table:table-cell>
          <table:table-cell table:formula="of:=SUM([.AC107:.AG107])" office:value-type="float" office:value="5" calcext:value-type="float">
            <text:p>5</text:p>
          </table:table-cell>
          <table:table-cell/>
          <table:table-cell table:style-name="ce175" table:formula="of:=IF(AND([.AH107]=5;[.AA107]&gt;[.T107]);&quot;pendente de justificativa&quot;;IF([.AH107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UNICA DE RAPOSA</text:p>
          </table:table-cell>
          <table:table-cell office:value-type="float" office:value="575" calcext:value-type="float">
            <text:p>575</text:p>
          </table:table-cell>
          <table:table-cell office:value-type="float" office:value="606" calcext:value-type="float">
            <text:p>606</text:p>
          </table:table-cell>
          <table:table-cell office:value-type="float" office:value="215" calcext:value-type="float">
            <text:p>215</text:p>
          </table:table-cell>
          <table:table-cell office:value-type="float" office:value="98" calcext:value-type="float">
            <text:p>98</text:p>
          </table:table-cell>
          <table:table-cell table:style-name="ce155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572" calcext:value-type="float">
            <text:p>3572</text:p>
          </table:table-cell>
          <table:table-cell office:value-type="float" office:value="2445" calcext:value-type="float">
            <text:p>2445</text:p>
          </table:table-cell>
          <table:table-cell office:value-type="float" office:value="661" calcext:value-type="float">
            <text:p>661</text:p>
          </table:table-cell>
          <table:table-cell office:value-type="float" office:value="2" calcext:value-type="float">
            <text:p>2</text:p>
          </table:table-cell>
          <table:table-cell table:style-name="ce159"/>
          <table:table-cell table:style-name="ce161" office:value-type="percentage" office:value="1" calcext:value-type="percentage">
            <text:p>100%</text:p>
          </table:table-cell>
          <table:table-cell table:style-name="ce161" office:value-type="percentage" office:value="0.8" calcext:value-type="percentage">
            <text:p>80%</text:p>
          </table:table-cell>
          <table:table-cell table:style-name="ce161" office:value-type="percentage" office:value="0.7" calcext:value-type="percentage">
            <text:p>70%</text:p>
          </table:table-cell>
          <table:table-cell table:style-name="ce161" office:value-type="percentage" office:value="0.6" calcext:value-type="percentage">
            <text:p>60%</text:p>
          </table:table-cell>
          <table:table-cell table:style-name="ce161" office:value-type="percentage" office:value="0.1" calcext:value-type="percentage">
            <text:p>10%</text:p>
          </table:table-cell>
          <table:table-cell table:style-name="ce161" office:value-type="percentage" office:value="0.01" calcext:value-type="percentage">
            <text:p>1%</text:p>
          </table:table-cell>
          <table:table-cell/>
          <table:table-cell table:style-name="ce166" table:formula="of:=IFERROR(IF(AND([.B108]=0;[.C108]=0);1;ROUND([.C108]/[.B108];2));&quot;&quot;)" office:value-type="percentage" office:value="1.05" calcext:value-type="percentage">
            <text:p>105,00%</text:p>
          </table:table-cell>
          <table:table-cell table:style-name="ce166" table:formula="of:=IFERROR(IF(AND([.D108]=0;[.E108]=0);1;ROUND([.E108]/[.D108];2));&quot;&quot;)" office:value-type="percentage" office:value="0.46" calcext:value-type="percentage">
            <text:p>46,00%</text:p>
          </table:table-cell>
          <table:table-cell table:style-name="ce166" table:formula="of:=IFERROR(IF(AND([.F108]=0;[.G108]=0);1;ROUND([.G108]/[.F108];2));&quot;&quot;)" office:value-type="percentage" office:value="0.2" calcext:value-type="percentage">
            <text:p>20,00%</text:p>
          </table:table-cell>
          <table:table-cell table:style-name="ce166" table:formula="of:=IFERROR(IF(AND([.H108]=0;[.I108]=0);1;ROUND([.I108]/[.H108];2));&quot;&quot;)" office:value-type="percentage" office:value="0.2" calcext:value-type="percentage">
            <text:p>20,00%</text:p>
          </table:table-cell>
          <table:table-cell table:style-name="ce166" table:formula="of:=IFERROR(IF(AND([.J108]=0;[.K108]=0);1;ROUND(1-([.K108]/[.J108]);2));&quot;&quot;)" office:value-type="percentage" office:value="0.32" calcext:value-type="percentage">
            <text:p>32,00%</text:p>
          </table:table-cell>
          <table:table-cell table:style-name="ce166" table:formula="of:=IFERROR([.M108]/[.L108];&quot;&quot;)" office:value-type="percentage" office:value="0.00302571860816944" calcext:value-type="percentage">
            <text:p>0,30%</text:p>
          </table:table-cell>
          <table:table-cell/>
          <table:table-cell table:formula="of:=IFERROR(IF([.V108]&gt;=[.O108];1;IF([.V108]&gt;=(90/100)*[.O108];1;IF([.V108]&gt;=(80/100)*[.O108];1;0)));&quot;Erro na pontuação&quot;)" office:value-type="float" office:value="1" calcext:value-type="float">
            <text:p>1</text:p>
          </table:table-cell>
          <table:table-cell table:formula="of:=IFERROR(IF([.W108]&gt;=[.P108];1;IF([.W108]&gt;=(90/100)*[.P108];1;IF([.W108]&gt;=(80/100)*[.P108];1;0)));&quot;Erro na pontuação&quot;)" office:value-type="float" office:value="0" calcext:value-type="float">
            <text:p>0</text:p>
          </table:table-cell>
          <table:table-cell table:formula="of:=IFERROR(IF([.X108]&gt;=[.Q108];1;IF([.X108]&gt;=(90/100)*[.Q108];1;IF([.X108]&gt;=(80/100)*[.Q108];1;0)));&quot;Erro na pontuação&quot;)" office:value-type="float" office:value="0" calcext:value-type="float">
            <text:p>0</text:p>
          </table:table-cell>
          <table:table-cell table:formula="of:=IFERROR(IF([.Y108]&gt;=[.R108];1;IF([.Y108]&gt;=(90/100)*[.R108];1;IF([.Y108]&gt;=(80/100)*[.R108];1;0)));&quot;Erro na pontuação&quot;)" office:value-type="float" office:value="0" calcext:value-type="float">
            <text:p>0</text:p>
          </table:table-cell>
          <table:table-cell table:formula="of:=IFERROR(IF([.Z108]&gt;=[.S108];1;IF([.Z108]&gt;=(90/100)*[.S108];1;IF([.Z108]&gt;=(80/100)*[.S108];1;0)));&quot;&quot;)" office:value-type="float" office:value="1" calcext:value-type="float">
            <text:p>1</text:p>
          </table:table-cell>
          <table:table-cell table:formula="of:=SUM([.AC108:.AG108])" office:value-type="float" office:value="2" calcext:value-type="float">
            <text:p>2</text:p>
          </table:table-cell>
          <table:table-cell/>
          <table:table-cell table:style-name="ce175" table:formula="of:=IF(AND([.AH108]=5;[.AA108]&gt;[.T108]);&quot;pendente de justificativa&quot;;IF([.AH108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RIACHÃO</text:p>
          </table:table-cell>
          <table:table-cell office:value-type="float" office:value="1224" calcext:value-type="float">
            <text:p>1224</text:p>
          </table:table-cell>
          <table:table-cell office:value-type="float" office:value="1033" calcext:value-type="float">
            <text:p>1033</text:p>
          </table:table-cell>
          <table:table-cell office:value-type="float" office:value="178" calcext:value-type="float">
            <text:p>178</text:p>
          </table:table-cell>
          <table:table-cell office:value-type="float" office:value="135" calcext:value-type="float">
            <text:p>135</text:p>
          </table:table-cell>
          <table:table-cell table:style-name="ce155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028" calcext:value-type="float">
            <text:p>4028</text:p>
          </table:table-cell>
          <table:table-cell office:value-type="float" office:value="2691" calcext:value-type="float">
            <text:p>2691</text:p>
          </table:table-cell>
          <table:table-cell office:value-type="float" office:value="1195" calcext:value-type="float">
            <text:p>1195</text:p>
          </table:table-cell>
          <table:table-cell office:value-type="float" office:value="0" calcext:value-type="float">
            <text:p>0</text:p>
          </table:table-cell>
          <table:table-cell table:style-name="ce159"/>
          <table:table-cell table:style-name="ce161" office:value-type="percentage" office:value="1" calcext:value-type="percentage">
            <text:p>100%</text:p>
          </table:table-cell>
          <table:table-cell table:style-name="ce161" office:value-type="percentage" office:value="0.8" calcext:value-type="percentage">
            <text:p>80%</text:p>
          </table:table-cell>
          <table:table-cell table:style-name="ce161" office:value-type="percentage" office:value="0.7" calcext:value-type="percentage">
            <text:p>70%</text:p>
          </table:table-cell>
          <table:table-cell table:style-name="ce161" office:value-type="percentage" office:value="0.6" calcext:value-type="percentage">
            <text:p>60%</text:p>
          </table:table-cell>
          <table:table-cell table:style-name="ce161" office:value-type="percentage" office:value="0.1" calcext:value-type="percentage">
            <text:p>10%</text:p>
          </table:table-cell>
          <table:table-cell table:style-name="ce161" office:value-type="percentage" office:value="0.01" calcext:value-type="percentage">
            <text:p>1%</text:p>
          </table:table-cell>
          <table:table-cell/>
          <table:table-cell table:style-name="ce166" table:formula="of:=IFERROR(IF(AND([.B109]=0;[.C109]=0);1;ROUND([.C109]/[.B109];2));&quot;&quot;)" office:value-type="percentage" office:value="0.84" calcext:value-type="percentage">
            <text:p>84,00%</text:p>
          </table:table-cell>
          <table:table-cell table:style-name="ce166" table:formula="of:=IFERROR(IF(AND([.D109]=0;[.E109]=0);1;ROUND([.E109]/[.D109];2));&quot;&quot;)" office:value-type="percentage" office:value="0.76" calcext:value-type="percentage">
            <text:p>76,00%</text:p>
          </table:table-cell>
          <table:table-cell table:style-name="ce166" table:formula="of:=IFERROR(IF(AND([.F109]=0;[.G109]=0);1;ROUND([.G109]/[.F109];2));&quot;&quot;)" office:value-type="percentage" office:value="0.88" calcext:value-type="percentage">
            <text:p>88,00%</text:p>
          </table:table-cell>
          <table:table-cell table:style-name="ce166" table:formula="of:=IFERROR(IF(AND([.H109]=0;[.I109]=0);1;ROUND([.I109]/[.H109];2));&quot;&quot;)" office:value-type="percentage" office:value="0.64" calcext:value-type="percentage">
            <text:p>64,00%</text:p>
          </table:table-cell>
          <table:table-cell table:style-name="ce166" table:formula="of:=IFERROR(IF(AND([.J109]=0;[.K109]=0);1;ROUND(1-([.K109]/[.J109]);2));&quot;&quot;)" office:value-type="percentage" office:value="0.33" calcext:value-type="percentage">
            <text:p>33,00%</text:p>
          </table:table-cell>
          <table:table-cell table:style-name="ce166" table:formula="of:=IFERROR([.M109]/[.L109];&quot;&quot;)" office:value-type="percentage" office:value="0" calcext:value-type="percentage">
            <text:p>0,00%</text:p>
          </table:table-cell>
          <table:table-cell/>
          <table:table-cell table:formula="of:=IFERROR(IF([.V109]&gt;=[.O109];1;IF([.V109]&gt;=(90/100)*[.O109];1;IF([.V109]&gt;=(80/100)*[.O109];1;0)));&quot;Erro na pontuação&quot;)" office:value-type="float" office:value="1" calcext:value-type="float">
            <text:p>1</text:p>
          </table:table-cell>
          <table:table-cell table:formula="of:=IFERROR(IF([.W109]&gt;=[.P109];1;IF([.W109]&gt;=(90/100)*[.P109];1;IF([.W109]&gt;=(80/100)*[.P109];1;0)));&quot;Erro na pontuação&quot;)" office:value-type="float" office:value="1" calcext:value-type="float">
            <text:p>1</text:p>
          </table:table-cell>
          <table:table-cell table:formula="of:=IFERROR(IF([.X109]&gt;=[.Q109];1;IF([.X109]&gt;=(90/100)*[.Q109];1;IF([.X109]&gt;=(80/100)*[.Q109];1;0)));&quot;Erro na pontuação&quot;)" office:value-type="float" office:value="1" calcext:value-type="float">
            <text:p>1</text:p>
          </table:table-cell>
          <table:table-cell table:formula="of:=IFERROR(IF([.Y109]&gt;=[.R109];1;IF([.Y109]&gt;=(90/100)*[.R109];1;IF([.Y109]&gt;=(80/100)*[.R109];1;0)));&quot;Erro na pontuação&quot;)" office:value-type="float" office:value="1" calcext:value-type="float">
            <text:p>1</text:p>
          </table:table-cell>
          <table:table-cell table:formula="of:=IFERROR(IF([.Z109]&gt;=[.S109];1;IF([.Z109]&gt;=(90/100)*[.S109];1;IF([.Z109]&gt;=(80/100)*[.S109];1;0)));&quot;&quot;)" office:value-type="float" office:value="1" calcext:value-type="float">
            <text:p>1</text:p>
          </table:table-cell>
          <table:table-cell table:formula="of:=SUM([.AC109:.AG109])" office:value-type="float" office:value="5" calcext:value-type="float">
            <text:p>5</text:p>
          </table:table-cell>
          <table:table-cell/>
          <table:table-cell table:style-name="ce175" table:formula="of:=IF(AND([.AH109]=5;[.AA109]&gt;[.T109]);&quot;pendente de justificativa&quot;;IF([.AH109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SANTA LUZIA DO PARUÁ</text:p>
          </table:table-cell>
          <table:table-cell office:value-type="float" office:value="1212" calcext:value-type="float">
            <text:p>1212</text:p>
          </table:table-cell>
          <table:table-cell office:value-type="float" office:value="1879" calcext:value-type="float">
            <text:p>1879</text:p>
          </table:table-cell>
          <table:table-cell office:value-type="float" office:value="545" calcext:value-type="float">
            <text:p>545</text:p>
          </table:table-cell>
          <table:table-cell office:value-type="float" office:value="373" calcext:value-type="float">
            <text:p>373</text:p>
          </table:table-cell>
          <table:table-cell table:style-name="ce155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910" calcext:value-type="float">
            <text:p>5910</text:p>
          </table:table-cell>
          <table:table-cell office:value-type="float" office:value="3974" calcext:value-type="float">
            <text:p>3974</text:p>
          </table:table-cell>
          <table:table-cell office:value-type="float" office:value="1235" calcext:value-type="float">
            <text:p>1235</text:p>
          </table:table-cell>
          <table:table-cell office:value-type="float" office:value="1" calcext:value-type="float">
            <text:p>1</text:p>
          </table:table-cell>
          <table:table-cell table:style-name="ce159"/>
          <table:table-cell table:style-name="ce161" office:value-type="percentage" office:value="1" calcext:value-type="percentage">
            <text:p>100%</text:p>
          </table:table-cell>
          <table:table-cell table:style-name="ce161" office:value-type="percentage" office:value="0.8" calcext:value-type="percentage">
            <text:p>80%</text:p>
          </table:table-cell>
          <table:table-cell table:style-name="ce161" office:value-type="percentage" office:value="0.7" calcext:value-type="percentage">
            <text:p>70%</text:p>
          </table:table-cell>
          <table:table-cell table:style-name="ce161" office:value-type="percentage" office:value="0.6" calcext:value-type="percentage">
            <text:p>60%</text:p>
          </table:table-cell>
          <table:table-cell table:style-name="ce161" office:value-type="percentage" office:value="0.1" calcext:value-type="percentage">
            <text:p>10%</text:p>
          </table:table-cell>
          <table:table-cell table:style-name="ce161" office:value-type="percentage" office:value="0.01" calcext:value-type="percentage">
            <text:p>1%</text:p>
          </table:table-cell>
          <table:table-cell/>
          <table:table-cell table:style-name="ce166" table:formula="of:=IFERROR(IF(AND([.B110]=0;[.C110]=0);1;ROUND([.C110]/[.B110];2));&quot;&quot;)" office:value-type="percentage" office:value="1.55" calcext:value-type="percentage">
            <text:p>155,00%</text:p>
          </table:table-cell>
          <table:table-cell table:style-name="ce166" table:formula="of:=IFERROR(IF(AND([.D110]=0;[.E110]=0);1;ROUND([.E110]/[.D110];2));&quot;&quot;)" office:value-type="percentage" office:value="0.68" calcext:value-type="percentage">
            <text:p>68,00%</text:p>
          </table:table-cell>
          <table:table-cell table:style-name="ce166" table:formula="of:=IFERROR(IF(AND([.F110]=0;[.G110]=0);1;ROUND([.G110]/[.F110];2));&quot;&quot;)" office:value-type="percentage" office:value="0.83" calcext:value-type="percentage">
            <text:p>83,00%</text:p>
          </table:table-cell>
          <table:table-cell table:style-name="ce166" table:formula="of:=IFERROR(IF(AND([.H110]=0;[.I110]=0);1;ROUND([.I110]/[.H110];2));&quot;&quot;)" office:value-type="percentage" office:value="0.82" calcext:value-type="percentage">
            <text:p>82,00%</text:p>
          </table:table-cell>
          <table:table-cell table:style-name="ce166" table:formula="of:=IFERROR(IF(AND([.J110]=0;[.K110]=0);1;ROUND(1-([.K110]/[.J110]);2));&quot;&quot;)" office:value-type="percentage" office:value="0.33" calcext:value-type="percentage">
            <text:p>33,00%</text:p>
          </table:table-cell>
          <table:table-cell table:style-name="ce166" table:formula="of:=IFERROR([.M110]/[.L110];&quot;&quot;)" office:value-type="percentage" office:value="0.000809716599190283" calcext:value-type="percentage">
            <text:p>0,08%</text:p>
          </table:table-cell>
          <table:table-cell/>
          <table:table-cell table:formula="of:=IFERROR(IF([.V110]&gt;=[.O110];1;IF([.V110]&gt;=(90/100)*[.O110];1;IF([.V110]&gt;=(80/100)*[.O110];1;0)));&quot;Erro na pontuação&quot;)" office:value-type="float" office:value="1" calcext:value-type="float">
            <text:p>1</text:p>
          </table:table-cell>
          <table:table-cell table:formula="of:=IFERROR(IF([.W110]&gt;=[.P110];1;IF([.W110]&gt;=(90/100)*[.P110];1;IF([.W110]&gt;=(80/100)*[.P110];1;0)));&quot;Erro na pontuação&quot;)" office:value-type="float" office:value="1" calcext:value-type="float">
            <text:p>1</text:p>
          </table:table-cell>
          <table:table-cell table:formula="of:=IFERROR(IF([.X110]&gt;=[.Q110];1;IF([.X110]&gt;=(90/100)*[.Q110];1;IF([.X110]&gt;=(80/100)*[.Q110];1;0)));&quot;Erro na pontuação&quot;)" office:value-type="float" office:value="1" calcext:value-type="float">
            <text:p>1</text:p>
          </table:table-cell>
          <table:table-cell table:formula="of:=IFERROR(IF([.Y110]&gt;=[.R110];1;IF([.Y110]&gt;=(90/100)*[.R110];1;IF([.Y110]&gt;=(80/100)*[.R110];1;0)));&quot;Erro na pontuação&quot;)" office:value-type="float" office:value="1" calcext:value-type="float">
            <text:p>1</text:p>
          </table:table-cell>
          <table:table-cell table:formula="of:=IFERROR(IF([.Z110]&gt;=[.S110];1;IF([.Z110]&gt;=(90/100)*[.S110];1;IF([.Z110]&gt;=(80/100)*[.S110];1;0)));&quot;&quot;)" office:value-type="float" office:value="1" calcext:value-type="float">
            <text:p>1</text:p>
          </table:table-cell>
          <table:table-cell table:formula="of:=SUM([.AC110:.AG110])" office:value-type="float" office:value="5" calcext:value-type="float">
            <text:p>5</text:p>
          </table:table-cell>
          <table:table-cell/>
          <table:table-cell table:style-name="ce175" table:formula="of:=IF(AND([.AH110]=5;[.AA110]&gt;[.T110]);&quot;pendente de justificativa&quot;;IF([.AH110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SANTA QUITÉRIA</text:p>
          </table:table-cell>
          <table:table-cell office:value-type="float" office:value="708" calcext:value-type="float">
            <text:p>708</text:p>
          </table:table-cell>
          <table:table-cell office:value-type="float" office:value="2105" calcext:value-type="float">
            <text:p>2105</text:p>
          </table:table-cell>
          <table:table-cell office:value-type="float" office:value="601" calcext:value-type="float">
            <text:p>601</text:p>
          </table:table-cell>
          <table:table-cell office:value-type="float" office:value="408" calcext:value-type="float">
            <text:p>408</text:p>
          </table:table-cell>
          <table:table-cell table:style-name="ce155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827" calcext:value-type="float">
            <text:p>4827</text:p>
          </table:table-cell>
          <table:table-cell office:value-type="float" office:value="3346" calcext:value-type="float">
            <text:p>3346</text:p>
          </table:table-cell>
          <table:table-cell office:value-type="float" office:value="727" calcext:value-type="float">
            <text:p>727</text:p>
          </table:table-cell>
          <table:table-cell office:value-type="float" office:value="0" calcext:value-type="float">
            <text:p>0</text:p>
          </table:table-cell>
          <table:table-cell table:style-name="ce159"/>
          <table:table-cell table:style-name="ce161" office:value-type="percentage" office:value="1" calcext:value-type="percentage">
            <text:p>100%</text:p>
          </table:table-cell>
          <table:table-cell table:style-name="ce161" office:value-type="percentage" office:value="0.8" calcext:value-type="percentage">
            <text:p>80%</text:p>
          </table:table-cell>
          <table:table-cell table:style-name="ce161" office:value-type="percentage" office:value="0.7" calcext:value-type="percentage">
            <text:p>70%</text:p>
          </table:table-cell>
          <table:table-cell table:style-name="ce161" office:value-type="percentage" office:value="0.6" calcext:value-type="percentage">
            <text:p>60%</text:p>
          </table:table-cell>
          <table:table-cell table:style-name="ce161" office:value-type="percentage" office:value="0.1" calcext:value-type="percentage">
            <text:p>10%</text:p>
          </table:table-cell>
          <table:table-cell table:style-name="ce161" office:value-type="percentage" office:value="0.01" calcext:value-type="percentage">
            <text:p>1%</text:p>
          </table:table-cell>
          <table:table-cell/>
          <table:table-cell table:style-name="ce166" table:formula="of:=IFERROR(IF(AND([.B111]=0;[.C111]=0);1;ROUND([.C111]/[.B111];2));&quot;&quot;)" office:value-type="percentage" office:value="2.97" calcext:value-type="percentage">
            <text:p>297,00%</text:p>
          </table:table-cell>
          <table:table-cell table:style-name="ce166" table:formula="of:=IFERROR(IF(AND([.D111]=0;[.E111]=0);1;ROUND([.E111]/[.D111];2));&quot;&quot;)" office:value-type="percentage" office:value="0.68" calcext:value-type="percentage">
            <text:p>68,00%</text:p>
          </table:table-cell>
          <table:table-cell table:style-name="ce166" table:formula="of:=IFERROR(IF(AND([.F111]=0;[.G111]=0);1;ROUND([.G111]/[.F111];2));&quot;&quot;)" office:value-type="percentage" office:value="0.86" calcext:value-type="percentage">
            <text:p>86,00%</text:p>
          </table:table-cell>
          <table:table-cell table:style-name="ce166" table:formula="of:=IFERROR(IF(AND([.H111]=0;[.I111]=0);1;ROUND([.I111]/[.H111];2));&quot;&quot;)" office:value-type="percentage" office:value="0.86" calcext:value-type="percentage">
            <text:p>86,00%</text:p>
          </table:table-cell>
          <table:table-cell table:style-name="ce166" table:formula="of:=IFERROR(IF(AND([.J111]=0;[.K111]=0);1;ROUND(1-([.K111]/[.J111]);2));&quot;&quot;)" office:value-type="percentage" office:value="0.31" calcext:value-type="percentage">
            <text:p>31,00%</text:p>
          </table:table-cell>
          <table:table-cell table:style-name="ce166" table:formula="of:=IFERROR([.M111]/[.L111];&quot;&quot;)" office:value-type="percentage" office:value="0" calcext:value-type="percentage">
            <text:p>0,00%</text:p>
          </table:table-cell>
          <table:table-cell/>
          <table:table-cell table:formula="of:=IFERROR(IF([.V111]&gt;=[.O111];1;IF([.V111]&gt;=(90/100)*[.O111];1;IF([.V111]&gt;=(80/100)*[.O111];1;0)));&quot;Erro na pontuação&quot;)" office:value-type="float" office:value="1" calcext:value-type="float">
            <text:p>1</text:p>
          </table:table-cell>
          <table:table-cell table:formula="of:=IFERROR(IF([.W111]&gt;=[.P111];1;IF([.W111]&gt;=(90/100)*[.P111];1;IF([.W111]&gt;=(80/100)*[.P111];1;0)));&quot;Erro na pontuação&quot;)" office:value-type="float" office:value="1" calcext:value-type="float">
            <text:p>1</text:p>
          </table:table-cell>
          <table:table-cell table:formula="of:=IFERROR(IF([.X111]&gt;=[.Q111];1;IF([.X111]&gt;=(90/100)*[.Q111];1;IF([.X111]&gt;=(80/100)*[.Q111];1;0)));&quot;Erro na pontuação&quot;)" office:value-type="float" office:value="1" calcext:value-type="float">
            <text:p>1</text:p>
          </table:table-cell>
          <table:table-cell table:formula="of:=IFERROR(IF([.Y111]&gt;=[.R111];1;IF([.Y111]&gt;=(90/100)*[.R111];1;IF([.Y111]&gt;=(80/100)*[.R111];1;0)));&quot;Erro na pontuação&quot;)" office:value-type="float" office:value="1" calcext:value-type="float">
            <text:p>1</text:p>
          </table:table-cell>
          <table:table-cell table:formula="of:=IFERROR(IF([.Z111]&gt;=[.S111];1;IF([.Z111]&gt;=(90/100)*[.S111];1;IF([.Z111]&gt;=(80/100)*[.S111];1;0)));&quot;&quot;)" office:value-type="float" office:value="1" calcext:value-type="float">
            <text:p>1</text:p>
          </table:table-cell>
          <table:table-cell table:formula="of:=SUM([.AC111:.AG111])" office:value-type="float" office:value="5" calcext:value-type="float">
            <text:p>5</text:p>
          </table:table-cell>
          <table:table-cell/>
          <table:table-cell table:style-name="ce175" table:formula="of:=IF(AND([.AH111]=5;[.AA111]&gt;[.T111]);&quot;pendente de justificativa&quot;;IF([.AH111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UNICA DE SANTA RITA</text:p>
          </table:table-cell>
          <table:table-cell office:value-type="float" office:value="906" calcext:value-type="float">
            <text:p>906</text:p>
          </table:table-cell>
          <table:table-cell office:value-type="float" office:value="999" calcext:value-type="float">
            <text:p>999</text:p>
          </table:table-cell>
          <table:table-cell office:value-type="float" office:value="279" calcext:value-type="float">
            <text:p>279</text:p>
          </table:table-cell>
          <table:table-cell office:value-type="float" office:value="109" calcext:value-type="float">
            <text:p>109</text:p>
          </table:table-cell>
          <table:table-cell table:style-name="ce155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552" calcext:value-type="float">
            <text:p>3552</text:p>
          </table:table-cell>
          <table:table-cell office:value-type="float" office:value="2269" calcext:value-type="float">
            <text:p>2269</text:p>
          </table:table-cell>
          <table:table-cell office:value-type="float" office:value="634" calcext:value-type="float">
            <text:p>634</text:p>
          </table:table-cell>
          <table:table-cell office:value-type="float" office:value="0" calcext:value-type="float">
            <text:p>0</text:p>
          </table:table-cell>
          <table:table-cell table:style-name="ce159"/>
          <table:table-cell table:style-name="ce161" office:value-type="percentage" office:value="1" calcext:value-type="percentage">
            <text:p>100%</text:p>
          </table:table-cell>
          <table:table-cell table:style-name="ce161" office:value-type="percentage" office:value="0.8" calcext:value-type="percentage">
            <text:p>80%</text:p>
          </table:table-cell>
          <table:table-cell table:style-name="ce161" office:value-type="percentage" office:value="0.7" calcext:value-type="percentage">
            <text:p>70%</text:p>
          </table:table-cell>
          <table:table-cell table:style-name="ce161" office:value-type="percentage" office:value="0.6" calcext:value-type="percentage">
            <text:p>60%</text:p>
          </table:table-cell>
          <table:table-cell table:style-name="ce161" office:value-type="percentage" office:value="0.1" calcext:value-type="percentage">
            <text:p>10%</text:p>
          </table:table-cell>
          <table:table-cell table:style-name="ce161" office:value-type="percentage" office:value="0.01" calcext:value-type="percentage">
            <text:p>1%</text:p>
          </table:table-cell>
          <table:table-cell/>
          <table:table-cell table:style-name="ce166" table:formula="of:=IFERROR(IF(AND([.B112]=0;[.C112]=0);1;ROUND([.C112]/[.B112];2));&quot;&quot;)" office:value-type="percentage" office:value="1.1" calcext:value-type="percentage">
            <text:p>110,00%</text:p>
          </table:table-cell>
          <table:table-cell table:style-name="ce166" table:formula="of:=IFERROR(IF(AND([.D112]=0;[.E112]=0);1;ROUND([.E112]/[.D112];2));&quot;&quot;)" office:value-type="percentage" office:value="0.39" calcext:value-type="percentage">
            <text:p>39,00%</text:p>
          </table:table-cell>
          <table:table-cell table:style-name="ce166" table:formula="of:=IFERROR(IF(AND([.F112]=0;[.G112]=0);1;ROUND([.G112]/[.F112];2));&quot;&quot;)" office:value-type="percentage" office:value="0.3" calcext:value-type="percentage">
            <text:p>30,00%</text:p>
          </table:table-cell>
          <table:table-cell table:style-name="ce166" table:formula="of:=IFERROR(IF(AND([.H112]=0;[.I112]=0);1;ROUND([.I112]/[.H112];2));&quot;&quot;)" office:value-type="percentage" office:value="0.38" calcext:value-type="percentage">
            <text:p>38,00%</text:p>
          </table:table-cell>
          <table:table-cell table:style-name="ce166" table:formula="of:=IFERROR(IF(AND([.J112]=0;[.K112]=0);1;ROUND(1-([.K112]/[.J112]);2));&quot;&quot;)" office:value-type="percentage" office:value="0.36" calcext:value-type="percentage">
            <text:p>36,00%</text:p>
          </table:table-cell>
          <table:table-cell table:style-name="ce166" table:formula="of:=IFERROR([.M112]/[.L112];&quot;&quot;)" office:value-type="percentage" office:value="0" calcext:value-type="percentage">
            <text:p>0,00%</text:p>
          </table:table-cell>
          <table:table-cell/>
          <table:table-cell table:formula="of:=IFERROR(IF([.V112]&gt;=[.O112];1;IF([.V112]&gt;=(90/100)*[.O112];1;IF([.V112]&gt;=(80/100)*[.O112];1;0)));&quot;Erro na pontuação&quot;)" office:value-type="float" office:value="1" calcext:value-type="float">
            <text:p>1</text:p>
          </table:table-cell>
          <table:table-cell table:formula="of:=IFERROR(IF([.W112]&gt;=[.P112];1;IF([.W112]&gt;=(90/100)*[.P112];1;IF([.W112]&gt;=(80/100)*[.P112];1;0)));&quot;Erro na pontuação&quot;)" office:value-type="float" office:value="0" calcext:value-type="float">
            <text:p>0</text:p>
          </table:table-cell>
          <table:table-cell table:formula="of:=IFERROR(IF([.X112]&gt;=[.Q112];1;IF([.X112]&gt;=(90/100)*[.Q112];1;IF([.X112]&gt;=(80/100)*[.Q112];1;0)));&quot;Erro na pontuação&quot;)" office:value-type="float" office:value="0" calcext:value-type="float">
            <text:p>0</text:p>
          </table:table-cell>
          <table:table-cell table:formula="of:=IFERROR(IF([.Y112]&gt;=[.R112];1;IF([.Y112]&gt;=(90/100)*[.R112];1;IF([.Y112]&gt;=(80/100)*[.R112];1;0)));&quot;Erro na pontuação&quot;)" office:value-type="float" office:value="0" calcext:value-type="float">
            <text:p>0</text:p>
          </table:table-cell>
          <table:table-cell table:formula="of:=IFERROR(IF([.Z112]&gt;=[.S112];1;IF([.Z112]&gt;=(90/100)*[.S112];1;IF([.Z112]&gt;=(80/100)*[.S112];1;0)));&quot;&quot;)" office:value-type="float" office:value="1" calcext:value-type="float">
            <text:p>1</text:p>
          </table:table-cell>
          <table:table-cell table:formula="of:=SUM([.AC112:.AG112])" office:value-type="float" office:value="2" calcext:value-type="float">
            <text:p>2</text:p>
          </table:table-cell>
          <table:table-cell/>
          <table:table-cell table:style-name="ce175" table:formula="of:=IF(AND([.AH112]=5;[.AA112]&gt;[.T112]);&quot;pendente de justificativa&quot;;IF([.AH112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SANTO ANTÔNIO DOS LOPES</text:p>
          </table:table-cell>
          <table:table-cell office:value-type="float" office:value="481" calcext:value-type="float">
            <text:p>481</text:p>
          </table:table-cell>
          <table:table-cell office:value-type="float" office:value="753" calcext:value-type="float">
            <text:p>753</text:p>
          </table:table-cell>
          <table:table-cell office:value-type="float" office:value="228" calcext:value-type="float">
            <text:p>228</text:p>
          </table:table-cell>
          <table:table-cell office:value-type="float" office:value="149" calcext:value-type="float">
            <text:p>149</text:p>
          </table:table-cell>
          <table:table-cell table:style-name="ce155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303" calcext:value-type="float">
            <text:p>4303</text:p>
          </table:table-cell>
          <table:table-cell office:value-type="float" office:value="2318" calcext:value-type="float">
            <text:p>2318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table:style-name="ce159"/>
          <table:table-cell table:style-name="ce161" office:value-type="percentage" office:value="1" calcext:value-type="percentage">
            <text:p>100%</text:p>
          </table:table-cell>
          <table:table-cell table:style-name="ce161" office:value-type="percentage" office:value="0.8" calcext:value-type="percentage">
            <text:p>80%</text:p>
          </table:table-cell>
          <table:table-cell table:style-name="ce161" office:value-type="percentage" office:value="0.7" calcext:value-type="percentage">
            <text:p>70%</text:p>
          </table:table-cell>
          <table:table-cell table:style-name="ce161" office:value-type="percentage" office:value="0.6" calcext:value-type="percentage">
            <text:p>60%</text:p>
          </table:table-cell>
          <table:table-cell table:style-name="ce161" office:value-type="percentage" office:value="0.1" calcext:value-type="percentage">
            <text:p>10%</text:p>
          </table:table-cell>
          <table:table-cell table:style-name="ce161" office:value-type="percentage" office:value="0.01" calcext:value-type="percentage">
            <text:p>1%</text:p>
          </table:table-cell>
          <table:table-cell/>
          <table:table-cell table:style-name="ce166" table:formula="of:=IFERROR(IF(AND([.B113]=0;[.C113]=0);1;ROUND([.C113]/[.B113];2));&quot;&quot;)" office:value-type="percentage" office:value="1.57" calcext:value-type="percentage">
            <text:p>157,00%</text:p>
          </table:table-cell>
          <table:table-cell table:style-name="ce166" table:formula="of:=IFERROR(IF(AND([.D113]=0;[.E113]=0);1;ROUND([.E113]/[.D113];2));&quot;&quot;)" office:value-type="percentage" office:value="0.65" calcext:value-type="percentage">
            <text:p>65,00%</text:p>
          </table:table-cell>
          <table:table-cell table:style-name="ce166" table:formula="of:=IFERROR(IF(AND([.F113]=0;[.G113]=0);1;ROUND([.G113]/[.F113];2));&quot;&quot;)" office:value-type="percentage" office:value="0.75" calcext:value-type="percentage">
            <text:p>75,00%</text:p>
          </table:table-cell>
          <table:table-cell table:style-name="ce166" table:formula="of:=IFERROR(IF(AND([.H113]=0;[.I113]=0);1;ROUND([.I113]/[.H113];2));&quot;&quot;)" office:value-type="percentage" office:value="0.73" calcext:value-type="percentage">
            <text:p>73,00%</text:p>
          </table:table-cell>
          <table:table-cell table:style-name="ce166" table:formula="of:=IFERROR(IF(AND([.J113]=0;[.K113]=0);1;ROUND(1-([.K113]/[.J113]);2));&quot;&quot;)" office:value-type="percentage" office:value="0.46" calcext:value-type="percentage">
            <text:p>46,00%</text:p>
          </table:table-cell>
          <table:table-cell table:style-name="ce166" table:formula="of:=IFERROR([.M113]/[.L113];&quot;&quot;)" office:value-type="percentage" office:value="0" calcext:value-type="percentage">
            <text:p>0,00%</text:p>
          </table:table-cell>
          <table:table-cell/>
          <table:table-cell table:formula="of:=IFERROR(IF([.V113]&gt;=[.O113];1;IF([.V113]&gt;=(90/100)*[.O113];1;IF([.V113]&gt;=(80/100)*[.O113];1;0)));&quot;Erro na pontuação&quot;)" office:value-type="float" office:value="1" calcext:value-type="float">
            <text:p>1</text:p>
          </table:table-cell>
          <table:table-cell table:formula="of:=IFERROR(IF([.W113]&gt;=[.P113];1;IF([.W113]&gt;=(90/100)*[.P113];1;IF([.W113]&gt;=(80/100)*[.P113];1;0)));&quot;Erro na pontuação&quot;)" office:value-type="float" office:value="1" calcext:value-type="float">
            <text:p>1</text:p>
          </table:table-cell>
          <table:table-cell table:formula="of:=IFERROR(IF([.X113]&gt;=[.Q113];1;IF([.X113]&gt;=(90/100)*[.Q113];1;IF([.X113]&gt;=(80/100)*[.Q113];1;0)));&quot;Erro na pontuação&quot;)" office:value-type="float" office:value="1" calcext:value-type="float">
            <text:p>1</text:p>
          </table:table-cell>
          <table:table-cell table:formula="of:=IFERROR(IF([.Y113]&gt;=[.R113];1;IF([.Y113]&gt;=(90/100)*[.R113];1;IF([.Y113]&gt;=(80/100)*[.R113];1;0)));&quot;Erro na pontuação&quot;)" office:value-type="float" office:value="1" calcext:value-type="float">
            <text:p>1</text:p>
          </table:table-cell>
          <table:table-cell table:formula="of:=IFERROR(IF([.Z113]&gt;=[.S113];1;IF([.Z113]&gt;=(90/100)*[.S113];1;IF([.Z113]&gt;=(80/100)*[.S113];1;0)));&quot;&quot;)" office:value-type="float" office:value="1" calcext:value-type="float">
            <text:p>1</text:p>
          </table:table-cell>
          <table:table-cell table:formula="of:=SUM([.AC113:.AG113])" office:value-type="float" office:value="5" calcext:value-type="float">
            <text:p>5</text:p>
          </table:table-cell>
          <table:table-cell/>
          <table:table-cell table:style-name="ce175" table:formula="of:=IF(AND([.AH113]=5;[.AA113]&gt;[.T113]);&quot;pendente de justificativa&quot;;IF([.AH113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SÃO BENTO</text:p>
          </table:table-cell>
          <table:table-cell office:value-type="float" office:value="1094" calcext:value-type="float">
            <text:p>1094</text:p>
          </table:table-cell>
          <table:table-cell office:value-type="float" office:value="1734" calcext:value-type="float">
            <text:p>1734</text:p>
          </table:table-cell>
          <table:table-cell office:value-type="float" office:value="2124" calcext:value-type="float">
            <text:p>2124</text:p>
          </table:table-cell>
          <table:table-cell office:value-type="float" office:value="561" calcext:value-type="float">
            <text:p>561</text:p>
          </table:table-cell>
          <table:table-cell table:style-name="ce155"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9679" calcext:value-type="float">
            <text:p>9679</text:p>
          </table:table-cell>
          <table:table-cell office:value-type="float" office:value="7599" calcext:value-type="float">
            <text:p>7599</text:p>
          </table:table-cell>
          <table:table-cell office:value-type="float" office:value="1455" calcext:value-type="float">
            <text:p>1455</text:p>
          </table:table-cell>
          <table:table-cell office:value-type="float" office:value="0" calcext:value-type="float">
            <text:p>0</text:p>
          </table:table-cell>
          <table:table-cell table:style-name="ce159"/>
          <table:table-cell table:style-name="ce161" office:value-type="percentage" office:value="1" calcext:value-type="percentage">
            <text:p>100%</text:p>
          </table:table-cell>
          <table:table-cell table:style-name="ce161" office:value-type="percentage" office:value="0.8" calcext:value-type="percentage">
            <text:p>80%</text:p>
          </table:table-cell>
          <table:table-cell table:style-name="ce161" office:value-type="percentage" office:value="0.7" calcext:value-type="percentage">
            <text:p>70%</text:p>
          </table:table-cell>
          <table:table-cell table:style-name="ce161" office:value-type="percentage" office:value="0.6" calcext:value-type="percentage">
            <text:p>60%</text:p>
          </table:table-cell>
          <table:table-cell table:style-name="ce161" office:value-type="percentage" office:value="0.1" calcext:value-type="percentage">
            <text:p>10%</text:p>
          </table:table-cell>
          <table:table-cell table:style-name="ce161" office:value-type="percentage" office:value="0.01" calcext:value-type="percentage">
            <text:p>1%</text:p>
          </table:table-cell>
          <table:table-cell/>
          <table:table-cell table:style-name="ce166" table:formula="of:=IFERROR(IF(AND([.B114]=0;[.C114]=0);1;ROUND([.C114]/[.B114];2));&quot;&quot;)" office:value-type="percentage" office:value="1.59" calcext:value-type="percentage">
            <text:p>159,00%</text:p>
          </table:table-cell>
          <table:table-cell table:style-name="ce166" table:formula="of:=IFERROR(IF(AND([.D114]=0;[.E114]=0);1;ROUND([.E114]/[.D114];2));&quot;&quot;)" office:value-type="percentage" office:value="0.26" calcext:value-type="percentage">
            <text:p>26,00%</text:p>
          </table:table-cell>
          <table:table-cell table:style-name="ce166" table:formula="of:=IFERROR(IF(AND([.F114]=0;[.G114]=0);1;ROUND([.G114]/[.F114];2));&quot;&quot;)" office:value-type="percentage" office:value="0.03" calcext:value-type="percentage">
            <text:p>3,00%</text:p>
          </table:table-cell>
          <table:table-cell table:style-name="ce166" table:formula="of:=IFERROR(IF(AND([.H114]=0;[.I114]=0);1;ROUND([.I114]/[.H114];2));&quot;&quot;)" office:value-type="percentage" office:value="0.03" calcext:value-type="percentage">
            <text:p>3,00%</text:p>
          </table:table-cell>
          <table:table-cell table:style-name="ce166" table:formula="of:=IFERROR(IF(AND([.J114]=0;[.K114]=0);1;ROUND(1-([.K114]/[.J114]);2));&quot;&quot;)" office:value-type="percentage" office:value="0.21" calcext:value-type="percentage">
            <text:p>21,00%</text:p>
          </table:table-cell>
          <table:table-cell table:style-name="ce166" table:formula="of:=IFERROR([.M114]/[.L114];&quot;&quot;)" office:value-type="percentage" office:value="0" calcext:value-type="percentage">
            <text:p>0,00%</text:p>
          </table:table-cell>
          <table:table-cell/>
          <table:table-cell table:formula="of:=IFERROR(IF([.V114]&gt;=[.O114];1;IF([.V114]&gt;=(90/100)*[.O114];1;IF([.V114]&gt;=(80/100)*[.O114];1;0)));&quot;Erro na pontuação&quot;)" office:value-type="float" office:value="1" calcext:value-type="float">
            <text:p>1</text:p>
          </table:table-cell>
          <table:table-cell table:formula="of:=IFERROR(IF([.W114]&gt;=[.P114];1;IF([.W114]&gt;=(90/100)*[.P114];1;IF([.W114]&gt;=(80/100)*[.P114];1;0)));&quot;Erro na pontuação&quot;)" office:value-type="float" office:value="0" calcext:value-type="float">
            <text:p>0</text:p>
          </table:table-cell>
          <table:table-cell table:formula="of:=IFERROR(IF([.X114]&gt;=[.Q114];1;IF([.X114]&gt;=(90/100)*[.Q114];1;IF([.X114]&gt;=(80/100)*[.Q114];1;0)));&quot;Erro na pontuação&quot;)" office:value-type="float" office:value="0" calcext:value-type="float">
            <text:p>0</text:p>
          </table:table-cell>
          <table:table-cell table:formula="of:=IFERROR(IF([.Y114]&gt;=[.R114];1;IF([.Y114]&gt;=(90/100)*[.R114];1;IF([.Y114]&gt;=(80/100)*[.R114];1;0)));&quot;Erro na pontuação&quot;)" office:value-type="float" office:value="0" calcext:value-type="float">
            <text:p>0</text:p>
          </table:table-cell>
          <table:table-cell table:formula="of:=IFERROR(IF([.Z114]&gt;=[.S114];1;IF([.Z114]&gt;=(90/100)*[.S114];1;IF([.Z114]&gt;=(80/100)*[.S114];1;0)));&quot;&quot;)" office:value-type="float" office:value="1" calcext:value-type="float">
            <text:p>1</text:p>
          </table:table-cell>
          <table:table-cell table:formula="of:=SUM([.AC114:.AG114])" office:value-type="float" office:value="2" calcext:value-type="float">
            <text:p>2</text:p>
          </table:table-cell>
          <table:table-cell/>
          <table:table-cell table:style-name="ce175" table:formula="of:=IF(AND([.AH114]=5;[.AA114]&gt;[.T114]);&quot;pendente de justificativa&quot;;IF([.AH114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SÃO BERNARDO</text:p>
          </table:table-cell>
          <table:table-cell office:value-type="float" office:value="569" calcext:value-type="float">
            <text:p>569</text:p>
          </table:table-cell>
          <table:table-cell office:value-type="float" office:value="717" calcext:value-type="float">
            <text:p>717</text:p>
          </table:table-cell>
          <table:table-cell office:value-type="float" office:value="158" calcext:value-type="float">
            <text:p>158</text:p>
          </table:table-cell>
          <table:table-cell office:value-type="float" office:value="102" calcext:value-type="float">
            <text:p>102</text:p>
          </table:table-cell>
          <table:table-cell table:style-name="ce155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468" calcext:value-type="float">
            <text:p>2468</text:p>
          </table:table-cell>
          <table:table-cell office:value-type="float" office:value="1669" calcext:value-type="float">
            <text:p>1669</text:p>
          </table:table-cell>
          <table:table-cell office:value-type="float" office:value="187" calcext:value-type="float">
            <text:p>187</text:p>
          </table:table-cell>
          <table:table-cell office:value-type="float" office:value="0" calcext:value-type="float">
            <text:p>0</text:p>
          </table:table-cell>
          <table:table-cell table:style-name="ce159"/>
          <table:table-cell table:style-name="ce161" office:value-type="percentage" office:value="1" calcext:value-type="percentage">
            <text:p>100%</text:p>
          </table:table-cell>
          <table:table-cell table:style-name="ce161" office:value-type="percentage" office:value="0.8" calcext:value-type="percentage">
            <text:p>80%</text:p>
          </table:table-cell>
          <table:table-cell table:style-name="ce161" office:value-type="percentage" office:value="0.7" calcext:value-type="percentage">
            <text:p>70%</text:p>
          </table:table-cell>
          <table:table-cell table:style-name="ce161" office:value-type="percentage" office:value="0.6" calcext:value-type="percentage">
            <text:p>60%</text:p>
          </table:table-cell>
          <table:table-cell table:style-name="ce161" office:value-type="percentage" office:value="0.1" calcext:value-type="percentage">
            <text:p>10%</text:p>
          </table:table-cell>
          <table:table-cell table:style-name="ce161" office:value-type="percentage" office:value="0.01" calcext:value-type="percentage">
            <text:p>1%</text:p>
          </table:table-cell>
          <table:table-cell/>
          <table:table-cell table:style-name="ce166" table:formula="of:=IFERROR(IF(AND([.B115]=0;[.C115]=0);1;ROUND([.C115]/[.B115];2));&quot;&quot;)" office:value-type="percentage" office:value="1.26" calcext:value-type="percentage">
            <text:p>126,00%</text:p>
          </table:table-cell>
          <table:table-cell table:style-name="ce166" table:formula="of:=IFERROR(IF(AND([.D115]=0;[.E115]=0);1;ROUND([.E115]/[.D115];2));&quot;&quot;)" office:value-type="percentage" office:value="0.65" calcext:value-type="percentage">
            <text:p>65,00%</text:p>
          </table:table-cell>
          <table:table-cell table:style-name="ce166" table:formula="of:=IFERROR(IF(AND([.F115]=0;[.G115]=0);1;ROUND([.G115]/[.F115];2));&quot;&quot;)" office:value-type="percentage" office:value="0.64" calcext:value-type="percentage">
            <text:p>64,00%</text:p>
          </table:table-cell>
          <table:table-cell table:style-name="ce166" table:formula="of:=IFERROR(IF(AND([.H115]=0;[.I115]=0);1;ROUND([.I115]/[.H115];2));&quot;&quot;)" office:value-type="percentage" office:value="0.62" calcext:value-type="percentage">
            <text:p>62,00%</text:p>
          </table:table-cell>
          <table:table-cell table:style-name="ce166" table:formula="of:=IFERROR(IF(AND([.J115]=0;[.K115]=0);1;ROUND(1-([.K115]/[.J115]);2));&quot;&quot;)" office:value-type="percentage" office:value="0.32" calcext:value-type="percentage">
            <text:p>32,00%</text:p>
          </table:table-cell>
          <table:table-cell table:style-name="ce166" table:formula="of:=IFERROR([.M115]/[.L115];&quot;&quot;)" office:value-type="percentage" office:value="0" calcext:value-type="percentage">
            <text:p>0,00%</text:p>
          </table:table-cell>
          <table:table-cell/>
          <table:table-cell table:formula="of:=IFERROR(IF([.V115]&gt;=[.O115];1;IF([.V115]&gt;=(90/100)*[.O115];1;IF([.V115]&gt;=(80/100)*[.O115];1;0)));&quot;Erro na pontuação&quot;)" office:value-type="float" office:value="1" calcext:value-type="float">
            <text:p>1</text:p>
          </table:table-cell>
          <table:table-cell table:formula="of:=IFERROR(IF([.W115]&gt;=[.P115];1;IF([.W115]&gt;=(90/100)*[.P115];1;IF([.W115]&gt;=(80/100)*[.P115];1;0)));&quot;Erro na pontuação&quot;)" office:value-type="float" office:value="1" calcext:value-type="float">
            <text:p>1</text:p>
          </table:table-cell>
          <table:table-cell table:formula="of:=IFERROR(IF([.X115]&gt;=[.Q115];1;IF([.X115]&gt;=(90/100)*[.Q115];1;IF([.X115]&gt;=(80/100)*[.Q115];1;0)));&quot;Erro na pontuação&quot;)" office:value-type="float" office:value="1" calcext:value-type="float">
            <text:p>1</text:p>
          </table:table-cell>
          <table:table-cell table:formula="of:=IFERROR(IF([.Y115]&gt;=[.R115];1;IF([.Y115]&gt;=(90/100)*[.R115];1;IF([.Y115]&gt;=(80/100)*[.R115];1;0)));&quot;Erro na pontuação&quot;)" office:value-type="float" office:value="1" calcext:value-type="float">
            <text:p>1</text:p>
          </table:table-cell>
          <table:table-cell table:formula="of:=IFERROR(IF([.Z115]&gt;=[.S115];1;IF([.Z115]&gt;=(90/100)*[.S115];1;IF([.Z115]&gt;=(80/100)*[.S115];1;0)));&quot;&quot;)" office:value-type="float" office:value="1" calcext:value-type="float">
            <text:p>1</text:p>
          </table:table-cell>
          <table:table-cell table:formula="of:=SUM([.AC115:.AG115])" office:value-type="float" office:value="5" calcext:value-type="float">
            <text:p>5</text:p>
          </table:table-cell>
          <table:table-cell/>
          <table:table-cell table:style-name="ce175" table:formula="of:=IF(AND([.AH115]=5;[.AA115]&gt;[.T115]);&quot;pendente de justificativa&quot;;IF([.AH115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table:style-name="ce150" office:value-type="string" calcext:value-type="string">
            <text:p>VARA UNICA DE SÃO DOMINGOS DO AZEITÃO</text:p>
          </table:table-cell>
          <table:table-cell table:style-name="ce152" office:value-type="float" office:value="581" calcext:value-type="float">
            <text:p>581</text:p>
          </table:table-cell>
          <table:table-cell table:style-name="ce152" office:value-type="float" office:value="561" calcext:value-type="float">
            <text:p>561</text:p>
          </table:table-cell>
          <table:table-cell table:style-name="ce152" office:value-type="float" office:value="83" calcext:value-type="float">
            <text:p>83</text:p>
          </table:table-cell>
          <table:table-cell table:style-name="ce152" office:value-type="float" office:value="38" calcext:value-type="float">
            <text:p>38</text:p>
          </table:table-cell>
          <table:table-cell table:style-name="ce156" office:value-type="float" office:value="7" calcext:value-type="float">
            <text:p>7</text:p>
          </table:table-cell>
          <table:table-cell table:number-columns-repeated="2" table:style-name="ce156" office:value-type="float" office:value="3" calcext:value-type="float">
            <text:p>3</text:p>
          </table:table-cell>
          <table:table-cell table:style-name="ce156" office:value-type="float" office:value="2" calcext:value-type="float">
            <text:p>2</text:p>
          </table:table-cell>
          <table:table-cell table:style-name="ce152" office:value-type="float" office:value="1651" calcext:value-type="float">
            <text:p>1651</text:p>
          </table:table-cell>
          <table:table-cell table:style-name="ce152" office:value-type="float" office:value="1014" calcext:value-type="float">
            <text:p>1014</text:p>
          </table:table-cell>
          <table:table-cell table:style-name="ce152" office:value-type="float" office:value="391" calcext:value-type="float">
            <text:p>391</text:p>
          </table:table-cell>
          <table:table-cell office:value-type="float" office:value="0" calcext:value-type="float">
            <text:p>0</text:p>
          </table:table-cell>
          <table:table-cell table:style-name="ce159"/>
          <table:table-cell table:style-name="ce161" office:value-type="percentage" office:value="1" calcext:value-type="percentage">
            <text:p>100%</text:p>
          </table:table-cell>
          <table:table-cell table:style-name="ce161" office:value-type="percentage" office:value="0.8" calcext:value-type="percentage">
            <text:p>80%</text:p>
          </table:table-cell>
          <table:table-cell table:style-name="ce161" office:value-type="percentage" office:value="0.7" calcext:value-type="percentage">
            <text:p>70%</text:p>
          </table:table-cell>
          <table:table-cell table:style-name="ce161" office:value-type="percentage" office:value="0.6" calcext:value-type="percentage">
            <text:p>60%</text:p>
          </table:table-cell>
          <table:table-cell table:style-name="ce161" office:value-type="percentage" office:value="0.1" calcext:value-type="percentage">
            <text:p>10%</text:p>
          </table:table-cell>
          <table:table-cell table:style-name="ce161" office:value-type="percentage" office:value="0.01" calcext:value-type="percentage">
            <text:p>1%</text:p>
          </table:table-cell>
          <table:table-cell table:style-name="ce165"/>
          <table:table-cell table:style-name="ce166" table:formula="of:=IFERROR(IF(AND([.B116]=0;[.C116]=0);1;ROUND([.C116]/[.B116];2));&quot;&quot;)" office:value-type="percentage" office:value="0.97" calcext:value-type="percentage">
            <text:p>97,00%</text:p>
          </table:table-cell>
          <table:table-cell table:style-name="ce166" table:formula="of:=IFERROR(IF(AND([.D116]=0;[.E116]=0);1;ROUND([.E116]/[.D116];2));&quot;&quot;)" office:value-type="percentage" office:value="0.46" calcext:value-type="percentage">
            <text:p>46,00%</text:p>
          </table:table-cell>
          <table:table-cell table:style-name="ce166" table:formula="of:=IFERROR(IF(AND([.F116]=0;[.G116]=0);1;ROUND([.G116]/[.F116];2));&quot;&quot;)" office:value-type="percentage" office:value="0.43" calcext:value-type="percentage">
            <text:p>43,00%</text:p>
          </table:table-cell>
          <table:table-cell table:style-name="ce166" table:formula="of:=IFERROR(IF(AND([.H116]=0;[.I116]=0);1;ROUND([.I116]/[.H116];2));&quot;&quot;)" office:value-type="percentage" office:value="0.67" calcext:value-type="percentage">
            <text:p>67,00%</text:p>
          </table:table-cell>
          <table:table-cell table:style-name="ce166" table:formula="of:=IFERROR(IF(AND([.J116]=0;[.K116]=0);1;ROUND(1-([.K116]/[.J116]);2));&quot;&quot;)" office:value-type="percentage" office:value="0.39" calcext:value-type="percentage">
            <text:p>39,00%</text:p>
          </table:table-cell>
          <table:table-cell table:style-name="ce166" table:formula="of:=IFERROR([.M116]/[.L116];&quot;&quot;)" office:value-type="percentage" office:value="0" calcext:value-type="percentage">
            <text:p>0,00%</text:p>
          </table:table-cell>
          <table:table-cell table:style-name="ce165"/>
          <table:table-cell table:formula="of:=IFERROR(IF([.V116]&gt;=[.O116];1;IF([.V116]&gt;=(90/100)*[.O116];1;IF([.V116]&gt;=(80/100)*[.O116];1;0)));&quot;Erro na pontuação&quot;)" office:value-type="float" office:value="1" calcext:value-type="float">
            <text:p>1</text:p>
          </table:table-cell>
          <table:table-cell table:formula="of:=IFERROR(IF([.W116]&gt;=[.P116];1;IF([.W116]&gt;=(90/100)*[.P116];1;IF([.W116]&gt;=(80/100)*[.P116];1;0)));&quot;Erro na pontuação&quot;)" office:value-type="float" office:value="0" calcext:value-type="float">
            <text:p>0</text:p>
          </table:table-cell>
          <table:table-cell table:formula="of:=IFERROR(IF([.X116]&gt;=[.Q116];1;IF([.X116]&gt;=(90/100)*[.Q116];1;IF([.X116]&gt;=(80/100)*[.Q116];1;0)));&quot;Erro na pontuação&quot;)" office:value-type="float" office:value="0" calcext:value-type="float">
            <text:p>0</text:p>
          </table:table-cell>
          <table:table-cell table:formula="of:=IFERROR(IF([.Y116]&gt;=[.R116];1;IF([.Y116]&gt;=(90/100)*[.R116];1;IF([.Y116]&gt;=(80/100)*[.R116];1;0)));&quot;Erro na pontuação&quot;)" office:value-type="float" office:value="1" calcext:value-type="float">
            <text:p>1</text:p>
          </table:table-cell>
          <table:table-cell table:formula="of:=IFERROR(IF([.Z116]&gt;=[.S116];1;IF([.Z116]&gt;=(90/100)*[.S116];1;IF([.Z116]&gt;=(80/100)*[.S116];1;0)));&quot;&quot;)" office:value-type="float" office:value="1" calcext:value-type="float">
            <text:p>1</text:p>
          </table:table-cell>
          <table:table-cell table:formula="of:=SUM([.AC116:.AG116])" office:value-type="float" office:value="3" calcext:value-type="float">
            <text:p>3</text:p>
          </table:table-cell>
          <table:table-cell table:style-name="ce150"/>
          <table:table-cell table:style-name="ce175" table:formula="of:=IF(AND([.AH116]=5;[.AA116]&gt;[.T116]);&quot;pendente de justificativa&quot;;IF([.AH116]=5;&quot;vencedora&quot;;&quot;nao vencedora&quot;))" office:value-type="string" office:string-value="nao vencedora" calcext:value-type="string">
            <text:p>nao vencedora</text:p>
          </table:table-cell>
          <table:table-cell table:style-name="ce150" table:number-columns-repeated="950"/>
          <table:table-cell table:style-name="ce64" table:number-columns-repeated="36"/>
          <table:table-cell table:number-columns-repeated="2"/>
        </table:table-row>
        <table:table-row table:style-name="ro2">
          <table:table-cell office:value-type="string" calcext:value-type="string">
            <text:p>VARA UNICA DE SÃO FRANCISCO DO MARANHÃO</text:p>
          </table:table-cell>
          <table:table-cell office:value-type="float" office:value="436" calcext:value-type="float">
            <text:p>436</text:p>
          </table:table-cell>
          <table:table-cell office:value-type="float" office:value="572" calcext:value-type="float">
            <text:p>572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table:style-name="ce155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154" office:value-type="float" office:value="8" calcext:value-type="float">
            <text:p>8</text:p>
          </table:table-cell>
          <table:table-cell table:style-name="ce154" office:value-type="float" office:value="5" calcext:value-type="float">
            <text:p>5</text:p>
          </table:table-cell>
          <table:table-cell office:value-type="float" office:value="1021" calcext:value-type="float">
            <text:p>1021</text:p>
          </table:table-cell>
          <table:table-cell office:value-type="float" office:value="625" calcext:value-type="float">
            <text:p>625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table:style-name="ce159"/>
          <table:table-cell table:style-name="ce161" office:value-type="percentage" office:value="1" calcext:value-type="percentage">
            <text:p>100%</text:p>
          </table:table-cell>
          <table:table-cell table:style-name="ce161" office:value-type="percentage" office:value="0.8" calcext:value-type="percentage">
            <text:p>80%</text:p>
          </table:table-cell>
          <table:table-cell table:style-name="ce161" office:value-type="percentage" office:value="0.7" calcext:value-type="percentage">
            <text:p>70%</text:p>
          </table:table-cell>
          <table:table-cell table:style-name="ce161" office:value-type="percentage" office:value="0.6" calcext:value-type="percentage">
            <text:p>60%</text:p>
          </table:table-cell>
          <table:table-cell table:style-name="ce161" office:value-type="percentage" office:value="0.1" calcext:value-type="percentage">
            <text:p>10%</text:p>
          </table:table-cell>
          <table:table-cell table:style-name="ce161" office:value-type="percentage" office:value="0.01" calcext:value-type="percentage">
            <text:p>1%</text:p>
          </table:table-cell>
          <table:table-cell/>
          <table:table-cell table:style-name="ce166" table:formula="of:=IFERROR(IF(AND([.B117]=0;[.C117]=0);1;ROUND([.C117]/[.B117];2));&quot;&quot;)" office:value-type="percentage" office:value="1.31" calcext:value-type="percentage">
            <text:p>131,00%</text:p>
          </table:table-cell>
          <table:table-cell table:style-name="ce166" table:formula="of:=IFERROR(IF(AND([.D117]=0;[.E117]=0);1;ROUND([.E117]/[.D117];2));&quot;&quot;)" office:value-type="percentage" office:value="0.66" calcext:value-type="percentage">
            <text:p>66,00%</text:p>
          </table:table-cell>
          <table:table-cell table:style-name="ce166" table:formula="of:=IFERROR(IF(AND([.F117]=0;[.G117]=0);1;ROUND([.G117]/[.F117];2));&quot;&quot;)" office:value-type="percentage" office:value="0.8" calcext:value-type="percentage">
            <text:p>80,00%</text:p>
          </table:table-cell>
          <table:table-cell table:style-name="ce166" table:formula="of:=IFERROR(IF(AND([.H117]=0;[.I117]=0);1;ROUND([.I117]/[.H117];2));&quot;&quot;)" office:value-type="percentage" office:value="0.63" calcext:value-type="percentage">
            <text:p>63,00%</text:p>
          </table:table-cell>
          <table:table-cell table:style-name="ce166" table:formula="of:=IFERROR(IF(AND([.J117]=0;[.K117]=0);1;ROUND(1-([.K117]/[.J117]);2));&quot;&quot;)" office:value-type="percentage" office:value="0.39" calcext:value-type="percentage">
            <text:p>39,00%</text:p>
          </table:table-cell>
          <table:table-cell table:style-name="ce166" table:formula="of:=IFERROR([.M117]/[.L117];&quot;&quot;)" office:value-type="percentage" office:value="0" calcext:value-type="percentage">
            <text:p>0,00%</text:p>
          </table:table-cell>
          <table:table-cell/>
          <table:table-cell table:formula="of:=IFERROR(IF([.V117]&gt;=[.O117];1;IF([.V117]&gt;=(90/100)*[.O117];1;IF([.V117]&gt;=(80/100)*[.O117];1;0)));&quot;Erro na pontuação&quot;)" office:value-type="float" office:value="1" calcext:value-type="float">
            <text:p>1</text:p>
          </table:table-cell>
          <table:table-cell table:formula="of:=IFERROR(IF([.W117]&gt;=[.P117];1;IF([.W117]&gt;=(90/100)*[.P117];1;IF([.W117]&gt;=(80/100)*[.P117];1;0)));&quot;Erro na pontuação&quot;)" office:value-type="float" office:value="1" calcext:value-type="float">
            <text:p>1</text:p>
          </table:table-cell>
          <table:table-cell table:formula="of:=IFERROR(IF([.X117]&gt;=[.Q117];1;IF([.X117]&gt;=(90/100)*[.Q117];1;IF([.X117]&gt;=(80/100)*[.Q117];1;0)));&quot;Erro na pontuação&quot;)" office:value-type="float" office:value="1" calcext:value-type="float">
            <text:p>1</text:p>
          </table:table-cell>
          <table:table-cell table:formula="of:=IFERROR(IF([.Y117]&gt;=[.R117];1;IF([.Y117]&gt;=(90/100)*[.R117];1;IF([.Y117]&gt;=(80/100)*[.R117];1;0)));&quot;Erro na pontuação&quot;)" office:value-type="float" office:value="1" calcext:value-type="float">
            <text:p>1</text:p>
          </table:table-cell>
          <table:table-cell table:formula="of:=IFERROR(IF([.Z117]&gt;=[.S117];1;IF([.Z117]&gt;=(90/100)*[.S117];1;IF([.Z117]&gt;=(80/100)*[.S117];1;0)));&quot;&quot;)" office:value-type="float" office:value="1" calcext:value-type="float">
            <text:p>1</text:p>
          </table:table-cell>
          <table:table-cell table:formula="of:=SUM([.AC117:.AG117])" office:value-type="float" office:value="5" calcext:value-type="float">
            <text:p>5</text:p>
          </table:table-cell>
          <table:table-cell/>
          <table:table-cell table:style-name="ce175" table:formula="of:=IF(AND([.AH117]=5;[.AA117]&gt;[.T117]);&quot;pendente de justificativa&quot;;IF([.AH117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table:style-name="ce150" office:value-type="string" calcext:value-type="string">
            <text:p>VARA ÚNICA DE SÃO JOÃO BATISTA</text:p>
          </table:table-cell>
          <table:table-cell table:style-name="ce152" office:value-type="float" office:value="687" calcext:value-type="float">
            <text:p>687</text:p>
          </table:table-cell>
          <table:table-cell table:style-name="ce152" office:value-type="float" office:value="784" calcext:value-type="float">
            <text:p>784</text:p>
          </table:table-cell>
          <table:table-cell table:style-name="ce152" office:value-type="float" office:value="203" calcext:value-type="float">
            <text:p>203</text:p>
          </table:table-cell>
          <table:table-cell table:style-name="ce152" office:value-type="float" office:value="75" calcext:value-type="float">
            <text:p>75</text:p>
          </table:table-cell>
          <table:table-cell table:style-name="ce156" office:value-type="float" office:value="13" calcext:value-type="float">
            <text:p>13</text:p>
          </table:table-cell>
          <table:table-cell table:style-name="ce156" office:value-type="float" office:value="2" calcext:value-type="float">
            <text:p>2</text:p>
          </table:table-cell>
          <table:table-cell table:style-name="ce158" office:value-type="float" office:value="13" calcext:value-type="float">
            <text:p>13</text:p>
          </table:table-cell>
          <table:table-cell table:style-name="ce158" office:value-type="float" office:value="5" calcext:value-type="float">
            <text:p>5</text:p>
          </table:table-cell>
          <table:table-cell table:style-name="ce152" office:value-type="float" office:value="3342" calcext:value-type="float">
            <text:p>3342</text:p>
          </table:table-cell>
          <table:table-cell table:style-name="ce152" office:value-type="float" office:value="1975" calcext:value-type="float">
            <text:p>1975</text:p>
          </table:table-cell>
          <table:table-cell table:style-name="ce152" office:value-type="float" office:value="778" calcext:value-type="float">
            <text:p>778</text:p>
          </table:table-cell>
          <table:table-cell office:value-type="float" office:value="4" calcext:value-type="float">
            <text:p>4</text:p>
          </table:table-cell>
          <table:table-cell table:style-name="ce159"/>
          <table:table-cell table:style-name="ce161" office:value-type="percentage" office:value="1" calcext:value-type="percentage">
            <text:p>100%</text:p>
          </table:table-cell>
          <table:table-cell table:style-name="ce161" office:value-type="percentage" office:value="0.8" calcext:value-type="percentage">
            <text:p>80%</text:p>
          </table:table-cell>
          <table:table-cell table:style-name="ce161" office:value-type="percentage" office:value="0.7" calcext:value-type="percentage">
            <text:p>70%</text:p>
          </table:table-cell>
          <table:table-cell table:style-name="ce161" office:value-type="percentage" office:value="0.6" calcext:value-type="percentage">
            <text:p>60%</text:p>
          </table:table-cell>
          <table:table-cell table:style-name="ce161" office:value-type="percentage" office:value="0.1" calcext:value-type="percentage">
            <text:p>10%</text:p>
          </table:table-cell>
          <table:table-cell table:style-name="ce161" office:value-type="percentage" office:value="0.01" calcext:value-type="percentage">
            <text:p>1%</text:p>
          </table:table-cell>
          <table:table-cell table:style-name="ce165"/>
          <table:table-cell table:style-name="ce166" table:formula="of:=IFERROR(IF(AND([.B118]=0;[.C118]=0);1;ROUND([.C118]/[.B118];2));&quot;&quot;)" office:value-type="percentage" office:value="1.14" calcext:value-type="percentage">
            <text:p>114,00%</text:p>
          </table:table-cell>
          <table:table-cell table:style-name="ce166" table:formula="of:=IFERROR(IF(AND([.D118]=0;[.E118]=0);1;ROUND([.E118]/[.D118];2));&quot;&quot;)" office:value-type="percentage" office:value="0.37" calcext:value-type="percentage">
            <text:p>37,00%</text:p>
          </table:table-cell>
          <table:table-cell table:style-name="ce166" table:formula="of:=IFERROR(IF(AND([.F118]=0;[.G118]=0);1;ROUND([.G118]/[.F118];2));&quot;&quot;)" office:value-type="percentage" office:value="0.15" calcext:value-type="percentage">
            <text:p>15,00%</text:p>
          </table:table-cell>
          <table:table-cell table:style-name="ce166" table:formula="of:=IFERROR(IF(AND([.H118]=0;[.I118]=0);1;ROUND([.I118]/[.H118];2));&quot;&quot;)" office:value-type="percentage" office:value="0.38" calcext:value-type="percentage">
            <text:p>38,00%</text:p>
          </table:table-cell>
          <table:table-cell table:style-name="ce166" table:formula="of:=IFERROR(IF(AND([.J118]=0;[.K118]=0);1;ROUND(1-([.K118]/[.J118]);2));&quot;&quot;)" office:value-type="percentage" office:value="0.41" calcext:value-type="percentage">
            <text:p>41,00%</text:p>
          </table:table-cell>
          <table:table-cell table:style-name="ce166" table:formula="of:=IFERROR([.M118]/[.L118];&quot;&quot;)" office:value-type="percentage" office:value="0.0051413881748072" calcext:value-type="percentage">
            <text:p>0,51%</text:p>
          </table:table-cell>
          <table:table-cell table:style-name="ce165"/>
          <table:table-cell table:formula="of:=IFERROR(IF([.V118]&gt;=[.O118];1;IF([.V118]&gt;=(90/100)*[.O118];1;IF([.V118]&gt;=(80/100)*[.O118];1;0)));&quot;Erro na pontuação&quot;)" office:value-type="float" office:value="1" calcext:value-type="float">
            <text:p>1</text:p>
          </table:table-cell>
          <table:table-cell table:formula="of:=IFERROR(IF([.W118]&gt;=[.P118];1;IF([.W118]&gt;=(90/100)*[.P118];1;IF([.W118]&gt;=(80/100)*[.P118];1;0)));&quot;Erro na pontuação&quot;)" office:value-type="float" office:value="0" calcext:value-type="float">
            <text:p>0</text:p>
          </table:table-cell>
          <table:table-cell table:formula="of:=IFERROR(IF([.X118]&gt;=[.Q118];1;IF([.X118]&gt;=(90/100)*[.Q118];1;IF([.X118]&gt;=(80/100)*[.Q118];1;0)));&quot;Erro na pontuação&quot;)" office:value-type="float" office:value="0" calcext:value-type="float">
            <text:p>0</text:p>
          </table:table-cell>
          <table:table-cell table:formula="of:=IFERROR(IF([.Y118]&gt;=[.R118];1;IF([.Y118]&gt;=(90/100)*[.R118];1;IF([.Y118]&gt;=(80/100)*[.R118];1;0)));&quot;Erro na pontuação&quot;)" office:value-type="float" office:value="0" calcext:value-type="float">
            <text:p>0</text:p>
          </table:table-cell>
          <table:table-cell table:formula="of:=IFERROR(IF([.Z118]&gt;=[.S118];1;IF([.Z118]&gt;=(90/100)*[.S118];1;IF([.Z118]&gt;=(80/100)*[.S118];1;0)));&quot;&quot;)" office:value-type="float" office:value="1" calcext:value-type="float">
            <text:p>1</text:p>
          </table:table-cell>
          <table:table-cell table:formula="of:=SUM([.AC118:.AG118])" office:value-type="float" office:value="2" calcext:value-type="float">
            <text:p>2</text:p>
          </table:table-cell>
          <table:table-cell table:style-name="ce150"/>
          <table:table-cell table:style-name="ce175" table:formula="of:=IF(AND([.AH118]=5;[.AA118]&gt;[.T118]);&quot;pendente de justificativa&quot;;IF([.AH118]=5;&quot;vencedora&quot;;&quot;nao vencedora&quot;))" office:value-type="string" office:string-value="nao vencedora" calcext:value-type="string">
            <text:p>nao vencedora</text:p>
          </table:table-cell>
          <table:table-cell table:style-name="ce150" table:number-columns-repeated="950"/>
          <table:table-cell table:style-name="ce64" table:number-columns-repeated="15"/>
          <table:table-cell table:number-columns-repeated="23"/>
        </table:table-row>
        <table:table-row table:style-name="ro2">
          <table:table-cell office:value-type="string" calcext:value-type="string">
            <text:p>VARA ÚNICA DE SÃO JOÃO DOS PATOS</text:p>
          </table:table-cell>
          <table:table-cell office:value-type="float" office:value="885" calcext:value-type="float">
            <text:p>885</text:p>
          </table:table-cell>
          <table:table-cell office:value-type="float" office:value="464" calcext:value-type="float">
            <text:p>464</text:p>
          </table:table-cell>
          <table:table-cell office:value-type="float" office:value="252" calcext:value-type="float">
            <text:p>252</text:p>
          </table:table-cell>
          <table:table-cell office:value-type="float" office:value="45" calcext:value-type="float">
            <text:p>45</text:p>
          </table:table-cell>
          <table:table-cell table:style-name="ce155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0" calcext:value-type="float">
            <text:p>0</text:p>
          </table:table-cell>
          <table:table-cell office:value-type="float" office:value="4367" calcext:value-type="float">
            <text:p>4367</text:p>
          </table:table-cell>
          <table:table-cell office:value-type="float" office:value="3324" calcext:value-type="float">
            <text:p>3324</text:p>
          </table:table-cell>
          <table:table-cell office:value-type="float" office:value="600" calcext:value-type="float">
            <text:p>600</text:p>
          </table:table-cell>
          <table:table-cell office:value-type="float" office:value="1" calcext:value-type="float">
            <text:p>1</text:p>
          </table:table-cell>
          <table:table-cell table:style-name="ce159"/>
          <table:table-cell table:style-name="ce161" office:value-type="percentage" office:value="1" calcext:value-type="percentage">
            <text:p>100%</text:p>
          </table:table-cell>
          <table:table-cell table:style-name="ce161" office:value-type="percentage" office:value="0.8" calcext:value-type="percentage">
            <text:p>80%</text:p>
          </table:table-cell>
          <table:table-cell table:style-name="ce161" office:value-type="percentage" office:value="0.7" calcext:value-type="percentage">
            <text:p>70%</text:p>
          </table:table-cell>
          <table:table-cell table:style-name="ce161" office:value-type="percentage" office:value="0.6" calcext:value-type="percentage">
            <text:p>60%</text:p>
          </table:table-cell>
          <table:table-cell table:style-name="ce161" office:value-type="percentage" office:value="0.1" calcext:value-type="percentage">
            <text:p>10%</text:p>
          </table:table-cell>
          <table:table-cell table:style-name="ce161" office:value-type="percentage" office:value="0.01" calcext:value-type="percentage">
            <text:p>1%</text:p>
          </table:table-cell>
          <table:table-cell/>
          <table:table-cell table:style-name="ce166" table:formula="of:=IFERROR(IF(AND([.B119]=0;[.C119]=0);1;ROUND([.C119]/[.B119];2));&quot;&quot;)" office:value-type="percentage" office:value="0.52" calcext:value-type="percentage">
            <text:p>52,00%</text:p>
          </table:table-cell>
          <table:table-cell table:style-name="ce166" table:formula="of:=IFERROR(IF(AND([.D119]=0;[.E119]=0);1;ROUND([.E119]/[.D119];2));&quot;&quot;)" office:value-type="percentage" office:value="0.18" calcext:value-type="percentage">
            <text:p>18,00%</text:p>
          </table:table-cell>
          <table:table-cell table:style-name="ce166" table:formula="of:=IFERROR(IF(AND([.F119]=0;[.G119]=0);1;ROUND([.G119]/[.F119];2));&quot;&quot;)" office:value-type="percentage" office:value="0" calcext:value-type="percentage">
            <text:p>0,00%</text:p>
          </table:table-cell>
          <table:table-cell table:style-name="ce166" table:formula="of:=IFERROR(IF(AND([.H119]=0;[.I119]=0);1;ROUND([.I119]/[.H119];2));&quot;&quot;)" office:value-type="percentage" office:value="0" calcext:value-type="percentage">
            <text:p>0,00%</text:p>
          </table:table-cell>
          <table:table-cell table:style-name="ce166" table:formula="of:=IFERROR(IF(AND([.J119]=0;[.K119]=0);1;ROUND(1-([.K119]/[.J119]);2));&quot;&quot;)" office:value-type="percentage" office:value="0.24" calcext:value-type="percentage">
            <text:p>24,00%</text:p>
          </table:table-cell>
          <table:table-cell table:style-name="ce166" table:formula="of:=IFERROR([.M119]/[.L119];&quot;&quot;)" office:value-type="percentage" office:value="0.00166666666666667" calcext:value-type="percentage">
            <text:p>0,17%</text:p>
          </table:table-cell>
          <table:table-cell/>
          <table:table-cell table:formula="of:=IFERROR(IF([.V119]&gt;=[.O119];1;IF([.V119]&gt;=(90/100)*[.O119];1;IF([.V119]&gt;=(80/100)*[.O119];1;0)));&quot;Erro na pontuação&quot;)" office:value-type="float" office:value="0" calcext:value-type="float">
            <text:p>0</text:p>
          </table:table-cell>
          <table:table-cell table:formula="of:=IFERROR(IF([.W119]&gt;=[.P119];1;IF([.W119]&gt;=(90/100)*[.P119];1;IF([.W119]&gt;=(80/100)*[.P119];1;0)));&quot;Erro na pontuação&quot;)" office:value-type="float" office:value="0" calcext:value-type="float">
            <text:p>0</text:p>
          </table:table-cell>
          <table:table-cell table:formula="of:=IFERROR(IF([.X119]&gt;=[.Q119];1;IF([.X119]&gt;=(90/100)*[.Q119];1;IF([.X119]&gt;=(80/100)*[.Q119];1;0)));&quot;Erro na pontuação&quot;)" office:value-type="float" office:value="0" calcext:value-type="float">
            <text:p>0</text:p>
          </table:table-cell>
          <table:table-cell table:formula="of:=IFERROR(IF([.Y119]&gt;=[.R119];1;IF([.Y119]&gt;=(90/100)*[.R119];1;IF([.Y119]&gt;=(80/100)*[.R119];1;0)));&quot;Erro na pontuação&quot;)" office:value-type="float" office:value="0" calcext:value-type="float">
            <text:p>0</text:p>
          </table:table-cell>
          <table:table-cell table:formula="of:=IFERROR(IF([.Z119]&gt;=[.S119];1;IF([.Z119]&gt;=(90/100)*[.S119];1;IF([.Z119]&gt;=(80/100)*[.S119];1;0)));&quot;&quot;)" office:value-type="float" office:value="1" calcext:value-type="float">
            <text:p>1</text:p>
          </table:table-cell>
          <table:table-cell table:formula="of:=SUM([.AC119:.AG119])" office:value-type="float" office:value="1" calcext:value-type="float">
            <text:p>1</text:p>
          </table:table-cell>
          <table:table-cell/>
          <table:table-cell table:style-name="ce175" table:formula="of:=IF(AND([.AH119]=5;[.AA119]&gt;[.T119]);&quot;pendente de justificativa&quot;;IF([.AH119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ce150" office:value-type="string" calcext:value-type="string">
            <text:p>VARA ÚNICA DE SÃO LUÍS GONZAGA DO MARANHÃO</text:p>
          </table:table-cell>
          <table:table-cell table:style-name="ce152" office:value-type="float" office:value="687" calcext:value-type="float">
            <text:p>687</text:p>
          </table:table-cell>
          <table:table-cell table:style-name="ce152" office:value-type="float" office:value="769" calcext:value-type="float">
            <text:p>769</text:p>
          </table:table-cell>
          <table:table-cell table:style-name="ce152" office:value-type="float" office:value="103" calcext:value-type="float">
            <text:p>103</text:p>
          </table:table-cell>
          <table:table-cell table:style-name="ce152" office:value-type="float" office:value="90" calcext:value-type="float">
            <text:p>90</text:p>
          </table:table-cell>
          <table:table-cell table:style-name="ce156" office:value-type="float" office:value="15" calcext:value-type="float">
            <text:p>15</text:p>
          </table:table-cell>
          <table:table-cell table:style-name="ce156" office:value-type="float" office:value="13" calcext:value-type="float">
            <text:p>13</text:p>
          </table:table-cell>
          <table:table-cell table:style-name="ce156" office:value-type="float" office:value="20" calcext:value-type="float">
            <text:p>20</text:p>
          </table:table-cell>
          <table:table-cell table:style-name="ce156" office:value-type="float" office:value="16" calcext:value-type="float">
            <text:p>16</text:p>
          </table:table-cell>
          <table:table-cell table:style-name="ce152" office:value-type="float" office:value="1796" calcext:value-type="float">
            <text:p>1796</text:p>
          </table:table-cell>
          <table:table-cell table:style-name="ce152" office:value-type="float" office:value="1041" calcext:value-type="float">
            <text:p>1041</text:p>
          </table:table-cell>
          <table:table-cell office:value-type="float" office:value="476" calcext:value-type="float">
            <text:p>476</text:p>
          </table:table-cell>
          <table:table-cell office:value-type="float" office:value="0" calcext:value-type="float">
            <text:p>0</text:p>
          </table:table-cell>
          <table:table-cell table:style-name="ce159"/>
          <table:table-cell table:style-name="ce161" office:value-type="percentage" office:value="1" calcext:value-type="percentage">
            <text:p>100%</text:p>
          </table:table-cell>
          <table:table-cell table:style-name="ce161" office:value-type="percentage" office:value="0.8" calcext:value-type="percentage">
            <text:p>80%</text:p>
          </table:table-cell>
          <table:table-cell table:style-name="ce161" office:value-type="percentage" office:value="0.7" calcext:value-type="percentage">
            <text:p>70%</text:p>
          </table:table-cell>
          <table:table-cell table:style-name="ce161" office:value-type="percentage" office:value="0.6" calcext:value-type="percentage">
            <text:p>60%</text:p>
          </table:table-cell>
          <table:table-cell table:style-name="ce161" office:value-type="percentage" office:value="0.1" calcext:value-type="percentage">
            <text:p>10%</text:p>
          </table:table-cell>
          <table:table-cell table:style-name="ce161" office:value-type="percentage" office:value="0.01" calcext:value-type="percentage">
            <text:p>1%</text:p>
          </table:table-cell>
          <table:table-cell table:style-name="ce165"/>
          <table:table-cell table:style-name="ce166" table:formula="of:=IFERROR(IF(AND([.B120]=0;[.C120]=0);1;ROUND([.C120]/[.B120];2));&quot;&quot;)" office:value-type="percentage" office:value="1.12" calcext:value-type="percentage">
            <text:p>112,00%</text:p>
          </table:table-cell>
          <table:table-cell table:style-name="ce166" table:formula="of:=IFERROR(IF(AND([.D120]=0;[.E120]=0);1;ROUND([.E120]/[.D120];2));&quot;&quot;)" office:value-type="percentage" office:value="0.87" calcext:value-type="percentage">
            <text:p>87,00%</text:p>
          </table:table-cell>
          <table:table-cell table:style-name="ce166" table:formula="of:=IFERROR(IF(AND([.F120]=0;[.G120]=0);1;ROUND([.G120]/[.F120];2));&quot;&quot;)" office:value-type="percentage" office:value="0.87" calcext:value-type="percentage">
            <text:p>87,00%</text:p>
          </table:table-cell>
          <table:table-cell table:style-name="ce166" table:formula="of:=IFERROR(IF(AND([.H120]=0;[.I120]=0);1;ROUND([.I120]/[.H120];2));&quot;&quot;)" office:value-type="percentage" office:value="0.8" calcext:value-type="percentage">
            <text:p>80,00%</text:p>
          </table:table-cell>
          <table:table-cell table:style-name="ce166" table:formula="of:=IFERROR(IF(AND([.J120]=0;[.K120]=0);1;ROUND(1-([.K120]/[.J120]);2));&quot;&quot;)" office:value-type="percentage" office:value="0.42" calcext:value-type="percentage">
            <text:p>42,00%</text:p>
          </table:table-cell>
          <table:table-cell table:style-name="ce166" table:formula="of:=IFERROR([.M120]/[.L120];&quot;&quot;)" office:value-type="percentage" office:value="0" calcext:value-type="percentage">
            <text:p>0,00%</text:p>
          </table:table-cell>
          <table:table-cell table:style-name="ce165"/>
          <table:table-cell table:formula="of:=IFERROR(IF([.V120]&gt;=[.O120];1;IF([.V120]&gt;=(90/100)*[.O120];1;IF([.V120]&gt;=(80/100)*[.O120];1;0)));&quot;Erro na pontuação&quot;)" office:value-type="float" office:value="1" calcext:value-type="float">
            <text:p>1</text:p>
          </table:table-cell>
          <table:table-cell table:formula="of:=IFERROR(IF([.W120]&gt;=[.P120];1;IF([.W120]&gt;=(90/100)*[.P120];1;IF([.W120]&gt;=(80/100)*[.P120];1;0)));&quot;Erro na pontuação&quot;)" office:value-type="float" office:value="1" calcext:value-type="float">
            <text:p>1</text:p>
          </table:table-cell>
          <table:table-cell table:formula="of:=IFERROR(IF([.X120]&gt;=[.Q120];1;IF([.X120]&gt;=(90/100)*[.Q120];1;IF([.X120]&gt;=(80/100)*[.Q120];1;0)));&quot;Erro na pontuação&quot;)" office:value-type="float" office:value="1" calcext:value-type="float">
            <text:p>1</text:p>
          </table:table-cell>
          <table:table-cell table:formula="of:=IFERROR(IF([.Y120]&gt;=[.R120];1;IF([.Y120]&gt;=(90/100)*[.R120];1;IF([.Y120]&gt;=(80/100)*[.R120];1;0)));&quot;Erro na pontuação&quot;)" office:value-type="float" office:value="1" calcext:value-type="float">
            <text:p>1</text:p>
          </table:table-cell>
          <table:table-cell table:formula="of:=IFERROR(IF([.Z120]&gt;=[.S120];1;IF([.Z120]&gt;=(90/100)*[.S120];1;IF([.Z120]&gt;=(80/100)*[.S120];1;0)));&quot;&quot;)" office:value-type="float" office:value="1" calcext:value-type="float">
            <text:p>1</text:p>
          </table:table-cell>
          <table:table-cell table:formula="of:=SUM([.AC120:.AG120])" office:value-type="float" office:value="5" calcext:value-type="float">
            <text:p>5</text:p>
          </table:table-cell>
          <table:table-cell table:style-name="ce150"/>
          <table:table-cell table:style-name="ce175" table:formula="of:=IF(AND([.AH120]=5;[.AA120]&gt;[.T120]);&quot;pendente de justificativa&quot;;IF([.AH120]=5;&quot;vencedora&quot;;&quot;nao vencedora&quot;))" office:value-type="string" office:string-value="vencedora" calcext:value-type="string">
            <text:p>vencedora</text:p>
          </table:table-cell>
          <table:table-cell table:style-name="ce150" table:number-columns-repeated="950"/>
          <table:table-cell table:number-columns-repeated="38"/>
        </table:table-row>
        <table:table-row table:style-name="ro2">
          <table:table-cell office:value-type="string" calcext:value-type="string">
            <text:p>VARA ÚNICA DE SÃO MATEUS</text:p>
          </table:table-cell>
          <table:table-cell office:value-type="float" office:value="993" calcext:value-type="float">
            <text:p>993</text:p>
          </table:table-cell>
          <table:table-cell office:value-type="float" office:value="3639" calcext:value-type="float">
            <text:p>3639</text:p>
          </table:table-cell>
          <table:table-cell office:value-type="float" office:value="5520" calcext:value-type="float">
            <text:p>5520</text:p>
          </table:table-cell>
          <table:table-cell office:value-type="float" office:value="2076" calcext:value-type="float">
            <text:p>2076</text:p>
          </table:table-cell>
          <table:table-cell table:style-name="ce155"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float" office:value="27" calcext:value-type="float">
            <text:p>27</text:p>
          </table:table-cell>
          <table:table-cell office:value-type="float" office:value="16335" calcext:value-type="float">
            <text:p>16335</text:p>
          </table:table-cell>
          <table:table-cell office:value-type="float" office:value="12305" calcext:value-type="float">
            <text:p>12305</text:p>
          </table:table-cell>
          <table:table-cell office:value-type="float" office:value="2747" calcext:value-type="float">
            <text:p>2747</text:p>
          </table:table-cell>
          <table:table-cell office:value-type="float" office:value="0" calcext:value-type="float">
            <text:p>0</text:p>
          </table:table-cell>
          <table:table-cell table:style-name="ce159"/>
          <table:table-cell table:style-name="ce161" office:value-type="percentage" office:value="1" calcext:value-type="percentage">
            <text:p>100%</text:p>
          </table:table-cell>
          <table:table-cell table:style-name="ce161" office:value-type="percentage" office:value="0.8" calcext:value-type="percentage">
            <text:p>80%</text:p>
          </table:table-cell>
          <table:table-cell table:style-name="ce161" office:value-type="percentage" office:value="0.7" calcext:value-type="percentage">
            <text:p>70%</text:p>
          </table:table-cell>
          <table:table-cell table:style-name="ce161" office:value-type="percentage" office:value="0.6" calcext:value-type="percentage">
            <text:p>60%</text:p>
          </table:table-cell>
          <table:table-cell table:style-name="ce161" office:value-type="percentage" office:value="0.1" calcext:value-type="percentage">
            <text:p>10%</text:p>
          </table:table-cell>
          <table:table-cell table:style-name="ce161" office:value-type="percentage" office:value="0.01" calcext:value-type="percentage">
            <text:p>1%</text:p>
          </table:table-cell>
          <table:table-cell/>
          <table:table-cell table:style-name="ce166" table:formula="of:=IFERROR(IF(AND([.B121]=0;[.C121]=0);1;ROUND([.C121]/[.B121];2));&quot;&quot;)" office:value-type="percentage" office:value="3.66" calcext:value-type="percentage">
            <text:p>366,00%</text:p>
          </table:table-cell>
          <table:table-cell table:style-name="ce166" table:formula="of:=IFERROR(IF(AND([.D121]=0;[.E121]=0);1;ROUND([.E121]/[.D121];2));&quot;&quot;)" office:value-type="percentage" office:value="0.38" calcext:value-type="percentage">
            <text:p>38,00%</text:p>
          </table:table-cell>
          <table:table-cell table:style-name="ce166" table:formula="of:=IFERROR(IF(AND([.F121]=0;[.G121]=0);1;ROUND([.G121]/[.F121];2));&quot;&quot;)" office:value-type="percentage" office:value="0.14" calcext:value-type="percentage">
            <text:p>14,00%</text:p>
          </table:table-cell>
          <table:table-cell table:style-name="ce166" table:formula="of:=IFERROR(IF(AND([.H121]=0;[.I121]=0);1;ROUND([.I121]/[.H121];2));&quot;&quot;)" office:value-type="percentage" office:value="0.31" calcext:value-type="percentage">
            <text:p>31,00%</text:p>
          </table:table-cell>
          <table:table-cell table:style-name="ce166" table:formula="of:=IFERROR(IF(AND([.J121]=0;[.K121]=0);1;ROUND(1-([.K121]/[.J121]);2));&quot;&quot;)" office:value-type="percentage" office:value="0.25" calcext:value-type="percentage">
            <text:p>25,00%</text:p>
          </table:table-cell>
          <table:table-cell table:style-name="ce166" table:formula="of:=IFERROR([.M121]/[.L121];&quot;&quot;)" office:value-type="percentage" office:value="0" calcext:value-type="percentage">
            <text:p>0,00%</text:p>
          </table:table-cell>
          <table:table-cell/>
          <table:table-cell table:formula="of:=IFERROR(IF([.V121]&gt;=[.O121];1;IF([.V121]&gt;=(90/100)*[.O121];1;IF([.V121]&gt;=(80/100)*[.O121];1;0)));&quot;Erro na pontuação&quot;)" office:value-type="float" office:value="1" calcext:value-type="float">
            <text:p>1</text:p>
          </table:table-cell>
          <table:table-cell table:formula="of:=IFERROR(IF([.W121]&gt;=[.P121];1;IF([.W121]&gt;=(90/100)*[.P121];1;IF([.W121]&gt;=(80/100)*[.P121];1;0)));&quot;Erro na pontuação&quot;)" office:value-type="float" office:value="0" calcext:value-type="float">
            <text:p>0</text:p>
          </table:table-cell>
          <table:table-cell table:formula="of:=IFERROR(IF([.X121]&gt;=[.Q121];1;IF([.X121]&gt;=(90/100)*[.Q121];1;IF([.X121]&gt;=(80/100)*[.Q121];1;0)));&quot;Erro na pontuação&quot;)" office:value-type="float" office:value="0" calcext:value-type="float">
            <text:p>0</text:p>
          </table:table-cell>
          <table:table-cell table:formula="of:=IFERROR(IF([.Y121]&gt;=[.R121];1;IF([.Y121]&gt;=(90/100)*[.R121];1;IF([.Y121]&gt;=(80/100)*[.R121];1;0)));&quot;Erro na pontuação&quot;)" office:value-type="float" office:value="0" calcext:value-type="float">
            <text:p>0</text:p>
          </table:table-cell>
          <table:table-cell table:formula="of:=IFERROR(IF([.Z121]&gt;=[.S121];1;IF([.Z121]&gt;=(90/100)*[.S121];1;IF([.Z121]&gt;=(80/100)*[.S121];1;0)));&quot;&quot;)" office:value-type="float" office:value="1" calcext:value-type="float">
            <text:p>1</text:p>
          </table:table-cell>
          <table:table-cell table:formula="of:=SUM([.AC121:.AG121])" office:value-type="float" office:value="2" calcext:value-type="float">
            <text:p>2</text:p>
          </table:table-cell>
          <table:table-cell/>
          <table:table-cell table:style-name="ce175" table:formula="of:=IF(AND([.AH121]=5;[.AA121]&gt;[.T121]);&quot;pendente de justificativa&quot;;IF([.AH121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SÃO PEDRO DA ÁGUA BRANCA</text:p>
          </table:table-cell>
          <table:table-cell office:value-type="float" office:value="384" calcext:value-type="float">
            <text:p>384</text:p>
          </table:table-cell>
          <table:table-cell office:value-type="float" office:value="1152" calcext:value-type="float">
            <text:p>1152</text:p>
          </table:table-cell>
          <table:table-cell office:value-type="float" office:value="255" calcext:value-type="float">
            <text:p>255</text:p>
          </table:table-cell>
          <table:table-cell office:value-type="float" office:value="107" calcext:value-type="float">
            <text:p>107</text:p>
          </table:table-cell>
          <table:table-cell table:style-name="ce155"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1" calcext:value-type="float">
            <text:p>1</text:p>
          </table:table-cell>
          <table:table-cell office:value-type="float" office:value="2776" calcext:value-type="float">
            <text:p>2776</text:p>
          </table:table-cell>
          <table:table-cell office:value-type="float" office:value="1930" calcext:value-type="float">
            <text:p>1930</text:p>
          </table:table-cell>
          <table:table-cell office:value-type="float" office:value="233" calcext:value-type="float">
            <text:p>233</text:p>
          </table:table-cell>
          <table:table-cell office:value-type="float" office:value="0" calcext:value-type="float">
            <text:p>0</text:p>
          </table:table-cell>
          <table:table-cell table:style-name="ce159"/>
          <table:table-cell table:style-name="ce161" office:value-type="percentage" office:value="1" calcext:value-type="percentage">
            <text:p>100%</text:p>
          </table:table-cell>
          <table:table-cell table:style-name="ce161" office:value-type="percentage" office:value="0.8" calcext:value-type="percentage">
            <text:p>80%</text:p>
          </table:table-cell>
          <table:table-cell table:style-name="ce161" office:value-type="percentage" office:value="0.7" calcext:value-type="percentage">
            <text:p>70%</text:p>
          </table:table-cell>
          <table:table-cell table:style-name="ce161" office:value-type="percentage" office:value="0.6" calcext:value-type="percentage">
            <text:p>60%</text:p>
          </table:table-cell>
          <table:table-cell table:style-name="ce161" office:value-type="percentage" office:value="0.1" calcext:value-type="percentage">
            <text:p>10%</text:p>
          </table:table-cell>
          <table:table-cell table:style-name="ce161" office:value-type="percentage" office:value="0.01" calcext:value-type="percentage">
            <text:p>1%</text:p>
          </table:table-cell>
          <table:table-cell/>
          <table:table-cell table:style-name="ce166" table:formula="of:=IFERROR(IF(AND([.B122]=0;[.C122]=0);1;ROUND([.C122]/[.B122];2));&quot;&quot;)" office:value-type="percentage" office:value="3" calcext:value-type="percentage">
            <text:p>300,00%</text:p>
          </table:table-cell>
          <table:table-cell table:style-name="ce166" table:formula="of:=IFERROR(IF(AND([.D122]=0;[.E122]=0);1;ROUND([.E122]/[.D122];2));&quot;&quot;)" office:value-type="percentage" office:value="0.42" calcext:value-type="percentage">
            <text:p>42,00%</text:p>
          </table:table-cell>
          <table:table-cell table:style-name="ce166" table:formula="of:=IFERROR(IF(AND([.F122]=0;[.G122]=0);1;ROUND([.G122]/[.F122];2));&quot;&quot;)" office:value-type="percentage" office:value="0.12" calcext:value-type="percentage">
            <text:p>12,00%</text:p>
          </table:table-cell>
          <table:table-cell table:style-name="ce166" table:formula="of:=IFERROR(IF(AND([.H122]=0;[.I122]=0);1;ROUND([.I122]/[.H122];2));&quot;&quot;)" office:value-type="percentage" office:value="0.17" calcext:value-type="percentage">
            <text:p>17,00%</text:p>
          </table:table-cell>
          <table:table-cell table:style-name="ce166" table:formula="of:=IFERROR(IF(AND([.J122]=0;[.K122]=0);1;ROUND(1-([.K122]/[.J122]);2));&quot;&quot;)" office:value-type="percentage" office:value="0.3" calcext:value-type="percentage">
            <text:p>30,00%</text:p>
          </table:table-cell>
          <table:table-cell table:style-name="ce166" table:formula="of:=IFERROR([.M122]/[.L122];&quot;&quot;)" office:value-type="percentage" office:value="0" calcext:value-type="percentage">
            <text:p>0,00%</text:p>
          </table:table-cell>
          <table:table-cell/>
          <table:table-cell table:formula="of:=IFERROR(IF([.V122]&gt;=[.O122];1;IF([.V122]&gt;=(90/100)*[.O122];1;IF([.V122]&gt;=(80/100)*[.O122];1;0)));&quot;Erro na pontuação&quot;)" office:value-type="float" office:value="1" calcext:value-type="float">
            <text:p>1</text:p>
          </table:table-cell>
          <table:table-cell table:formula="of:=IFERROR(IF([.W122]&gt;=[.P122];1;IF([.W122]&gt;=(90/100)*[.P122];1;IF([.W122]&gt;=(80/100)*[.P122];1;0)));&quot;Erro na pontuação&quot;)" office:value-type="float" office:value="0" calcext:value-type="float">
            <text:p>0</text:p>
          </table:table-cell>
          <table:table-cell table:formula="of:=IFERROR(IF([.X122]&gt;=[.Q122];1;IF([.X122]&gt;=(90/100)*[.Q122];1;IF([.X122]&gt;=(80/100)*[.Q122];1;0)));&quot;Erro na pontuação&quot;)" office:value-type="float" office:value="0" calcext:value-type="float">
            <text:p>0</text:p>
          </table:table-cell>
          <table:table-cell table:formula="of:=IFERROR(IF([.Y122]&gt;=[.R122];1;IF([.Y122]&gt;=(90/100)*[.R122];1;IF([.Y122]&gt;=(80/100)*[.R122];1;0)));&quot;Erro na pontuação&quot;)" office:value-type="float" office:value="0" calcext:value-type="float">
            <text:p>0</text:p>
          </table:table-cell>
          <table:table-cell table:formula="of:=IFERROR(IF([.Z122]&gt;=[.S122];1;IF([.Z122]&gt;=(90/100)*[.S122];1;IF([.Z122]&gt;=(80/100)*[.S122];1;0)));&quot;&quot;)" office:value-type="float" office:value="1" calcext:value-type="float">
            <text:p>1</text:p>
          </table:table-cell>
          <table:table-cell table:formula="of:=SUM([.AC122:.AG122])" office:value-type="float" office:value="2" calcext:value-type="float">
            <text:p>2</text:p>
          </table:table-cell>
          <table:table-cell/>
          <table:table-cell table:style-name="ce175" table:formula="of:=IF(AND([.AH122]=5;[.AA122]&gt;[.T122]);&quot;pendente de justificativa&quot;;IF([.AH122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SÃO RAIMUNDO DAS MANGABEIRAS</text:p>
          </table:table-cell>
          <table:table-cell office:value-type="float" office:value="758" calcext:value-type="float">
            <text:p>758</text:p>
          </table:table-cell>
          <table:table-cell office:value-type="float" office:value="1142" calcext:value-type="float">
            <text:p>1142</text:p>
          </table:table-cell>
          <table:table-cell office:value-type="float" office:value="218" calcext:value-type="float">
            <text:p>218</text:p>
          </table:table-cell>
          <table:table-cell office:value-type="float" office:value="185" calcext:value-type="float">
            <text:p>185</text:p>
          </table:table-cell>
          <table:table-cell table:style-name="ce155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54" office:value-type="float" office:value="7" calcext:value-type="float">
            <text:p>7</text:p>
          </table:table-cell>
          <table:table-cell office:value-type="float" office:value="4324" calcext:value-type="float">
            <text:p>4324</text:p>
          </table:table-cell>
          <table:table-cell office:value-type="float" office:value="2218" calcext:value-type="float">
            <text:p>2218</text:p>
          </table:table-cell>
          <table:table-cell office:value-type="float" office:value="585" calcext:value-type="float">
            <text:p>585</text:p>
          </table:table-cell>
          <table:table-cell office:value-type="float" office:value="1" calcext:value-type="float">
            <text:p>1</text:p>
          </table:table-cell>
          <table:table-cell table:style-name="ce159"/>
          <table:table-cell table:style-name="ce161" office:value-type="percentage" office:value="1" calcext:value-type="percentage">
            <text:p>100%</text:p>
          </table:table-cell>
          <table:table-cell table:style-name="ce161" office:value-type="percentage" office:value="0.8" calcext:value-type="percentage">
            <text:p>80%</text:p>
          </table:table-cell>
          <table:table-cell table:style-name="ce161" office:value-type="percentage" office:value="0.7" calcext:value-type="percentage">
            <text:p>70%</text:p>
          </table:table-cell>
          <table:table-cell table:style-name="ce161" office:value-type="percentage" office:value="0.6" calcext:value-type="percentage">
            <text:p>60%</text:p>
          </table:table-cell>
          <table:table-cell table:style-name="ce161" office:value-type="percentage" office:value="0.1" calcext:value-type="percentage">
            <text:p>10%</text:p>
          </table:table-cell>
          <table:table-cell table:style-name="ce161" office:value-type="percentage" office:value="0.01" calcext:value-type="percentage">
            <text:p>1%</text:p>
          </table:table-cell>
          <table:table-cell/>
          <table:table-cell table:style-name="ce166" table:formula="of:=IFERROR(IF(AND([.B123]=0;[.C123]=0);1;ROUND([.C123]/[.B123];2));&quot;&quot;)" office:value-type="percentage" office:value="1.51" calcext:value-type="percentage">
            <text:p>151,00%</text:p>
          </table:table-cell>
          <table:table-cell table:style-name="ce166" table:formula="of:=IFERROR(IF(AND([.D123]=0;[.E123]=0);1;ROUND([.E123]/[.D123];2));&quot;&quot;)" office:value-type="percentage" office:value="0.85" calcext:value-type="percentage">
            <text:p>85,00%</text:p>
          </table:table-cell>
          <table:table-cell table:style-name="ce166" table:formula="of:=IFERROR(IF(AND([.F123]=0;[.G123]=0);1;ROUND([.G123]/[.F123];2));&quot;&quot;)" office:value-type="percentage" office:value="1" calcext:value-type="percentage">
            <text:p>100,00%</text:p>
          </table:table-cell>
          <table:table-cell table:style-name="ce166" table:formula="of:=IFERROR(IF(AND([.H123]=0;[.I123]=0);1;ROUND([.I123]/[.H123];2));&quot;&quot;)" office:value-type="percentage" office:value="1" calcext:value-type="percentage">
            <text:p>100,00%</text:p>
          </table:table-cell>
          <table:table-cell table:style-name="ce166" table:formula="of:=IFERROR(IF(AND([.J123]=0;[.K123]=0);1;ROUND(1-([.K123]/[.J123]);2));&quot;&quot;)" office:value-type="percentage" office:value="0.49" calcext:value-type="percentage">
            <text:p>49,00%</text:p>
          </table:table-cell>
          <table:table-cell table:style-name="ce166" table:formula="of:=IFERROR([.M123]/[.L123];&quot;&quot;)" office:value-type="percentage" office:value="0.00170940170940171" calcext:value-type="percentage">
            <text:p>0,17%</text:p>
          </table:table-cell>
          <table:table-cell/>
          <table:table-cell table:formula="of:=IFERROR(IF([.V123]&gt;=[.O123];1;IF([.V123]&gt;=(90/100)*[.O123];1;IF([.V123]&gt;=(80/100)*[.O123];1;0)));&quot;Erro na pontuação&quot;)" office:value-type="float" office:value="1" calcext:value-type="float">
            <text:p>1</text:p>
          </table:table-cell>
          <table:table-cell table:formula="of:=IFERROR(IF([.W123]&gt;=[.P123];1;IF([.W123]&gt;=(90/100)*[.P123];1;IF([.W123]&gt;=(80/100)*[.P123];1;0)));&quot;Erro na pontuação&quot;)" office:value-type="float" office:value="1" calcext:value-type="float">
            <text:p>1</text:p>
          </table:table-cell>
          <table:table-cell table:formula="of:=IFERROR(IF([.X123]&gt;=[.Q123];1;IF([.X123]&gt;=(90/100)*[.Q123];1;IF([.X123]&gt;=(80/100)*[.Q123];1;0)));&quot;Erro na pontuação&quot;)" office:value-type="float" office:value="1" calcext:value-type="float">
            <text:p>1</text:p>
          </table:table-cell>
          <table:table-cell table:formula="of:=IFERROR(IF([.Y123]&gt;=[.R123];1;IF([.Y123]&gt;=(90/100)*[.R123];1;IF([.Y123]&gt;=(80/100)*[.R123];1;0)));&quot;Erro na pontuação&quot;)" office:value-type="float" office:value="1" calcext:value-type="float">
            <text:p>1</text:p>
          </table:table-cell>
          <table:table-cell table:formula="of:=IFERROR(IF([.Z123]&gt;=[.S123];1;IF([.Z123]&gt;=(90/100)*[.S123];1;IF([.Z123]&gt;=(80/100)*[.S123];1;0)));&quot;&quot;)" office:value-type="float" office:value="1" calcext:value-type="float">
            <text:p>1</text:p>
          </table:table-cell>
          <table:table-cell table:formula="of:=SUM([.AC123:.AG123])" office:value-type="float" office:value="5" calcext:value-type="float">
            <text:p>5</text:p>
          </table:table-cell>
          <table:table-cell/>
          <table:table-cell table:style-name="ce175" table:formula="of:=IF(AND([.AH123]=5;[.AA123]&gt;[.T123]);&quot;pendente de justificativa&quot;;IF([.AH123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table:style-name="ce150" office:value-type="string" calcext:value-type="string">
            <text:p>VARA ÚNICA DE SÃO VICENTE FERRER</text:p>
          </table:table-cell>
          <table:table-cell table:style-name="ce152" office:value-type="float" office:value="864" calcext:value-type="float">
            <text:p>864</text:p>
          </table:table-cell>
          <table:table-cell table:style-name="ce152" office:value-type="float" office:value="921" calcext:value-type="float">
            <text:p>921</text:p>
          </table:table-cell>
          <table:table-cell table:style-name="ce152" office:value-type="float" office:value="356" calcext:value-type="float">
            <text:p>356</text:p>
          </table:table-cell>
          <table:table-cell table:style-name="ce152" office:value-type="float" office:value="108" calcext:value-type="float">
            <text:p>108</text:p>
          </table:table-cell>
          <table:table-cell table:style-name="ce156" office:value-type="float" office:value="29" calcext:value-type="float">
            <text:p>29</text:p>
          </table:table-cell>
          <table:table-cell table:style-name="ce156" office:value-type="float" office:value="5" calcext:value-type="float">
            <text:p>5</text:p>
          </table:table-cell>
          <table:table-cell table:style-name="ce156" office:value-type="float" office:value="54" calcext:value-type="float">
            <text:p>54</text:p>
          </table:table-cell>
          <table:table-cell table:style-name="ce156" office:value-type="float" office:value="17" calcext:value-type="float">
            <text:p>17</text:p>
          </table:table-cell>
          <table:table-cell table:style-name="ce152" office:value-type="float" office:value="3847" calcext:value-type="float">
            <text:p>3847</text:p>
          </table:table-cell>
          <table:table-cell table:style-name="ce152" office:value-type="float" office:value="2603" calcext:value-type="float">
            <text:p>2603</text:p>
          </table:table-cell>
          <table:table-cell table:style-name="ce152" office:value-type="float" office:value="1086" calcext:value-type="float">
            <text:p>1086</text:p>
          </table:table-cell>
          <table:table-cell table:style-name="ce152" office:value-type="float" office:value="0" calcext:value-type="float">
            <text:p>0</text:p>
          </table:table-cell>
          <table:table-cell table:style-name="ce159"/>
          <table:table-cell table:style-name="ce164" office:value-type="percentage" office:value="1" calcext:value-type="percentage">
            <text:p>100%</text:p>
          </table:table-cell>
          <table:table-cell table:style-name="ce164" office:value-type="percentage" office:value="0.8" calcext:value-type="percentage">
            <text:p>80%</text:p>
          </table:table-cell>
          <table:table-cell table:style-name="ce164" office:value-type="percentage" office:value="0.7" calcext:value-type="percentage">
            <text:p>70%</text:p>
          </table:table-cell>
          <table:table-cell table:style-name="ce164" office:value-type="percentage" office:value="0.6" calcext:value-type="percentage">
            <text:p>60%</text:p>
          </table:table-cell>
          <table:table-cell table:style-name="ce164" office:value-type="percentage" office:value="0.1" calcext:value-type="percentage">
            <text:p>10%</text:p>
          </table:table-cell>
          <table:table-cell table:style-name="ce164" office:value-type="percentage" office:value="0.01" calcext:value-type="percentage">
            <text:p>1%</text:p>
          </table:table-cell>
          <table:table-cell table:style-name="ce165"/>
          <table:table-cell table:style-name="ce170" table:formula="of:=IFERROR(IF(AND([.B124]=0;[.C124]=0);1;ROUND([.C124]/[.B124];2));&quot;&quot;)" office:value-type="percentage" office:value="1.07" calcext:value-type="percentage">
            <text:p>107,00%</text:p>
          </table:table-cell>
          <table:table-cell table:style-name="ce170" table:formula="of:=IFERROR(IF(AND([.D124]=0;[.E124]=0);1;ROUND([.E124]/[.D124];2));&quot;&quot;)" office:value-type="percentage" office:value="0.3" calcext:value-type="percentage">
            <text:p>30,00%</text:p>
          </table:table-cell>
          <table:table-cell table:style-name="ce170" table:formula="of:=IFERROR(IF(AND([.F124]=0;[.G124]=0);1;ROUND([.G124]/[.F124];2));&quot;&quot;)" office:value-type="percentage" office:value="0.17" calcext:value-type="percentage">
            <text:p>17,00%</text:p>
          </table:table-cell>
          <table:table-cell table:style-name="ce170" table:formula="of:=IFERROR(IF(AND([.H124]=0;[.I124]=0);1;ROUND([.I124]/[.H124];2));&quot;&quot;)" office:value-type="percentage" office:value="0.31" calcext:value-type="percentage">
            <text:p>31,00%</text:p>
          </table:table-cell>
          <table:table-cell table:style-name="ce170" table:formula="of:=IFERROR(IF(AND([.J124]=0;[.K124]=0);1;ROUND(1-([.K124]/[.J124]);2));&quot;&quot;)" office:value-type="percentage" office:value="0.32" calcext:value-type="percentage">
            <text:p>32,00%</text:p>
          </table:table-cell>
          <table:table-cell table:style-name="ce166" table:formula="of:=IFERROR([.M124]/[.L124];&quot;&quot;)" office:value-type="percentage" office:value="0" calcext:value-type="percentage">
            <text:p>0,00%</text:p>
          </table:table-cell>
          <table:table-cell table:style-name="ce165"/>
          <table:table-cell table:style-name="ce165" table:formula="of:=IFERROR(IF([.V124]&gt;=[.O124];1;IF([.V124]&gt;=(90/100)*[.O124];1;IF([.V124]&gt;=(80/100)*[.O124];1;0)));&quot;Erro na pontuação&quot;)" office:value-type="float" office:value="1" calcext:value-type="float">
            <text:p>1</text:p>
          </table:table-cell>
          <table:table-cell table:style-name="ce165" table:formula="of:=IFERROR(IF([.W124]&gt;=[.P124];1;IF([.W124]&gt;=(90/100)*[.P124];1;IF([.W124]&gt;=(80/100)*[.P124];1;0)));&quot;Erro na pontuação&quot;)" office:value-type="float" office:value="0" calcext:value-type="float">
            <text:p>0</text:p>
          </table:table-cell>
          <table:table-cell table:style-name="ce165" table:formula="of:=IFERROR(IF([.X124]&gt;=[.Q124];1;IF([.X124]&gt;=(90/100)*[.Q124];1;IF([.X124]&gt;=(80/100)*[.Q124];1;0)));&quot;Erro na pontuação&quot;)" office:value-type="float" office:value="0" calcext:value-type="float">
            <text:p>0</text:p>
          </table:table-cell>
          <table:table-cell table:style-name="ce165" table:formula="of:=IFERROR(IF([.Y124]&gt;=[.R124];1;IF([.Y124]&gt;=(90/100)*[.R124];1;IF([.Y124]&gt;=(80/100)*[.R124];1;0)));&quot;Erro na pontuação&quot;)" office:value-type="float" office:value="0" calcext:value-type="float">
            <text:p>0</text:p>
          </table:table-cell>
          <table:table-cell table:style-name="ce165" table:formula="of:=IFERROR(IF([.Z124]&gt;=[.S124];1;IF([.Z124]&gt;=(90/100)*[.S124];1;IF([.Z124]&gt;=(80/100)*[.S124];1;0)));&quot;&quot;)" office:value-type="float" office:value="1" calcext:value-type="float">
            <text:p>1</text:p>
          </table:table-cell>
          <table:table-cell table:style-name="ce165" table:formula="of:=SUM([.AC124:.AG124])" office:value-type="float" office:value="2" calcext:value-type="float">
            <text:p>2</text:p>
          </table:table-cell>
          <table:table-cell table:style-name="ce150"/>
          <table:table-cell table:style-name="ce175" table:formula="of:=IF(AND([.AH124]=5;[.AA124]&gt;[.T124]);&quot;pendente de justificativa&quot;;IF([.AH124]=5;&quot;vencedora&quot;;&quot;nao vencedora&quot;))" office:value-type="string" office:string-value="nao vencedora" calcext:value-type="string">
            <text:p>nao vencedora</text:p>
          </table:table-cell>
          <table:table-cell table:style-name="ce150" table:number-columns-repeated="950"/>
          <table:table-cell table:style-name="ce64" table:number-columns-repeated="36"/>
          <table:table-cell table:number-columns-repeated="2"/>
        </table:table-row>
        <table:table-row table:style-name="ro2">
          <table:table-cell office:value-type="string" calcext:value-type="string">
            <text:p>VARA UNICA DE SENADOR LA ROQUE</text:p>
          </table:table-cell>
          <table:table-cell office:value-type="float" office:value="3039" calcext:value-type="float">
            <text:p>3039</text:p>
          </table:table-cell>
          <table:table-cell office:value-type="float" office:value="2468" calcext:value-type="float">
            <text:p>246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table:style-name="ce155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style-name="ce149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3803" calcext:value-type="float">
            <text:p>3803</text:p>
          </table:table-cell>
          <table:table-cell office:value-type="float" office:value="2389" calcext:value-type="float">
            <text:p>2389</text:p>
          </table:table-cell>
          <table:table-cell office:value-type="float" office:value="2988" calcext:value-type="float">
            <text:p>2988</text:p>
          </table:table-cell>
          <table:table-cell office:value-type="float" office:value="0" calcext:value-type="float">
            <text:p>0</text:p>
          </table:table-cell>
          <table:table-cell table:style-name="ce159"/>
          <table:table-cell table:style-name="ce161" office:value-type="percentage" office:value="1" calcext:value-type="percentage">
            <text:p>100%</text:p>
          </table:table-cell>
          <table:table-cell table:style-name="ce161" office:value-type="percentage" office:value="0.8" calcext:value-type="percentage">
            <text:p>80%</text:p>
          </table:table-cell>
          <table:table-cell table:style-name="ce161" office:value-type="percentage" office:value="0.7" calcext:value-type="percentage">
            <text:p>70%</text:p>
          </table:table-cell>
          <table:table-cell table:style-name="ce161" office:value-type="percentage" office:value="0.6" calcext:value-type="percentage">
            <text:p>60%</text:p>
          </table:table-cell>
          <table:table-cell table:style-name="ce161" office:value-type="percentage" office:value="0.1" calcext:value-type="percentage">
            <text:p>10%</text:p>
          </table:table-cell>
          <table:table-cell table:style-name="ce161" office:value-type="percentage" office:value="0.01" calcext:value-type="percentage">
            <text:p>1%</text:p>
          </table:table-cell>
          <table:table-cell/>
          <table:table-cell table:style-name="ce166" table:formula="of:=IFERROR(IF(AND([.B125]=0;[.C125]=0);1;ROUND([.C125]/[.B125];2));&quot;&quot;)" office:value-type="percentage" office:value="0.81" calcext:value-type="percentage">
            <text:p>81,00%</text:p>
          </table:table-cell>
          <table:table-cell table:style-name="ce166" table:formula="of:=IFERROR(IF(AND([.D125]=0;[.E125]=0);1;ROUND([.E125]/[.D125];2));&quot;&quot;)" office:value-type="percentage" office:value="0.88" calcext:value-type="percentage">
            <text:p>88,00%</text:p>
          </table:table-cell>
          <table:table-cell table:style-name="ce166" table:formula="of:=IFERROR(IF(AND([.F125]=0;[.G125]=0);1;ROUND([.G125]/[.F125];2));&quot;&quot;)" office:value-type="percentage" office:value="0.75" calcext:value-type="percentage">
            <text:p>75,00%</text:p>
          </table:table-cell>
          <table:table-cell table:style-name="ce166" table:formula="of:=IFERROR(IF(AND([.H125]=0;[.I125]=0);1;ROUND([.I125]/[.H125];2));&quot;&quot;)" office:value-type="percentage" office:value="1" calcext:value-type="percentage">
            <text:p>100,00%</text:p>
          </table:table-cell>
          <table:table-cell table:style-name="ce166" table:formula="of:=IFERROR(IF(AND([.J125]=0;[.K125]=0);1;ROUND(1-([.K125]/[.J125]);2));&quot;&quot;)" office:value-type="percentage" office:value="0.37" calcext:value-type="percentage">
            <text:p>37,00%</text:p>
          </table:table-cell>
          <table:table-cell table:style-name="ce166" table:formula="of:=IFERROR([.M125]/[.L125];&quot;&quot;)" office:value-type="percentage" office:value="0" calcext:value-type="percentage">
            <text:p>0,00%</text:p>
          </table:table-cell>
          <table:table-cell/>
          <table:table-cell table:formula="of:=IFERROR(IF([.V125]&gt;=[.O125];1;IF([.V125]&gt;=(90/100)*[.O125];1;IF([.V125]&gt;=(80/100)*[.O125];1;0)));&quot;Erro na pontuação&quot;)" office:value-type="float" office:value="1" calcext:value-type="float">
            <text:p>1</text:p>
          </table:table-cell>
          <table:table-cell table:formula="of:=IFERROR(IF([.W125]&gt;=[.P125];1;IF([.W125]&gt;=(90/100)*[.P125];1;IF([.W125]&gt;=(80/100)*[.P125];1;0)));&quot;Erro na pontuação&quot;)" office:value-type="float" office:value="1" calcext:value-type="float">
            <text:p>1</text:p>
          </table:table-cell>
          <table:table-cell table:formula="of:=IFERROR(IF([.X125]&gt;=[.Q125];1;IF([.X125]&gt;=(90/100)*[.Q125];1;IF([.X125]&gt;=(80/100)*[.Q125];1;0)));&quot;Erro na pontuação&quot;)" office:value-type="float" office:value="1" calcext:value-type="float">
            <text:p>1</text:p>
          </table:table-cell>
          <table:table-cell table:formula="of:=IFERROR(IF([.Y125]&gt;=[.R125];1;IF([.Y125]&gt;=(90/100)*[.R125];1;IF([.Y125]&gt;=(80/100)*[.R125];1;0)));&quot;Erro na pontuação&quot;)" office:value-type="float" office:value="1" calcext:value-type="float">
            <text:p>1</text:p>
          </table:table-cell>
          <table:table-cell table:formula="of:=IFERROR(IF([.Z125]&gt;=[.S125];1;IF([.Z125]&gt;=(90/100)*[.S125];1;IF([.Z125]&gt;=(80/100)*[.S125];1;0)));&quot;&quot;)" office:value-type="float" office:value="1" calcext:value-type="float">
            <text:p>1</text:p>
          </table:table-cell>
          <table:table-cell table:formula="of:=SUM([.AC125:.AG125])" office:value-type="float" office:value="5" calcext:value-type="float">
            <text:p>5</text:p>
          </table:table-cell>
          <table:table-cell/>
          <table:table-cell table:style-name="ce175" table:formula="of:=IF(AND([.AH125]=5;[.AA125]&gt;[.T125]);&quot;pendente de justificativa&quot;;IF([.AH125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TIMBIRAS</text:p>
          </table:table-cell>
          <table:table-cell office:value-type="float" office:value="522" calcext:value-type="float">
            <text:p>522</text:p>
          </table:table-cell>
          <table:table-cell office:value-type="float" office:value="966" calcext:value-type="float">
            <text:p>966</text:p>
          </table:table-cell>
          <table:table-cell office:value-type="float" office:value="149" calcext:value-type="float">
            <text:p>149</text:p>
          </table:table-cell>
          <table:table-cell office:value-type="float" office:value="65" calcext:value-type="float">
            <text:p>65</text:p>
          </table:table-cell>
          <table:table-cell table:style-name="ce154" office:value-type="float" office:value="11" calcext:value-type="float">
            <text:p>11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13" calcext:value-type="float">
            <text:p>13</text:p>
          </table:table-cell>
          <table:table-cell table:style-name="ce154" office:value-type="float" office:value="3" calcext:value-type="float">
            <text:p>3</text:p>
          </table:table-cell>
          <table:table-cell office:value-type="float" office:value="2984" calcext:value-type="float">
            <text:p>2984</text:p>
          </table:table-cell>
          <table:table-cell office:value-type="float" office:value="2280" calcext:value-type="float">
            <text:p>2280</text:p>
          </table:table-cell>
          <table:table-cell office:value-type="float" office:value="385" calcext:value-type="float">
            <text:p>385</text:p>
          </table:table-cell>
          <table:table-cell office:value-type="float" office:value="1" calcext:value-type="float">
            <text:p>1</text:p>
          </table:table-cell>
          <table:table-cell table:style-name="ce159"/>
          <table:table-cell table:style-name="ce161" office:value-type="percentage" office:value="1" calcext:value-type="percentage">
            <text:p>100%</text:p>
          </table:table-cell>
          <table:table-cell table:style-name="ce161" office:value-type="percentage" office:value="0.8" calcext:value-type="percentage">
            <text:p>80%</text:p>
          </table:table-cell>
          <table:table-cell table:style-name="ce161" office:value-type="percentage" office:value="0.7" calcext:value-type="percentage">
            <text:p>70%</text:p>
          </table:table-cell>
          <table:table-cell table:style-name="ce161" office:value-type="percentage" office:value="0.6" calcext:value-type="percentage">
            <text:p>60%</text:p>
          </table:table-cell>
          <table:table-cell table:style-name="ce161" office:value-type="percentage" office:value="0.1" calcext:value-type="percentage">
            <text:p>10%</text:p>
          </table:table-cell>
          <table:table-cell table:style-name="ce161" office:value-type="percentage" office:value="0.01" calcext:value-type="percentage">
            <text:p>1%</text:p>
          </table:table-cell>
          <table:table-cell/>
          <table:table-cell table:style-name="ce166" table:formula="of:=IFERROR(IF(AND([.B126]=0;[.C126]=0);1;ROUND([.C126]/[.B126];2));&quot;&quot;)" office:value-type="percentage" office:value="1.85" calcext:value-type="percentage">
            <text:p>185,00%</text:p>
          </table:table-cell>
          <table:table-cell table:style-name="ce166" table:formula="of:=IFERROR(IF(AND([.D126]=0;[.E126]=0);1;ROUND([.E126]/[.D126];2));&quot;&quot;)" office:value-type="percentage" office:value="0.44" calcext:value-type="percentage">
            <text:p>44,00%</text:p>
          </table:table-cell>
          <table:table-cell table:style-name="ce166" table:formula="of:=IFERROR(IF(AND([.F126]=0;[.G126]=0);1;ROUND([.G126]/[.F126];2));&quot;&quot;)" office:value-type="percentage" office:value="0.09" calcext:value-type="percentage">
            <text:p>9,00%</text:p>
          </table:table-cell>
          <table:table-cell table:style-name="ce166" table:formula="of:=IFERROR(IF(AND([.H126]=0;[.I126]=0);1;ROUND([.I126]/[.H126];2));&quot;&quot;)" office:value-type="percentage" office:value="0.23" calcext:value-type="percentage">
            <text:p>23,00%</text:p>
          </table:table-cell>
          <table:table-cell table:style-name="ce166" table:formula="of:=IFERROR(IF(AND([.J126]=0;[.K126]=0);1;ROUND(1-([.K126]/[.J126]);2));&quot;&quot;)" office:value-type="percentage" office:value="0.24" calcext:value-type="percentage">
            <text:p>24,00%</text:p>
          </table:table-cell>
          <table:table-cell table:style-name="ce166" table:formula="of:=IFERROR([.M126]/[.L126];&quot;&quot;)" office:value-type="percentage" office:value="0.0025974025974026" calcext:value-type="percentage">
            <text:p>0,26%</text:p>
          </table:table-cell>
          <table:table-cell/>
          <table:table-cell table:formula="of:=IFERROR(IF([.V126]&gt;=[.O126];1;IF([.V126]&gt;=(90/100)*[.O126];1;IF([.V126]&gt;=(80/100)*[.O126];1;0)));&quot;Erro na pontuação&quot;)" office:value-type="float" office:value="1" calcext:value-type="float">
            <text:p>1</text:p>
          </table:table-cell>
          <table:table-cell table:formula="of:=IFERROR(IF([.W126]&gt;=[.P126];1;IF([.W126]&gt;=(90/100)*[.P126];1;IF([.W126]&gt;=(80/100)*[.P126];1;0)));&quot;Erro na pontuação&quot;)" office:value-type="float" office:value="0" calcext:value-type="float">
            <text:p>0</text:p>
          </table:table-cell>
          <table:table-cell table:formula="of:=IFERROR(IF([.X126]&gt;=[.Q126];1;IF([.X126]&gt;=(90/100)*[.Q126];1;IF([.X126]&gt;=(80/100)*[.Q126];1;0)));&quot;Erro na pontuação&quot;)" office:value-type="float" office:value="0" calcext:value-type="float">
            <text:p>0</text:p>
          </table:table-cell>
          <table:table-cell table:formula="of:=IFERROR(IF([.Y126]&gt;=[.R126];1;IF([.Y126]&gt;=(90/100)*[.R126];1;IF([.Y126]&gt;=(80/100)*[.R126];1;0)));&quot;Erro na pontuação&quot;)" office:value-type="float" office:value="0" calcext:value-type="float">
            <text:p>0</text:p>
          </table:table-cell>
          <table:table-cell table:formula="of:=IFERROR(IF([.Z126]&gt;=[.S126];1;IF([.Z126]&gt;=(90/100)*[.S126];1;IF([.Z126]&gt;=(80/100)*[.S126];1;0)));&quot;&quot;)" office:value-type="float" office:value="1" calcext:value-type="float">
            <text:p>1</text:p>
          </table:table-cell>
          <table:table-cell table:formula="of:=SUM([.AC126:.AG126])" office:value-type="float" office:value="2" calcext:value-type="float">
            <text:p>2</text:p>
          </table:table-cell>
          <table:table-cell/>
          <table:table-cell table:style-name="ce175" table:formula="of:=IF(AND([.AH126]=5;[.AA126]&gt;[.T126]);&quot;pendente de justificativa&quot;;IF([.AH126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TURIAÇU</text:p>
          </table:table-cell>
          <table:table-cell office:value-type="float" office:value="777" calcext:value-type="float">
            <text:p>777</text:p>
          </table:table-cell>
          <table:table-cell office:value-type="float" office:value="976" calcext:value-type="float">
            <text:p>976</text:p>
          </table:table-cell>
          <table:table-cell office:value-type="float" office:value="1164" calcext:value-type="float">
            <text:p>1164</text:p>
          </table:table-cell>
          <table:table-cell office:value-type="float" office:value="222" calcext:value-type="float">
            <text:p>222</text:p>
          </table:table-cell>
          <table:table-cell table:style-name="ce155"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6125" calcext:value-type="float">
            <text:p>6125</text:p>
          </table:table-cell>
          <table:table-cell office:value-type="float" office:value="4815" calcext:value-type="float">
            <text:p>4815</text:p>
          </table:table-cell>
          <table:table-cell office:value-type="float" office:value="864" calcext:value-type="float">
            <text:p>864</text:p>
          </table:table-cell>
          <table:table-cell office:value-type="float" office:value="38" calcext:value-type="float">
            <text:p>38</text:p>
          </table:table-cell>
          <table:table-cell table:style-name="ce159"/>
          <table:table-cell table:style-name="ce161" office:value-type="percentage" office:value="1" calcext:value-type="percentage">
            <text:p>100%</text:p>
          </table:table-cell>
          <table:table-cell table:style-name="ce161" office:value-type="percentage" office:value="0.8" calcext:value-type="percentage">
            <text:p>80%</text:p>
          </table:table-cell>
          <table:table-cell table:style-name="ce161" office:value-type="percentage" office:value="0.7" calcext:value-type="percentage">
            <text:p>70%</text:p>
          </table:table-cell>
          <table:table-cell table:style-name="ce161" office:value-type="percentage" office:value="0.6" calcext:value-type="percentage">
            <text:p>60%</text:p>
          </table:table-cell>
          <table:table-cell table:style-name="ce161" office:value-type="percentage" office:value="0.1" calcext:value-type="percentage">
            <text:p>10%</text:p>
          </table:table-cell>
          <table:table-cell table:style-name="ce161" office:value-type="percentage" office:value="0.01" calcext:value-type="percentage">
            <text:p>1%</text:p>
          </table:table-cell>
          <table:table-cell/>
          <table:table-cell table:style-name="ce166" table:formula="of:=IFERROR(IF(AND([.B127]=0;[.C127]=0);1;ROUND([.C127]/[.B127];2));&quot;&quot;)" office:value-type="percentage" office:value="1.26" calcext:value-type="percentage">
            <text:p>126,00%</text:p>
          </table:table-cell>
          <table:table-cell table:style-name="ce166" table:formula="of:=IFERROR(IF(AND([.D127]=0;[.E127]=0);1;ROUND([.E127]/[.D127];2));&quot;&quot;)" office:value-type="percentage" office:value="0.19" calcext:value-type="percentage">
            <text:p>19,00%</text:p>
          </table:table-cell>
          <table:table-cell table:style-name="ce166" table:formula="of:=IFERROR(IF(AND([.F127]=0;[.G127]=0);1;ROUND([.G127]/[.F127];2));&quot;&quot;)" office:value-type="percentage" office:value="0.09" calcext:value-type="percentage">
            <text:p>9,00%</text:p>
          </table:table-cell>
          <table:table-cell table:style-name="ce166" table:formula="of:=IFERROR(IF(AND([.H127]=0;[.I127]=0);1;ROUND([.I127]/[.H127];2));&quot;&quot;)" office:value-type="percentage" office:value="0.03" calcext:value-type="percentage">
            <text:p>3,00%</text:p>
          </table:table-cell>
          <table:table-cell table:style-name="ce166" table:formula="of:=IFERROR(IF(AND([.J127]=0;[.K127]=0);1;ROUND(1-([.K127]/[.J127]);2));&quot;&quot;)" office:value-type="percentage" office:value="0.21" calcext:value-type="percentage">
            <text:p>21,00%</text:p>
          </table:table-cell>
          <table:table-cell table:style-name="ce166" table:formula="of:=IFERROR([.M127]/[.L127];&quot;&quot;)" office:value-type="percentage" office:value="0.0439814814814815" calcext:value-type="percentage">
            <text:p>4,40%</text:p>
          </table:table-cell>
          <table:table-cell/>
          <table:table-cell table:formula="of:=IFERROR(IF([.V127]&gt;=[.O127];1;IF([.V127]&gt;=(90/100)*[.O127];1;IF([.V127]&gt;=(80/100)*[.O127];1;0)));&quot;Erro na pontuação&quot;)" office:value-type="float" office:value="1" calcext:value-type="float">
            <text:p>1</text:p>
          </table:table-cell>
          <table:table-cell table:formula="of:=IFERROR(IF([.W127]&gt;=[.P127];1;IF([.W127]&gt;=(90/100)*[.P127];1;IF([.W127]&gt;=(80/100)*[.P127];1;0)));&quot;Erro na pontuação&quot;)" office:value-type="float" office:value="0" calcext:value-type="float">
            <text:p>0</text:p>
          </table:table-cell>
          <table:table-cell table:formula="of:=IFERROR(IF([.X127]&gt;=[.Q127];1;IF([.X127]&gt;=(90/100)*[.Q127];1;IF([.X127]&gt;=(80/100)*[.Q127];1;0)));&quot;Erro na pontuação&quot;)" office:value-type="float" office:value="0" calcext:value-type="float">
            <text:p>0</text:p>
          </table:table-cell>
          <table:table-cell table:formula="of:=IFERROR(IF([.Y127]&gt;=[.R127];1;IF([.Y127]&gt;=(90/100)*[.R127];1;IF([.Y127]&gt;=(80/100)*[.R127];1;0)));&quot;Erro na pontuação&quot;)" office:value-type="float" office:value="0" calcext:value-type="float">
            <text:p>0</text:p>
          </table:table-cell>
          <table:table-cell table:formula="of:=IFERROR(IF([.Z127]&gt;=[.S127];1;IF([.Z127]&gt;=(90/100)*[.S127];1;IF([.Z127]&gt;=(80/100)*[.S127];1;0)));&quot;&quot;)" office:value-type="float" office:value="1" calcext:value-type="float">
            <text:p>1</text:p>
          </table:table-cell>
          <table:table-cell table:formula="of:=SUM([.AC127:.AG127])" office:value-type="float" office:value="2" calcext:value-type="float">
            <text:p>2</text:p>
          </table:table-cell>
          <table:table-cell/>
          <table:table-cell table:style-name="ce175" table:formula="of:=IF(AND([.AH127]=5;[.AA127]&gt;[.T127]);&quot;pendente de justificativa&quot;;IF([.AH127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ce150" office:value-type="string" calcext:value-type="string">
            <text:p>VARA ÚNICA DE TUTOIA</text:p>
          </table:table-cell>
          <table:table-cell table:style-name="ce152" office:value-type="float" office:value="1287" calcext:value-type="float">
            <text:p>1287</text:p>
          </table:table-cell>
          <table:table-cell table:style-name="ce152" office:value-type="float" office:value="1231" calcext:value-type="float">
            <text:p>1231</text:p>
          </table:table-cell>
          <table:table-cell table:style-name="ce152" office:value-type="float" office:value="609" calcext:value-type="float">
            <text:p>609</text:p>
          </table:table-cell>
          <table:table-cell table:style-name="ce152" office:value-type="float" office:value="130" calcext:value-type="float">
            <text:p>13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style-name="ce149"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style-name="ce152" office:value-type="float" office:value="6785" calcext:value-type="float">
            <text:p>6785</text:p>
          </table:table-cell>
          <table:table-cell table:style-name="ce152" office:value-type="float" office:value="5378" calcext:value-type="float">
            <text:p>5378</text:p>
          </table:table-cell>
          <table:table-cell table:style-name="ce152" office:value-type="float" office:value="1247" calcext:value-type="float">
            <text:p>1247</text:p>
          </table:table-cell>
          <table:table-cell office:value-type="float" office:value="0" calcext:value-type="float">
            <text:p>0</text:p>
          </table:table-cell>
          <table:table-cell table:style-name="ce159"/>
          <table:table-cell table:style-name="ce164" office:value-type="percentage" office:value="1" calcext:value-type="percentage">
            <text:p>100%</text:p>
          </table:table-cell>
          <table:table-cell table:style-name="ce164" office:value-type="percentage" office:value="0.8" calcext:value-type="percentage">
            <text:p>80%</text:p>
          </table:table-cell>
          <table:table-cell table:style-name="ce164" office:value-type="percentage" office:value="0.7" calcext:value-type="percentage">
            <text:p>70%</text:p>
          </table:table-cell>
          <table:table-cell table:style-name="ce164" office:value-type="percentage" office:value="0.6" calcext:value-type="percentage">
            <text:p>60%</text:p>
          </table:table-cell>
          <table:table-cell table:style-name="ce164" office:value-type="percentage" office:value="0.1" calcext:value-type="percentage">
            <text:p>10%</text:p>
          </table:table-cell>
          <table:table-cell table:style-name="ce164" office:value-type="percentage" office:value="0.01" calcext:value-type="percentage">
            <text:p>1%</text:p>
          </table:table-cell>
          <table:table-cell table:style-name="ce165"/>
          <table:table-cell table:style-name="ce170" table:formula="of:=IFERROR(IF(AND([.B128]=0;[.C128]=0);1;ROUND([.C128]/[.B128];2));&quot;&quot;)" office:value-type="percentage" office:value="0.96" calcext:value-type="percentage">
            <text:p>96,00%</text:p>
          </table:table-cell>
          <table:table-cell table:style-name="ce170" table:formula="of:=IFERROR(IF(AND([.D128]=0;[.E128]=0);1;ROUND([.E128]/[.D128];2));&quot;&quot;)" office:value-type="percentage" office:value="0.21" calcext:value-type="percentage">
            <text:p>21,00%</text:p>
          </table:table-cell>
          <table:table-cell table:style-name="ce170" table:formula="of:=IFERROR(IF(AND([.F128]=0;[.G128]=0);1;ROUND([.G128]/[.F128];2));&quot;&quot;)" office:value-type="percentage" office:value="0" calcext:value-type="percentage">
            <text:p>0,00%</text:p>
          </table:table-cell>
          <table:table-cell table:style-name="ce170" table:formula="of:=IFERROR(IF(AND([.H128]=0;[.I128]=0);1;ROUND([.I128]/[.H128];2));&quot;&quot;)" office:value-type="percentage" office:value="0.23" calcext:value-type="percentage">
            <text:p>23,00%</text:p>
          </table:table-cell>
          <table:table-cell table:style-name="ce170" table:formula="of:=IFERROR(IF(AND([.J128]=0;[.K128]=0);1;ROUND(1-([.K128]/[.J128]);2));&quot;&quot;)" office:value-type="percentage" office:value="0.21" calcext:value-type="percentage">
            <text:p>21,00%</text:p>
          </table:table-cell>
          <table:table-cell table:style-name="ce166" table:formula="of:=IFERROR([.M128]/[.L128];&quot;&quot;)" office:value-type="percentage" office:value="0" calcext:value-type="percentage">
            <text:p>0,00%</text:p>
          </table:table-cell>
          <table:table-cell table:style-name="ce165"/>
          <table:table-cell table:style-name="ce165" table:formula="of:=IFERROR(IF([.V128]&gt;=[.O128];1;IF([.V128]&gt;=(90/100)*[.O128];1;IF([.V128]&gt;=(80/100)*[.O128];1;0)));&quot;Erro na pontuação&quot;)" office:value-type="float" office:value="1" calcext:value-type="float">
            <text:p>1</text:p>
          </table:table-cell>
          <table:table-cell table:style-name="ce165" table:formula="of:=IFERROR(IF([.W128]&gt;=[.P128];1;IF([.W128]&gt;=(90/100)*[.P128];1;IF([.W128]&gt;=(80/100)*[.P128];1;0)));&quot;Erro na pontuação&quot;)" office:value-type="float" office:value="0" calcext:value-type="float">
            <text:p>0</text:p>
          </table:table-cell>
          <table:table-cell table:style-name="ce165" table:formula="of:=IFERROR(IF([.X128]&gt;=[.Q128];1;IF([.X128]&gt;=(90/100)*[.Q128];1;IF([.X128]&gt;=(80/100)*[.Q128];1;0)));&quot;Erro na pontuação&quot;)" office:value-type="float" office:value="0" calcext:value-type="float">
            <text:p>0</text:p>
          </table:table-cell>
          <table:table-cell table:style-name="ce165" table:formula="of:=IFERROR(IF([.Y128]&gt;=[.R128];1;IF([.Y128]&gt;=(90/100)*[.R128];1;IF([.Y128]&gt;=(80/100)*[.R128];1;0)));&quot;Erro na pontuação&quot;)" office:value-type="float" office:value="0" calcext:value-type="float">
            <text:p>0</text:p>
          </table:table-cell>
          <table:table-cell table:style-name="ce165" table:formula="of:=IFERROR(IF([.Z128]&gt;=[.S128];1;IF([.Z128]&gt;=(90/100)*[.S128];1;IF([.Z128]&gt;=(80/100)*[.S128];1;0)));&quot;&quot;)" office:value-type="float" office:value="1" calcext:value-type="float">
            <text:p>1</text:p>
          </table:table-cell>
          <table:table-cell table:style-name="ce165" table:formula="of:=SUM([.AC128:.AG128])" office:value-type="float" office:value="2" calcext:value-type="float">
            <text:p>2</text:p>
          </table:table-cell>
          <table:table-cell table:style-name="ce150"/>
          <table:table-cell table:style-name="ce175" table:formula="of:=IF(AND([.AH128]=5;[.AA128]&gt;[.T128]);&quot;pendente de justificativa&quot;;IF([.AH128]=5;&quot;vencedora&quot;;&quot;nao vencedora&quot;))" office:value-type="string" office:string-value="nao vencedora" calcext:value-type="string">
            <text:p>nao vencedora</text:p>
          </table:table-cell>
          <table:table-cell table:style-name="ce150" table:number-columns-repeated="950"/>
          <table:table-cell table:style-name="ce64" table:number-columns-repeated="36"/>
          <table:table-cell table:number-columns-repeated="2"/>
        </table:table-row>
        <table:table-row table:style-name="ro2">
          <table:table-cell office:value-type="string" calcext:value-type="string">
            <text:p>VARA ÚNICA DE URBANO SANTOS</text:p>
          </table:table-cell>
          <table:table-cell office:value-type="float" office:value="1139" calcext:value-type="float">
            <text:p>1139</text:p>
          </table:table-cell>
          <table:table-cell office:value-type="float" office:value="1349" calcext:value-type="float">
            <text:p>1349</text:p>
          </table:table-cell>
          <table:table-cell office:value-type="float" office:value="849" calcext:value-type="float">
            <text:p>849</text:p>
          </table:table-cell>
          <table:table-cell office:value-type="float" office:value="250" calcext:value-type="float">
            <text:p>250</text:p>
          </table:table-cell>
          <table:table-cell table:style-name="ce155"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507" calcext:value-type="float">
            <text:p>4507</text:p>
          </table:table-cell>
          <table:table-cell office:value-type="float" office:value="3362" calcext:value-type="float">
            <text:p>3362</text:p>
          </table:table-cell>
          <table:table-cell office:value-type="float" office:value="1070" calcext:value-type="float">
            <text:p>1070</text:p>
          </table:table-cell>
          <table:table-cell office:value-type="float" office:value="1" calcext:value-type="float">
            <text:p>1</text:p>
          </table:table-cell>
          <table:table-cell table:style-name="ce159"/>
          <table:table-cell table:style-name="ce161" office:value-type="percentage" office:value="1" calcext:value-type="percentage">
            <text:p>100%</text:p>
          </table:table-cell>
          <table:table-cell table:style-name="ce161" office:value-type="percentage" office:value="0.8" calcext:value-type="percentage">
            <text:p>80%</text:p>
          </table:table-cell>
          <table:table-cell table:style-name="ce161" office:value-type="percentage" office:value="0.7" calcext:value-type="percentage">
            <text:p>70%</text:p>
          </table:table-cell>
          <table:table-cell table:style-name="ce161" office:value-type="percentage" office:value="0.6" calcext:value-type="percentage">
            <text:p>60%</text:p>
          </table:table-cell>
          <table:table-cell table:style-name="ce161" office:value-type="percentage" office:value="0.1" calcext:value-type="percentage">
            <text:p>10%</text:p>
          </table:table-cell>
          <table:table-cell table:style-name="ce161" office:value-type="percentage" office:value="0.01" calcext:value-type="percentage">
            <text:p>1%</text:p>
          </table:table-cell>
          <table:table-cell/>
          <table:table-cell table:style-name="ce166" table:formula="of:=IFERROR(IF(AND([.B129]=0;[.C129]=0);1;ROUND([.C129]/[.B129];2));&quot;&quot;)" office:value-type="percentage" office:value="1.18" calcext:value-type="percentage">
            <text:p>118,00%</text:p>
          </table:table-cell>
          <table:table-cell table:style-name="ce166" table:formula="of:=IFERROR(IF(AND([.D129]=0;[.E129]=0);1;ROUND([.E129]/[.D129];2));&quot;&quot;)" office:value-type="percentage" office:value="0.29" calcext:value-type="percentage">
            <text:p>29,00%</text:p>
          </table:table-cell>
          <table:table-cell table:style-name="ce166" table:formula="of:=IFERROR(IF(AND([.F129]=0;[.G129]=0);1;ROUND([.G129]/[.F129];2));&quot;&quot;)" office:value-type="percentage" office:value="0.08" calcext:value-type="percentage">
            <text:p>8,00%</text:p>
          </table:table-cell>
          <table:table-cell table:style-name="ce166" table:formula="of:=IFERROR(IF(AND([.H129]=0;[.I129]=0);1;ROUND([.I129]/[.H129];2));&quot;&quot;)" office:value-type="percentage" office:value="0.16" calcext:value-type="percentage">
            <text:p>16,00%</text:p>
          </table:table-cell>
          <table:table-cell table:style-name="ce166" table:formula="of:=IFERROR(IF(AND([.J129]=0;[.K129]=0);1;ROUND(1-([.K129]/[.J129]);2));&quot;&quot;)" office:value-type="percentage" office:value="0.25" calcext:value-type="percentage">
            <text:p>25,00%</text:p>
          </table:table-cell>
          <table:table-cell table:style-name="ce166" table:formula="of:=IFERROR([.M129]/[.L129];&quot;&quot;)" office:value-type="percentage" office:value="0.000934579439252336" calcext:value-type="percentage">
            <text:p>0,09%</text:p>
          </table:table-cell>
          <table:table-cell/>
          <table:table-cell table:formula="of:=IFERROR(IF([.V129]&gt;=[.O129];1;IF([.V129]&gt;=(90/100)*[.O129];1;IF([.V129]&gt;=(80/100)*[.O129];1;0)));&quot;Erro na pontuação&quot;)" office:value-type="float" office:value="1" calcext:value-type="float">
            <text:p>1</text:p>
          </table:table-cell>
          <table:table-cell table:formula="of:=IFERROR(IF([.W129]&gt;=[.P129];1;IF([.W129]&gt;=(90/100)*[.P129];1;IF([.W129]&gt;=(80/100)*[.P129];1;0)));&quot;Erro na pontuação&quot;)" office:value-type="float" office:value="0" calcext:value-type="float">
            <text:p>0</text:p>
          </table:table-cell>
          <table:table-cell table:formula="of:=IFERROR(IF([.X129]&gt;=[.Q129];1;IF([.X129]&gt;=(90/100)*[.Q129];1;IF([.X129]&gt;=(80/100)*[.Q129];1;0)));&quot;Erro na pontuação&quot;)" office:value-type="float" office:value="0" calcext:value-type="float">
            <text:p>0</text:p>
          </table:table-cell>
          <table:table-cell table:formula="of:=IFERROR(IF([.Y129]&gt;=[.R129];1;IF([.Y129]&gt;=(90/100)*[.R129];1;IF([.Y129]&gt;=(80/100)*[.R129];1;0)));&quot;Erro na pontuação&quot;)" office:value-type="float" office:value="0" calcext:value-type="float">
            <text:p>0</text:p>
          </table:table-cell>
          <table:table-cell table:formula="of:=IFERROR(IF([.Z129]&gt;=[.S129];1;IF([.Z129]&gt;=(90/100)*[.S129];1;IF([.Z129]&gt;=(80/100)*[.S129];1;0)));&quot;&quot;)" office:value-type="float" office:value="1" calcext:value-type="float">
            <text:p>1</text:p>
          </table:table-cell>
          <table:table-cell table:formula="of:=SUM([.AC129:.AG129])" office:value-type="float" office:value="2" calcext:value-type="float">
            <text:p>2</text:p>
          </table:table-cell>
          <table:table-cell/>
          <table:table-cell table:style-name="ce175" table:formula="of:=IF(AND([.AH129]=5;[.AA129]&gt;[.T129]);&quot;pendente de justificativa&quot;;IF([.AH129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VITORIA DO MEARIM</text:p>
          </table:table-cell>
          <table:table-cell office:value-type="float" office:value="622" calcext:value-type="float">
            <text:p>622</text:p>
          </table:table-cell>
          <table:table-cell office:value-type="float" office:value="2442" calcext:value-type="float">
            <text:p>2442</text:p>
          </table:table-cell>
          <table:table-cell office:value-type="float" office:value="2239" calcext:value-type="float">
            <text:p>2239</text:p>
          </table:table-cell>
          <table:table-cell office:value-type="float" office:value="1523" calcext:value-type="float">
            <text:p>1523</text:p>
          </table:table-cell>
          <table:table-cell table:style-name="ce155" office:value-type="float" office:value="63" calcext:value-type="float">
            <text:p>63</text:p>
          </table:table-cell>
          <table:table-cell office:value-type="float" office:value="46" calcext:value-type="float">
            <text:p>46</text:p>
          </table:table-cell>
          <table:table-cell table:style-name="ce149" office:value-type="float" office:value="109" calcext:value-type="float">
            <text:p>109</text:p>
          </table:table-cell>
          <table:table-cell office:value-type="float" office:value="80" calcext:value-type="float">
            <text:p>80</text:p>
          </table:table-cell>
          <table:table-cell office:value-type="float" office:value="7058" calcext:value-type="float">
            <text:p>7058</text:p>
          </table:table-cell>
          <table:table-cell office:value-type="float" office:value="4690" calcext:value-type="float">
            <text:p>4690</text:p>
          </table:table-cell>
          <table:table-cell office:value-type="float" office:value="851" calcext:value-type="float">
            <text:p>851</text:p>
          </table:table-cell>
          <table:table-cell office:value-type="float" office:value="0" calcext:value-type="float">
            <text:p>0</text:p>
          </table:table-cell>
          <table:table-cell table:style-name="ce159"/>
          <table:table-cell table:style-name="ce161" office:value-type="percentage" office:value="1" calcext:value-type="percentage">
            <text:p>100%</text:p>
          </table:table-cell>
          <table:table-cell table:style-name="ce161" office:value-type="percentage" office:value="0.8" calcext:value-type="percentage">
            <text:p>80%</text:p>
          </table:table-cell>
          <table:table-cell table:style-name="ce161" office:value-type="percentage" office:value="0.7" calcext:value-type="percentage">
            <text:p>70%</text:p>
          </table:table-cell>
          <table:table-cell table:style-name="ce161" office:value-type="percentage" office:value="0.6" calcext:value-type="percentage">
            <text:p>60%</text:p>
          </table:table-cell>
          <table:table-cell table:style-name="ce161" office:value-type="percentage" office:value="0.1" calcext:value-type="percentage">
            <text:p>10%</text:p>
          </table:table-cell>
          <table:table-cell table:style-name="ce161" office:value-type="percentage" office:value="0.01" calcext:value-type="percentage">
            <text:p>1%</text:p>
          </table:table-cell>
          <table:table-cell/>
          <table:table-cell table:style-name="ce166" table:formula="of:=IFERROR(IF(AND([.B130]=0;[.C130]=0);1;ROUND([.C130]/[.B130];2));&quot;&quot;)" office:value-type="percentage" office:value="3.93" calcext:value-type="percentage">
            <text:p>393,00%</text:p>
          </table:table-cell>
          <table:table-cell table:style-name="ce166" table:formula="of:=IFERROR(IF(AND([.D130]=0;[.E130]=0);1;ROUND([.E130]/[.D130];2));&quot;&quot;)" office:value-type="percentage" office:value="0.68" calcext:value-type="percentage">
            <text:p>68,00%</text:p>
          </table:table-cell>
          <table:table-cell table:style-name="ce166" table:formula="of:=IFERROR(IF(AND([.F130]=0;[.G130]=0);1;ROUND([.G130]/[.F130];2));&quot;&quot;)" office:value-type="percentage" office:value="0.73" calcext:value-type="percentage">
            <text:p>73,00%</text:p>
          </table:table-cell>
          <table:table-cell table:style-name="ce166" table:formula="of:=IFERROR(IF(AND([.H130]=0;[.I130]=0);1;ROUND([.I130]/[.H130];2));&quot;&quot;)" office:value-type="percentage" office:value="0.73" calcext:value-type="percentage">
            <text:p>73,00%</text:p>
          </table:table-cell>
          <table:table-cell table:style-name="ce166" table:formula="of:=IFERROR(IF(AND([.J130]=0;[.K130]=0);1;ROUND(1-([.K130]/[.J130]);2));&quot;&quot;)" office:value-type="percentage" office:value="0.34" calcext:value-type="percentage">
            <text:p>34,00%</text:p>
          </table:table-cell>
          <table:table-cell table:style-name="ce166" table:formula="of:=IFERROR([.M130]/[.L130];&quot;&quot;)" office:value-type="percentage" office:value="0" calcext:value-type="percentage">
            <text:p>0,00%</text:p>
          </table:table-cell>
          <table:table-cell/>
          <table:table-cell table:formula="of:=IFERROR(IF([.V130]&gt;=[.O130];1;IF([.V130]&gt;=(90/100)*[.O130];1;IF([.V130]&gt;=(80/100)*[.O130];1;0)));&quot;Erro na pontuação&quot;)" office:value-type="float" office:value="1" calcext:value-type="float">
            <text:p>1</text:p>
          </table:table-cell>
          <table:table-cell table:formula="of:=IFERROR(IF([.W130]&gt;=[.P130];1;IF([.W130]&gt;=(90/100)*[.P130];1;IF([.W130]&gt;=(80/100)*[.P130];1;0)));&quot;Erro na pontuação&quot;)" office:value-type="float" office:value="1" calcext:value-type="float">
            <text:p>1</text:p>
          </table:table-cell>
          <table:table-cell table:formula="of:=IFERROR(IF([.X130]&gt;=[.Q130];1;IF([.X130]&gt;=(90/100)*[.Q130];1;IF([.X130]&gt;=(80/100)*[.Q130];1;0)));&quot;Erro na pontuação&quot;)" office:value-type="float" office:value="1" calcext:value-type="float">
            <text:p>1</text:p>
          </table:table-cell>
          <table:table-cell table:formula="of:=IFERROR(IF([.Y130]&gt;=[.R130];1;IF([.Y130]&gt;=(90/100)*[.R130];1;IF([.Y130]&gt;=(80/100)*[.R130];1;0)));&quot;Erro na pontuação&quot;)" office:value-type="float" office:value="1" calcext:value-type="float">
            <text:p>1</text:p>
          </table:table-cell>
          <table:table-cell table:formula="of:=IFERROR(IF([.Z130]&gt;=[.S130];1;IF([.Z130]&gt;=(90/100)*[.S130];1;IF([.Z130]&gt;=(80/100)*[.S130];1;0)));&quot;&quot;)" office:value-type="float" office:value="1" calcext:value-type="float">
            <text:p>1</text:p>
          </table:table-cell>
          <table:table-cell table:formula="of:=SUM([.AC130:.AG130])" office:value-type="float" office:value="5" calcext:value-type="float">
            <text:p>5</text:p>
          </table:table-cell>
          <table:table-cell/>
          <table:table-cell table:style-name="ce175" table:formula="of:=IF(AND([.AH130]=5;[.AA130]&gt;[.T130]);&quot;pendente de justificativa&quot;;IF([.AH130]=5;&quot;vencedora&quot;;&quot;nao vencedora&quot;))" office:value-type="string" office:string-value="vencedora" calcext:value-type="string">
            <text:p>vencedora</text:p>
          </table:table-cell>
          <table:table-cell table:number-columns-repeated="988"/>
        </table:table-row>
        <table:table-row table:style-name="ro2" table:number-rows-repeated="10484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1" table:target-range-address="tbDados.A1:tbDados.M130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Berlin Sans FB" svg:font-family="'Berlin Sans FB'"/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style:style style:name="Accent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Neutral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10.01mm" fo:page-height="297mm" style:num-format="1" style:print-orientation="portrait" style:first-page-number="continue" style:scale-to="4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91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9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6">
      <style:page-layout-properties fo:page-width="215.9mm" fo:page-height="279.4mm" style:num-format="1" style:print-orientation="portrait" fo:margin-top="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7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font-name="Calibri2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3">00/00/0000</text:date>, <text:time style:data-style-name="N2" text:time-value="08:47:26.54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s_5f_gpj_5f_xls" style:display-name="PageStyle_metas_gpj_xl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s_5f_gpj_5f_xls_20_1" style:display-name="PageStyle_metas_gpj_xls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lha1" style:display-name="PageStyle_Folha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20-02-13T08:47:59.418000000</dc:date>
    <meta:generator>LibreOffice/6.2.5.2$Windows_X86_64 LibreOffice_project/1ec314fa52f458adc18c4f025c545a4e8b22c159</meta:generator>
    <meta:editing-duration>P2DT17H25M12S</meta:editing-duration>
    <meta:editing-cycles>579</meta:editing-cycles>
    <meta:document-statistic meta:table-count="2" meta:cell-count="4258" meta:object-count="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egrito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Regular"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 dr3d:edge-rounding="5%"/>
      <style:text-properties fo:font-family="Calibri" style:font-style-name="Regular"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 dr3d:edge-rounding="5%"/>
      <style:text-properties fo:font-family="Calibri" style:font-style-name="Regular"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257cm" svg:height="9.767cm" xlink:href=".." xlink:type="simple" chart:class="chart:bar" chart:style-name="ch1">
        <chart:legend chart:legend-position="bottom" svg:x="4.601cm" svg:y="9.168cm" style:legend-expansion="wide" chart:style-name="ch2"/>
        <chart:plot-area chart:style-name="ch3" table:cell-range-address="'GPJ 2019 - Resultado Final'.E66:'GPJ 2019 - Resultado Final'.G70 'GPJ 2019 - Resultado Final'.F65:'GPJ 2019 - Resultado Final'.G65" chart:data-source-has-labels="both" svg:x="0.265cm" svg:y="0.195cm" svg:width="12.727cm" svg:height="8.594cm">
          <chartooo:coordinate-region svg:x="1.548cm" svg:y="0.195cm" svg:width="11.217cm" svg:height="8cm"/>
          <chart:axis chart:dimension="x" chart:name="primary-x" chart:style-name="ch4" chartooo:axis-type="auto">
            <chartooo:date-scale/>
            <chart:categories table:cell-range-address="'GPJ 2019 - Resultado Final'.E66:'GPJ 2019 - Resultado Final'.E70"/>
          </chart:axis>
          <chart:axis chart:dimension="y" chart:name="primary-y" chart:style-name="ch5"/>
          <chart:series chart:style-name="ch6" chart:values-cell-range-address="'GPJ 2019 - Resultado Final'.F66:'GPJ 2019 - Resultado Final'.F70" chart:label-cell-address="'GPJ 2019 - Resultado Final'.F65:'GPJ 2019 - Resultado Final'.F65" chart:class="chart:bar">
            <chart:data-point chart:repeated="5"/>
          </chart:series>
          <chart:series chart:style-name="ch7" chart:values-cell-range-address="'GPJ 2019 - Resultado Final'.G66:'GPJ 2019 - Resultado Final'.G70" chart:label-cell-address="'GPJ 2019 - Resultado Final'.G65:'GPJ 2019 - Resultado Final'.G65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9 - Resultado Final'.F65:'GPJ 2019 - Resultado Final'.F65</svg:desc>
                </draw:g>
              </table:table-cell>
              <table:table-cell office:value-type="string">
                <text:p>Esperado</text:p>
                <draw:g>
                  <svg:desc>'GPJ 2019 - Resultado Final'.G65:'GPJ 2019 - Resultado Final'.G6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eta 1</text:p>
                <draw:g>
                  <svg:desc>'GPJ 2019 - Resultado Final'.E66:'GPJ 2019 - Resultado Final'.E70</svg:desc>
                </draw:g>
              </table:table-cell>
              <table:table-cell office:value-type="float" office:value="NaN">
                <text:p>NaN</text:p>
                <draw:g>
                  <svg:desc>'GPJ 2019 - Resultado Final'.F66:'GPJ 2019 - Resultado Final'.F70</svg:desc>
                </draw:g>
              </table:table-cell>
              <table:table-cell office:value-type="float" office:value="1">
                <text:p>1</text:p>
                <draw:g>
                  <svg:desc>'GPJ 2019 - Resultado Final'.G66:'GPJ 2019 - Resultado Final'.G70</svg:desc>
                </draw:g>
              </table:table-cell>
            </table:table-row>
            <table:table-row>
              <table:table-cell office:value-type="string">
                <text:p>Meta 2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Meta 4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Meta 6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Meta 7</text:p>
              </table:table-cell>
              <table:table-cell office:value-type="float" office:value="NaN">
                <text:p>NaN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Windows_X86_64 LibreOffice_project/1ec314fa52f458adc18c4f025c545a4e8b22c15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