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7.3mm"/>
    </style:style>
    <style:style style:name="co10" style:family="table-column">
      <style:table-column-properties fo:break-before="auto" style:column-width="21.63mm"/>
    </style:style>
    <style:style style:name="co11" style:family="table-column">
      <style:table-column-properties fo:break-before="auto" style:column-width="18.3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11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2.14mm"/>
    </style:style>
    <style:style style:name="co18" style:family="table-column">
      <style:table-column-properties fo:break-before="auto" style:column-width="18.57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8.06mm"/>
    </style:style>
    <style:style style:name="co21" style:family="table-column">
      <style:table-column-properties fo:break-before="auto" style:column-width="37.68mm"/>
    </style:style>
    <style:style style:name="co22" style:family="table-column">
      <style:table-column-properties fo:break-before="auto" style:column-width="30.53mm"/>
    </style:style>
    <style:style style:name="co23" style:family="table-column">
      <style:table-column-properties fo:break-before="auto" style:column-width="18.59mm"/>
    </style:style>
    <style:style style:name="co24" style:family="table-column">
      <style:table-column-properties fo:break-before="auto" style:column-width="26.4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7.5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6.92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4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37" style:family="table-cell" style:parent-style-name="Default">
      <style:table-cell-properties fo:border-bottom="none" fo:border-left="none" fo:border-right="none" fo:border-top="2.01pt solid #cccccc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4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51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 style:data-style-name="N2">
      <style:text-properties fo:color="#ffffff"/>
    </style:style>
    <style:style style:name="ce56" style:family="table-cell" style:parent-style-name="Default">
      <style:table-cell-properties fo:border-bottom="none" fo:border-left="none" fo:border-right="2.01pt solid #cccccc" fo:border-top="none" style:vertical-align="top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>
      <style:text-properties fo:color="#800000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6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46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1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28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6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5f9e9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2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 fo:color="#ffffff"/>
    </style:style>
    <style:style style:name="T3" style:family="text">
      <style:text-properties style:font-name="Calibri" fo:font-size="9pt" style:font-name-asian="Calibri" style:font-name-complex="Calibri" style:font-size-asian="9pt" style:font-size-complex="9pt"/>
    </style:style>
    <style:style style:name="T4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])" table:allow-empty-cell="true" table:display-list="unsorted" table:base-cell-address="'GPJ 2018 - Terceiro Trimestre'.K1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7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82.41mm" svg:y="86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4.58mm">
            <loext:p draw:notify-on-update-of-ranges="'GPJ 2018 - Terceiro Trimestre'.B47:'GPJ 2018 - Terceiro Trimestre'.B48 'GPJ 2018 - Terceiro Trimestre'.C46:'GPJ 2018 - Terceiro Trimestre'.C46 'GPJ 2018 - Terceiro Trimestre'.C47:'GPJ 2018 - Terceiro Trimestre'.C48 'GPJ 2018 - Terceiro Trimestre'.D46:'GPJ 2018 - Terceiro Trimestre'.D46 'GPJ 2018 - Terceiro Trimestre'.D47:'GPJ 2018 - Terceiro Trimestre'.D4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6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8 das unidades judiciais de Segundo Grau com 1 ou 2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4" table:formula="of:=IF([.H16]=10.11;&quot;Meta 10&quot;;IF([.H16]=23;&quot;Meta 23&quot;;IF([.H16]=21.22;&quot;Meta 21&quot;;IF([.H16]=19.2;&quot;Meta 19&quot;;IF([.H16]=24.25;&quot;Meta 24&quot;;IF([.H16]=26;&quot;Meta 26&quot;;&quot;&quot;))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/>
          <table:table-cell table:style-name="ce51" table:formula="of:=IF([.H20]=10.11;&quot;Meta 11&quot;;IF([.H20]=21.22;&quot;Meta 22&quot;;IF([.H20]=19.2;&quot;Meta 20&quot;;IF([.H20]=24.25;&quot;Meta 25&quot;;&quot;&quot;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 table:number-columns-repeated="3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15" table:formula="of:=IF([.H16]=10.11;[.B33];IF([.H16]=23;[.B35];IF([.H16]=21.22;[.B36];IF([.H16]=19.2;[.B38];IF([.H16]=24.25;[.B40];IF([.H16]=26;[.B42];&quot;&quot;))))))" table:number-columns-spanned="4" table:number-rows-spanned="1">
            <text:p/>
          </table:table-cell>
          <table:covered-table-cell table:style-name="ce8"/>
          <table:covered-table-cell table:style-name="ce49"/>
          <table:covered-table-cell/>
          <table:table-cell/>
          <table:table-cell table:style-name="ce53" table:formula="of:=IF([.H20]=10.11;[.B34];IF([.H20]=21.22;[.B37];IF([.H20]=19.2;[.B39];IF([.H20]=24.25;[.B41];&quot;&quot;))))" table:number-columns-spanned="4" table:number-rows-spanned="1">
            <text:p/>
          </table:table-cell>
          <table:covered-table-cell table:style-name="ce54"/>
          <table:covered-table-cell table:style-name="ce56"/>
          <table:covered-table-cell/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3" table:number-columns-repeated="5"/>
          <table:table-cell/>
          <table:table-cell table:style-name="ce173"/>
          <table:table-cell table:style-name="ce13"/>
          <table:table-cell table:style-name="ce66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3"/>
          <table:table-cell table:style-name="ce178" office:value-type="string" calcext:value-type="string">
            <text:p><text:s text:c="2"/>Situação atual da unidade</text:p>
          </table:table-cell>
          <table:table-cell table:style-name="ce30" table:number-columns-repeated="3"/>
          <table:table-cell table:style-name="ce13"/>
          <table:table-cell/>
          <table:table-cell table:style-name="ce13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3"/>
          <table:table-cell table:style-name="ce30" table:number-columns-repeated="4"/>
          <table:table-cell table:style-name="ce13"/>
          <table:table-cell/>
          <table:table-cell table:style-name="ce13"/>
          <table:table-cell table:style-name="ce30"/>
          <table:covered-table-cell table:number-columns-repeated="2" table:style-name="ce30"/>
          <table:covered-table-cell table:style-name="ce1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5" table:formula="of:=IF([.H16]=10.11;[tbDados.B2];IF([.H16]=23;[tbDados.P2];IF([.H16]=21.22;[tbDados.L2];IF([.H16]=19.2;[tbDados.H2];IF([.H16]=24.25;[tbDados.V2];IF([.H16]=26;[tbDados.Z2];IF([.H16]=12;[tbDados.F2];&quot;&quot;)))))))">
            <text:p/>
          </table:table-cell>
          <table:table-cell table:style-name="ce35" table:formula="of:=IF([.H16]=10.11;[tbDados.C2];IF([.H16]=23;[tbDados.Q2];IF([.H16]=21.22;[tbDados.M2];IF([.H16]=19.2;[tbDados.I2];IF([.H16]=24.25;[tbDados.W2];IF([.H16]=26;[tbDados.AA2];IF([.H16]=12;[tbDados.G2];&quot;&quot;)))))))">
            <text:p/>
          </table:table-cell>
          <table:table-cell table:style-name="ce28" table:formula="of:=IF(OR([.K10]=&quot;Clique nesta célula para exibir a seta de seleção à direita&quot;;[.K10]=&quot;-&quot;);&quot;&quot;;&quot;Realizado&quot;)">
            <text:p/>
          </table:table-cell>
          <table:table-cell table:style-name="ce67" table:formula="of:=IF(OR(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55" table:formula="of:=VLOOKUP([.K10];[tbDados.A2:.AB13];28;0)" office:value-type="string" office:string-value="Metas" calcext:value-type="string">
            <text:p>Metas</text:p>
          </table:table-cell>
          <table:table-cell table:style-name="ce19" table:formula="of:=IF([.H16]=10.11;&quot;Meta 10&quot;;IF([.H16]=23;&quot;Meta 23&quot;;IF([.H16]=21.22;&quot;Meta 21&quot;;IF([.H16]=19.2;&quot;Meta 19&quot;;IF([.H16]=24.25;&quot;Meta 24&quot;;IF([.H16]=26;&quot;Meta 26&quot;;IF([.H16]=12;&quot;Meta 12&quot;;&quot;&quot;)))))))">
            <text:p/>
          </table:table-cell>
          <table:table-cell table:style-name="ce48" table:formula="of:=IF([.H16]=10.11;VLOOKUP([.K10];[tbDados.A2:.AC13];2;0);IF([.H16]=23;VLOOKUP([.K10];[tbDados.A2:.AC13];16;0);IF([.H16]=21.22;VLOOKUP([.K10];[tbDados.A2:.AC13];12;0);IF([.H16]=19.2;VLOOKUP([.K10];[tbDados.A2:.AC13];8;0);IF([.H16]=24.25;VLOOKUP([.K10];[tbDados.A2:.AC13];22;0);IF([.H16]=26;VLOOKUP([.K10];[tbDados.A2:.AC13];26;0);IF([.H16]=12;VLOOKUP([.K10];[tbDados.A2:.AC13];6;0);&quot;&quot;)))))))">
            <text:p/>
          </table:table-cell>
          <table:table-cell table:style-name="ce48" table:formula="of:=IF([.H16]=10.11;VLOOKUP([.K10];[tbDados.A2:.AC13];3;0);IF([.H16]=23;VLOOKUP([.K10];[tbDados.A2:.AC13];17;0);IF([.H16]=21.22;VLOOKUP([.K10];[tbDados.A2:.AC13];13;0);IF([.H16]=19.2;VLOOKUP([.K10];[tbDados.A2:.AC13];9;0);IF([.H16]=24.25;VLOOKUP([.K10];[tbDados.A2:.AC13];23;0);IF([.H16]=26;VLOOKUP([.K10];[tbDados.A2:.AC13];27;0);IF([.H16]=12;VLOOKUP([.K10];[tbDados.A2:.AC13];7;0);&quot;&quot;)))))))">
            <text:p/>
          </table:table-cell>
          <table:table-cell table:style-name="ce209" table:formula="of:=IFERROR(ROUND([.J16]/[.K16];2);&quot;&quot;)">
            <text:p/>
          </table:table-cell>
          <table:table-cell table:style-name="ce104" table:formula="of:=IF([.H16]=10.11;1;IF([.H16]=23;0.95;IF([.H16]=21.22;0.98;IF([.H16]=19.2;0.98;IF([.H16]=24.25;0.97;IF([.H16]=26;1;&quot;&quot;))))))">
            <text:p/>
          </table:table-cell>
          <table:table-cell table:style-name="ce101"/>
          <table:table-cell table:style-name="ce100" table:formula="of:=IF([.K10]=&quot;SECRETARIAS JUDICIAIS DA CONTADORIA DO FÓRUM DE SÃO LUÍS&quot;;&quot;slz&quot;;&quot;&quot;)">
            <text:p/>
          </table:table-cell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28"/>
          <table:table-cell table:style-name="ce35" table:formula="of:=IF([.H20]=10.11;[tbDados.D2];IF([.H20]=21.22;[tbDados.N2];IF([.H20]=19.2;[tbDados.J2];IF([.H20]=24.25;[tbDados.X2];&quot;&quot;))))">
            <text:p/>
          </table:table-cell>
          <table:table-cell table:style-name="ce35" table:formula="of:=IF([.H20]=10.11;[tbDados.E2];IF([.H20]=21.22;[tbDados.O2];IF([.H20]=19.2;[tbDados.K2];IF([.H20]=24.25;[tbDados.Y2];&quot;&quot;)))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Realizado&quot;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55" table:formula="of:=VLOOKUP([.K10];[tbDados.A2:.AB13];28;0)" office:value-type="string" office:string-value="Metas" calcext:value-type="string">
            <text:p>Metas</text:p>
          </table:table-cell>
          <table:table-cell table:style-name="ce19" table:formula="of:=IF([.H20]=10.11;&quot;Meta 11&quot;;IF([.H20]=21.22;&quot;Meta 22&quot;;IF([.H20]=19.2;&quot;Meta 20&quot;;IF([.H20]=24.25;&quot;Meta 25&quot;;&quot;&quot;))))">
            <text:p/>
          </table:table-cell>
          <table:table-cell table:style-name="ce48" table:formula="of:=IF([.H20]=10.11;VLOOKUP([.K10];[tbDados.A2:.AC13];4;0);IF([.H20]=21.22;VLOOKUP([.K10];[tbDados.A2:.AC13];14;0);IF([.H20]=19.2;VLOOKUP([.K10];[tbDados.A2:.AC13];10;0);IF([.H20]=24.25;VLOOKUP([.K10];[tbDados.A2:.AC13];24;0);&quot;&quot;))))">
            <text:p/>
          </table:table-cell>
          <table:table-cell table:style-name="ce48" table:formula="of:=IF([.H20]=10.11;VLOOKUP([.K10];[tbDados.A2:.AC13];5;0);IF([.H20]=21.22;VLOOKUP([.K10];[tbDados.A2:.AC13];15;0);IF([.H20]=19.2;VLOOKUP([.K10];[tbDados.A2:.AC13];11;0);IF([.H20]=24.25;VLOOKUP([.K10];[tbDados.A2:.AC13];25;0);&quot;&quot;))))">
            <text:p/>
          </table:table-cell>
          <table:table-cell table:style-name="ce209" table:formula="of:=IFERROR(IF([.H20]=10.11;ROUND(1-([.K20]/[.J20]);2);ROUND([.J20]/[.K20];2));&quot;&quot;)">
            <text:p/>
          </table:table-cell>
          <table:table-cell table:style-name="ce104" table:formula="of:=IF(AND([.H20]=10.11;[.K10]=&quot;COORDENADORIA DAS CÂMARAS CÍVEIS E CRIMINAIS REUNIDAS E SEÇÃO CÍVEL / SECRETARIA DO PLENÁRIO&quot;);0.1;IF([.H20]=10.11;0.2;IF([.H20]=21.22;0.985;IF([.H20]=19.2;0.98;IF([.H20]=24.25;0.98;&quot;&quot;))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2"/>
          <table:table-cell table:style-name="ce81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1" table:number-columns-spanned="3" table:number-rows-spanned="1"/>
          <table:covered-table-cell table:number-columns-repeated="2" table:style-name="ce7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72"/>
          <table:table-cell table:style-name="ce82"/>
          <table:table-cell table:style-name="ce36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72"/>
          <table:table-cell table:style-name="ce82"/>
          <table:table-cell table:style-name="ce36"/>
          <table:table-cell table:number-columns-repeated="5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style-name="ce7" office:value-type="string" calcext:value-type="string">
            <text:p>Meta 10</text:p>
          </table:table-cell>
          <table:table-cell table:style-name="ce24" office:value-type="string" calcext:value-type="string">
            <text:p><text:span text:style-name="T1">Atingir índice de produtividade igual ou maior que 100% dos processos baixados em relação aos julgados na Coordenação das Câmaras Cíveis Isoladas, na Coordenação das Câmaras Criminais Isoladas, na Coordenadoria das Câmaras Cíveis e Criminais Reunidas  e Seção Cível e na Secretaria do Plenário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1</text:p>
          </table:table-cell>
          <table:table-cell table:style-name="ce24" office:value-type="string" calcext:value-type="string">
            <text:p><text:span text:style-name="T1">Reduzir até o final do período de apuração 10% dos processos existentes na unidade em 31/12/2017 na Coordenadoria das Câmaras Cíveis e Criminais Reunidas e Seção Cível e Secretaria do Plenário. Para as </text:span><text:span text:style-name="T2">Coordenações das Câmaras Cíveis Isoladas e Criminais Isoladas, o grau de cumprimento desta meta é 20%.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3</text:p>
          </table:table-cell>
          <table:table-cell table:style-name="ce24" office:value-type="string" calcext:value-type="string">
            <text:p><text:span text:style-name="T1">Autuar 95% dos processos originários e recursos em 5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1</text:p>
          </table:table-cell>
          <table:table-cell table:style-name="ce24" office:value-type="string" calcext:value-type="string">
            <text:p><text:span text:style-name="T1">Disponibilizar e tramitar 98% das intimações, decisões e acórdãos corretos até 01 (um) dia útil da data do cadastro do DJE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2</text:p>
          </table:table-cell>
          <table:table-cell table:style-name="ce24" office:value-type="string" calcext:value-type="string">
            <text:p><text:span text:style-name="T1">Habilitar no dia atual 98,5% das matérias corretas cadastradas no dia anterior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9</text:p>
          </table:table-cell>
          <table:table-cell table:style-name="ce24" office:value-type="string" calcext:value-type="string">
            <text:p><text:span text:style-name="T1">Enviar 98% dos Agravos de Instrumento (AI) em Recursos Especiais ou Extraordinários em até 60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0</text:p>
          </table:table-cell>
          <table:table-cell table:style-name="ce24" office:value-type="string" calcext:value-type="string">
            <text:p><text:span text:style-name="T1">Remeter 98% dos Recursos Extraordinários admitidos para o STF e dos Recursos Especiais admitidos para o STJ em até 60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4</text:p>
          </table:table-cell>
          <table:table-cell table:style-name="ce24" office:value-type="string" calcext:value-type="string">
            <text:p><text:span text:style-name="T1">Enviar 97% dos recursos do 1º grau recebidos no prazo de 3 dia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5</text:p>
          </table:table-cell>
          <table:table-cell table:style-name="ce24" office:value-type="string" calcext:value-type="string">
            <text:p><text:span text:style-name="T1">Enviar 98% das ações urgentes ao Protocolo no prazo de 1 (um) dia útil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6</text:p>
          </table:table-cell>
          <table:table-cell table:style-name="ce24" office:value-type="string" calcext:value-type="string">
            <text:p><text:span text:style-name="T1">Enviar 100% dos precatórios para pagamento (PGE) até 20 de julho do ano corrente</text:span></text:p>
          </table:table-cell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Realizado</text:p>
          </table:table-cell>
          <table:table-cell table:style-name="ce7" office:value-type="string" calcext:value-type="string">
            <text:p>Esperado</text:p>
          </table:table-cell>
          <table:table-cell table:number-columns-repeated="12"/>
        </table:table-row>
        <table:table-row table:style-name="ro2">
          <table:table-cell/>
          <table:table-cell table:style-name="ce25" table:formula="of:=[.I16]">
            <text:p/>
          </table:table-cell>
          <table:table-cell table:style-name="ce36" table:formula="of:=[.L16]">
            <text:p/>
          </table:table-cell>
          <table:table-cell table:style-name="ce36" table:formula="of:=[.M16]">
            <text:p/>
          </table:table-cell>
          <table:table-cell table:number-columns-repeated="12"/>
        </table:table-row>
        <table:table-row table:style-name="ro2">
          <table:table-cell/>
          <table:table-cell table:style-name="ce25" table:formula="of:=[.I20]">
            <text:p/>
          </table:table-cell>
          <table:table-cell table:style-name="ce36" table:formula="of:=[.L20]">
            <text:p/>
          </table:table-cell>
          <table:table-cell table:style-name="ce36" table:formula="of:=[.M20]">
            <text:p/>
          </table:table-cell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6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7" table:default-cell-style-name="ce102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number-columns-repeated="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19" table:default-cell-style-name="ce96"/>
        <table:table-column table:style-name="co20" table:default-cell-style-name="ce96"/>
        <table:table-column table:style-name="co23" table:default-cell-style-name="ce164"/>
        <table:table-column table:style-name="co11" table:default-cell-style-name="ce164"/>
        <table:table-column table:style-name="co24" table:default-cell-style-name="ce164"/>
        <table:table-column table:style-name="co19" table:number-columns-repeated="992" table:default-cell-style-name="ce164"/>
        <table:table-row table:style-name="ro7">
          <table:table-cell table:style-name="ce113"/>
          <table:table-cell table:style-name="ce121" office:value-type="string" calcext:value-type="string" table:number-columns-spanned="2" table:number-rows-spanned="1">
            <text:p>Meta 10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eta 11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eta 12</text:p>
          </table:table-cell>
          <table:covered-table-cell table:style-name="ce103"/>
          <table:table-cell table:style-name="ce128" office:value-type="string" calcext:value-type="string" table:number-columns-spanned="2" table:number-rows-spanned="1">
            <text:p>Meta 19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0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1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2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3</text:p>
          </table:table-cell>
          <table:covered-table-cell table:style-name="ce128"/>
          <table:table-cell table:style-name="ce151" office:value-type="string" calcext:value-type="string" table:number-columns-spanned="2" table:number-rows-spanned="1">
            <text:p>Meta 16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17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4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5</text:p>
          </table:table-cell>
          <table:covered-table-cell table:style-name="ce155"/>
          <table:table-cell table:style-name="ce166" office:value-type="string" calcext:value-type="string" table:number-columns-spanned="2" table:number-rows-spanned="1">
            <text:p>Meta 26</text:p>
          </table:table-cell>
          <table:covered-table-cell table:style-name="ce166"/>
          <table:table-cell table:style-name="ce170"/>
          <table:table-cell table:style-name="ce184"/>
          <table:table-cell table:number-columns-repeated="995"/>
        </table:table-row>
        <table:table-row table:style-name="ro8">
          <table:table-cell table:style-name="ce114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Processos Baixados</text:p>
          </table:table-cell>
          <table:table-cell table:style-name="ce129" office:value-type="string" calcext:value-type="string">
            <text:p>Processos Julgados</text:p>
          </table:table-cell>
          <table:table-cell table:style-name="ce129" office:value-type="string" calcext:value-type="string">
            <text:p>Acervo Inicial</text:p>
          </table:table-cell>
          <table:table-cell table:style-name="ce129" office:value-type="string" calcext:value-type="string">
            <text:p>Acervo Final</text:p>
          </table:table-cell>
          <table:table-cell table:style-name="ce129" office:value-type="string" calcext:value-type="string">
            <text:p>Unidades dentro da Meta</text:p>
          </table:table-cell>
          <table:table-cell table:style-name="ce129" office:value-type="string" calcext:value-type="string">
            <text:p>Unidades da Diretoria</text:p>
          </table:table-cell>
          <table:table-cell table:style-name="ce129" office:value-type="string" calcext:value-type="string">
            <text:p>Recursos enviados no prazo padrão</text:p>
          </table:table-cell>
          <table:table-cell table:style-name="ce129" office:value-type="string" calcext:value-type="string">
            <text:p>Recursos recebidos</text:p>
          </table:table-cell>
          <table:table-cell table:style-name="ce129" office:value-type="string" calcext:value-type="string">
            <text:p>Recursos remetidos no prazo padrão</text:p>
          </table:table-cell>
          <table:table-cell table:style-name="ce129" office:value-type="string" calcext:value-type="string">
            <text:p>Total de recursos</text:p>
          </table:table-cell>
          <table:table-cell table:style-name="ce129" office:value-type="string" calcext:value-type="string">
            <text:p>Acórdãos, decisões e intimações publicadas no prazo</text:p>
          </table:table-cell>
          <table:table-cell table:style-name="ce129" office:value-type="string" calcext:value-type="string">
            <text:p>Acórdãos, decisões e intimações cadastradas no DJE</text:p>
          </table:table-cell>
          <table:table-cell table:style-name="ce129" office:value-type="string" calcext:value-type="string">
            <text:p>Matérias habilitadas no prazo padrão</text:p>
          </table:table-cell>
          <table:table-cell table:style-name="ce129" office:value-type="string" calcext:value-type="string">
            <text:p>Matérias cadastradas corretamente</text:p>
          </table:table-cell>
          <table:table-cell table:style-name="ce129" office:value-type="string" calcext:value-type="string">
            <text:p>Processos autuados no prazo padrão</text:p>
          </table:table-cell>
          <table:table-cell table:style-name="ce129" office:value-type="string" calcext:value-type="string">
            <text:p>Processos recebidos para autuação</text:p>
          </table:table-cell>
          <table:table-cell table:style-name="ce122" office:value-type="string" calcext:value-type="string">
            <text:p>Processos concluídos</text:p>
          </table:table-cell>
          <table:table-cell table:style-name="ce129" office:value-type="string" calcext:value-type="string">
            <text:p>Processos iniciados</text:p>
          </table:table-cell>
          <table:table-cell table:style-name="ce129" office:value-type="string" calcext:value-type="string">
            <text:p>Processos concluídos no prazo padrão</text:p>
          </table:table-cell>
          <table:table-cell table:style-name="ce129" office:value-type="string" calcext:value-type="string">
            <text:p>Total de processos</text:p>
          </table:table-cell>
          <table:table-cell table:style-name="ce129" office:value-type="string" calcext:value-type="string">
            <text:p>Recursos do primeiro grau distribuídos e encaminhados a secretaria no prazo padrão</text:p>
          </table:table-cell>
          <table:table-cell table:style-name="ce129" office:value-type="string" calcext:value-type="string">
            <text:p><text:span text:style-name="T3">Total de</text:span></text:p>
            <text:p><text:span text:style-name="T3">recursos recebido</text:span><text:span text:style-name="T4">s</text:span></text:p>
          </table:table-cell>
          <table:table-cell table:style-name="ce129" office:value-type="string" calcext:value-type="string">
            <text:p>Matérias urgentes distribuídas e encaminhadas ao protocolo no prazo padrão</text:p>
          </table:table-cell>
          <table:table-cell table:style-name="ce129" office:value-type="string" calcext:value-type="string">
            <text:p>Total de recursos recebidos</text:p>
          </table:table-cell>
          <table:table-cell table:style-name="ce129" office:value-type="string" calcext:value-type="string">
            <text:p>Número de precatórios encaminhados à PGE até 20 de julho do ano corrente</text:p>
          </table:table-cell>
          <table:table-cell table:style-name="ce157" office:value-type="string" calcext:value-type="string">
            <text:p>Total de precatórios recebidos até 01 de julho</text:p>
          </table:table-cell>
          <table:table-cell table:style-name="ce171" office:value-type="string" calcext:value-type="string">
            <text:p>Metas</text:p>
          </table:table-cell>
          <table:table-cell table:style-name="ce185" office:value-type="string" calcext:value-type="string">
            <text:p>Quantidade de Metas</text:p>
          </table:table-cell>
          <table:table-cell table:style-name="ce190"/>
          <table:table-cell table:style-name="ce78" table:number-columns-repeated="2"/>
          <table:table-cell table:number-columns-repeated="992"/>
        </table:table-row>
        <table:table-row table:style-name="ro9">
          <table:table-cell table:style-name="ce118" office:value-type="string" calcext:value-type="string">
            <text:p>DIRETORIA JUDICIÁRIA E DIVISÃO DE GRAVAÇÃO E REGISTRO</text:p>
          </table:table-cell>
          <table:table-cell table:style-name="ce127"/>
          <table:table-cell table:style-name="ce135" table:number-columns-repeated="3"/>
          <table:table-cell table:number-columns-repeated="2" table:style-name="ce135" office:value-type="float" office:value="9" calcext:value-type="float">
            <text:p>9</text:p>
          </table:table-cell>
          <table:table-cell table:style-name="ce129" table:number-columns-repeated="10"/>
          <table:table-cell table:style-name="ce122"/>
          <table:table-cell table:style-name="ce129" table:number-columns-repeated="8"/>
          <table:table-cell table:style-name="ce157"/>
          <table:table-cell table:style-name="ce171" office:value-type="float" office:value="12" calcext:value-type="float">
            <text:p>12</text:p>
          </table:table-cell>
          <table:table-cell table:style-name="ce185" office:value-type="float" office:value="1" calcext:value-type="float">
            <text:p>1</text:p>
          </table:table-cell>
          <table:table-cell table:style-name="ce190"/>
          <table:table-cell table:style-name="ce78" table:number-columns-repeated="2"/>
          <table:table-cell table:number-columns-repeated="992"/>
        </table:table-row>
        <table:table-row table:style-name="ro9">
          <table:table-cell table:style-name="ce115" office:value-type="string" calcext:value-type="string">
            <text:p>COORDENADORIA DAS CÂMARAS CÍVEIS ISOLADAS</text:p>
          </table:table-cell>
          <table:table-cell table:style-name="ce124" office:value-type="float" office:value="16951" calcext:value-type="float">
            <text:p>16951</text:p>
          </table:table-cell>
          <table:table-cell table:style-name="ce130" office:value-type="float" office:value="15123" calcext:value-type="float">
            <text:p>15123</text:p>
          </table:table-cell>
          <table:table-cell table:style-name="ce136" office:value-type="float" office:value="4794" calcext:value-type="float">
            <text:p>4794</text:p>
          </table:table-cell>
          <table:table-cell table:style-name="ce136" office:value-type="float" office:value="1595" calcext:value-type="float">
            <text:p>1595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COORDENADORIA DAS CÂMARAS CRIMINAIS ISOLADAS</text:p>
          </table:table-cell>
          <table:table-cell table:style-name="ce124" office:value-type="float" office:value="3532" calcext:value-type="float">
            <text:p>3532</text:p>
          </table:table-cell>
          <table:table-cell table:style-name="ce130" office:value-type="float" office:value="3180" calcext:value-type="float">
            <text:p>3180</text:p>
          </table:table-cell>
          <table:table-cell table:style-name="ce136" office:value-type="float" office:value="908" calcext:value-type="float">
            <text:p>908</text:p>
          </table:table-cell>
          <table:table-cell table:style-name="ce136" office:value-type="float" office:value="318" calcext:value-type="float">
            <text:p>318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5" office:value-type="string" calcext:value-type="string">
            <text:p>COORDENADORIA DAS CÂMARAS CÍVEIS E CRIMINAIS REUNIDAS E SEÇÃO CÍVEL / SECRETARIA DO PLENÁRIO</text:p>
          </table:table-cell>
          <table:table-cell table:style-name="ce124" office:value-type="float" office:value="1431" calcext:value-type="float">
            <text:p>1431</text:p>
          </table:table-cell>
          <table:table-cell table:style-name="ce130" office:value-type="float" office:value="1235" calcext:value-type="float">
            <text:p>1235</text:p>
          </table:table-cell>
          <table:table-cell table:style-name="ce136" office:value-type="float" office:value="575" calcext:value-type="float">
            <text:p>575</text:p>
          </table:table-cell>
          <table:table-cell table:style-name="ce136" office:value-type="float" office:value="351" calcext:value-type="float">
            <text:p>351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6" office:value-type="string" calcext:value-type="string">
            <text:p>COORDENADORIA DE PROTOCOLO, CADASTRO E AUTUAÇÃO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5" table:number-columns-repeated="2"/>
          <table:table-cell table:style-name="ce148" table:number-columns-repeated="4"/>
          <table:table-cell table:style-name="ce148" office:value-type="float" office:value="15824" calcext:value-type="float">
            <text:p>15824</text:p>
          </table:table-cell>
          <table:table-cell table:style-name="ce148" office:value-type="float" office:value="15943" calcext:value-type="float">
            <text:p>15943</text:p>
          </table:table-cell>
          <table:table-cell table:style-name="ce153"/>
          <table:table-cell table:style-name="ce148" table:number-columns-repeated="8"/>
          <table:table-cell table:style-name="ce159"/>
          <table:table-cell table:style-name="ce175" office:value-type="float" office:value="23" calcext:value-type="float">
            <text:p>23</text:p>
          </table:table-cell>
          <table:table-cell table:style-name="ce188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11">
          <table:table-cell table:style-name="ce116" office:value-type="string" calcext:value-type="string">
            <text:p>COORDENADORIA DO DIÁRIO DA JUSTIÇA ELETRÔNICO E DIVISÃO DE HABILITAÇÃO E PUBLICAÇÃO DE DOCUMENTOS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8" table:number-columns-repeated="2"/>
          <table:table-cell table:style-name="ce148" office:value-type="float" office:value="35398" calcext:value-type="float">
            <text:p>35398</text:p>
          </table:table-cell>
          <table:table-cell table:style-name="ce148" office:value-type="float" office:value="35884" calcext:value-type="float">
            <text:p>35884</text:p>
          </table:table-cell>
          <table:table-cell table:style-name="ce148" office:value-type="float" office:value="483818" calcext:value-type="float">
            <text:p>483818</text:p>
          </table:table-cell>
          <table:table-cell table:style-name="ce148" office:value-type="float" office:value="483848" calcext:value-type="float">
            <text:p>483848</text:p>
          </table:table-cell>
          <table:table-cell table:style-name="ce148" table:number-columns-repeated="2"/>
          <table:table-cell table:style-name="ce153"/>
          <table:table-cell table:style-name="ce148" table:number-columns-repeated="8"/>
          <table:table-cell table:style-name="ce159"/>
          <table:table-cell table:style-name="ce201" office:value-type="float" office:value="21.22" calcext:value-type="float">
            <text:p>21,22</text:p>
          </table:table-cell>
          <table:table-cell table:style-name="ce188" office:value-type="float" office:value="2" calcext:value-type="float">
            <text:p>2</text:p>
          </table:table-cell>
          <table:table-cell table:style-name="ce191" table:number-columns-repeated="995"/>
        </table:table-row>
        <table:table-row table:style-name="ro12">
          <table:table-cell table:style-name="ce116" office:value-type="string" calcext:value-type="string">
            <text:p>COORDENADORIA DE RECURSOS CONSTITUCIONAIS / DIVISÃO DE RECURSOS PARA O STF E STJ</text:p>
          </table:table-cell>
          <table:table-cell table:style-name="ce124"/>
          <table:table-cell table:style-name="ce130"/>
          <table:table-cell table:style-name="ce135" table:number-columns-repeated="4"/>
          <table:table-cell table:style-name="ce135" office:value-type="float" office:value="493" calcext:value-type="float">
            <text:p>493</text:p>
          </table:table-cell>
          <table:table-cell table:style-name="ce135" office:value-type="float" office:value="496" calcext:value-type="float">
            <text:p>496</text:p>
          </table:table-cell>
          <table:table-cell table:number-columns-repeated="2" table:style-name="ce144" office:value-type="float" office:value="104" calcext:value-type="float">
            <text:p>104</text:p>
          </table:table-cell>
          <table:table-cell table:style-name="ce144" table:number-columns-repeated="6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9.2" calcext:value-type="float">
            <text:p>19,2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6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6"/>
          <table:table-cell table:style-name="ce144" table:number-columns-repeated="8"/>
          <table:table-cell table:style-name="ce152"/>
          <table:table-cell table:style-name="ce144" table:number-columns-repeated="8"/>
          <table:table-cell table:style-name="ce158"/>
          <table:table-cell table:style-name="ce174"/>
          <table:table-cell table:style-name="ce52"/>
          <table:table-cell table:number-columns-repeated="995"/>
        </table:table-row>
        <table:table-row table:style-name="ro9">
          <table:table-cell table:style-name="ce116" office:value-type="string" calcext:value-type="string">
            <text:p>COORDENADORIA DE DISTRIBUIÇÃO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3"/>
          <table:table-cell table:style-name="ce144" office:value-type="float" office:value="14141" calcext:value-type="float">
            <text:p>14141</text:p>
          </table:table-cell>
          <table:table-cell table:style-name="ce144" office:value-type="float" office:value="14217" calcext:value-type="float">
            <text:p>14217</text:p>
          </table:table-cell>
          <table:table-cell table:number-columns-repeated="2" table:style-name="ce144" office:value-type="float" office:value="7373" calcext:value-type="float">
            <text:p>7373</text:p>
          </table:table-cell>
          <table:table-cell table:style-name="ce144"/>
          <table:table-cell table:style-name="ce158"/>
          <table:table-cell table:style-name="ce73" office:value-type="float" office:value="24.25" calcext:value-type="float">
            <text:p>24,2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8"/>
          <table:table-cell table:style-name="ce158"/>
          <table:table-cell table:style-name="ce73"/>
          <table:table-cell table:style-name="ce52"/>
          <table:table-cell table:number-columns-repeated="995"/>
        </table:table-row>
        <table:table-row table:style-name="ro9">
          <table:table-cell table:style-name="ce117" office:value-type="string" calcext:value-type="string">
            <text:p>COORDENADORIA DE PRECATÓRIOS</text:p>
          </table:table-cell>
          <table:table-cell table:style-name="ce126"/>
          <table:table-cell table:style-name="ce133"/>
          <table:table-cell table:style-name="ce140" table:number-columns-repeated="6"/>
          <table:table-cell table:style-name="ce146" table:number-columns-repeated="2"/>
          <table:table-cell table:style-name="ce140" table:number-columns-repeated="6"/>
          <table:table-cell table:style-name="ce154"/>
          <table:table-cell table:style-name="ce140" table:number-columns-repeated="7"/>
          <table:table-cell table:style-name="ce140" office:value-type="float" office:value="1541" calcext:value-type="float">
            <text:p>1541</text:p>
          </table:table-cell>
          <table:table-cell table:style-name="ce160" office:value-type="float" office:value="1541" calcext:value-type="float">
            <text:p>1541</text:p>
          </table:table-cell>
          <table:table-cell table:style-name="ce180" office:value-type="float" office:value="26" calcext:value-type="float">
            <text:p>26</text:p>
          </table:table-cell>
          <table:table-cell table:style-name="ce189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9" table:number-rows-repeated="12">
          <table:table-cell table:style-name="ce63" table:number-columns-repeated="3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8:21:56.2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07T08:25:33.400000000</dc:date>
    <meta:generator>LibreOffice/5.3.3.2$Windows_X86_64 LibreOffice_project/3d9a8b4b4e538a85e0782bd6c2d430bafe583448</meta:generator>
    <meta:editing-duration>P1DT11H52M47S</meta:editing-duration>
    <meta:editing-cycles>366</meta:editing-cycles>
    <meta:print-date>2018-04-10T11:08:00.398000000</meta:print-date>
    <meta:document-statistic meta:table-count="2" meta:cell-count="161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Terceiro Trimestre'.B47:'GPJ 2018 - Terceiro Trimestre'.D48 'GPJ 2018 - Terceiro Trimestre'.C46:'GPJ 2018 - Terceiro Trimestre'.D46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Terceiro Trimestre'.B47:'GPJ 2018 - Terceiro Trimestre'.B48"/>
          </chart:axis>
          <chart:axis chart:dimension="y" chart:name="primary-y" chart:style-name="ch5"/>
          <chart:series chart:style-name="ch6" chart:values-cell-range-address="'GPJ 2018 - Terceiro Trimestre'.C47:'GPJ 2018 - Terceiro Trimestre'.C48" chart:label-cell-address="'GPJ 2018 - Terceiro Trimestre'.C46:'GPJ 2018 - Terceiro Trimestre'.C46" chart:class="chart:bar">
            <chart:data-point chart:repeated="2"/>
          </chart:series>
          <chart:series chart:style-name="ch7" chart:values-cell-range-address="'GPJ 2018 - Terceiro Trimestre'.D47:'GPJ 2018 - Terceiro Trimestre'.D48" chart:label-cell-address="'GPJ 2018 - Terceiro Trimestre'.D46:'GPJ 2018 - Terceiro Trimestre'.D46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C46:'GPJ 2018 - Terceiro Trimestre'.C46</svg:desc>
                </draw:g>
              </table:table-cell>
              <table:table-cell office:value-type="string">
                <text:p>Esperado</text:p>
                <draw:g>
                  <svg:desc>'GPJ 2018 - Terceiro Trimestre'.D46:'GPJ 2018 - Terceiro Trimestre'.D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Terceiro Trimestre'.B47:'GPJ 2018 - Terceiro Trimestre'.B48</svg:desc>
                </draw:g>
              </table:table-cell>
              <table:table-cell office:value-type="float" office:value="NaN">
                <text:p>NaN</text:p>
                <draw:g>
                  <svg:desc>'GPJ 2018 - Terceiro Trimestre'.C47:'GPJ 2018 - Terceiro Trimestre'.C48</svg:desc>
                </draw:g>
              </table:table-cell>
              <table:table-cell office:value-type="float" office:value="NaN">
                <text:p>NaN</text:p>
                <draw:g>
                  <svg:desc>'GPJ 2018 - Terceiro Trimestre'.D47:'GPJ 2018 - Terceiro Trimestre'.D4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