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8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800000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3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="none"/>
      <style:text-properties fo:color="#800000"/>
    </style:style>
    <style:style style:name="ce3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7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2" style:family="table-cell" style:parent-style-name="Default">
      <style:text-properties fo:color="#ffffff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4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6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ffff" style:font-name="Calibri1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90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79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4])" table:allow-empty-cell="true" table:display-list="unsorted" table:base-cell-address="'GPJ 2019 - Resultado Parci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5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4.58mm">
            <loext:p draw:notify-on-update-of-ranges="'GPJ 2019 - Resultado Parcial'.I31:'GPJ 2019 - Resultado Parcial'.I32 'GPJ 2019 - Resultado Parcial'.J30:'GPJ 2019 - Resultado Parcial'.J30 'GPJ 2019 - Resultado Parcial'.J31:'GPJ 2019 - Resultado Parcial'.J32 'GPJ 2019 - Resultado Parcial'.K30:'GPJ 2019 - Resultado Parcial'.K30 'GPJ 2019 - Resultado Parcial'.K31:'GPJ 2019 - Resultado Parcial'.K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3"/>
          <table:table-cell table:style-name="ce13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9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13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13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15" table:formula="of:=IF([.H16]=10.11;[.B37];IF([.H16]=23;[.B39];IF([.H16]=21.22;[.B40];IF([.H16]=19.2;[.B42];IF([.H16]=24.25;[.B44];IF([.H16]=26;[.B46];&quot;&quot;))))))" table:number-columns-spanned="4" table:number-rows-spanned="1">
            <text:p/>
          </table:table-cell>
          <table:covered-table-cell table:style-name="ce13"/>
          <table:covered-table-cell table:style-name="ce49"/>
          <table:covered-table-cell/>
          <table:table-cell/>
          <table:table-cell table:style-name="ce53" table:formula="of:=IF([.H20]=10.11;[.B38];IF([.H20]=21.22;[.B41];IF([.H20]=19.2;[.B43];IF([.H20]=24.25;[.B45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9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3"/>
          <table:table-cell/>
          <table:table-cell table:style-name="ce2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39" table:number-columns-repeated="4"/>
          <table:table-cell table:style-name="ce23"/>
          <table:table-cell/>
          <table:table-cell table:style-name="ce23"/>
          <table:table-cell table:style-name="ce39"/>
          <table:covered-table-cell table:number-columns-repeated="2" table:style-name="ce39"/>
          <table:covered-table-cell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6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4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4];2;0);IF([.H16]=23;VLOOKUP([.K10];[tbDados.A2:.AC14];16;0);IF([.H16]=21.22;VLOOKUP([.K10];[tbDados.A2:.AC14];12;0);IF([.H16]=19.2;VLOOKUP([.K10];[tbDados.A2:.AC14];8;0);IF([.H16]=24.25;VLOOKUP([.K10];[tbDados.A2:.AC14];22;0);IF([.H16]=26;VLOOKUP([.K10];[tbDados.A2:.AC14];26;0);IF([.H16]=12;VLOOKUP([.K10];[tbDados.A2:.AC14];6;0);&quot;&quot;)))))))">
            <text:p/>
          </table:table-cell>
          <table:table-cell table:style-name="ce48" table:formula="of:=IF([.H16]=10.11;VLOOKUP([.K10];[tbDados.A2:.AC14];3;0);IF([.H16]=23;VLOOKUP([.K10];[tbDados.A2:.AC14];17;0);IF([.H16]=21.22;VLOOKUP([.K10];[tbDados.A2:.AC14];13;0);IF([.H16]=19.2;VLOOKUP([.K10];[tbDados.A2:.AC14];9;0);IF([.H16]=24.25;VLOOKUP([.K10];[tbDados.A2:.AC14];23;0);IF([.H16]=26;VLOOKUP([.K10];[tbDados.A2:.AC14];27;0);IF([.H16]=12;VLOOKUP([.K10];[tbDados.A2:.AC14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0.9;IF([.H16]=23;0.95;IF([.H16]=21.22;0.98;IF([.H16]=19.2;0.98;IF([.H16]=24.25;0.97;IF([.H16]=26;1;IF([.H16]=12;1;&quot;&quot;)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5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number-columns-repeated="3"/>
          <table:table-cell table:style-name="ce13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4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4];4;0);IF([.H20]=21.22;VLOOKUP([.K10];[tbDados.A2:.AC14];14;0);IF([.H20]=19.2;VLOOKUP([.K10];[tbDados.A2:.AC14];10;0);IF([.H20]=24.25;VLOOKUP([.K10];[tbDados.A2:.AC14];24;0);&quot;&quot;))))">
            <text:p/>
          </table:table-cell>
          <table:table-cell table:style-name="ce48" table:formula="of:=IF([.H20]=10.11;VLOOKUP([.K10];[tbDados.A2:.AC14];5;0);IF([.H20]=21.22;VLOOKUP([.K10];[tbDados.A2:.AC14];15;0);IF([.H20]=19.2;VLOOKUP([.K10];[tbDados.A2:.AC14];11;0);IF([.H20]=24.25;VLOOKUP([.K10];[tbDados.A2:.AC14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3"/>
          <table:table-cell/>
          <table:table-cell table:style-name="ce58" table:formula="of:=IF([.K10]=&quot;Clique nesta célula para exibir a seta de seleção à direita&quot;;&quot;&quot;;IF([.C35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" table:number-columns-spanned="5" table:number-rows-spanned="5">
            <text:p/>
          </table:table-cell>
          <table:covered-table-cell table:number-columns-repeated="4"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 table:number-columns-repeated="5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1"/>
          <table: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>
          <table:table-cell table:style-name="ce88" office:value-type="string" calcext:value-type="string" table:number-columns-spanned="3" table:number-rows-spanned="1">
            <text:p>ONDE A UNIDADE SE ENQUADRA</text:p>
          </table:table-cell>
          <table:covered-table-cell table:style-name="ce30"/>
          <table:covered-table-cell table:style-name="ce42"/>
          <table:table-cell table:style-name="ce42" table:number-columns-repeated="3"/>
          <table:table-cell table:style-name="ce30"/>
          <table:table-cell table:style-name="ce42"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4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 office:value-type="string" calcext:value-type="string">
            <text:p>Unidades com 2 metas</text:p>
          </table:table-cell>
          <table:table-cell table:style-name="ce30"/>
          <table:table-cell table:style-name="ce42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 table:number-columns-repeated="2"/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6">
          <table:table-cell table:style-name="ce89" office:value-type="string" calcext:value-type="string">
            <text:p>Unidades com 1 metas</text:p>
          </table:table-cell>
          <table:table-cell table:style-name="ce30"/>
          <table:table-cell table:style-name="ce42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/>
          <table:table-cell table:style-name="ce61" table:formula="of:=[.I16]">
            <text:p/>
          </table:table-cell>
          <table:table-cell table:style-name="ce197" table:formula="of:=[.L16]">
            <text:p/>
          </table:table-cell>
          <table:table-cell table:style-name="ce197" table:formula="of:=[.M16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/>
          <table:table-cell table:style-name="ce30"/>
          <table:table-cell table:style-name="ce42" table:number-columns-repeated="4"/>
          <table:table-cell table:style-name="ce30"/>
          <table:table-cell table:style-name="ce42"/>
          <table:table-cell table:style-name="ce62" table:formula="of:=[.I20]">
            <text:p/>
          </table:table-cell>
          <table:table-cell table:style-name="ce197" table:formula="of:=[.L20]">
            <text:p/>
          </table:table-cell>
          <table:table-cell table:style-name="ce197" table:formula="of:=[.M20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 office:value-type="string" calcext:value-type="string">
            <text:p>Situação final da Unidade</text:p>
          </table:table-cell>
          <table:table-cell table:style-name="ce22"/>
          <table:table-cell table:style-name="ce11" table:formula="of:=IF([.K10]=&quot;Clique nesta célula para exibir a seta de seleção à direita&quot;;&quot;&quot;;IF(OR([.K10]=&quot;DIRETORIA JUDICIÁRIA E DIVISÃO DE GRAVAÇÃO E REGISTRO&quot;;[.K10]=&quot;COORDENADORIA DE PROTOCOLO, CADASTRO E AUTUAÇÃO&quot;;[.K10]=&quot;COORDENADORIA DE PRECATÓRIOS&quot;);[.C31];[.C30]))">
            <text:p/>
          </table:table-cell>
          <table:table-cell table:style-name="ce11" table:number-columns-repeated="3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0</text:p>
          </table:table-cell>
          <table:table-cell table:style-name="ce25" office:value-type="string" calcext:value-type="string" table:number-columns-spanned="12" table:number-rows-spanned="1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1</text:p>
          </table:table-cell>
          <table:table-cell table:style-name="ce25" office:value-type="string" calcext:value-type="string" table:number-columns-spanned="12" table:number-rows-spanned="1">
            <text:p><text:span text:style-name="T1">Reduzir até o final do período de apuração 10% dos processos existentes na unidade em 31/12/2018 na Coordenadoria das Câmaras Cíveis e Criminais Reunidas e Seção Cível e Secretaria do Plenário. Para as Coordenações das Câmaras Cíveis Isoladas e Criminais Isoladas, o grau de cumprimento desta meta é 20%.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3</text:p>
          </table:table-cell>
          <table:table-cell table:style-name="ce26" office:value-type="string" calcext:value-type="string">
            <text:p><text:span text:style-name="T1">Autuar 95% dos processos originários e recursos em 5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1</text:p>
          </table:table-cell>
          <table:table-cell table:style-name="ce26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2</text:p>
          </table:table-cell>
          <table:table-cell table:style-name="ce26" office:value-type="string" calcext:value-type="string">
            <text:p><text:span text:style-name="T1">Habilitar no dia atual 98,5% das matérias corretas cadastradas no dia anterior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19</text:p>
          </table:table-cell>
          <table:table-cell table:style-name="ce26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0</text:p>
          </table:table-cell>
          <table:table-cell table:style-name="ce26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4</text:p>
          </table:table-cell>
          <table:table-cell table:style-name="ce26" office:value-type="string" calcext:value-type="string">
            <text:p><text:span text:style-name="T1">Enviar 97% dos recursos do 1º grau recebidos no prazo de 3 dia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5</text:p>
          </table:table-cell>
          <table:table-cell table:style-name="ce26" office:value-type="string" calcext:value-type="string">
            <text:p><text:span text:style-name="T2">Enviar 98% das ações urgentes ao Protocolo no prazo de 1 (um) dia útil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6</text:p>
          </table:table-cell>
          <table:table-cell table:style-name="ce26" office:value-type="string" calcext:value-type="string">
            <text:p><text:span text:style-name="T2">Enviar 100% dos precatórios para pagamento (PGE) até 20 de julho do ano corrent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 table:number-rows-repeated="17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/>
          <table:table-cell table:style-name="ce71" table:number-columns-spanned="3" table:number-rows-spanned="1"/>
          <table:covered-table-cell table:number-columns-repeated="2" table:style-name="ce11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 table:number-columns-repeated="6"/>
          <table:table-cell table:style-name="ce11"/>
          <table:table-cell table:style-name="ce72"/>
          <table:table-cell table:style-name="ce82" table:number-columns-repeated="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10"/>
          <table:table-cell table:style-name="ce27" table:number-columns-repeated="12"/>
          <table:table-cell table:style-name="ce90"/>
          <table:table-cell table:style-name="ce11" table:number-columns-repeated="1010"/>
        </table:table-row>
        <table:table-row table:style-name="ro2">
          <table:table-cell table:style-name="ce11" table:number-columns-repeated="8"/>
          <table:table-cell table:style-name="ce72"/>
          <table:table-cell table:style-name="ce82" table:number-columns-repeated="2"/>
          <table:table-cell table:style-name="ce11" table:number-columns-repeated="1013"/>
        </table:table-row>
        <table:table-row table:style-name="ro2" table:number-rows-repeated="3">
          <table:table-cell table:style-name="ce11" table:number-columns-repeated="1024"/>
        </table:table-row>
        <table:table-row table:style-name="ro2" table:number-rows-repeated="10">
          <table:table-cell table:number-columns-repeated="2"/>
          <table:table-cell table:style-name="ce11" table:number-columns-repeated="1022"/>
        </table:table-row>
        <table:table-row table:style-name="ro2" table:number-rows-repeated="7">
          <table:table-cell table:style-name="ce11"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8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Meta 11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Meta 12</text:p>
          </table:table-cell>
          <table:covered-table-cell table:style-name="ce137"/>
          <table:table-cell table:style-name="ce179" office:value-type="string" calcext:value-type="string" table:number-columns-spanned="2" table:number-rows-spanned="1">
            <text:p>Meta 19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0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1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2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3</text:p>
          </table:table-cell>
          <table:covered-table-cell table:style-name="ce179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17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4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202" office:value-type="string" calcext:value-type="string" table:number-columns-spanned="2" table:number-rows-spanned="1">
            <text:p>Meta 26</text:p>
          </table:table-cell>
          <table:covered-table-cell table:style-name="ce202"/>
          <table:table-cell table:style-name="ce170"/>
          <table:table-cell table:style-name="ce184"/>
          <table:table-cell table:number-columns-repeated="995"/>
        </table:table-row>
        <table:table-row table:style-name="ro9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10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19953" calcext:value-type="float">
            <text:p>19953</text:p>
          </table:table-cell>
          <table:table-cell table:style-name="ce130" office:value-type="float" office:value="17916" calcext:value-type="float">
            <text:p>17916</text:p>
          </table:table-cell>
          <table:table-cell table:style-name="ce136" office:value-type="float" office:value="5599" calcext:value-type="float">
            <text:p>5599</text:p>
          </table:table-cell>
          <table:table-cell table:style-name="ce136" office:value-type="float" office:value="1750" calcext:value-type="float">
            <text:p>1750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4547" calcext:value-type="float">
            <text:p>4547</text:p>
          </table:table-cell>
          <table:table-cell table:style-name="ce130" office:value-type="float" office:value="4562" calcext:value-type="float">
            <text:p>4562</text:p>
          </table:table-cell>
          <table:table-cell table:style-name="ce136" office:value-type="float" office:value="972" calcext:value-type="float">
            <text:p>972</text:p>
          </table:table-cell>
          <table:table-cell table:style-name="ce136" office:value-type="float" office:value="558" calcext:value-type="float">
            <text:p>558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1">
          <table:table-cell table:style-name="ce115" office:value-type="string" calcext:value-type="string">
            <text:p>COORDENADORIA DAS CÂMARAS CÍVEIS E CRIMINAIS REUNIDAS E SEÇÃO CÍVEL</text:p>
          </table:table-cell>
          <table:table-cell table:style-name="ce124" office:value-type="float" office:value="904" calcext:value-type="float">
            <text:p>904</text:p>
          </table:table-cell>
          <table:table-cell table:style-name="ce130" office:value-type="float" office:value="862" calcext:value-type="float">
            <text:p>862</text:p>
          </table:table-cell>
          <table:table-cell table:style-name="ce136" office:value-type="float" office:value="412" calcext:value-type="float">
            <text:p>412</text:p>
          </table:table-cell>
          <table:table-cell table:style-name="ce136" office:value-type="float" office:value="159" calcext:value-type="float">
            <text:p>159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16361" calcext:value-type="float">
            <text:p>16361</text:p>
          </table:table-cell>
          <table:table-cell table:style-name="ce148" office:value-type="float" office:value="16434" calcext:value-type="float">
            <text:p>16434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2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8" table:number-columns-repeated="2"/>
          <table:table-cell table:style-name="ce148" office:value-type="float" office:value="13433" calcext:value-type="float">
            <text:p>13433</text:p>
          </table:table-cell>
          <table:table-cell table:style-name="ce148" office:value-type="float" office:value="13608" calcext:value-type="float">
            <text:p>13608</text:p>
          </table:table-cell>
          <table:table-cell table:style-name="ce148" office:value-type="float" office:value="469253" calcext:value-type="float">
            <text:p>469253</text:p>
          </table:table-cell>
          <table:table-cell table:style-name="ce148" office:value-type="float" office:value="469341" calcext:value-type="float">
            <text:p>469341</text:p>
          </table:table-cell>
          <table:table-cell table:style-name="ce148" table:number-columns-repeated="2"/>
          <table:table-cell table:style-name="ce153"/>
          <table:table-cell table:style-name="ce148" table:number-columns-repeated="8"/>
          <table:table-cell table:style-name="ce159"/>
          <table:table-cell table:style-name="ce224" office:value-type="float" office:value="21.22" calcext:value-type="float">
            <text:p>21,22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3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5"/>
          <table:table-cell table:style-name="ce132"/>
          <table:table-cell table:style-name="ce138" table:number-columns-repeated="4"/>
          <table:table-cell table:style-name="ce138" office:value-type="float" office:value="456" calcext:value-type="float">
            <text:p>456</text:p>
          </table:table-cell>
          <table:table-cell table:style-name="ce138" office:value-type="float" office:value="462" calcext:value-type="float">
            <text:p>462</text:p>
          </table:table-cell>
          <table:table-cell table:number-columns-repeated="2" table:style-name="ce148" office:value-type="float" office:value="102" calcext:value-type="float">
            <text:p>102</text:p>
          </table:table-cell>
          <table:table-cell table:style-name="ce148" table:number-columns-repeated="6"/>
          <table:table-cell table:style-name="ce153"/>
          <table:table-cell table:style-name="ce148" table:number-columns-repeated="8"/>
          <table:table-cell table:style-name="ce159"/>
          <table:table-cell table:style-name="ce224" office:value-type="float" office:value="19.2" calcext:value-type="float">
            <text:p>19,20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0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10">
          <table:table-cell table:style-name="ce116" office:value-type="string" calcext:value-type="string">
            <text:p>SECRETARIA DO PLENÁRIO</text:p>
          </table:table-cell>
          <table:table-cell table:style-name="ce124" office:value-type="float" office:value="168" calcext:value-type="float">
            <text:p>168</text:p>
          </table:table-cell>
          <table:table-cell table:style-name="ce130" office:value-type="float" office:value="187" calcext:value-type="float">
            <text:p>187</text:p>
          </table:table-cell>
          <table:table-cell table:style-name="ce135" office:value-type="float" office:value="129" calcext:value-type="float">
            <text:p>129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table:number-columns-repeated="4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DISTRIBUIÇÃO</text:p>
          </table:table-cell>
          <table:table-cell table:style-name="ce125"/>
          <table:table-cell table:style-name="ce132"/>
          <table:table-cell table:style-name="ce138" table:number-columns-repeated="12"/>
          <table:table-cell table:style-name="ce148" table:number-columns-repeated="2"/>
          <table:table-cell table:style-name="ce153"/>
          <table:table-cell table:style-name="ce148" table:number-columns-repeated="3"/>
          <table:table-cell table:style-name="ce148" office:value-type="float" office:value="14349" calcext:value-type="float">
            <text:p>14349</text:p>
          </table:table-cell>
          <table:table-cell table:style-name="ce148" office:value-type="float" office:value="14457" calcext:value-type="float">
            <text:p>14457</text:p>
          </table:table-cell>
          <table:table-cell table:style-name="ce144" office:value-type="float" office:value="86" calcext:value-type="float">
            <text:p>86</text:p>
          </table:table-cell>
          <table:table-cell table:style-name="ce144" office:value-type="float" office:value="88" calcext:value-type="float">
            <text:p>88</text:p>
          </table:table-cell>
          <table:table-cell table:style-name="ce148"/>
          <table:table-cell table:style-name="ce159"/>
          <table:table-cell table:style-name="ce175" office:value-type="float" office:value="24.25" calcext:value-type="float">
            <text:p>24,25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0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10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1432" calcext:value-type="float">
            <text:p>1432</text:p>
          </table:table-cell>
          <table:table-cell table:style-name="ce160" office:value-type="float" office:value="1432" calcext:value-type="float">
            <text:p>1432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0" table:number-rows-repeated="8">
          <table:table-cell table:style-name="ce63" table:number-columns-repeated="3"/>
          <table:table-cell table:number-columns-repeated="1021"/>
        </table:table-row>
        <table:table-row table:style-name="ro10">
          <table:table-cell table:style-name="ce63" table:number-columns-repeated="3"/>
          <table:table-cell table:number-columns-repeated="19"/>
          <table:table-cell office:value-type="string" calcext:value-type="string">
            <text:p>.</text:p>
          </table:table-cell>
          <table:table-cell table:number-columns-repeated="1001"/>
        </table:table-row>
        <table:table-row table:style-name="ro10" table:number-rows-repeated="3">
          <table:table-cell table:style-name="ce63" table:number-columns-repeated="3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09:03:14.3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11-08T09:05:07.058000000</dc:date>
    <meta:generator>LibreOffice/5.3.3.2$Windows_X86_64 LibreOffice_project/3d9a8b4b4e538a85e0782bd6c2d430bafe583448</meta:generator>
    <meta:editing-duration>P1DT17H7M34S</meta:editing-duration>
    <meta:editing-cycles>413</meta:editing-cycles>
    <meta:print-date>2018-04-10T11:08:00.398000000</meta:print-date>
    <meta:document-statistic meta:table-count="2" meta:cell-count="17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I31:'GPJ 2019 - Resultado Parcial'.K32 'GPJ 2019 - Resultado Parcial'.J30:'GPJ 2019 - Resultado Parcial'.K30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Resultado Parcial'.I31:'GPJ 2019 - Resultado Parcial'.I32"/>
          </chart:axis>
          <chart:axis chart:dimension="y" chart:name="primary-y" chart:style-name="ch5"/>
          <chart:series chart:style-name="ch6" chart:values-cell-range-address="'GPJ 2019 - Resultado Parcial'.J31:'GPJ 2019 - Resultado Parcial'.J32" chart:label-cell-address="'GPJ 2019 - Resultado Parcial'.J30:'GPJ 2019 - Resultado Parcial'.J30" chart:class="chart:bar">
            <chart:data-point chart:repeated="2"/>
          </chart:series>
          <chart:series chart:style-name="ch7" chart:values-cell-range-address="'GPJ 2019 - Resultado Parcial'.K31:'GPJ 2019 - Resultado Parcial'.K32" chart:label-cell-address="'GPJ 2019 - Resultado Parcial'.K30:'GPJ 2019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30:'GPJ 2019 - Resultado Parcial'.J30</svg:desc>
                </draw:g>
              </table:table-cell>
              <table:table-cell office:value-type="string">
                <text:p>Esperado</text:p>
                <draw:g>
                  <svg:desc>'GPJ 2019 - Resultado Parcial'.K30:'GPJ 2019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31:'GPJ 2019 - Resultado Parcial'.I32</svg:desc>
                </draw:g>
              </table:table-cell>
              <table:table-cell office:value-type="float" office:value="NaN">
                <text:p>NaN</text:p>
                <draw:g>
                  <svg:desc>'GPJ 2019 - Resultado Parcial'.J31:'GPJ 2019 - Resultado Parcial'.J32</svg:desc>
                </draw:g>
              </table:table-cell>
              <table:table-cell office:value-type="float" office:value="NaN">
                <text:p>NaN</text:p>
                <draw:g>
                  <svg:desc>'GPJ 2019 - Resultado Parcial'.K31:'GPJ 2019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