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4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ext-properties fo:color="#800000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6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 fo:color="#ffffff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2])" table:allow-empty-cell="true" table:display-list="unsorted" table:base-cell-address="'GPJ 2018 - Segundo Trimestre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17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2.56mm" svg:height="97.66mm" svg:x="23.47mm" svg:y="104.58mm">
            <loext:p draw:notify-on-update-of-ranges="'GPJ 2018 - Segundo Trimestre'.B47:'GPJ 2018 - Segundo Trimestre'.B48 'GPJ 2018 - Segundo Trimestre'.C46:'GPJ 2018 - Segundo Trimestre'.C46 'GPJ 2018 - Segundo Trimestre'.C47:'GPJ 2018 - Segundo Trimestre'.C48 'GPJ 2018 - Segundo Trimestre'.D46:'GPJ 2018 - Segundo Trimestre'.D46 'GPJ 2018 - Segundo Trimestre'.D47:'GPJ 2018 - Segundo Trimestre'.D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15" table:formula="of:=IF([.H16]=10.11;[.B33];IF([.H16]=23;[.B35];IF([.H16]=21.22;[.B36];IF([.H16]=19.2;[.B38];IF([.H16]=24.25;[.B40];IF([.H16]=26;[.B42];&quot;&quot;))))))" table:number-columns-spanned="4" table:number-rows-spanned="1">
            <text:p/>
          </table:table-cell>
          <table:covered-table-cell table:style-name="ce8"/>
          <table:covered-table-cell table:style-name="ce49"/>
          <table:covered-table-cell/>
          <table:table-cell/>
          <table:table-cell table:style-name="ce53" table:formula="of:=IF([.H20]=10.11;[.B34];IF([.H20]=21.22;[.B37];IF([.H20]=19.2;[.B39];IF([.H20]=24.25;[.B41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3" table:number-columns-repeated="5"/>
          <table:table-cell/>
          <table:table-cell table:style-name="ce173"/>
          <table:table-cell table:style-name="ce13"/>
          <table:table-cell table:style-name="ce6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3"/>
          <table:table-cell table:style-name="ce178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3"/>
          <table:table-cell/>
          <table:table-cell table:style-name="ce13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3"/>
          <table:table-cell table:style-name="ce30" table:number-columns-repeated="4"/>
          <table:table-cell table:style-name="ce13"/>
          <table:table-cell/>
          <table:table-cell table:style-name="ce13"/>
          <table:table-cell table:style-name="ce30"/>
          <table:covered-table-cell table:number-columns-repeated="2" table:style-name="ce30"/>
          <table:covered-table-cell table:style-name="ce1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55" table:formula="of:=VLOOKUP([.K10];[tbDados.A2:.AB13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3];2;0);IF([.H16]=23;VLOOKUP([.K10];[tbDados.A2:.AC13];16;0);IF([.H16]=21.22;VLOOKUP([.K10];[tbDados.A2:.AC13];12;0);IF([.H16]=19.2;VLOOKUP([.K10];[tbDados.A2:.AC13];8;0);IF([.H16]=24.25;VLOOKUP([.K10];[tbDados.A2:.AC13];22;0);IF([.H16]=26;VLOOKUP([.K10];[tbDados.A2:.AC13];26;0);IF([.H16]=12;VLOOKUP([.K10];[tbDados.A2:.AC13];6;0);&quot;&quot;)))))))">
            <text:p/>
          </table:table-cell>
          <table:table-cell table:style-name="ce48" table:formula="of:=IF([.H16]=10.11;VLOOKUP([.K10];[tbDados.A2:.AC13];3;0);IF([.H16]=23;VLOOKUP([.K10];[tbDados.A2:.AC13];17;0);IF([.H16]=21.22;VLOOKUP([.K10];[tbDados.A2:.AC13];13;0);IF([.H16]=19.2;VLOOKUP([.K10];[tbDados.A2:.AC13];9;0);IF([.H16]=24.25;VLOOKUP([.K10];[tbDados.A2:.AC13];23;0);IF([.H16]=26;VLOOKUP([.K10];[tbDados.A2:.AC13];27;0);IF([.H16]=12;VLOOKUP([.K10];[tbDados.A2:.AC13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1;IF([.H16]=23;0.95;IF([.H16]=21.22;0.98;IF([.H16]=19.2;0.98;IF([.H16]=24.25;0.97;IF([.H16]=26;1;&quot;&quot;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55" table:formula="of:=VLOOKUP([.K10];[tbDados.A2:.AB13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3];4;0);IF([.H20]=21.22;VLOOKUP([.K10];[tbDados.A2:.AC13];14;0);IF([.H20]=19.2;VLOOKUP([.K10];[tbDados.A2:.AC13];10;0);IF([.H20]=24.25;VLOOKUP([.K10];[tbDados.A2:.AC13];24;0);&quot;&quot;))))">
            <text:p/>
          </table:table-cell>
          <table:table-cell table:style-name="ce48" table:formula="of:=IF([.H20]=10.11;VLOOKUP([.K10];[tbDados.A2:.AC13];5;0);IF([.H20]=21.22;VLOOKUP([.K10];[tbDados.A2:.AC13];15;0);IF([.H20]=19.2;VLOOKUP([.K10];[tbDados.A2:.AC13];11;0);IF([.H20]=24.25;VLOOKUP([.K10];[tbDados.A2:.AC13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2"/>
          <table:table-cell table:style-name="ce81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1" table:number-columns-spanned="3" table:number-rows-spanned="1"/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2"/>
          <table:table-cell table:style-name="ce82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72"/>
          <table:table-cell table:style-name="ce82"/>
          <table:table-cell table:style-name="ce36"/>
          <table:table-cell table:number-columns-repeated="5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style-name="ce7" office:value-type="string" calcext:value-type="string">
            <text:p>Meta 10</text:p>
          </table:table-cell>
          <table:table-cell table:style-name="ce24" office:value-type="string" calcext:value-type="string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1</text:p>
          </table:table-cell>
          <table:table-cell table:style-name="ce24" office:value-type="string" calcext:value-type="string">
            <text:p><text:span text:style-name="T1">Reduzir até o final do período de apuração 10% dos processos existentes na unidade em 31/12/2017 na Coordenadoria das Câmaras Cíveis e Criminais Reunidas e Seção Cível e Secretaria do Plenário. Para as </text:span><text:span text:style-name="T2">Coordenações das Câmaras Cíveis Isoladas e Criminais Isoladas, o grau de cumprimento desta meta é 2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3</text:p>
          </table:table-cell>
          <table:table-cell table:style-name="ce24" office:value-type="string" calcext:value-type="string">
            <text:p><text:span text:style-name="T1">Autuar 95% dos processos originários e recursos em 5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1</text:p>
          </table:table-cell>
          <table:table-cell table:style-name="ce24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2</text:p>
          </table:table-cell>
          <table:table-cell table:style-name="ce24" office:value-type="string" calcext:value-type="string">
            <text:p><text:span text:style-name="T1">Habilitar no dia atual 98,5% das matérias corretas cadastradas no dia anterior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9</text:p>
          </table:table-cell>
          <table:table-cell table:style-name="ce24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0</text:p>
          </table:table-cell>
          <table:table-cell table:style-name="ce24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4</text:p>
          </table:table-cell>
          <table:table-cell table:style-name="ce24" office:value-type="string" calcext:value-type="string">
            <text:p><text:span text:style-name="T1">Enviar 97% dos recursos do 1º grau recebidos no prazo de 3 dia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5</text:p>
          </table:table-cell>
          <table:table-cell table:style-name="ce24" office:value-type="string" calcext:value-type="string">
            <text:p><text:span text:style-name="T1">Enviar 98% das ações urgentes ao Protocolo no prazo de 1 (um) dia útil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6</text:p>
          </table:table-cell>
          <table:table-cell table:style-name="ce24" office:value-type="string" calcext:value-type="string">
            <text:p><text:span text:style-name="T1">Enviar 100% dos precatórios para pagamento (PGE) até 20 de julho do ano corrente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6]">
            <text:p/>
          </table:table-cell>
          <table:table-cell table:style-name="ce36" table:formula="of:=[.L16]">
            <text:p/>
          </table:table-cell>
          <table:table-cell table:style-name="ce36" table:formula="of:=[.M16]">
            <text:p/>
          </table:table-cell>
          <table:table-cell table:number-columns-repeated="12"/>
        </table:table-row>
        <table:table-row table:style-name="ro2">
          <table:table-cell/>
          <table:table-cell table:style-name="ce25" table:formula="of:=[.I20]">
            <text:p/>
          </table:table-cell>
          <table:table-cell table:style-name="ce36" table:formula="of:=[.L20]">
            <text:p/>
          </table:table-cell>
          <table:table-cell table:style-name="ce36" table:formula="of:=[.M20]">
            <text:p/>
          </table:table-cell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7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ta 11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ta 12</text:p>
          </table:table-cell>
          <table:covered-table-cell table:style-name="ce103"/>
          <table:table-cell table:style-name="ce128" office:value-type="string" calcext:value-type="string" table:number-columns-spanned="2" table:number-rows-spanned="1">
            <text:p>Meta 19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1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2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3</text:p>
          </table:table-cell>
          <table:covered-table-cell table:style-name="ce128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17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4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179" office:value-type="string" calcext:value-type="string" table:number-columns-spanned="2" table:number-rows-spanned="1">
            <text:p>Meta 26</text:p>
          </table:table-cell>
          <table:covered-table-cell table:style-name="ce179"/>
          <table:table-cell table:style-name="ce170"/>
          <table:table-cell table:style-name="ce184"/>
          <table:table-cell table:number-columns-repeated="995"/>
        </table:table-row>
        <table:table-row table:style-name="ro8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9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10231" calcext:value-type="float">
            <text:p>10231</text:p>
          </table:table-cell>
          <table:table-cell table:style-name="ce130" office:value-type="float" office:value="10266" calcext:value-type="float">
            <text:p>10266</text:p>
          </table:table-cell>
          <table:table-cell table:style-name="ce136" office:value-type="float" office:value="4794" calcext:value-type="float">
            <text:p>4794</text:p>
          </table:table-cell>
          <table:table-cell table:style-name="ce136" office:value-type="float" office:value="3126" calcext:value-type="float">
            <text:p>3126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2087" calcext:value-type="float">
            <text:p>2087</text:p>
          </table:table-cell>
          <table:table-cell table:style-name="ce130" office:value-type="float" office:value="1214" calcext:value-type="float">
            <text:p>1214</text:p>
          </table:table-cell>
          <table:table-cell table:style-name="ce136" office:value-type="float" office:value="908" calcext:value-type="float">
            <text:p>908</text:p>
          </table:table-cell>
          <table:table-cell table:style-name="ce136" office:value-type="float" office:value="507" calcext:value-type="float">
            <text:p>507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ÍVEIS E CRIMINAIS REUNIDAS E SEÇÃO CÍVEL / SECRETARIA DO PLENÁRIO</text:p>
          </table:table-cell>
          <table:table-cell table:style-name="ce124" office:value-type="float" office:value="872" calcext:value-type="float">
            <text:p>872</text:p>
          </table:table-cell>
          <table:table-cell table:style-name="ce130" office:value-type="float" office:value="822" calcext:value-type="float">
            <text:p>822</text:p>
          </table:table-cell>
          <table:table-cell table:style-name="ce136" office:value-type="float" office:value="575" calcext:value-type="float">
            <text:p>575</text:p>
          </table:table-cell>
          <table:table-cell table:style-name="ce136" office:value-type="float" office:value="423" calcext:value-type="float">
            <text:p>423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9856" calcext:value-type="float">
            <text:p>9856</text:p>
          </table:table-cell>
          <table:table-cell table:style-name="ce148" office:value-type="float" office:value="9944" calcext:value-type="float">
            <text:p>9944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1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2"/>
          <table:table-cell table:style-name="ce144" office:value-type="float" office:value="21531" calcext:value-type="float">
            <text:p>21531</text:p>
          </table:table-cell>
          <table:table-cell table:style-name="ce144" office:value-type="float" office:value="22127" calcext:value-type="float">
            <text:p>22127</text:p>
          </table:table-cell>
          <table:table-cell table:style-name="ce144" office:value-type="float" office:value="266765" calcext:value-type="float">
            <text:p>266765</text:p>
          </table:table-cell>
          <table:table-cell table:style-name="ce144" office:value-type="float" office:value="311722" calcext:value-type="float">
            <text:p>311722</text:p>
          </table:table-cell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21.22" calcext:value-type="float">
            <text:p>21,2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2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35" office:value-type="float" office:value="374" calcext:value-type="float">
            <text:p>374</text:p>
          </table:table-cell>
          <table:table-cell table:style-name="ce135" office:value-type="float" office:value="375" calcext:value-type="float">
            <text:p>375</text:p>
          </table:table-cell>
          <table:table-cell table:number-columns-repeated="2" table:style-name="ce144" office:value-type="float" office:value="81" calcext:value-type="float">
            <text:p>81</text:p>
          </table:table-cell>
          <table:table-cell table:style-name="ce144" table:number-columns-repeated="6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9.2" calcext:value-type="float">
            <text:p>19,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DISTRIBUIÇÃO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3"/>
          <table:table-cell table:style-name="ce144" office:value-type="float" office:value="8643" calcext:value-type="float">
            <text:p>8643</text:p>
          </table:table-cell>
          <table:table-cell table:style-name="ce144" office:value-type="float" office:value="8712" calcext:value-type="float">
            <text:p>8712</text:p>
          </table:table-cell>
          <table:table-cell table:number-columns-repeated="2" table:style-name="ce144" office:value-type="float" office:value="5050" calcext:value-type="float">
            <text:p>5050</text:p>
          </table:table-cell>
          <table:table-cell table:style-name="ce144"/>
          <table:table-cell table:style-name="ce158"/>
          <table:table-cell table:style-name="ce73" office:value-type="float" office:value="24.25" calcext:value-type="float">
            <text:p>24,2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9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1541" calcext:value-type="float">
            <text:p>1541</text:p>
          </table:table-cell>
          <table:table-cell table:style-name="ce160" office:value-type="float" office:value="1541" calcext:value-type="float">
            <text:p>1541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9">
          <table:table-cell table:style-name="ce118" office:value-type="string" calcext:value-type="string">
            <text:p>DIRETORIA JUDICIÁRIA E DIVISÃO DE GRAVAÇÃO E REGISTRO</text:p>
          </table:table-cell>
          <table:table-cell table:style-name="ce127"/>
          <table:table-cell table:style-name="ce135" table:number-columns-repeated="5"/>
          <table:table-cell table:style-name="ce130" table:number-columns-repeated="10"/>
          <table:table-cell table:style-name="ce124"/>
          <table:table-cell table:style-name="ce130" table:number-columns-repeated="8"/>
          <table:table-cell table:style-name="ce165"/>
          <table:table-cell table:style-name="ce73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5"/>
        </table:table-row>
        <table:table-row table:style-name="ro9" table:number-rows-repeated="12">
          <table:table-cell table:style-name="ce63" table:number-columns-repeated="3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8:02:20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27T08:03:11.832000000</dc:date>
    <meta:generator>LibreOffice/5.3.3.2$Windows_X86_64 LibreOffice_project/3d9a8b4b4e538a85e0782bd6c2d430bafe583448</meta:generator>
    <meta:editing-duration>P1DT11H19M9S</meta:editing-duration>
    <meta:editing-cycles>358</meta:editing-cycles>
    <meta:print-date>2018-04-10T11:08:00.398000000</meta:print-date>
    <meta:document-statistic meta:table-count="2" meta:cell-count="15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Segundo Trimestre'.B47:'GPJ 2018 - Segundo Trimestre'.D48 'GPJ 2018 - Segundo Trimestre'.C46:'GPJ 2018 - Segundo Trimestre'.D46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Segundo Trimestre'.B47:'GPJ 2018 - Segundo Trimestre'.B48"/>
          </chart:axis>
          <chart:axis chart:dimension="y" chart:name="primary-y" chart:style-name="ch5"/>
          <chart:series chart:style-name="ch6" chart:values-cell-range-address="'GPJ 2018 - Segundo Trimestre'.C47:'GPJ 2018 - Segundo Trimestre'.C48" chart:label-cell-address="'GPJ 2018 - Segundo Trimestre'.C46:'GPJ 2018 - Segundo Trimestre'.C46" chart:class="chart:bar">
            <chart:data-point chart:repeated="2"/>
          </chart:series>
          <chart:series chart:style-name="ch7" chart:values-cell-range-address="'GPJ 2018 - Segundo Trimestre'.D47:'GPJ 2018 - Segundo Trimestre'.D48" chart:label-cell-address="'GPJ 2018 - Segundo Trimestre'.D46:'GPJ 2018 - Segundo Trimestre'.D46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C46:'GPJ 2018 - Segundo Trimestre'.C46</svg:desc>
                </draw:g>
              </table:table-cell>
              <table:table-cell office:value-type="string">
                <text:p>Esperado</text:p>
                <draw:g>
                  <svg:desc>'GPJ 2018 - Segundo Trimestre'.D46:'GPJ 2018 - Segundo Trimestre'.D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B47:'GPJ 2018 - Segundo Trimestre'.B48</svg:desc>
                </draw:g>
              </table:table-cell>
              <table:table-cell office:value-type="float" office:value="NaN">
                <text:p>NaN</text:p>
                <draw:g>
                  <svg:desc>'GPJ 2018 - Segundo Trimestre'.C47:'GPJ 2018 - Segundo Trimestre'.C48</svg:desc>
                </draw:g>
              </table:table-cell>
              <table:table-cell office:value-type="float" office:value="NaN">
                <text:p>NaN</text:p>
                <draw:g>
                  <svg:desc>'GPJ 2018 - Segundo Trimestre'.D47:'GPJ 2018 - Segundo Trimestre'.D4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