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5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Segundo Trimestre'.D12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71.1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5])" table:allow-empty-cell="true" table:display-list="unsorted" table:base-cell-address="'GPJ 2017 - Segundo Trimestre'.C5">
          <table:error-message table:message-type="stop" table:display="true"/>
        </table:content-validation>
        <table:content-validation table:name="val2" table:base-cell-address="tbDados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24">
        <loext:table-protection/>
        <office:forms form:automatic-focus="false" form:apply-design-mode="false"/>
        <table:shapes>
          <draw:frame draw:z-index="1" draw:style-name="gr1" draw:text-style-name="P1" svg:width="118.18mm" svg:height="77.19mm" svg:x="15.76mm" svg:y="100.65mm">
            <loext:p draw:notify-on-update-of-ranges="'GPJ 2017 - Segundo Trimestre'.C9:'GPJ 2017 - Segundo Trimestre'.C9 'GPJ 2017 - Segundo Trimestre'.F8:'GPJ 2017 - Segundo Trimestre'.F8 'GPJ 2017 - Segundo Trimestre'.F9:'GPJ 2017 - Segundo Trimestre'.F9 'GPJ 2017 - Segundo Trimestre'.G8:'GPJ 2017 - Segundo Trimestre'.G8 'GPJ 2017 - Segundo Trimestre'.G9:'GPJ 2017 - Segundo Trimestre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I3" table:end-x="8.26mm" table:end-y="6.86mm" draw:z-index="0" draw:name="Retângulo 1" draw:style-name="gr2" draw:text-style-name="P3" svg:width="176.21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29"/>
          <table:table-cell table:style-name="ce35"/>
          <table:table-cell table:style-name="ce36"/>
          <table:table-cell table:style-name="ce37"/>
          <table:table-cell table:style-name="ce35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0"/>
          <table:table-cell table:style-name="ce35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1"/>
          <table:table-cell table:style-name="ce35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9" table:number-columns-repeated="6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6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7"/>
          <table:table-cell table:style-name="ce9" table:number-columns-repeated="4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8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4"/>
          <table:covered-table-cell table:style-name="ce24"/>
          <table:table-cell table:style-name="ce9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19" table:formula="of:=IF([.C5]=&quot;Clique nesta célula para exibir a seta de seleção à direita&quot;;&quot;&quot;;&quot;Meta&quot;)">
            <text:p/>
          </table:table-cell>
          <table:table-cell table:style-name="ce19" table:formula="of:=IF([.C5]=&quot;Clique nesta célula para exibir a seta de seleção à direita&quot;;&quot;&quot;;IF([.C9]=&quot;Meta 12&quot;;[tbDados.B2];IF([.C9]=&quot;Meta 16&quot;;[tbDados.D2];[tbDados.F2])))">
            <text:p/>
          </table:table-cell>
          <table:table-cell table:style-name="ce19" table:formula="of:=IF([.C5]=&quot;Clique nesta célula para exibir a seta de seleção à direita&quot;;&quot;&quot;;IF([.C9]=&quot;Meta 12&quot;;[tbDados.C2];IF([.C9]=&quot;Meta 16&quot;;[tbDados.E2];[tbDados.G2])))">
            <text:p/>
          </table:table-cell>
          <table:table-cell table:style-name="ce19" table:formula="of:=IF([.C5]=&quot;Clique nesta célula para exibir a seta de seleção à direita&quot;;&quot;&quot;;&quot;Realizado&quot;)">
            <text:p/>
          </table:table-cell>
          <table:table-cell table:style-name="ce27" table:formula="of:=IF([.C5]=&quot;Clique nesta célula para exibir a seta de seleção à direita&quot;;&quot;&quot;;&quot;Esperado&quot;)">
            <text:p/>
          </table:table-cell>
          <table:table-cell table:style-name="ce32"/>
          <table:table-cell table:number-columns-repeated="2"/>
          <table:table-cell table:style-name="ce38"/>
          <table:table-cell table:style-name="ce39"/>
          <table:table-cell table:style-name="ce38"/>
          <table:table-cell table:number-columns-repeated="1011"/>
        </table:table-row>
        <table:table-row table:style-name="ro3">
          <table:table-cell table:style-name="ce6"/>
          <table:table-cell table:style-name="ce9"/>
          <table:table-cell table:style-name="ce20" table:formula="of:=IF([.C5]=&quot;Clique nesta célula para exibir a seta de seleção à direita&quot;;&quot;&quot;;VLOOKUP([.C5];[tbDados.A2:.H5];8))">
            <text:p/>
          </table:table-cell>
          <table:table-cell table:style-name="ce20" table:formula="of:=IF([.C5]=&quot;Clique nesta célula para exibir a seta de seleção à direita&quot;;&quot;&quot;;IF([.C9]=&quot;Meta 12&quot;;VLOOKUP([.C5];[tbDados.A2:.B5];2);IF([.C9]=&quot;Meta 16&quot;;VLOOKUP([.C5];[tbDados.A2:.D5];4);VLOOKUP([.C5];[tbDados.A2:.F5];6))))">
            <text:p/>
          </table:table-cell>
          <table:table-cell table:style-name="ce20" table:formula="of:=IF([.C5]=&quot;Clique nesta célula para exibir a seta de seleção à direita&quot;;&quot;&quot;;IF([.C9]=&quot;Meta 12&quot;;VLOOKUP([.C5];[tbDados.A2:.C5];3);IF([.C9]=&quot;Meta 16&quot;;VLOOKUP([.C5];[tbDados.A2:.E5];5);VLOOKUP([.C5];[tbDados.A2:.G5];7))))">
            <text:p/>
          </table:table-cell>
          <table:table-cell table:style-name="ce25" table:formula="of:=IF([.C5]=&quot;Clique nesta célula para exibir a seta de seleção à direita&quot;;&quot;&quot;;IF([.C9]=&quot;Meta 16&quot;;[.E9]/[.D9];[.D9]/[.E9]))">
            <text:p/>
          </table:table-cell>
          <table:table-cell table:style-name="ce28" table:formula="of:=IF([.C5]=&quot;Clique nesta célula para exibir a seta de seleção à direita&quot;;&quot;&quot;;1)">
            <text:p/>
          </table:table-cell>
          <table:table-cell table:style-name="ce32"/>
          <table:table-cell table:number-columns-repeated="2"/>
          <table:table-cell table:style-name="ce38"/>
          <table:table-cell table:style-name="ce40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 table:number-columns-spanned="4" table:number-rows-spanned="1">
            <text:p>Fonte: Sistema ThemisSG e PJe</text:p>
          </table:table-cell>
          <table:covered-table-cell table:number-columns-repeated="3" table:style-name="ce21"/>
          <table:table-cell table:style-name="ce9"/>
          <table:table-cell table:style-name="ce32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RESULTADO PARCIAL <text:s/>- </text:p>
          </table:table-cell>
          <table:covered-table-cell table:style-name="ce14"/>
          <table:table-cell table:style-name="ce22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ce23"/>
          <table:covered-table-cell table:style-name="Default"/>
          <table:covered-table-cell table:number-columns-repeated="2" table:style-name="ce26"/>
          <table:covered-table-cell table:style-name="ce33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2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6"/>
          <table:table-cell table:style-name="ce34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24" table:range-usable-as="print-range"/>
        </table:named-expressions>
        <calcext:conditional-formats>
          <calcext:conditional-format calcext:target-range-address="'GPJ 2017 - Segundo Trimestre'.F9:'GPJ 2017 - Segundo Trimestre'.F9">
            <calcext:condition calcext:apply-style-name="ConditionalStyle_3" calcext:value="is-error" calcext:base-cell-address="'GPJ 2017 - Segundo Trimestre'.F9"/>
          </calcext:conditional-format>
          <calcext:conditional-format calcext:target-range-address="'GPJ 2017 - Segundo Trimestre'.D12:'GPJ 2017 - Segundo Trimestre'.D12">
            <calcext:condition calcext:apply-style-name="Sem título2" calcext:value="=&quot;Clique nesta célula para exbir a seta de seleção à direita&quot;" calcext:base-cell-address="'GPJ 2017 - Segund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5"/>
        <table:table-column table:style-name="co9" table:number-columns-repeated="6" table:default-cell-style-name="ce42"/>
        <table:table-column table:style-name="co10" table:default-cell-style-name="ce45"/>
        <table:table-column table:style-name="co1" table:default-cell-style-name="ce48"/>
        <table:table-column table:style-name="co1" table:number-columns-repeated="1002" table:default-cell-style-name="ce45"/>
        <table:table-column table:style-name="co1" table:number-columns-repeated="13" table:default-cell-style-name="Default"/>
        <table:table-row table:style-name="ro5">
          <table:table-cell table:style-name="ce41"/>
          <table:table-cell table:style-name="ce41" office:value-type="string" calcext:value-type="string" table:number-columns-spanned="2" table:number-rows-spanned="1">
            <text:p>Meta 12</text:p>
          </table:table-cell>
          <table:covered-table-cell/>
          <table:table-cell table:style-name="ce41" office:value-type="string" calcext:value-type="string" table:number-columns-spanned="2" table:number-rows-spanned="1">
            <text:p>Meta 16</text:p>
          </table:table-cell>
          <table:covered-table-cell/>
          <table:table-cell office:value-type="string" calcext:value-type="string" table:number-columns-spanned="2" table:number-rows-spanned="1">
            <text:p>Meta 17</text:p>
          </table:table-cell>
          <table:covered-table-cell/>
          <table:table-cell table:style-name="ce48" office:value-type="string" calcext:value-type="string">
            <text:p>Meta da Unidade</text:p>
          </table:table-cell>
          <table:table-cell office:value-type="string" calcext:value-type="string">
            <text:p>Esperado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Clique nesta célula para exibir a seta de seleção à direita</text:p>
          </table:table-cell>
          <table:table-cell table:style-name="ce46" office:value-type="string" calcext:value-type="string">
            <text:p>Unidades dentro da meta</text:p>
          </table:table-cell>
          <table:table-cell table:style-name="ce46" office:value-type="string" calcext:value-type="string">
            <text:p>Total de Unidades</text:p>
          </table:table-cell>
          <table:table-cell table:style-name="ce46" office:value-type="string" calcext:value-type="string">
            <text:p>Processos Recebidos</text:p>
          </table:table-cell>
          <table:table-cell table:style-name="ce46" office:value-type="string" calcext:value-type="string">
            <text:p>Processos Decididos</text:p>
          </table:table-cell>
          <table:table-cell table:style-name="ce46" office:value-type="string" calcext:value-type="string">
            <text:p>Processos concluídos</text:p>
          </table:table-cell>
          <table:table-cell table:style-name="ce46" office:value-type="string" calcext:value-type="string">
            <text:p>Total de Processos</text:p>
          </table:table-cell>
          <table:table-cell table:style-name="ce49"/>
          <table:table-cell table:number-columns-repeated="1016"/>
        </table:table-row>
        <table:table-row table:style-name="ro5">
          <table:table-cell table:style-name="ce43" office:value-type="string" calcext:value-type="string">
            <text:p>DIRETORIA JUDICIÁRI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47" table:number-columns-repeated="4"/>
          <table:table-cell table:style-name="ce50" office:value-type="string" calcext:value-type="string">
            <text:p>Meta 12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ASSESSORIA JURÍDICA</text:p>
          </table:table-cell>
          <table:table-cell table:number-columns-repeated="2"/>
          <table:table-cell table:style-name="ce47" office:value-type="float" office:value="859" calcext:value-type="float">
            <text:p>859</text:p>
          </table:table-cell>
          <table:table-cell table:style-name="ce47" office:value-type="float" office:value="1195" calcext:value-type="float">
            <text:p>1195</text:p>
          </table:table-cell>
          <table:table-cell table:style-name="ce47" table:number-columns-repeated="2"/>
          <table:table-cell table:style-name="ce50" office:value-type="string" calcext:value-type="string">
            <text:p>Meta 16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VICE-PRESIDÊNCIA</text:p>
          </table:table-cell>
          <table:table-cell/>
          <table:table-cell table:content-validation-name="val2"/>
          <table:table-cell table:style-name="ce47" table:number-columns-repeated="2"/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34" calcext:value-type="float">
            <text:p>134</text:p>
          </table:table-cell>
          <table:table-cell table:style-name="ce50" office:value-type="string" calcext:value-type="string">
            <text:p>Meta 17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 table:number-rows-repeated="2">
          <table:table-cell table:style-name="ce4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43"/>
          <table:table-cell table:number-columns-repeated="1023"/>
        </table:table-row>
        <table:table-row table:style-name="ro5" table:number-rows-repeated="24">
          <table:table-cell table:style-name="ce44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E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 style:data-style-name="N2" text:time-value="08:07:33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8-08T08:08:05.703000000</dc:date>
    <meta:generator>LibreOffice/5.1.3.2$Windows_x86 LibreOffice_project/644e4637d1d8544fd9f56425bd6cec110e49301b</meta:generator>
    <meta:editing-duration>PT4H33M24S</meta:editing-duration>
    <meta:editing-cycles>89</meta:editing-cycles>
    <meta:document-statistic meta:table-count="2" meta:cell-count="4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10.958cm" svg:y="3.312cm" style:legend-expansion="high" chart:style-name="ch2"/>
        <chart:plot-area chart:style-name="ch3" table:cell-range-address="'GPJ 2017 - Segundo Trimestre'.C9:'GPJ 2017 - Segundo Trimestre'.C9 'GPJ 2017 - Segundo Trimestre'.F8:'GPJ 2017 - Segundo Trimestre'.G9" chart:data-source-has-labels="both" svg:x="0.236cm" svg:y="0.154cm" svg:width="10.486cm" svg:height="7.412cm">
          <chartooo:coordinate-region svg:x="1.36cm" svg:y="0.154cm" svg:width="9.362cm" svg:height="7.213cm"/>
          <chart:axis chart:dimension="x" chart:name="primary-x" chart:style-name="ch4" chartooo:axis-type="auto">
            <chartooo:date-scale/>
            <chart:categories table:cell-range-address="'GPJ 2017 - Segundo Trimestre'.C9:'GPJ 2017 - Segundo Trimestre'.C9"/>
          </chart:axis>
          <chart:axis chart:dimension="y" chart:name="primary-y" chart:style-name="ch5"/>
          <chart:series chart:style-name="ch6" chart:values-cell-range-address="'GPJ 2017 - Segundo Trimestre'.F9:'GPJ 2017 - Segundo Trimestre'.F9" chart:label-cell-address="'GPJ 2017 - Segundo Trimestre'.F8:'GPJ 2017 - Segundo Trimestre'.F8" chart:class="chart:bar">
            <chart:data-point/>
          </chart:series>
          <chart:series chart:style-name="ch7" chart:values-cell-range-address="'GPJ 2017 - Segundo Trimestre'.G9:'GPJ 2017 - Segundo Trimestre'.G9" chart:label-cell-address="'GPJ 2017 - Segundo Trimestre'.G8:'GPJ 2017 - Segundo Trimestre'.G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7 - Segundo Trimestre'.F8:'GPJ 2017 - Segundo Trimestre'.F8</svg:desc>
                </draw:g>
              </table:table-cell>
              <table:table-cell office:value-type="string">
                <text:p/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Segundo Trimestre'.C9:'GPJ 2017 - Segundo Trimestre'.C9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9</svg:desc>
                </draw:g>
              </table:table-cell>
              <table:table-cell office:value-type="float" office:value="NaN">
                <text:p>NaN</text:p>
                <draw:g>
                  <svg:desc>'GPJ 2017 - Segundo Trimestre'.G9:'GPJ 2017 - Segundo Trimestre'.G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